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23b77"/>
    </style:style>
    <style:style style:name="P3" style:family="paragraph" style:parent-style-name="Standard">
      <style:paragraph-properties fo:text-align="center" style:justify-single-word="false"/>
      <style:text-properties officeooo:paragraph-rsid="00123b77"/>
    </style:style>
    <style:style style:name="P4" style:family="paragraph" style:parent-style-name="Standard">
      <style:text-properties officeooo:paragraph-rsid="001519a8"/>
    </style:style>
    <style:style style:name="P5" style:family="paragraph" style:parent-style-name="Standard">
      <style:text-properties officeooo:paragraph-rsid="00153ef6"/>
    </style:style>
    <style:style style:name="P6" style:family="paragraph" style:parent-style-name="Standard">
      <style:paragraph-properties fo:break-before="page"/>
      <style:text-properties officeooo:paragraph-rsid="00123b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23b77" officeooo:paragraph-rsid="00123b77" style:font-weight-asian="bold" style:font-weight-complex="bold"/>
    </style:style>
    <style:style style:name="T1" style:family="text">
      <style:text-properties officeooo:rsid="00123b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3"><text:span text:style-name="CAPS_20_BOLD"><text:span text:style-name="T1">BRUNSWICK COUNTY,</text:span></text:span></text:p>
      <text:p text:style-name="P3"><text:span text:style-name="CAPS_20_BOLD"><text:span text:style-name="T1">VIRGINIA</text:span></text:span></text:p>
      <text:p text:style-name="P3"><text:span text:style-name="CAPS_20_BOLD"/></text:p>
      <text:p text:style-name="P3"><text:span text:style-name="CAPS_20_BOLD"><text:span text:style-name="T1">WILL BOOKS</text:span></text:span></text:p>
      <text:p text:style-name="P3"><text:span text:style-name="Drop_20_Caps"/></text:p>
      <text:p text:style-name="P3"><text:span text:style-name="Drop_20_Caps"><text:span text:style-name="T1">Volume 1</text:span></text:span></text:p>
      <text:p text:style-name="P3"><text:span text:style-name="Drop_20_Caps"/></text:p>
      <text:p text:style-name="P3"><text:span text:style-name="Drop_20_Caps"><text:span text:style-name="T1">Will Books 2 and 3</text:span></text:span></text:p>
      <text:p text:style-name="P3"><text:span text:style-name="Drop_20_Caps"><text:span text:style-name="T1">1739 1769</text:span></text:span></text:p>
      <text:p text:style-name="P3"><text:span text:style-name="Drop_20_Caps"><text:span text:style-name="T1">1783 1785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1">Abstracted by</text:span></text:span></text:p>
      <text:p text:style-name="P3"><text:span text:style-name="Drop_20_Caps"><text:span text:style-name="T1">Dr. Stephen E. Bradley, Jr.</text:span></text:span></text:p>
      <text:p text:style-name="P6"><text:span text:style-name="Drop_20_Caps"><text:span text:style-name="T1"><text:s text:c="36"/>Will Book 2 <text:s text:c="32"/>35</text:span></text:span></text:p>
      <text:p text:style-name="P2"><text:span text:style-name="Drop_20_Caps"/></text:p>
      <text:p text:style-name="P2"><text:span text:style-name="Drop_20_Caps"><text:span text:style-name="T1">To my grandson </text:span></text:span><text:span text:style-name="CAPS_20_BOLD"><text:span text:style-name="T1">Lester</text:span></text:span><text:span text:style-name="Drop_20_Caps"><text:span text:style-name="T1"> </text:span></text:span><text:span text:style-name="CAPS_20_BOLD"><text:span text:style-name="T1">Morris</text:span></text:span><text:span text:style-name="Drop_20_Caps"><text:span text:style-name="T1"> £150 if there is any money from the mountain land; if not, then £5. My stock to be divided among my daughter </text:span></text:span><text:span text:style-name="CAPS_20_BOLD"><text:span text:style-name="T1">Martha</text:span></text:span><text:span text:style-name="Drop_20_Caps"><text:span text:style-name="T1"> </text:span></text:span><text:span text:style-name="CAPS_20_BOLD"><text:span text:style-name="T1">Hubbard</text:span></text:span><text:span text:style-name="Drop_20_Caps"><text:span text:style-name="T1">, my daughter </text:span></text:span><text:span text:style-name="CAPS_20_BOLD"><text:span text:style-name="T1">Mary</text:span></text:span><text:span text:style-name="Drop_20_Caps"><text:span text:style-name="T1"> </text:span></text:span><text:span text:style-name="CAPS_20_BOLD"><text:span text:style-name="T1">Rainey</text:span></text:span><text:span text:style-name="Drop_20_Caps"><text:span text:style-name="T1">, my granddaughter </text:span></text:span><text:span text:style-name="CAPS_20_BOLD"><text:span text:style-name="T1">Mary</text:span></text:span><text:span text:style-name="Drop_20_Caps"><text:span text:style-name="T1"> </text:span></text:span><text:span text:style-name="CAPS_20_BOLD"><text:span text:style-name="T1">Duggar</text:span></text:span><text:span text:style-name="Drop_20_Caps"><text:span text:style-name="T1">, &amp; my 3 granddaughters </text:span></text:span><text:span text:style-name="CAPS_20_BOLD"><text:span text:style-name="T1">Martha</text:span></text:span><text:span text:style-name="Drop_20_Caps"><text:span text:style-name="T1"> </text:span></text:span><text:span text:style-name="CAPS_20_BOLD"><text:span text:style-name="T1">Rainey</text:span></text:span><text:span text:style-name="Drop_20_Caps"><text:span text:style-name="T1">, </text:span></text:span><text:span text:style-name="CAPS_20_BOLD"><text:span text:style-name="T1">Elizabeth</text:span></text:span><text:span text:style-name="Drop_20_Caps"><text:span text:style-name="T1"> </text:span></text:span><text:span text:style-name="CAPS_20_BOLD"><text:span text:style-name="T1">Rainey</text:span></text:span><text:span text:style-name="Drop_20_Caps"><text:span text:style-name="T1"> &amp; </text:span></text:span><text:span text:style-name="CAPS_20_BOLD"><text:span text:style-name="T1">Charlotte</text:span></text:span><text:span text:style-name="Drop_20_Caps"><text:span text:style-name="T1"> </text:span></text:span><text:span text:style-name="CAPS_20_BOLD"><text:span text:style-name="T1">Rainey</text:span></text:span><text:span text:style-name="Drop_20_Caps"><text:span text:style-name="T1"> who are daughters of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Rainey</text:span></text:span><text:span text:style-name="Drop_20_Caps"><text:span text:style-name="T1">.</text:span></text:span></text:p>
      <text:p text:style-name="P2"><text:span text:style-name="Drop_20_Caps"><text:span text:style-name="T1">Ex.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Rainey</text:span></text:span><text:span text:style-name="Drop_20_Caps"><text:span text:style-name="T1">,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Williams</text:span></text:span></text:p>
      <text:p text:style-name="P2"><text:span text:style-name="Drop_20_Caps"><text:span text:style-name="T1">Wit. </text:span></text:span><text:span text:style-name="CAPS_20_BOLD"><text:span text:style-name="T1">Peter</text:span></text:span><text:span text:style-name="Drop_20_Caps"><text:span text:style-name="T1"> </text:span></text:span><text:span text:style-name="CAPS_20_BOLD"><text:span text:style-name="T1">Willis</text:span></text:span><text:span text:style-name="Drop_20_Caps"><text:span text:style-name="T1">, </text:span></text:span><text:span text:style-name="CAPS_20_BOLD"><text:span text:style-name="T1">Jones</text:span></text:span><text:span text:style-name="Drop_20_Caps"><text:span text:style-name="T1"> </text:span></text:span><text:span text:style-name="CAPS_20_BOLD"><text:span text:style-name="T1">Williams</text:span></text:span><text:span text:style-name="Drop_20_Caps"><text:span text:style-name="T1">,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Fowler</text:span></text:span></text:p>
      <text:p text:style-name="P2"><text:span text:style-name="Drop_20_Caps"/></text:p>
      <text:p text:style-name="P2"><text:span text:style-name="Drop_20_Caps"><text:span text:style-name="T1">Probate indicates that the executors refused to quality &amp; that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Lundie</text:span></text:span><text:span text:style-name="Drop_20_Caps"><text:span text:style-name="T1"> became administrator with the will annexed.</text:span></text:span></text:p>
      <text:p text:style-name="P2"><text:span text:style-name="Drop_20_Caps"/></text:p>
      <text:p text:style-name="P5"><text:span text:style-name="Drop_20_Caps"><text:span text:style-name="T1">182—(231)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Bracy</text:span></text:span><text:span text:style-name="Drop_20_Caps"><text:span text:style-name="T1"> of Brunswick Co to </text:span></text:span><text:span text:style-name="CAPS_20_BOLD"><text:span text:style-name="T1">Douglas</text:span></text:span><text:span text:style-name="Drop_20_Caps"><text:span text:style-name="T1"> </text:span></text:span><text:span text:style-name="CAPS_20_BOLD"><text:span text:style-name="T1">Wilkins</text:span></text:span><text:span text:style-name="Drop_20_Caps"><text:span text:style-name="T1"> &amp;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Robinson</text:span></text:span><text:span text:style-name="Drop_20_Caps"><text:span text:style-name="T1"> church wardens &amp; their successors of the Parish of Meherrin. 22 May 1783. 30 shillings VA. 1 acre where the upper church now stands in Brunswick Co in Meherrin Parish. </text:span></text:span></text:p>
      <text:p text:style-name="P5"><text:span text:style-name="Drop_20_Caps"><text:span text:style-name="T1">Wit: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G</text:span></text:span><text:span text:style-name="Drop_20_Caps"><text:span text:style-name="T1">. </text:span></text:span><text:span text:style-name="CAPS_20_BOLD"><text:span text:style-name="T1">Atkins</text:span></text:span><text:span text:style-name="Drop_20_Caps"><text:span text:style-name="T1">, </text:span></text:span><text:span text:style-name="CAPS_20_BOLD"><text:span text:style-name="T1">Sackvill</text:span></text:span><text:span text:style-name="Drop_20_Caps"><text:span text:style-name="T1"> </text:span></text:span><text:span text:style-name="CAPS_20_BOLD"><text:span text:style-name="T1">Brancy</text:span></text:span><text:span text:style-name="Drop_20_Caps"><text:span text:style-name="T1">, </text:span></text:span><text:span text:style-name="CAPS_20_BOLD"><text:span text:style-name="T1">Phebe</text:span></text:span><text:span text:style-name="Drop_20_Caps"><text:span text:style-name="T1"> </text:span></text:span><text:span text:style-name="CAPS_20_BOLD"><text:span text:style-name="T1">Floyd</text:span></text:span><text:span text:style-name="Drop_20_Caps"><text:span text:style-name="T1"> (x). Proved 24 Nov 1783.</text:span></text:span></text:p>
      <text:p text:style-name="P2"><text:span text:style-name="Drop_20_Caps"/></text:p>
      <text:p text:style-name="P5"><text:span text:style-name="Drop_20_Caps"><text:span text:style-name="T1">183—(232) Inventory &amp; appraisal of the estate of </text:span></text:span><text:span text:style-name="CAPS_20_BOLD"><text:span text:style-name="T1">Silvanus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 as by court order 24 Aug 1783. </text:span></text:span></text:p>
      <text:p text:style-name="P5"><text:span text:style-name="Drop_20_Caps"><text:span text:style-name="T1">Appraised 10 Sep 1783 by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Hicks</text:span></text:span><text:span text:style-name="Drop_20_Caps"><text:span text:style-name="T1">,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Stokes</text:span></text:span><text:span text:style-name="Drop_20_Caps"><text:span text:style-name="T1">,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Marshall</text:span></text:span><text:span text:style-name="Drop_20_Caps"><text:span text:style-name="T1">. </text:span></text:span></text:p>
      <text:p text:style-name="P5"><text:span text:style-name="Drop_20_Caps"><text:span text:style-name="T1">Returned 24 Nov 1783 by </text:span></text:span><text:span text:style-name="CAPS_20_BOLD"><text:span text:style-name="T1">Edward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 excr.</text:span></text:span></text:p>
      <text:p text:style-name="P2"><text:span text:style-name="Drop_20_Caps"/></text:p>
      <text:p text:style-name="P5"><text:span text:style-name="Drop_20_Caps"><text:span text:style-name="T1">184-(234) Account of sales to Sep 1783 of the estate of </text:span></text:span><text:span text:style-name="CAPS_20_BOLD"><text:span text:style-name="T1">Sylvanus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 dec’d. Buyers: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Connell</text:span></text:span><text:span text:style-name="Drop_20_Caps"><text:span text:style-name="T1">,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Longbottom</text:span></text:span><text:span text:style-name="Drop_20_Caps"><text:span text:style-name="T1">, </text:span></text:span><text:span text:style-name="CAPS_20_BOLD"><text:span text:style-name="T1">Susanna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, </text:span></text:span><text:span text:style-name="CAPS_20_BOLD"><text:span text:style-name="T1">Freeman</text:span></text:span><text:span text:style-name="Drop_20_Caps"><text:span text:style-name="T1"> </text:span></text:span><text:span text:style-name="CAPS_20_BOLD"><text:span text:style-name="T1">Winfield</text:span></text:span><text:span text:style-name="Drop_20_Caps"><text:span text:style-name="T1">, </text:span></text:span><text:span text:style-name="CAPS_20_BOLD"><text:span text:style-name="T1">Hamlin</text:span></text:span><text:span text:style-name="Drop_20_Caps"><text:span text:style-name="T1"> </text:span></text:span><text:span text:style-name="CAPS_20_BOLD"><text:span text:style-name="T1">Freeman</text:span></text:span><text:span text:style-name="Drop_20_Caps"><text:span text:style-name="T1">, </text:span></text:span><text:span text:style-name="CAPS_20_BOLD"><text:span text:style-name="T1">Daniel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, </text:span></text:span><text:span text:style-name="CAPS_20_BOLD"><text:span text:style-name="T1">Benjamin</text:span></text:span><text:span text:style-name="Drop_20_Caps"><text:span text:style-name="T1"> </text:span></text:span><text:span text:style-name="CAPS_20_BOLD"><text:span text:style-name="T1">Soward</text:span></text:span><text:span text:style-name="Drop_20_Caps"><text:span text:style-name="T1">, </text:span></text:span><text:span text:style-name="CAPS_20_BOLD"><text:span text:style-name="T1">Peter</text:span></text:span><text:span text:style-name="Drop_20_Caps"><text:span text:style-name="T1"> </text:span></text:span><text:span text:style-name="CAPS_20_BOLD"><text:span text:style-name="T1">Ivey</text:span></text:span><text:span text:style-name="Drop_20_Caps"><text:span text:style-name="T1">, </text:span></text:span><text:span text:style-name="CAPS_20_BOLD"><text:span text:style-name="T1">Edward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, </text:span></text:span><text:span text:style-name="CAPS_20_BOLD"><text:span text:style-name="T1">Richard</text:span></text:span><text:span text:style-name="Drop_20_Caps"><text:span text:style-name="T1"> </text:span></text:span><text:span text:style-name="CAPS_20_BOLD"><text:span text:style-name="T1">Stone.</text:span></text:span></text:p>
      <text:p text:style-name="P5"><text:span text:style-name="Drop_20_Caps"><text:span text:style-name="T1">Returned 24 Nov 1783 by </text:span></text:span><text:span text:style-name="CAPS_20_BOLD"><text:span text:style-name="T1">Edward</text:span></text:span><text:span text:style-name="Drop_20_Caps"><text:span text:style-name="T1"> </text:span></text:span><text:span text:style-name="CAPS_20_BOLD"><text:span text:style-name="T1">Shelton</text:span></text:span><text:span text:style-name="Drop_20_Caps"><text:span text:style-name="T1"> excr.</text:span></text:span></text:p>
      <text:p text:style-name="P2"><text:span text:style-name="Drop_20_Caps"/></text:p>
      <text:p text:style-name="P5"><text:span text:style-name="Drop_20_Caps"><text:span text:style-name="T1">185-(235) </text:span></text:span><text:span text:style-name="CAPS_20_BOLD"><text:span text:style-name="T1">Josiah</text:span></text:span><text:span text:style-name="Drop_20_Caps"><text:span text:style-name="T1"> </text:span></text:span><text:span text:style-name="CAPS_20_BOLD"><text:span text:style-name="T1">Randle</text:span></text:span><text:span text:style-name="Drop_20_Caps"><text:span text:style-name="T1"> of Montgomery Co NC to </text:span></text:span><text:span text:style-name="CAPS_20_BOLD"><text:span text:style-name="T1">Isham</text:span></text:span><text:span text:style-name="Drop_20_Caps"><text:span text:style-name="T1"> </text:span></text:span><text:span text:style-name="CAPS_20_BOLD"><text:span text:style-name="T1">Randle</text:span></text:span><text:span text:style-name="Drop_20_Caps"><text:span text:style-name="T1"> of Brunswick Co. 20 Nov 1783. 100[sic] of VA. 300 acres, joining </text:span></text:span><text:span text:style-name="CAPS_20_BOLD"><text:span text:style-name="T1">Jackson</text:span></text:span><text:span text:style-name="Drop_20_Caps"><text:span text:style-name="T1">, Rockey Run, the mouth of Haw Branch, </text:span></text:span><text:span text:style-name="CAPS_20_BOLD"><text:span text:style-name="T1">Warwick</text:span></text:span><text:span text:style-name="Drop_20_Caps"><text:span text:style-name="T1">, </text:span></text:span><text:span text:style-name="CAPS_20_BOLD"><text:span text:style-name="T1">Bennett</text:span></text:span><text:span text:style-name="T1">’s</text:span><text:span text:style-name="Drop_20_Caps"><text:span text:style-name="T1"> Great Branch, </text:span></text:span><text:span text:style-name="CAPS_20_BOLD"><text:span text:style-name="T1">Drumgold</text:span></text:span><text:span text:style-name="Drop_20_Caps"><text:span text:style-name="T1">, </text:span></text:span><text:span text:style-name="CAPS_20_BOLD"><text:span text:style-name="T1">Benjamin</text:span></text:span><text:span text:style-name="Drop_20_Caps"><text:span text:style-name="T1"> </text:span></text:span><text:span text:style-name="CAPS_20_BOLD"><text:span text:style-name="T1">Britt</text:span></text:span><text:span text:style-name="Drop_20_Caps"><text:span text:style-name="T1">. </text:span></text:span></text:p>
      <text:p text:style-name="P5"><text:span text:style-name="Drop_20_Caps"><text:span text:style-name="T1">Wit: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Warwick</text:span></text:span><text:span text:style-name="Drop_20_Caps"><text:span text:style-name="T1">, </text:span></text:span><text:span text:style-name="CAPS_20_BOLD"><text:span text:style-name="T1">Richard</text:span></text:span><text:span text:style-name="Drop_20_Caps"><text:span text:style-name="T1"> </text:span></text:span><text:span text:style-name="CAPS_20_BOLD"><text:span text:style-name="T1">Claiborne</text:span></text:span><text:span text:style-name="Drop_20_Caps"><text:span text:style-name="T1">, </text:span></text:span><text:span text:style-name="CAPS_20_BOLD"><text:span text:style-name="T1">Briggs</text:span></text:span><text:span text:style-name="Drop_20_Caps"><text:span text:style-name="T1"> </text:span></text:span><text:span text:style-name="CAPS_20_BOLD"><text:span text:style-name="T1">Goodrich</text:span></text:span><text:span text:style-name="Drop_20_Caps"><text:span text:style-name="T1">.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Mallory</text:span></text:span><text:span text:style-name="Drop_20_Caps"><text:span text:style-name="T1">. </text:span></text:span></text:p>
      <text:p text:style-name="P5"><text:span text:style-name="Drop_20_Caps"><text:span text:style-name="T1">Proved 24 Nov 1783.</text:span></text:span></text:p>
      <text:p text:style-name="P2"><text:span text:style-name="Drop_20_Caps"/></text:p>
      <text:p text:style-name="P5"><text:span text:style-name="Drop_20_Caps"><text:span text:style-name="T1">186-(237)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Mitchell</text:span></text:span><text:span text:style-name="Drop_20_Caps"><text:span text:style-name="T1"> &amp; his wife </text:span></text:span><text:span text:style-name="CAPS_20_BOLD"><text:span text:style-name="T1">Dianna</text:span></text:span><text:span text:style-name="Drop_20_Caps"><text:span text:style-name="T1"> &amp; </text:span></text:span><text:span text:style-name="CAPS_20_BOLD"><text:span text:style-name="T1">Zebulon</text:span></text:span><text:span text:style-name="Drop_20_Caps"><text:span text:style-name="T1"> </text:span></text:span><text:span text:style-name="CAPS_20_BOLD"><text:span text:style-name="T1">Lewis</text:span></text:span><text:span text:style-name="Drop_20_Caps"><text:span text:style-name="T1"> &amp; his wife </text:span></text:span><text:span text:style-name="CAPS_20_BOLD"><text:span text:style-name="T1">Sandal</text:span></text:span><text:span text:style-name="Drop_20_Caps"><text:span text:style-name="T1"> of Brunsick Co sold 200 acres to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Mitchell</text:span></text:span><text:span text:style-name="Drop_20_Caps"><text:span text:style-name="T1"> 24 May 1779.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Thornton</text:span></text:span><text:span text:style-name="Drop_20_Caps"><text:span text:style-name="T1"> &amp; </text:span></text:span><text:span text:style-name="CAPS_20_BOLD"><text:span text:style-name="T1">Bins</text:span></text:span><text:span text:style-name="Drop_20_Caps"><text:span text:style-name="T1"> </text:span></text:span><text:span text:style-name="CAPS_20_BOLD"><text:span text:style-name="T1">Jones</text:span></text:span><text:span text:style-name="Drop_20_Caps"><text:span text:style-name="T1"> appointed 25 Sep 1783 as a commission to examine the said women. </text:span></text:span></text:p>
      <text:p text:style-name="P5"><text:span text:style-name="Drop_20_Caps"><text:span text:style-name="T1">Returned to Court 25 Nov 1783.</text:span></text:span></text:p>
      <text:p text:style-name="P2"><text:span text:style-name="Drop_20_Caps"/></text:p>
      <text:p text:style-name="P2"><text:span text:style-name="Drop_20_Caps"><text:span text:style-name="T1">187—(23 8) </text:span></text:span><text:span text:style-name="CAPS_20_BOLD"><text:span text:style-name="T1">Lewis</text:span></text:span><text:span text:style-name="Drop_20_Caps"><text:span text:style-name="T1"> </text:span></text:span><text:span text:style-name="CAPS_20_BOLD"><text:span text:style-name="T1">Hicks</text:span></text:span><text:span text:style-name="Drop_20_Caps"><text:span text:style-name="T1"> &amp; his wife </text:span></text:span><text:span text:style-name="CAPS_20_BOLD"><text:span text:style-name="T1">Sarah</text:span></text:span><text:span text:style-name="Drop_20_Caps"><text:span text:style-name="T1"> of Brunswick Co &amp; Meherrin Parish to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Batte</text:span></text:span><text:span text:style-name="Drop_20_Caps"><text:span text:style-name="T1"> Jr of Greensville Co. 22 Dec 1783. £800 VA. 510% acres which was part of a 960 acre patent to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Hicks</text:span></text:span><text:span text:style-name="Drop_20_Caps"><text:span text:style-name="T1"> 28 Sep 1728. on both sides of Great Creek, joining </text:span></text:span><text:span text:style-name="CAPS_20_BOLD"><text:span text:style-name="T1">Thower</text:span></text:span><text:span text:style-name="Drop_20_Caps"><text:span text:style-name="T1">, </text:span></text:span><text:span text:style-name="CAPS_20_BOLD"><text:span text:style-name="T1">Sowell</text:span></text:span><text:span text:style-name="Drop_20_Caps"><text:span text:style-name="T1">, </text:span></text:span><text:span text:style-name="CAPS_20_BOLD"><text:span text:style-name="T1">Seawell</text:span></text:span><text:span text:style-name="Drop_20_Caps"><text:span text:style-name="T1">, </text:span></text:span><text:span text:style-name="CAPS_20_BOLD"><text:span text:style-name="T1">Robert</text:span></text:span><text:span text:style-name="Drop_20_Caps"><text:span text:style-name="T1"> </text:span></text:span><text:span text:style-name="CAPS_20_BOLD"><text:span text:style-name="T1">Hix</text:span></text:span><text:span text:style-name="Drop_20_Caps"><text:span text:style-name="T1">, the low grounds, Steep Branch, fields. (witnesses omitted) Proved 22 Dec 1783.</text:span></text:span></text:p>
      <text:p text:style-name="P2"><text:span text:style-name="Drop_20_Caps"/></text:p>
      <text:p text:style-name="P2"><text:span text:style-name="Drop_20_Caps"><text:span text:style-name="T1">188-(239) Will of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ruce</text:span></text:span><text:span text:style-name="Drop_20_Caps"><text:span text:style-name="T1"> 5 Sep 1778 22 Dec 1783 St Andrews Parish. “a low state of health” To my mother </text:span></text:span><text:span text:style-name="CAPS_20_BOLD"><text:span text:style-name="T1">Margaret</text:span></text:span><text:span text:style-name="Drop_20_Caps"><text:span text:style-name="T1"> </text:span></text:span><text:span text:style-name="CAPS_20_BOLD"><text:span text:style-name="T1">Bruce</text:span></text:span><text:span text:style-name="Drop_20_Caps"><text:span text:style-name="T1"> my whole estate real &amp; personal during her widowhood; at her decease or marriage, I will my whole estate to be divided among my brother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Bruce</text:span></text:span><text:span text:style-name="Drop_20_Caps"><text:span text:style-name="T1"> &amp; my 2 sisters </text:span></text:span><text:span text:style-name="CAPS_20_BOLD"><text:span text:style-name="T1">Hannah</text:span></text:span><text:span text:style-name="Drop_20_Caps"><text:span text:style-name="T1"> </text:span></text:span><text:span text:style-name="CAPS_20_BOLD"><text:span text:style-name="T1">Rice</text:span></text:span><text:span text:style-name="Drop_20_Caps"><text:span text:style-name="T1"> &amp; </text:span></text:span><text:span text:style-name="CAPS_20_BOLD"><text:span text:style-name="T1">Mary</text:span></text:span><text:span text:style-name="Drop_20_Caps"><text:span text:style-name="T1"> </text:span></text:span><text:span text:style-name="CAPS_20_BOLD"><text:span text:style-name="T1">GoldsbeRRy</text:span></text:span><text:span text:style-name="Drop_20_Caps"><text:span text:style-name="T1">.</text:span></text:span></text:p>
      <text:p text:style-name="P2"><text:span text:style-name="Drop_20_Caps"/></text:p>
      <text:p text:style-name="P2"><text:span text:style-name="Drop_20_Caps"/></text:p>
      <text:p text:style-name="P6"><text:span text:style-name="Drop_20_Caps"><text:span text:style-name="T1">80 <text:s text:c="33"/>Will Book 3</text:span></text:span></text:p>
      <text:p text:style-name="P2"><text:span text:style-name="Drop_20_Caps"/></text:p>
      <text:p text:style-name="P4"><text:span text:style-name="Drop_20_Caps"><text:span text:style-name="T1">471-(116) Will of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Randall</text:span></text:span><text:span text:style-name="Drop_20_Caps"><text:span text:style-name="T1"> (x) 17 Nov 1752 28 Aug 1753 <text:s/>To my wife </text:span></text:span><text:span text:style-name="CAPS_20_BOLD"><text:span text:style-name="T1">Frances</text:span></text:span><text:span text:style-name="Drop_20_Caps"><text:span text:style-name="T1"> the use of all my personal estate during her life &amp; widowhood, as also the use of my manor plantation during her life or widowhood. <text:s/>To my son </text:span></text:span><text:span text:style-name="CAPS_20_BOLD"><text:span text:style-name="T1">Josias</text:span></text:span><text:span text:style-name="Drop_20_Caps"><text:span text:style-name="T1"> l shilling sterling. <text:s/>To my daughter </text:span></text:span><text:span text:style-name="CAPS_20_BOLD"><text:span text:style-name="T1">Susanna</text:span></text:span><text:span text:style-name="Drop_20_Caps"><text:span text:style-name="T1"> </text:span></text:span><text:span text:style-name="CAPS_20_BOLD"><text:span text:style-name="T1">Ware</text:span></text:span><text:span text:style-name="Drop_20_Caps"><text:span text:style-name="T1"> l shilling sterling. <text:s/>All my lands are to be divided among my 3 sons </text:span></text:span><text:span text:style-name="CAPS_20_BOLD"><text:span text:style-name="T1">John</text:span></text:span><text:span text:style-name="Drop_20_Caps"><text:span text:style-name="T1">, </text:span></text:span><text:span text:style-name="CAPS_20_BOLD"><text:span text:style-name="T1">William</text:span></text:span><text:span text:style-name="Drop_20_Caps"><text:span text:style-name="T1"> &amp; </text:span></text:span><text:span text:style-name="CAPS_20_BOLD"><text:span text:style-name="T1">Peter</text:span></text:span><text:span text:style-name="Drop_20_Caps"><text:span text:style-name="T1">, with my son </text:span></text:span><text:span text:style-name="CAPS_20_BOLD"><text:span text:style-name="T1">John</text:span></text:span><text:span text:style-name="Drop_20_Caps"><text:span text:style-name="T1"> having the first choice. <text:s/>After my wife’s death or marriage, my personal estate is to be divided among my 3 sons </text:span></text:span><text:span text:style-name="CAPS_20_BOLD"><text:span text:style-name="T1">John</text:span></text:span><text:span text:style-name="Drop_20_Caps"><text:span text:style-name="T1">, </text:span></text:span><text:span text:style-name="CAPS_20_BOLD"><text:span text:style-name="T1">William</text:span></text:span><text:span text:style-name="Drop_20_Caps"><text:span text:style-name="T1"> &amp; </text:span></text:span><text:span text:style-name="CAPS_20_BOLD"><text:span text:style-name="T1">Peter</text:span></text:span><text:span text:style-name="Drop_20_Caps"><text:span text:style-name="T1"> &amp; my daughter </text:span></text:span><text:span text:style-name="CAPS_20_BOLD"><text:span text:style-name="T1">Frances</text:span></text:span><text:span text:style-name="Drop_20_Caps"><text:span text:style-name="T1"> </text:span></text:span><text:span text:style-name="CAPS_20_BOLD"><text:span text:style-name="T1">Randall</text:span></text:span><text:span text:style-name="Drop_20_Caps"><text:span text:style-name="T1">, &amp; my son </text:span></text:span><text:span text:style-name="CAPS_20_BOLD"><text:span text:style-name="T1">John</text:span></text:span><text:span text:style-name="Drop_20_Caps"><text:span text:style-name="T1"> to have first choice.</text:span></text:span></text:p>
      <text:p text:style-name="P4"><text:span text:style-name="Drop_20_Caps"><text:span text:style-name="T1"><text:s/></text:span></text:span></text:p>
      <text:p text:style-name="P4"><text:span text:style-name="Drop_20_Caps"><text:span text:style-name="T1">Ex. my wife </text:span></text:span><text:span text:style-name="CAPS_20_BOLD"><text:span text:style-name="T1">Frances</text:span></text:span><text:span text:style-name="Drop_20_Caps"><text:span text:style-name="T1"> </text:span></text:span><text:span text:style-name="CAPS_20_BOLD"><text:span text:style-name="T1">Randall</text:span></text:span><text:span text:style-name="Drop_20_Caps"><text:span text:style-name="T1">, my friend </text:span></text:span><text:span text:style-name="CAPS_20_BOLD"><text:span text:style-name="T1">Arthur</text:span></text:span><text:span text:style-name="Drop_20_Caps"><text:span text:style-name="T1"> </text:span></text:span><text:span text:style-name="CAPS_20_BOLD"><text:span text:style-name="T1">Harris</text:span></text:span><text:span text:style-name="Drop_20_Caps"><text:span text:style-name="T1"> </text:span></text:span></text:p>
      <text:p text:style-name="P4"><text:span text:style-name="Drop_20_Caps"><text:span text:style-name="T1">Wit.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Booth</text:span></text:span><text:span text:style-name="Drop_20_Caps"><text:span text:style-name="T1"> (x), </text:span></text:span><text:span text:style-name="CAPS_20_BOLD"><text:span text:style-name="T1">Joseph</text:span></text:span><text:span text:style-name="Drop_20_Caps"><text:span text:style-name="T1"> </text:span></text:span><text:span text:style-name="CAPS_20_BOLD"><text:span text:style-name="T1">Ships</text:span></text:span><text:span text:style-name="Drop_20_Caps"><text:span text:style-name="T1"> (x),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ooth</text:span></text:span><text:span text:style-name="Drop_20_Caps"><text:span text:style-name="T1"> (x). </text:span></text:span></text:p>
      <text:p text:style-name="P4"><text:span text:style-name="Drop_20_Caps"/></text:p>
      <text:p text:style-name="P4"><text:span text:style-name="Drop_20_Caps"><text:span text:style-name="T1">Probate indicates that said </text:span></text:span><text:span text:style-name="CAPS_20_BOLD"><text:span text:style-name="T1">Frances</text:span></text:span><text:span text:style-name="Drop_20_Caps"><text:span text:style-name="T1"> </text:span></text:span><text:span text:style-name="CAPS_20_BOLD"><text:span text:style-name="T1">Randall</text:span></text:span><text:span text:style-name="Drop_20_Caps"><text:span text:style-name="T1"> qualified as excrx with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Maclin</text:span></text:span><text:span text:style-name="Drop_20_Caps"><text:span text:style-name="T1"> &amp;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Randall</text:span></text:span><text:span text:style-name="Drop_20_Caps"><text:span text:style-name="T1"> as securities.</text:span></text:span></text:p>
      <text:p text:style-name="P2"><text:span text:style-name="Drop_20_Caps"/></text:p>
      <text:p text:style-name="P4"><text:span text:style-name="Drop_20_Caps"><text:span text:style-name="T1">472-(117) Will of </text:span></text:span><text:span text:style-name="CAPS_20_BOLD"><text:span text:style-name="T1">Charles</text:span></text:span><text:span text:style-name="Drop_20_Caps"><text:span text:style-name="T1"> </text:span></text:span><text:span text:style-name="CAPS_20_BOLD"><text:span text:style-name="T1">Stuart</text:span></text:span><text:span text:style-name="Drop_20_Caps"><text:span text:style-name="T1"> 2 Dec 1752 25 Sep 1753 of St Andrew Parish. To my wife </text:span></text:span><text:span text:style-name="CAPS_20_BOLD"><text:span text:style-name="T1">Anne</text:span></text:span><text:span text:style-name="Drop_20_Caps"><text:span text:style-name="T1"> the plantation where I now live with 200 acres during her life or widowhood &amp; then the said 200 acres &amp; all my lands adjacent to it joining </text:span></text:span><text:span text:style-name="CAPS_20_BOLD"><text:span text:style-name="T1">Robert</text:span></text:span><text:span text:style-name="Drop_20_Caps"><text:span text:style-name="T1"> </text:span></text:span><text:span text:style-name="CAPS_20_BOLD"><text:span text:style-name="T1">Carlile</text:span></text:span><text:span text:style-name="Drop_20_Caps"><text:span text:style-name="T1"> to go to my son </text:span></text:span><text:span text:style-name="CAPS_20_BOLD"><text:span text:style-name="T1">Richard</text:span></text:span><text:span text:style-name="Drop_20_Caps"><text:span text:style-name="T1">. <text:s/>To my son </text:span></text:span><text:span text:style-name="CAPS_20_BOLD"><text:span text:style-name="T1">William</text:span></text:span><text:span text:style-name="Drop_20_Caps"><text:span text:style-name="T1"> all the remainder of my tract of land devised to my son </text:span></text:span><text:span text:style-name="CAPS_20_BOLD"><text:span text:style-name="T1">Richard</text:span></text:span><text:span text:style-name="Drop_20_Caps"><text:span text:style-name="T1">. <text:s/>To my son </text:span></text:span><text:span text:style-name="CAPS_20_BOLD"><text:span text:style-name="T1">John</text:span></text:span><text:span text:style-name="Drop_20_Caps"><text:span text:style-name="T1"> 300 acres at a place called Dinkins’s. <text:s/>To my said sons </text:span></text:span><text:span text:style-name="CAPS_20_BOLD"><text:span text:style-name="T1">Richard</text:span></text:span><text:span text:style-name="Drop_20_Caps"><text:span text:style-name="T1"> &amp; </text:span></text:span><text:span text:style-name="CAPS_20_BOLD"><text:span text:style-name="T1">William</text:span></text:span><text:span text:style-name="Drop_20_Caps"><text:span text:style-name="T1"> 200 acres in Surry Co. To my son </text:span></text:span><text:span text:style-name="CAPS_20_BOLD"><text:span text:style-name="T1">James</text:span></text:span><text:span text:style-name="Drop_20_Caps"><text:span text:style-name="T1"> all the remainder of my land on the lower part of the Turkey Branch Joining the lands I have already conveyed to my said son </text:span></text:span><text:span text:style-name="CAPS_20_BOLD"><text:span text:style-name="T1">James</text:span></text:span><text:span text:style-name="Drop_20_Caps"><text:span text:style-name="T1">. <text:s/>To my said wife </text:span></text:span><text:span text:style-name="CAPS_20_BOLD"><text:span text:style-name="T1">Anne</text:span></text:span><text:span text:style-name="Drop_20_Caps"><text:span text:style-name="T1"> negro man </text:span></text:span><text:span text:style-name="CAPS"><text:span text:style-name="T1">Dick</text:span></text:span><text:span text:style-name="Drop_20_Caps"><text:span text:style-name="T1">, woman </text:span></text:span><text:span text:style-name="CAPS"><text:span text:style-name="T1">Jane</text:span></text:span><text:span text:style-name="Drop_20_Caps"><text:span text:style-name="T1">. <text:s/>To my daughter </text:span></text:span><text:span text:style-name="CAPS_20_BOLD"><text:span text:style-name="T1">Rebecca</text:span></text:span><text:span text:style-name="Drop_20_Caps"><text:span text:style-name="T1"> negro girl </text:span></text:span><text:span text:style-name="CAPS"><text:span text:style-name="T1">Chloe</text:span></text:span><text:span text:style-name="Drop_20_Caps"><text:span text:style-name="T1">. <text:s/>To my daughter </text:span></text:span><text:span text:style-name="CAPS_20_BOLD"><text:span text:style-name="T1">Anne</text:span></text:span><text:span text:style-name="Drop_20_Caps"><text:span text:style-name="T1"> negro girl </text:span></text:span><text:span text:style-name="CAPS"><text:span text:style-name="T1">Lidia</text:span></text:span><text:span text:style-name="Drop_20_Caps"><text:span text:style-name="T1">. <text:s/>To my daughter </text:span></text:span><text:span text:style-name="CAPS_20_BOLD"><text:span text:style-name="T1">Sarah</text:span></text:span><text:span text:style-name="Drop_20_Caps"><text:span text:style-name="T1"> £20. <text:s/>The remainder of my estate real &amp; personal to be sold by my executors &amp; the money used to pay my debts, with the remainder of the above slaves devised to my wife </text:span></text:span><text:span text:style-name="CAPS_20_BOLD"><text:span text:style-name="T1">Anne</text:span></text:span><text:span text:style-name="Drop_20_Caps"><text:span text:style-name="T1"> for life or widowhood “I hereby Devise” to my said sons </text:span></text:span><text:span text:style-name="CAPS_20_BOLD"><text:span text:style-name="T1">James</text:span></text:span><text:span text:style-name="Drop_20_Caps"><text:span text:style-name="T1">, </text:span></text:span><text:span text:style-name="CAPS_20_BOLD"><text:span text:style-name="T1">Richard</text:span></text:span><text:span text:style-name="Drop_20_Caps"><text:span text:style-name="T1">, </text:span></text:span><text:span text:style-name="CAPS_20_BOLD"><text:span text:style-name="T1">William</text:span></text:span><text:span text:style-name="Drop_20_Caps"><text:span text:style-name="T1"> &amp; </text:span></text:span><text:span text:style-name="CAPS_20_BOLD"><text:span text:style-name="T1">John</text:span></text:span><text:span text:style-name="Drop_20_Caps"><text:span text:style-name="T1">. <text:s/>Other legacies.</text:span></text:span></text:p>
      <text:p text:style-name="P2"><text:span text:style-name="Drop_20_Caps"/></text:p>
      <text:p text:style-name="P2"><text:span text:style-name="Drop_20_Caps"><text:span text:style-name="T1">Ex. my sons </text:span></text:span><text:span text:style-name="CAPS_20_BOLD"><text:span text:style-name="T1">James</text:span></text:span><text:span text:style-name="Drop_20_Caps"><text:span text:style-name="T1">, </text:span></text:span><text:span text:style-name="CAPS_20_BOLD"><text:span text:style-name="T1">Richard</text:span></text:span><text:span text:style-name="Drop_20_Caps"><text:span text:style-name="T1"> &amp; </text:span></text:span><text:span text:style-name="CAPS_20_BOLD"><text:span text:style-name="T1">William</text:span></text:span></text:p>
      <text:p text:style-name="P2"><text:span text:style-name="Drop_20_Caps"><text:span text:style-name="T1">Wit. </text:span></text:span><text:span text:style-name="CAPS_20_BOLD"><text:span text:style-name="T1">ThosAS</text:span></text:span><text:span text:style-name="Drop_20_Caps"><text:span text:style-name="T1"> </text:span></text:span><text:span text:style-name="CAPS_20_BOLD"><text:span text:style-name="T1">Eldridge</text:span></text:span><text:span text:style-name="Drop_20_Caps"><text:span text:style-name="T1">,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Carter</text:span></text:span></text:p>
      <text:p text:style-name="P2"><text:span text:style-name="Drop_20_Caps"/></text:p>
      <text:p text:style-name="P2"><text:span text:style-name="Drop_20_Caps"><text:span text:style-name="T1">Probate indicates that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Stuart</text:span></text:span><text:span text:style-name="Drop_20_Caps"><text:span text:style-name="T1"> qualified as executor with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Stagg</text:span></text:span><text:span text:style-name="Drop_20_Caps"><text:span text:style-name="T1">, </text:span></text:span><text:span text:style-name="CAPS_20_BOLD"><text:span text:style-name="T1">Andrew</text:span></text:span><text:span text:style-name="Drop_20_Caps"><text:span text:style-name="T1"> </text:span></text:span><text:span text:style-name="CAPS_20_BOLD"><text:span text:style-name="T1">Troughton</text:span></text:span><text:span text:style-name="Drop_20_Caps"><text:span text:style-name="T1">, <text:s/></text:span></text:span><text:span text:style-name="CAPS_20_BOLD"><text:span text:style-name="T1">Hinchia</text:span></text:span><text:span text:style-name="Drop_20_Caps"><text:span text:style-name="T1"> </text:span></text:span><text:span text:style-name="CAPS_20_BOLD"><text:span text:style-name="T1">Mabry</text:span></text:span><text:span text:style-name="Drop_20_Caps"><text:span text:style-name="T1"> Jr &amp;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Irby</text:span></text:span><text:span text:style-name="Drop_20_Caps"><text:span text:style-name="T1"> as securities; “Liberty was reserved to” </text:span></text:span><text:span text:style-name="CAPS_20_BOLD"><text:span text:style-name="T1">Richard</text:span></text:span><text:span text:style-name="Drop_20_Caps"><text:span text:style-name="T1"> &amp; </text:span></text:span><text:span text:style-name="CAPS_20_BOLD"><text:span text:style-name="T1">Stuart</text:span></text:span><text:span text:style-name="Drop_20_Caps"><text:span text:style-name="T1"> “to join in the probate thereof when they should think fit.”</text:span></text:span></text:p>
      <text:p text:style-name="P2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3b77" officeooo:paragraph-rsid="00123b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Brunswick, Vol 1, Books 2 1739 – 1769 &amp; 3 1783 1785</text:p>
      </style:header>
      <style:footer>
        <text:p text:style-name="MP2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7.1$Linux_X86_64 LibreOffice_project/30$Build-1</meta:generator>
    <dc:date>2017-10-29T11:17:32.366234829</dc:date>
    <dc:creator>brent </dc:creator>
    <meta:editing-duration>PT17M22S</meta:editing-duration>
    <meta:editing-cycles>4</meta:editing-cycles>
    <meta:document-statistic meta:table-count="0" meta:image-count="0" meta:object-count="0" meta:page-count="3" meta:paragraph-count="40" meta:word-count="900" meta:character-count="5093" meta:non-whitespace-character-count="4109"/>
  </office:meta>
</office:document-meta>
</file>