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 svg:font-family="'Courier 10 Pitch'" style:font-pitch="fixed"/>
    <style:font-face style:name="Courier 10 Pitch1" svg:font-family="'Courier 10 Pitch'" style:font-adornments="Bold"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Header">
      <style:paragraph-properties fo:text-align="center" style:justify-single-word="false"/>
      <style:text-properties fo:font-weight="bold" officeooo:rsid="001a75c6" officeooo:paragraph-rsid="001a75c6" style:font-weight-asian="bold" style:font-weight-complex="bold"/>
    </style:style>
    <style:style style:name="T1"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2" style:family="text">
      <style:text-properties fo:font-variant="normal" fo:text-transform="none" fo:color="#000000" style:text-line-through-style="none" style:text-line-through-type="none" fo:font-style="normal" style:text-underline-style="none" officeooo:rsid="0019d491" style:text-blinking="false" fo:background-color="transparent" loext:char-shading-value="0"/>
    </style:style>
    <style:style style:name="T3"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weight-asian="bold" style:font-weight-complex="bold"/>
    </style:style>
    <style:style style:name="T4" style:family="text">
      <style:text-properties fo:font-variant="normal" fo:text-transform="none" fo:color="#000000" style:text-line-through-style="none" style:text-line-through-type="none" fo:font-style="normal" style:text-underline-style="none" fo:font-weight="bold" officeooo:rsid="00190af2" style:text-blinking="false" fo:background-color="transparent" loext:char-shading-value="0" style:font-weight-asian="bold" style:font-weight-complex="bold"/>
    </style:style>
    <style:style style:name="T5" style:family="text">
      <style:text-properties fo:text-transform="uppercase"/>
    </style:style>
    <style:style style:name="T6" style:family="text">
      <style:text-properties fo:text-transform="uppercase" fo:color="#000000" style:text-line-through-style="none" style:text-line-through-type="none" fo:font-style="normal" style:text-underline-style="none" fo:font-weight="bold" style:text-blinking="false" fo:background-color="transparent" loext:char-shading-value="0"/>
    </style:style>
    <style:style style:name="T7" style:family="text">
      <style:text-properties fo:text-transform="uppercase" fo:color="#000000" style:text-line-through-style="none" style:text-line-through-type="none" fo:font-style="normal" style:text-underline-style="none" fo:font-weight="bold" style:text-blinking="false" fo:background-color="transparent" loext:char-shading-value="0" style:font-weight-asian="bold" style:font-weight-complex="bold"/>
    </style:style>
    <style:style style:name="T8" style:family="text">
      <style:text-properties fo:text-transform="uppercase" fo:font-weight="bold"/>
    </style:style>
    <style:style style:name="T9" style:family="text">
      <style:text-properties fo:text-transform="uppercase" fo:font-weight="bold" officeooo:rsid="00190af2"/>
    </style:style>
    <style:style style:name="T10" style:family="text">
      <style:text-properties officeooo:rsid="00190af2"/>
    </style:style>
    <style:style style:name="T11" style:family="text">
      <style:text-properties fo:font-weight="bold" officeooo:rsid="00190af2" style:font-weight-asian="bold" style:font-weight-complex="bold"/>
    </style:style>
    <style:style style:name="T12" style:family="text">
      <style:text-properties officeooo:rsid="0019d49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22"/>]</text:p>
      <text:p text:style-name="Standard">Brunswick County <text:s text:c="5"/>]</text:p>
      <text:p text:style-name="Standard">Virginia <text:s text:c="13"/>] <text:s/>17th November 1752</text:p>
      <text:p text:style-name="Standard"><text:s text:c="22"/><text:span text:style-name="T12">]</text:span></text:p>
      <text:p text:style-name="Standard"/>
      <text:p text:style-name="Standard">In the name of God amen<text:line-break/><text:line-break/>I <text:span text:style-name="T8">John Randall</text:span> of Brunswick County being of perfect sound disposing mind and memory and calling to mind for mortality of this life and knowing it appointed for all men wants to die do make an ordained this my last will and testament and first of all I recommend my soul into the hands of God that gave it to me hoping through the merits of my blessed Savior to have remission of all my sins and my body I commit to the earth to be decently buried at the discretion of my executor hereafter named as touching such temporal estate as it pleased God to bless me with I give and dispose of in the following manner:</text:p>
      <text:p text:style-name="Standard"/>
      <text:p text:style-name="Standard"><text:span text:style-name="T10">Imprimis</text:span> I give and bequeath to my loving wife <text:span text:style-name="T8">Frances</text:span> <text:span text:style-name="T8">Randall</text:span> the use of all my personal estate during her life and widowhood as also the use of my manner plantation during her life or widowhood.</text:p>
      <text:p text:style-name="Standard"/>
      <text:p text:style-name="Standard">Item I give and bequeath to my son <text:span text:style-name="T9">Josias</text:span> <text:span text:style-name="T8">Randall</text:span> one shilling sterling. </text:p>
      <text:p text:style-name="Standard"/>
      <text:p text:style-name="Standard">Item I give and bequeath to my daughter <text:span text:style-name="T8">Susannah</text:span> <text:span text:style-name="T11">WARE</text:span><text:span text:style-name="T10"> one</text:span> shilling sterling.</text:p>
      <text:p text:style-name="Standard"/>
      <text:p text:style-name="Standard">Item it is my will and desire that all my lands be equally divided between my three sons <text:span text:style-name="T8">John Randall,</text:span> <text:span text:style-name="T8">William</text:span> <text:span text:style-name="T8">Randall</text:span> and <text:span text:style-name="T8">Peter</text:span> <text:span text:style-name="T8">Randall</text:span> only reserving to my son <text:span text:style-name="T8">John Randall</text:span> the first choice of my land.</text:p>
      <text:p text:style-name="Standard"/>
      <text:p text:style-name="Standard">Item it is my will and desire that after the death or marriage of my wife that all my personal estate be equally divided between my three sons <text:span text:style-name="T8">John Randall,</text:span> <text:span text:style-name="T8">William</text:span> <text:span text:style-name="T8">Randall</text:span> and <text:span text:style-name="T8">Peter</text:span> <text:span text:style-name="T8">Randall</text:span> and my daughter <text:span text:style-name="T8">Frances</text:span> <text:span text:style-name="T8">Randall</text:span> only reserving to my son <text:span text:style-name="T8">John Randall</text:span> the first choice and I hereby nominate and appoint <text:span text:style-name="T8">Frances</text:span> <text:span text:style-name="T8">Randall</text:span> my wife and my friend <text:span text:style-name="T8">Arthur Harris</text:span> executor of this my last will and testament<text:line-break/><text:line-break/>In witness whereof I have hereunto affixed my hand and seal this 17th day of November 1752<text:line-break/><text:line-break/><text:span text:style-name="T10">Signed</text:span><text:line-break/><text:span text:style-name="T8">John</text:span> <text:span text:style-name="T8">Randall</text:span> </text:p>
      <text:p text:style-name="Standard"/>
      <text:p text:style-name="Standard">Signed sealed and delivered in presence of us </text:p>
      <text:p text:style-name="Standard">THOMAS T BOOTH</text:p>
      <text:p text:style-name="Standard">JOSEPH SHIPS</text:p>
      <text:p text:style-name="Standard"><text:span text:style-name="T5">JOHN</text:span> BOOTH</text:p>
      <text:p text:style-name="Standard"/>
      <text:p text:style-name="Standard"/>
      <text:p text:style-name="P1"><text:s text:c="22"/>]</text:p>
      <text:p text:style-name="Standard">Brunswick County <text:s text:c="5"/>]</text:p>
      <text:p text:style-name="Standard">Virginia <text:s text:c="13"/>] <text:s text:c="2"/>28 August 1753</text:p>
      <text:p text:style-name="Standard"><text:span text:style-name="T1"><text:s text:c="22"/></text:span><text:span text:style-name="T2">]</text:span></text:p>
      <text:p text:style-name="Standard"/>
      <text:p text:style-name="Standard"><text:span text:style-name="T1">At court held for Brunswick County the 28th day of August 1753 this will was presented in court by </text:span><text:span text:style-name="T6">Frances</text:span><text:span text:style-name="T1"> </text:span><text:span text:style-name="T6">Randall</text:span><text:span text:style-name="T1"> one of the executive there in named who made out there to hand the same was proved by the oath of </text:span><text:span text:style-name="T3">JOSEPH SHIPS</text:span><text:span text:style-name="T1"> and </text:span><text:span text:style-name="T7">JOHN</text:span><text:span text:style-name="T3"> BOOTH</text:span><text:span text:style-name="T1"> witnesses there too and ordered to be recorded and certificate granted the said Mary for obtaining a probate thereof in due form she having with </text:span><text:span text:style-name="T6">John</text:span><text:span text:style-name="T3"> </text:span><text:span text:style-name="T4">MACLIN</text:span><text:span text:style-name="T1"> and </text:span><text:span text:style-name="T6">William</text:span><text:span text:style-name="T1"> </text:span><text:span text:style-name="T6">Randall</text:span><text:span text:style-name="T1"> her securities entered into and acknowledged bond in the penalty of 500 pounds with condition according to law and liberty was reserved to </text:span><text:span text:style-name="T6">Arthur Harris</text:span><text:span text:style-name="T1"> the other executor named their in to join in the probate thereof when he should think fit </text:span></text:p>
      <text:p text:style-name="Standard"/>
      <text:p text:style-name="Standard"><text:span text:style-name="T1">Teste<text:line-break/></text:span><text:span text:style-name="T3">LITT. TAZENETT</text:span><text:span text:style-name="T1">, Clerk of Court</text:span></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 svg:font-family="'Courier 10 Pitch'" style:font-pitch="fixed"/>
    <style:font-face style:name="Courier 10 Pitch1" svg:font-family="'Courier 10 Pitch'" style:font-adornments="Bold"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ourier 10 Pitch" fo:font-family="'Courier 10 Pitch'" style:font-pitch="fixed" fo:font-size="10pt" style:font-size-asian="10pt"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a75c6" officeooo:paragraph-rsid="001a75c6"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MP1">Will, VA, Brunswick, John Randall 175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5-02-03T22:38:15.579770577</meta:creation-date>
    <meta:generator>LibreOffice/5.1.6.1.0$Linux_X86_64 LibreOffice_project/10$Build-1</meta:generator>
    <dc:date>2016-10-20T13:36:47.981551821</dc:date>
    <dc:creator>brent </dc:creator>
    <meta:editing-duration>PT12M29S</meta:editing-duration>
    <meta:editing-cycles>5</meta:editing-cycles>
    <meta:document-statistic meta:table-count="0" meta:image-count="0" meta:object-count="0" meta:page-count="2" meta:paragraph-count="22" meta:word-count="483" meta:character-count="2743" meta:non-whitespace-character-count="2146"/>
  </office:meta>
</office:document-meta>
</file>