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Lohit Devanagari1" svg:font-family="'Lohit Devanagari'"/>
    <style:font-face style:name="Courier 10 Pitch" svg:font-family="'Courier 10 Pitch'" style:font-pitch="fixed"/>
    <style:font-face style:name="Courier 10 Pitch1" svg:font-family="'Courier 10 Pitch'" style:font-adornments="Bold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Header">
      <style:paragraph-properties fo:text-align="center" style:justify-single-word="false"/>
      <style:text-properties fo:font-weight="bold" officeooo:rsid="001ce7bf" officeooo:paragraph-rsid="001ce7bf" style:font-weight-asian="bold" style:font-weight-complex="bold"/>
    </style:style>
    <style:style style:name="T1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fo:font-style="normal" style:text-underline-style="none" officeooo:rsid="00191e7a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fo:font-style="normal" style:text-underline-style="none" officeooo:rsid="0019d491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fo:font-style="normal" style:text-underline-style="none" officeooo:rsid="001bb85b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7" style:family="text">
      <style:text-properties fo:font-variant="normal" fo:text-transform="none" fo:color="#545454" style:text-line-through-style="none" style:text-line-through-type="none" fo:font-style="normal" style:text-underline-style="none" style:text-blinking="false" fo:background-color="#ffffff" loext:char-shading-value="0"/>
    </style:style>
    <style:style style:name="T8" style:family="text">
      <style:text-properties officeooo:rsid="0019d491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text-transform="uppercase" fo:color="#000000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11" style:family="text">
      <style:text-properties fo:text-transform="uppercase" fo:color="#000000" style:text-line-through-style="none" style:text-line-through-type="none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12" style:family="text">
      <style:text-properties fo:text-transform="uppercase" fo:color="#000000" style:text-line-through-style="none" style:text-line-through-type="none" fo:font-style="normal" style:text-underline-style="none" style:text-blinking="false" fo:background-color="transparent" loext:char-shading-value="0"/>
    </style:style>
    <style:style style:name="T13" style:family="text">
      <style:text-properties fo:text-transform="uppercase" fo:font-weight="bold"/>
    </style:style>
    <style:style style:name="T14" style:family="text">
      <style:text-properties fo:text-transform="uppercase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2"/>]</text:p>
      <text:p text:style-name="Standard">Brunswick County <text:s text:c="5"/>]</text:p>
      <text:p text:style-name="Standard">Virginia <text:s text:c="13"/>]</text:p>
      <text:p text:style-name="Standard"><text:span text:style-name="T2"><text:s text:c="22"/></text:span><text:span text:style-name="T4">]</text:span></text:p>
      <text:p text:style-name="Standard"/>
      <text:p text:style-name="Standard"><text:bookmark text:name="docs-internal-guid-1ee95d27-1102-cf5d-e8e1-5b51cda2df78"/><text:span text:style-name="T2">In the name of God amen<text:line-break/><text:line-break/>I </text:span><text:span text:style-name="T10">John</text:span><text:span text:style-name="T2"> </text:span><text:span text:style-name="T10">Ingram</text:span><text:span text:style-name="T2"> of the </text:span><text:span text:style-name="T3">County</text:span><text:span text:style-name="T2"> of Brunswick and the parish of </text:span><text:span text:style-name="T7">Meherrin</text:span><text:span text:style-name="T1"> </text:span><text:span text:style-name="T2">being sick and weak body </text:span><text:span text:style-name="T3">but of </text:span><text:span text:style-name="T2">sound and perfect memory thanks to Almighty God </text:span><text:span text:style-name="T3">calling </text:span><text:span text:style-name="T2">to remembrance </text:span><text:span text:style-name="T3">the frailty and</text:span><text:span text:style-name="T2"> uncertainty of human life have made this my last will and testament in manner following:<text:line-break/><text:line-break/>I give and commit my soul into the hands of my </text:span><text:span text:style-name="T3">merciful </text:span><text:span text:style-name="T2">Creator hoping </text:span><text:span text:style-name="T3">for </text:span><text:span text:style-name="T2">remission of my sins through the merits of my redeemer Jesus Christ my body </text:span><text:span text:style-name="T3">I have </text:span><text:span text:style-name="T2">to be buried at the discretion of my executor </text:span><text:span text:style-name="T3">and trustee here</text:span><text:span text:style-name="T2">after mentioned.</text:span></text:p>
      <text:p text:style-name="Standard"/>
      <text:p text:style-name="Standard"><text:span text:style-name="T3">I</text:span><text:span text:style-name="T2">mprim</text:span><text:span text:style-name="T3">is</text:span><text:span text:style-name="T2"> </text:span><text:span text:style-name="T3">After my just debts are honestly paid I</text:span><text:span text:style-name="T2"> give </text:span><text:span text:style-name="T3">and bequeath </text:span><text:span text:style-name="T2">to my loving wife </text:span><text:span text:style-name="T10">Elizabeth</text:span><text:span text:style-name="T2"> </text:span><text:span text:style-name="T3">the house </text:span><text:span text:style-name="T2">and plantation I now live </text:span><text:span text:style-name="T3">on</text:span><text:span text:style-name="T2"> with my negro </text:span><text:span text:style-name="T3">Jack during her life and after her decease the plantation I now</text:span><text:span text:style-name="T2"> live on containing 110 acres </text:span><text:span text:style-name="T3">more </text:span><text:span text:style-name="T2">or less I give to my son </text:span><text:span text:style-name="T10">Benjamin</text:span><text:span text:style-name="T2"> </text:span><text:span text:style-name="T3">to him and his heirs for</text:span><text:span text:style-name="T2">ever.</text:span></text:p>
      <text:p text:style-name="Standard"/>
      <text:p text:style-name="Standard"><text:span text:style-name="T2">Item I leave </text:span><text:span text:style-name="T3">and bequeath all </text:span><text:span text:style-name="T2">the remainder of my estate with the increase of what Negro</text:span><text:span text:style-name="T3">e</text:span><text:span text:style-name="T2">s sh</text:span><text:span text:style-name="T3">a</text:span><text:span text:style-name="T2">ll be raised from my young Negro woman equally to be divided amongst my five children or the survivors of them when my youngest sh</text:span><text:span text:style-name="T3">a</text:span><text:span text:style-name="T2">ll come of age and that my above mentioned Negro Jack should be joined with the rest of my estate and equally divided among</text:span><text:span text:style-name="T3">st</text:span><text:span text:style-name="T2"> my surviving children at my wife's death.<text:line-break/><text:line-break/>Item my two guns I leave to be sold for cash and that to be returned to the use of my dear wife </text:span><text:span text:style-name="T10">Elizabeth</text:span><text:span text:style-name="T2">.</text:span></text:p>
      <text:p text:style-name="Standard"/>
      <text:p text:style-name="Standard"><text:span text:style-name="T4">L</text:span><text:span text:style-name="T2">astly I nominate, constitute an appoint my trust</text:span><text:span text:style-name="T4">y</text:span><text:span text:style-name="T2"> and </text:span><text:span text:style-name="T4">well</text:span><text:span text:style-name="T2"> beloved friends </text:span><text:span text:style-name="T10">Elizabeth</text:span><text:span text:style-name="T2">, my wife, my brother </text:span><text:span text:style-name="T10">James</text:span><text:span text:style-name="T2"> </text:span><text:span text:style-name="T10">Ingram</text:span><text:span text:style-name="T2"> and </text:span><text:span text:style-name="T10">Reuben Vaughan</text:span><text:span text:style-name="T2"> and my son </text:span><text:span text:style-name="T10">Benjamin</text:span><text:span text:style-name="T2"> to be my executors to this my last will and testament and I appoint my father </text:span><text:span text:style-name="T10">John</text:span><text:span text:style-name="T2"> </text:span><text:span text:style-name="T10">Ingram</text:span><text:span text:style-name="T2"> a guardian to my children as a trustee to see this will executed thereby <text:s/>revoking and </text:span><text:span text:style-name="T4">disannulling </text:span><text:span text:style-name="T2">all former </text:span><text:span text:style-name="T4">wills</text:span><text:span text:style-name="T2"> by me made and declaring this only to be my last will and testament.<text:line-break/></text:span></text:p>
      <text:p text:style-name="P1"><text:span text:style-name="T5">I</text:span><text:span text:style-name="T2">n witness whereof I have hereunto set my hand and </text:span><text:span text:style-name="T4">affixed</text:span><text:span text:style-name="T2"> my seal this 18th day of December 1759.</text:span></text:p>
      <text:p text:style-name="Standard"/>
      <text:p text:style-name="Standard">Signed</text:p>
      <text:p text:style-name="Standard"><text:span text:style-name="T11">John</text:span><text:span text:style-name="T6"> </text:span><text:span text:style-name="T11">Ingram</text:span><text:span text:style-name="T6"> JR</text:span><text:span text:style-name="T2"> </text:span></text:p>
      <text:p text:style-name="Standard"/>
      <text:p text:style-name="Standard">Signed sealed and published before us </text:p>
      <text:p text:style-name="Standard">CLACK COURTNEY </text:p>
      <text:p text:style-name="Standard">WILLIAM PENNINGTON </text:p>
      <text:p text:style-name="Standard"><text:span text:style-name="T2">GEORGE </text:span><text:span text:style-name="T12">Ingram</text:span><text:span text:style-name="T2"> </text:span></text:p>
      <text:p text:style-name="Standard"><text:span text:style-name="T2">JOSHUA </text:span><text:span text:style-name="T12">Ingram</text:span><text:span text:style-name="T2"> </text:span></text:p>
      <text:p text:style-name="Standard"/>
      <text:p text:style-name="Standard"/>
      <text:p text:style-name="Standard"><text:s text:c="22"/>]</text:p>
      <text:p text:style-name="Standard">Brunswick County <text:s text:c="5"/>]</text:p>
      <text:p text:style-name="Standard">Virginia <text:s text:c="13"/>]</text:p>
      <text:p text:style-name="Standard"><text:s text:c="22"/><text:span text:style-name="T8">]</text:span></text:p>
      <text:p text:style-name="Standard"/>
      <text:p text:style-name="Standard">At a court held for Brunswick County the 28th day of July 1760 this will was presented in court by <text:span text:style-name="T13">Elizabeth</text:span> <text:span text:style-name="T13">Ingram</text:span> one of the <text:span text:style-name="T8">executors</text:span> <text:span text:style-name="T8">therein</text:span> named who made <text:span text:style-name="T8">oath</text:span> <text:span text:style-name="T8">hereto</text:span> according to law and the same was proved by the oath of <text:span text:style-name="T9">CLACK COURTNEY,</text:span> <text:span text:style-name="T9">GEORGE</text:span> <text:span text:style-name="T13">Ingram</text:span> and <text:span text:style-name="T9">JOSHUA </text:span><text:span text:style-name="T14">Ingram</text:span> Witnesses thereto and ordered to be recorded and certificate is granted the said <text:span text:style-name="T8">executors</text:span> for obtaining a probate <text:span text:style-name="T8">thereof </text:span>in due form she having with <text:span text:style-name="T9">GEORGE</text:span> <text:span text:style-name="T13">Ingram</text:span> and <text:span text:style-name="T13">John</text:span> <text:span text:style-name="T13">Ingram</text:span> her <text:span text:style-name="T8">examined </text:span>securities entered into and acknowledged bond accordingly to <text:span text:style-name="T8">law.</text:span> </text:p>
      <text:p text:style-name="Standard"/>
      <text:p text:style-name="Standard">Teste</text:p>
      <text:p text:style-name="Standard"><text:span text:style-name="T13">John</text:span> <text:span text:style-name="T9">ROBINSON</text:span> Clerk of Court</text:p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Lohit Devanagari1" svg:font-family="'Lohit Devanagari'"/>
    <style:font-face style:name="Courier 10 Pitch" svg:font-family="'Courier 10 Pitch'" style:font-pitch="fixed"/>
    <style:font-face style:name="Courier 10 Pitch1" svg:font-family="'Courier 10 Pitch'" style:font-adornments="Bold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ourier 10 Pitch" fo:font-family="'Courier 10 Pitch'" style:font-pitch="fixed"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  <style:text-properties style:font-name="Courier 10 Pitch" fo:font-family="'Courier 10 Pitch'" style:font-pitch="fixed"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ce7bf" officeooo:paragraph-rsid="001ce7bf" style:font-weight-asian="bold" style:font-weight-complex="bol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Will, VA, Brunswick, John Ingram 1759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5-02-03T22:38:15.579770577</meta:creation-date>
    <meta:generator>LibreOffice/5.1.6.1.0$Linux_X86_64 LibreOffice_project/10$Build-1</meta:generator>
    <dc:date>2016-10-20T13:41:59.213369976</dc:date>
    <dc:creator>brent </dc:creator>
    <meta:editing-duration>PT15M7S</meta:editing-duration>
    <meta:editing-cycles>4</meta:editing-cycles>
    <meta:document-statistic meta:table-count="0" meta:image-count="0" meta:object-count="0" meta:page-count="2" meta:paragraph-count="25" meta:word-count="488" meta:character-count="2792" meta:non-whitespace-character-count="2191"/>
  </office:meta>
</office:document-meta>
</file>