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e4b4" officeooo:paragraph-rsid="0018e4b4"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8e4b4"/>
    </style:style>
    <style:style style:name="P7" style:family="paragraph" style:parent-style-name="Standard">
      <style:text-properties officeooo:paragraph-rsid="001aa59e"/>
    </style:style>
    <style:style style:name="P8" style:family="paragraph" style:parent-style-name="Standard">
      <style:text-properties officeooo:paragraph-rsid="001aa59e"/>
    </style:style>
    <style:style style:name="P9" style:family="paragraph" style:parent-style-name="Standard">
      <style:text-properties officeooo:rsid="001e05bc" officeooo:paragraph-rsid="001e05bc"/>
    </style:style>
    <style:style style:name="P10" style:family="paragraph" style:parent-style-name="Standard">
      <style:text-properties officeooo:rsid="001e15b9" officeooo:paragraph-rsid="001e15b9"/>
    </style:style>
    <style:style style:name="P11" style:family="paragraph" style:parent-style-name="Standard">
      <style:text-properties officeooo:paragraph-rsid="001e15b9"/>
    </style:style>
    <style:style style:name="P12" style:family="paragraph" style:parent-style-name="Standard">
      <style:paragraph-properties fo:break-before="page"/>
      <style:text-properties officeooo:paragraph-rsid="001e15b9"/>
    </style:style>
    <style:style style:name="P13" style:family="paragraph" style:parent-style-name="Standard">
      <style:text-properties style:font-name="Liberation Mono" officeooo:paragraph-rsid="001e15b9"/>
    </style:style>
    <style:style style:name="P14" style:family="paragraph" style:parent-style-name="Standard">
      <style:text-properties style:font-name="Liberation Mono" officeooo:rsid="001e15b9" officeooo:paragraph-rsid="001e15b9"/>
    </style:style>
    <style:style style:name="P15" style:family="paragraph" style:parent-style-name="Standard">
      <style:text-properties style:font-name="Liberation Mono" officeooo:rsid="001f27eb" officeooo:paragraph-rsid="001aa59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e4b4"/>
    </style:style>
    <style:style style:name="T5" style:family="text">
      <style:text-properties officeooo:rsid="001aa59e"/>
    </style:style>
    <style:style style:name="T6" style:family="text">
      <style:text-properties officeooo:rsid="001e15b9"/>
    </style:style>
    <style:style style:name="T7" style:family="text">
      <style:text-properties style:font-name="Liberation Serif1" officeooo:rsid="001e15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In the name of God Amen, I </text:span><text:span text:style-name="CAPS_20_BOLD">John</text:span><text:span text:style-name="Drop_20_Caps"> </text:span><text:span text:style-name="CAPS_20_BOLD">Read</text:span><text:span text:style-name="Drop_20_Caps"> of Bedford County Planter do make my last </text:span><text:span text:style-name="Drop_20_Caps"><text:span text:style-name="T4">Will</text:span></text:span><text:span text:style-name="Drop_20_Caps"> and Testament in manner following:</text:span></text:p>
      <text:p text:style-name="P6"><text:span text:style-name="Drop_20_Caps"/></text:p>
      <text:p text:style-name="P6"><text:span text:style-name="Drop_20_Caps">In the first place. I resign and recommend my Soul into the hands of Almighty God and my body to the Earth Trusting and hoping in the Infinite mercies of God for a </text:span><text:span text:style-name="Drop_20_Caps"><text:span text:style-name="T4">resurrection</text:span></text:span><text:span text:style-name="Drop_20_Caps"> to eternal life through the </text:span><text:span text:style-name="Drop_20_Caps"><text:span text:style-name="T4">merits</text:span></text:span><text:span text:style-name="Drop_20_Caps"> and mediation of my blessed Lord and Savior Jesus Christ. </text:span></text:p>
      <text:p text:style-name="P6"><text:span text:style-name="Drop_20_Caps"/></text:p>
      <text:p text:style-name="P6"><text:span text:style-name="Drop_20_Caps">As to my </text:span><text:span text:style-name="Drop_20_Caps"><text:span text:style-name="T4">Worldly</text:span></text:span><text:span text:style-name="Drop_20_Caps"> Estate which it has pleased God to bless me with I Will as follows. </text:span></text:p>
      <text:p text:style-name="P6"><text:span text:style-name="Drop_20_Caps"/></text:p>
      <text:p text:style-name="P6"><text:span text:style-name="Drop_20_Caps">I leave all my movable personal Estate together with the Plantation where I live to my wife </text:span><text:span text:style-name="Drop_20_Caps"><text:span text:style-name="T4">[</text:span></text:span><text:span text:style-name="CAPS_20_BOLD"><text:span text:style-name="T4">ELIZABETH</text:span></text:span><text:span text:style-name="Drop_20_Caps"><text:span text:style-name="T4"> </text:span></text:span><text:span text:style-name="CAPS_20_BOLD"><text:span text:style-name="T4">TATE</text:span></text:span><text:span text:style-name="Drop_20_Caps"><text:span text:style-name="T4">]</text:span></text:span><text:span text:style-name="Drop_20_Caps"> to remain in her full possession and prerogative during her natural life. I give and bequeath unto my three sons viz: </text:span><text:span text:style-name="CAPS_20_BOLD">William</text:span><text:span text:style-name="Drop_20_Caps"> </text:span><text:span text:style-name="Drop_20_Caps"><text:span text:style-name="T4">[</text:span></text:span><text:span text:style-name="CAPS_20_BOLD"><text:span text:style-name="T4">Read</text:span></text:span><text:span text:style-name="Drop_20_Caps"><text:span text:style-name="T4">],</text:span></text:span><text:span text:style-name="Drop_20_Caps"> </text:span><text:span text:style-name="CAPS_20_BOLD">Jonadab</text:span><text:span text:style-name="Drop_20_Caps"> </text:span><text:span text:style-name="Drop_20_Caps"><text:span text:style-name="T4">[</text:span></text:span><text:span text:style-name="CAPS_20_BOLD"><text:span text:style-name="T4">Read</text:span></text:span><text:span text:style-name="Drop_20_Caps"><text:span text:style-name="T4">]</text:span></text:span><text:span text:style-name="Drop_20_Caps"> and </text:span><text:span text:style-name="CAPS_20_BOLD">Daniel</text:span><text:span text:style-name="Drop_20_Caps"> </text:span><text:span text:style-name="Drop_20_Caps"><text:span text:style-name="T4">[</text:span></text:span><text:span text:style-name="CAPS_20_BOLD"><text:span text:style-name="T4">Read</text:span></text:span><text:span text:style-name="Drop_20_Caps"><text:span text:style-name="T4">]</text:span></text:span><text:span text:style-name="Drop_20_Caps"> all my Real Estate, to wit, the land where I live on both sides of Falling River including where my son </text:span><text:span text:style-name="CAPS_20_BOLD">William</text:span><text:span text:style-name="Drop_20_Caps"> lives and the land on the South Fork of Falling River including my Mill to be equally divided amongst them either by division or agreement and here it is to be understood that at my decease the Mill and Mill Land is immediately the property of my three sons aforesaid and that my Son </text:span><text:span text:style-name="CAPS_20_BOLD">William</text:span><text:span text:style-name="Drop_20_Caps"> remain in </text:span><text:span text:style-name="Drop_20_Caps"><text:span text:style-name="T5">q</text:span></text:span><text:span text:style-name="Drop_20_Caps">uiet </text:span><text:span text:style-name="Drop_20_Caps"><text:span text:style-name="T4">possession</text:span></text:span><text:span text:style-name="Drop_20_Caps"> where he lives, in my wife’s life time. </text:span></text:p>
      <text:p text:style-name="P6"><text:span text:style-name="Drop_20_Caps"/></text:p>
      <text:p text:style-name="P6"><text:span text:style-name="Drop_20_Caps">I give and bequeath unto my daughter </text:span><text:span text:style-name="CAPS_20_BOLD">Elizabeth</text:span><text:span text:style-name="Drop_20_Caps"> </text:span><text:span text:style-name="Drop_20_Caps"><text:span text:style-name="T4">[</text:span></text:span><text:span text:style-name="CAPS_20_BOLD"><text:span text:style-name="T4">Read</text:span></text:span><text:span text:style-name="Drop_20_Caps"><text:span text:style-name="T4">] </text:span></text:span><text:span text:style-name="CAPS_20_BOLD">Simmons</text:span><text:span text:style-name="Drop_20_Caps"> and my </text:span><text:span text:style-name="Drop_20_Caps"><text:span text:style-name="T5">s</text:span></text:span><text:span text:style-name="Drop_20_Caps">on </text:span><text:span text:style-name="CAPS_20_BOLD">Thomas</text:span><text:span text:style-name="Drop_20_Caps"> </text:span><text:span text:style-name="CAPS_20_BOLD">Read</text:span><text:span text:style-name="Drop_20_Caps">'s children, to wit: </text:span><text:span text:style-name="CAPS_20_BOLD">Abraham</text:span><text:span text:style-name="Drop_20_Caps"> </text:span><text:span text:style-name="Drop_20_Caps"><text:span text:style-name="T4">[</text:span></text:span><text:span text:style-name="CAPS_20_BOLD"><text:span text:style-name="T4">Read</text:span></text:span><text:span text:style-name="Drop_20_Caps"><text:span text:style-name="T4">],</text:span></text:span><text:span text:style-name="Drop_20_Caps"> </text:span><text:span text:style-name="CAPS_20_BOLD">Marianna</text:span><text:span text:style-name="Drop_20_Caps"> </text:span><text:span text:style-name="Drop_20_Caps"><text:span text:style-name="T4">[</text:span></text:span><text:span text:style-name="CAPS_20_BOLD"><text:span text:style-name="T4">Read</text:span></text:span><text:span text:style-name="Drop_20_Caps"><text:span text:style-name="T4">],</text:span></text:span><text:span text:style-name="Drop_20_Caps"> and </text:span><text:span text:style-name="CAPS_20_BOLD">Isaac</text:span><text:span text:style-name="Drop_20_Caps"> </text:span><text:span text:style-name="Drop_20_Caps"><text:span text:style-name="T4">[</text:span></text:span><text:span text:style-name="CAPS_20_BOLD"><text:span text:style-name="T4">Read</text:span></text:span><text:span text:style-name="Drop_20_Caps"><text:span text:style-name="T4">]</text:span></text:span><text:span text:style-name="Drop_20_Caps"> my whole movable personal Estate to be equally divided between the</text:span><text:span text:style-name="Drop_20_Caps"><text:span text:style-name="T5">m</text:span></text:span><text:span text:style-name="Drop_20_Caps"> four. </text:span></text:p>
      <text:p text:style-name="P6"><text:span text:style-name="Drop_20_Caps"/></text:p>
      <text:p text:style-name="P6"><text:span text:style-name="Drop_20_Caps">I will appoint my two sons </text:span><text:span text:style-name="CAPS_20_BOLD">Jonadab</text:span><text:span text:style-name="Drop_20_Caps"> and </text:span><text:span text:style-name="CAPS_20_BOLD">Daniel</text:span><text:span text:style-name="Drop_20_Caps"> my executors.</text:span></text:p>
      <text:p text:style-name="P6"><text:span text:style-name="Drop_20_Caps"/></text:p>
      <text:p text:style-name="P6"><text:span text:style-name="Drop_20_Caps">In </text:span><text:span text:style-name="Drop_20_Caps"><text:span text:style-name="T5">w</text:span></text:span><text:span text:style-name="Drop_20_Caps">itness where of I have, to this my Last Will and Testament, </text:span><text:span text:style-name="Drop_20_Caps"><text:span text:style-name="T5">s</text:span></text:span><text:span text:style-name="Drop_20_Caps">et my hand and </text:span><text:span text:style-name="Drop_20_Caps"><text:span text:style-name="T5">s</text:span></text:span><text:span text:style-name="Drop_20_Caps">eal this 3rd day of June 1767. </text:span></text:p>
      <text:p text:style-name="P3"><text:span text:style-name="Drop_20_Caps"/></text:p>
      <text:p text:style-name="P3"><text:span text:style-name="CAPS_20_BOLD">John</text:span><text:span text:style-name="Drop_20_Caps"> </text:span><text:span text:style-name="CAPS_20_BOLD">Read</text:span><text:span text:style-name="Drop_20_Caps"> </text:span><text:span text:style-name="Drop_20_Caps"><text:span text:style-name="T4">{seal}</text:span></text:span></text:p>
      <text:p text:style-name="P3"><text:span text:style-name="Drop_20_Caps"/></text:p>
      <text:p text:style-name="P7"><text:span text:style-name="Drop_20_Caps"><text:span text:style-name="T5">Signed, sealed and published by </text:span></text:span><text:span text:style-name="CAPS_20_BOLD"><text:span text:style-name="T5">JOHN</text:span></text:span><text:span text:style-name="Drop_20_Caps"><text:span text:style-name="T5"> </text:span></text:span><text:span text:style-name="CAPS_20_BOLD"><text:span text:style-name="T5">READ</text:span></text:span><text:span text:style-name="Drop_20_Caps"><text:span text:style-name="T5"> as and for his last will and testament in our presence, who in the presence of the said </text:span></text:span><text:span text:style-name="CAPS_20_BOLD"><text:span text:style-name="T5">JOHN</text:span></text:span><text:span text:style-name="Drop_20_Caps"><text:span text:style-name="T5"> </text:span></text:span><text:span text:style-name="CAPS_20_BOLD"><text:span text:style-name="T5">READ</text:span></text:span><text:span text:style-name="Drop_20_Caps"><text:span text:style-name="T5">, subscribed our names as witnesses thereto:</text:span></text:span></text:p>
      <text:p text:style-name="P7"><text:span text:style-name="Drop_20_Caps"/></text:p>
      <text:p text:style-name="P7"><text:span text:style-name="CAPS_20_BOLD"><text:span text:style-name="T5">RICHARD STITH</text:span></text:span></text:p>
      <text:p text:style-name="P7"><text:span text:style-name="CAPS_20_BOLD"><text:span text:style-name="T5">LUCY STITH</text:span></text:span></text:p>
      <text:p text:style-name="P7"><text:span text:style-name="CAPS_20_BOLD"><text:span text:style-name="T5">JOHN F. PATRICK</text:span></text:span></text:p>
      <text:p text:style-name="P7"><text:span text:style-name="CAPS_20_BOLD"><text:span text:style-name="T5">HARRY TERRILL</text:span></text:span></text:p>
      <text:p text:style-name="P15"/>
      <text:p text:style-name="P12"/>
      <text:p text:style-name="P11"><text:span text:style-name="T7"/></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e4b4" officeooo:paragraph-rsid="0018e4b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VA, Bedford, John Read 1767</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4.2$Linux_X86_64 LibreOffice_project/30$Build-2</meta:generator>
    <dc:date>2022-07-17T07:44:26.510155018</dc:date>
    <meta:editing-duration>PT44M39S</meta:editing-duration>
    <meta:editing-cycles>12</meta:editing-cycles>
    <meta:document-statistic meta:table-count="0" meta:image-count="0" meta:object-count="0" meta:page-count="2" meta:paragraph-count="32" meta:word-count="531" meta:character-count="2882" meta:non-whitespace-character-count="2109"/>
  </office:meta>
</office:document-meta>
</file>