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in" fo:margin-right="0in" fo:margin-top="0in" fo:margin-bottom="0in" loext:contextual-spacing="false" fo:text-align="center" style:justify-single-word="false" fo:text-indent="0in" style:auto-text-indent="false"/>
      <style:text-properties style:font-name="Liberation Mono" fo:font-size="10pt" fo:font-weight="bold" officeooo:rsid="001a1395" officeooo:paragraph-rsid="001a1395" style:font-size-asian="10.5pt" style:font-weight-asian="bold" style:font-weight-complex="bold"/>
    </style:style>
    <style:style style:name="P2" style:family="paragraph" style:parent-style-name="Standard">
      <style:paragraph-properties fo:margin-left="0in" fo:margin-right="0in" fo:margin-top="0in" fo:margin-bottom="0in" loext:contextual-spacing="false" fo:text-indent="0in" style:auto-text-indent="false"/>
      <style:text-properties officeooo:paragraph-rsid="0011597c"/>
    </style:style>
    <style:style style:name="P3" style:family="paragraph" style:parent-style-name="Footer">
      <style:paragraph-properties fo:text-align="center" style:justify-single-word="false"/>
      <style:text-properties officeooo:rsid="001126ad" officeooo:paragraph-rsid="001126ad"/>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1597c"/>
    </style:style>
    <style:style style:name="P7" style:family="paragraph" style:parent-style-name="Standard">
      <style:paragraph-properties fo:break-before="page"/>
      <style:text-properties officeooo:paragraph-rsid="0016dd2d"/>
    </style:style>
    <style:style style:name="P8" style:family="paragraph" style:parent-style-name="Standard">
      <style:paragraph-properties fo:margin-left="0in" fo:margin-right="0in" fo:margin-top="0in" fo:margin-bottom="0in" loext:contextual-spacing="true" fo:text-indent="0in" style:auto-text-indent="false"/>
      <style:text-properties officeooo:paragraph-rsid="0011597c"/>
    </style:style>
    <style:style style:name="P9" style:family="paragraph" style:parent-style-name="Standard">
      <style:paragraph-properties fo:margin-left="0in" fo:margin-right="0in" fo:margin-top="0in" fo:margin-bottom="0in" loext:contextual-spacing="false" fo:text-indent="0in" style:auto-text-indent="false"/>
      <style:text-properties officeooo:paragraph-rsid="0011597c"/>
    </style:style>
    <style:style style:name="P10" style:family="paragraph" style:parent-style-name="Standard">
      <style:paragraph-properties fo:margin-left="0in" fo:margin-right="0in" fo:margin-top="0in" fo:margin-bottom="0in" loext:contextual-spacing="false" fo:text-indent="0in" style:auto-text-indent="false"/>
      <style:text-properties officeooo:paragraph-rsid="001d55a2"/>
    </style:style>
    <style:style style:name="P11" style:family="paragraph" style:parent-style-name="Standard">
      <style:paragraph-properties fo:margin-left="0in" fo:margin-right="0in" fo:margin-top="0in" fo:margin-bottom="0in" loext:contextual-spacing="false" fo:text-indent="0in" style:auto-text-indent="false"/>
      <style:text-properties officeooo:paragraph-rsid="00217582"/>
    </style:style>
    <style:style style:name="P12" style:family="paragraph" style:parent-style-name="Standard">
      <style:paragraph-properties fo:margin-left="0in" fo:margin-right="0in" fo:margin-top="0in" fo:margin-bottom="0in" loext:contextual-spacing="false" fo:text-indent="0in" style:auto-text-indent="false"/>
      <style:text-properties officeooo:paragraph-rsid="00241b6c"/>
    </style:style>
    <style:style style:name="P13" style:family="paragraph" style:parent-style-name="Standard">
      <style:paragraph-properties fo:margin-left="0in" fo:margin-right="0in" fo:margin-top="0in" fo:margin-bottom="0in" loext:contextual-spacing="false" fo:text-indent="0in" style:auto-text-indent="false" fo:break-before="page"/>
      <style:text-properties officeooo:paragraph-rsid="0011597c"/>
    </style:style>
    <style:style style:name="P14" style:family="paragraph" style:parent-style-name="Standard">
      <style:text-properties officeooo:paragraph-rsid="001cafaa"/>
    </style:style>
    <style:style style:name="T1" style:family="text">
      <style:text-properties officeooo:rsid="001c0b18"/>
    </style:style>
    <style:style style:name="T2" style:family="text">
      <style:text-properties fo:text-transform="uppercase" fo:color="#000000" style:font-name="Liberation Mono2" officeooo:rsid="001c0b18"/>
    </style:style>
    <style:style style:name="T3" style:family="text">
      <style:text-properties fo:text-transform="uppercase" fo:color="#000000" style:font-name="Liberation Mono2" fo:font-size="10pt" fo:font-weight="bold"/>
    </style:style>
    <style:style style:name="T4" style:family="text">
      <style:text-properties fo:text-transform="uppercase" fo:color="#000000" style:font-name="Liberation Mono2" fo:font-size="10pt" fo:font-weight="bold"/>
    </style:style>
    <style:style style:name="T5" style:family="text">
      <style:text-properties fo:text-transform="uppercase" fo:font-weight="bold"/>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fo:color="#000000" style:font-name="Liberation Mono" fo:font-size="10pt" officeooo:rsid="001c0b18" style:font-size-asian="10.5pt"/>
    </style:style>
    <style:style style:name="T10" style:family="text">
      <style:text-properties fo:color="#000000" style:font-name="Liberation Mono" fo:font-size="10pt" officeooo:rsid="001cafaa" style:font-size-asian="10.5pt"/>
    </style:style>
    <style:style style:name="T11" style:family="text">
      <style:text-properties fo:color="#000000" style:font-name="Liberation Mono" fo:font-size="10pt" officeooo:rsid="001d6ac5" style:font-size-asian="10.5pt"/>
    </style:style>
    <style:style style:name="T12" style:family="text">
      <style:text-properties fo:color="#000000" style:font-name="Liberation Mono" fo:font-size="10pt" officeooo:rsid="001dea50" style:font-size-asian="10.5pt"/>
    </style:style>
    <style:style style:name="T13" style:family="text">
      <style:text-properties fo:color="#000000" style:font-name="Liberation Mono" fo:font-size="10pt" officeooo:rsid="001e838b" style:font-size-asian="10.5pt"/>
    </style:style>
    <style:style style:name="T14" style:family="text">
      <style:text-properties fo:color="#000000" style:font-name="Liberation Mono" fo:font-size="10pt" officeooo:rsid="001f0418" style:font-size-asian="10.5pt"/>
    </style:style>
    <style:style style:name="T15" style:family="text">
      <style:text-properties fo:color="#000000" style:font-name="Liberation Mono" fo:font-size="10pt" officeooo:rsid="00217582" style:font-size-asian="10.5pt"/>
    </style:style>
    <style:style style:name="T16" style:family="text">
      <style:text-properties fo:color="#000000" style:font-name="Liberation Mono" fo:font-size="10pt" officeooo:rsid="0021a7d6" style:font-size-asian="10.5pt"/>
    </style:style>
    <style:style style:name="T17" style:family="text">
      <style:text-properties fo:color="#000000" style:font-name="Liberation Mono" fo:font-size="10pt" officeooo:rsid="002367eb" style:font-size-asian="10.5pt"/>
    </style:style>
    <style:style style:name="T18" style:family="text">
      <style:text-properties fo:color="#000000" style:font-name="Liberation Mono" fo:font-size="10pt" officeooo:rsid="00241b6c" style:font-size-asian="10.5pt"/>
    </style:style>
    <style:style style:name="T19" style:family="text">
      <style:text-properties officeooo:rsid="001cafaa"/>
    </style:style>
    <style:style style:name="T20" style:family="text">
      <style:text-properties officeooo:rsid="001dea50"/>
    </style:style>
    <style:style style:name="T21" style:family="text">
      <style:text-properties officeooo:rsid="001e838b"/>
    </style:style>
    <style:style style:name="T22" style:family="text">
      <style:text-properties officeooo:rsid="001f0418"/>
    </style:style>
    <style:style style:name="T23" style:family="text">
      <style:text-properties officeooo:rsid="00217582"/>
    </style:style>
    <style:style style:name="T24" style:family="text">
      <style:text-properties officeooo:rsid="0021a7d6"/>
    </style:style>
    <style:style style:name="T25" style:family="text">
      <style:text-properties fo:font-weight="normal" style:font-weight-asian="normal" style:font-weight-complex="normal"/>
    </style:style>
    <style:style style:name="T26" style:family="text">
      <style:text-properties officeooo:rsid="002367eb"/>
    </style:style>
    <style:style style:name="T27" style:family="text">
      <style:text-properties officeooo:rsid="00241b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In the name of God Amen.</text:span></text:p>
      <text:p text:style-name="P6"><text:span text:style-name="Drop_20_Caps"/></text:p>
      <text:p text:style-name="P6"><text:span text:style-name="Drop_20_Caps">This 26th day of May in the fourth year of the reign of our Sovereign Lord </text:span><text:span text:style-name="CAPS">George</text:span><text:span text:style-name="Drop_20_Caps"> by the grace of God of Great Britain, France, and Ireland King defender of ye faith &amp; c. <text:s/>Anno Domini 1718.</text:span></text:p>
      <text:p text:style-name="P6"><text:span text:style-name="Drop_20_Caps"/></text:p>
      <text:p text:style-name="P2"><text:span text:style-name="Drop_20_Caps">I </text:span><text:span text:style-name="Drop_20_Caps"><text:span text:style-name="T3">Charles</text:span></text:span><text:span text:style-name="Drop_20_Caps"> </text:span><text:span text:style-name="Drop_20_Caps"><text:span text:style-name="T3">Stockly</text:span></text:span><text:span text:style-name="Drop_20_Caps"> of Accomack County in the colony of Virginia, Yeoman, being sick in body but of sound mind and memory, praise be to God, do make &amp; ordain this my last will and testament and Manner and form following viz.</text:span></text:p>
      <text:p text:style-name="P6"><text:span text:style-name="Drop_20_Caps"/></text:p>
      <text:p text:style-name="P6"><text:span text:style-name="CAPS">First and principally</text:span><text:span text:style-name="Drop_20_Caps"> I commit my soul unto ye merciful hands of almighty God and my body to the earth to be decently buried according to ye discretion of my executor here in here after named in hopes of a joyful resurrection to eternal bliss through ye merits of my blessed savior Jesus Christ.</text:span></text:p>
      <text:p text:style-name="P6"><text:span text:style-name="Drop_20_Caps"/></text:p>
      <text:p text:style-name="P6"><text:span text:style-name="Drop_20_Caps">And as for my temporal estate, where with it half been please God to bless me, I give and bequeath and dispose of the same as followeth, viz.</text:span></text:p>
      <text:p text:style-name="P6"><text:span text:style-name="Drop_20_Caps"/></text:p>
      <text:p text:style-name="P2"><text:span text:style-name="CAPS">Imprimis</text:span><text:span text:style-name="Drop_20_Caps"> I give and bequeath unto my sons </text:span><text:span text:style-name="Drop_20_Caps"><text:span text:style-name="T3">Joseph</text:span></text:span><text:span text:style-name="Drop_20_Caps"> </text:span><text:span text:style-name="Drop_20_Caps"><text:span text:style-name="T3">Stockly</text:span></text:span><text:span text:style-name="Drop_20_Caps"> and </text:span><text:span text:style-name="Drop_20_Caps"><text:span text:style-name="T3">Charles</text:span></text:span><text:span text:style-name="Drop_20_Caps"> </text:span><text:span text:style-name="Drop_20_Caps"><text:span text:style-name="T3">Stockly</text:span></text:span><text:span text:style-name="Drop_20_Caps"> all my land and Plantation whereon I now live and which </text:span><text:span text:style-name="Drop_20_Caps"><text:span text:style-name="T11">lieth</text:span></text:span><text:span text:style-name="Drop_20_Caps"> below </text:span><text:span text:style-name="Drop_20_Caps"><text:span text:style-name="T11">ye</text:span></text:span><text:span text:style-name="Drop_20_Caps"> said County Road to be equally divided so as </text:span><text:span text:style-name="Drop_20_Caps"><text:span text:style-name="T3">Joseph</text:span></text:span><text:span text:style-name="Drop_20_Caps"> have and possess that </text:span><text:span text:style-name="Drop_20_Caps"><text:span text:style-name="T11">moiety </text:span></text:span><text:span text:style-name="Drop_20_Caps">which rest near the </text:span><text:span text:style-name="Drop_20_Caps"><text:span text:style-name="T11">C</text:span></text:span><text:span text:style-name="Drop_20_Caps">reek and ye other moiety be and remain on to my said </text:span><text:span text:style-name="Drop_20_Caps"><text:span text:style-name="T11">s</text:span></text:span><text:span text:style-name="Drop_20_Caps">on </text:span><text:span text:style-name="Drop_20_Caps"><text:span text:style-name="T3">Charles’</text:span></text:span><text:span text:style-name="Drop_20_Caps"> and </text:span><text:span text:style-name="Drop_20_Caps"><text:span text:style-name="T9">which</text:span></text:span><text:span text:style-name="Drop_20_Caps"> </text:span><text:span text:style-name="Drop_20_Caps"><text:span text:style-name="T11">lieth</text:span></text:span><text:span text:style-name="Drop_20_Caps"> near the county road which said land and </text:span><text:span text:style-name="Drop_20_Caps"><text:span text:style-name="T11">p</text:span></text:span><text:span text:style-name="Drop_20_Caps">lantation I bequeath unto my said sons and </text:span><text:span text:style-name="Drop_20_Caps"><text:span text:style-name="T11">to heirs</text:span></text:span><text:span text:style-name="Drop_20_Caps"> of their bodies lawfully begotten.</text:span></text:p>
      <text:p text:style-name="P6"><text:span text:style-name="Drop_20_Caps"/></text:p>
      <text:p text:style-name="P2"><text:span text:style-name="CAPS">Item</text:span><text:span text:style-name="Drop_20_Caps"> I give and bequeath to my son </text:span><text:span text:style-name="Drop_20_Caps"><text:span text:style-name="T3">Jacob</text:span></text:span><text:span text:style-name="Drop_20_Caps"> </text:span><text:span text:style-name="Drop_20_Caps"><text:span text:style-name="T3">Stockly</text:span></text:span><text:span text:style-name="Drop_20_Caps"> all my land lying above ye said road to him and his </text:span><text:span text:style-name="Drop_20_Caps"><text:span text:style-name="T20">lawful, h</text:span></text:span><text:span text:style-name="Drop_20_Caps">eredita</text:span><text:span text:style-name="Drop_20_Caps"><text:span text:style-name="T20">ble </text:span></text:span><text:span text:style-name="Drop_20_Caps">issue forever. And my will is that all sorts of </text:span><text:span text:style-name="Drop_20_Caps"><text:span text:style-name="T12">t</text:span></text:span><text:span text:style-name="Drop_20_Caps">imber on my son </text:span><text:span text:style-name="Drop_20_Caps"><text:span text:style-name="T3">Jacob’</text:span></text:span><text:span text:style-name="Drop_20_Caps">s part shall be in common for my son </text:span><text:span text:style-name="Drop_20_Caps"><text:span text:style-name="T3">Joseph</text:span></text:span><text:span text:style-name="Drop_20_Caps"> and my son </text:span><text:span text:style-name="Drop_20_Caps"><text:span text:style-name="T3">Charles</text:span></text:span><text:span text:style-name="Drop_20_Caps"> to make use of, but only for their respective </text:span><text:span text:style-name="Drop_20_Caps"><text:span text:style-name="T12">p</text:span></text:span><text:span text:style-name="Drop_20_Caps">lantation use and uses, and also ye my son </text:span><text:span text:style-name="Drop_20_Caps"><text:span text:style-name="T3">Jacob</text:span></text:span><text:span text:style-name="Drop_20_Caps"> do and sh</text:span><text:span text:style-name="Drop_20_Caps"><text:span text:style-name="T12">a</text:span></text:span><text:span text:style-name="Drop_20_Caps">ll fully </text:span><text:span text:style-name="Drop_20_Caps"><text:span text:style-name="T12">assist</text:span></text:span><text:span text:style-name="Drop_20_Caps"> in the repairing of ye fencing of ye pasture for and during the term of 10 years, in consideration of which I said </text:span><text:span text:style-name="Drop_20_Caps"><text:span text:style-name="T12">s</text:span></text:span><text:span text:style-name="Drop_20_Caps">on </text:span><text:span text:style-name="Drop_20_Caps"><text:span text:style-name="T3">Jacob</text:span></text:span><text:span text:style-name="Drop_20_Caps"> to have free and unmolested privilege of pasturage for his own proper stock, during the said term, and after expiration of said term then he privilege of pastoring one working horse while my said son may have occasion during his </text:span><text:span text:style-name="Drop_20_Caps"><text:span text:style-name="T12">n</text:span></text:span><text:span text:style-name="Drop_20_Caps">atural </text:span><text:span text:style-name="Drop_20_Caps"><text:span text:style-name="T12">l</text:span></text:span><text:span text:style-name="Drop_20_Caps">ife that is </text:span><text:span text:style-name="Drop_20_Caps"><text:span text:style-name="T12">to say</text:span></text:span><text:span text:style-name="Drop_20_Caps"> pasturage in the land above bequeathed unto my sons </text:span><text:span text:style-name="Drop_20_Caps"><text:span text:style-name="T3">Joseph</text:span></text:span><text:span text:style-name="Drop_20_Caps"> and </text:span><text:span text:style-name="Drop_20_Caps"><text:span text:style-name="T3">Charles</text:span></text:span><text:span text:style-name="Drop_20_Caps"> </text:span><text:span text:style-name="Drop_20_Caps"><text:span text:style-name="T3">Stockly</text:span></text:span><text:span text:style-name="Drop_20_Caps"> aforesaid. Also my will is that neither of my said </text:span><text:span text:style-name="Drop_20_Caps"><text:span text:style-name="T20">s</text:span></text:span><text:span text:style-name="Drop_20_Caps">ons shall have any privilege to let or hire any pasturage to any other person.</text:span></text:p>
      <text:p text:style-name="P6"><text:span text:style-name="Drop_20_Caps"/></text:p>
      <text:p text:style-name="P2"><text:span text:style-name="CAPS">Item</text:span><text:span text:style-name="Drop_20_Caps"> I will that if my son </text:span><text:span text:style-name="Drop_20_Caps"><text:span text:style-name="T3">Joseph</text:span></text:span><text:span text:style-name="Drop_20_Caps"> shall die without heirs, as above, than his part hereby and herein bequeathed and given to descend onto my son </text:span><text:span text:style-name="Drop_20_Caps"><text:span text:style-name="T3">Charles</text:span></text:span><text:span text:style-name="Drop_20_Caps"> and his heirs above said forever. And also if my son </text:span><text:span text:style-name="Drop_20_Caps"><text:span text:style-name="T3">Charles</text:span></text:span><text:span text:style-name="Drop_20_Caps"> departs this life without lawful issue then his part to be my son </text:span><text:span text:style-name="Drop_20_Caps"><text:span text:style-name="T3">Joseph</text:span></text:span><text:span text:style-name="Drop_20_Caps"> and his lawful issue forever. And if my son </text:span><text:span text:style-name="Drop_20_Caps"><text:span text:style-name="T3">Jacob</text:span></text:span><text:span text:style-name="Drop_20_Caps"> die</text:span><text:span text:style-name="Drop_20_Caps"><text:span text:style-name="T13">s</text:span></text:span><text:span text:style-name="Drop_20_Caps"> without lawful issue then his part to be equally divided between my other two sons above said. And if any two of my sons die without lawful issue than my will is </text:span><text:span text:style-name="Drop_20_Caps"><text:span text:style-name="T21">that</text:span></text:span><text:span text:style-name="Drop_20_Caps"> my daughter </text:span><text:span text:style-name="Drop_20_Caps"><text:span text:style-name="T3">Elizabeth</text:span></text:span><text:span text:style-name="Drop_20_Caps"> have and possess one third of the whole land to her and </text:span><text:span text:style-name="Drop_20_Caps"><text:span text:style-name="T14">t</text:span></text:span><text:span text:style-name="Drop_20_Caps">he </text:span><text:span text:style-name="Drop_20_Caps"><text:span text:style-name="T14">h</text:span></text:span><text:span text:style-name="Drop_20_Caps">eirs of her body lawfully begotten forever.</text:span></text:p>
      <text:p text:style-name="P6"><text:span text:style-name="Drop_20_Caps"/></text:p>
      <text:p text:style-name="P2"><text:span text:style-name="CAPS">Item</text:span><text:span text:style-name="Drop_20_Caps"> I give and bequeath to my loving wife </text:span><text:span text:style-name="Drop_20_Caps"><text:span text:style-name="T3">Rebecca</text:span></text:span><text:span text:style-name="Drop_20_Caps"> </text:span><text:span text:style-name="Drop_20_Caps"><text:span text:style-name="T3">Stockly</text:span></text:span><text:span text:style-name="Drop_20_Caps"> my horse called </text:span><text:span text:style-name="Drop_20_Caps"><text:span text:style-name="T22">D</text:span></text:span><text:span text:style-name="Drop_20_Caps">iamond, my saddle and bridle and also my will is that my </text:span><text:span text:style-name="Drop_20_Caps"><text:span text:style-name="T14">said</text:span></text:span><text:span text:style-name="Drop_20_Caps"> wife may be not debased of any privileged on the plantation whereon I now dwell during her widowhood.</text:span></text:p>
      <text:p text:style-name="P6"><text:span text:style-name="Drop_20_Caps"/></text:p>
      <text:p text:style-name="P2"><text:span text:style-name="CAPS"/></text:p>
      <text:p text:style-name="P13"><text:span text:style-name="CAPS">Item</text:span><text:span text:style-name="Drop_20_Caps"> I likewise give and bequeath unto my said wife her choice of ye bed with a bolster, two pillows and pillowcases, pair of sheets and a pair of blankets, and a rug, </text:span><text:span text:style-name="Drop_20_Caps"><text:span text:style-name="T22">also</text:span></text:span><text:span text:style-name="Drop_20_Caps"> one third of all cattle and </text:span><text:span text:style-name="Drop_20_Caps"><text:span text:style-name="T22">one third </text:span></text:span><text:span text:style-name="Drop_20_Caps">of all the sheep and </text:span><text:span text:style-name="Drop_20_Caps"><text:span text:style-name="T14">h</text:span></text:span><text:span text:style-name="Drop_20_Caps">ogs. The remainder of the sheep and </text:span><text:span text:style-name="Drop_20_Caps"><text:span text:style-name="T14">h</text:span></text:span><text:span text:style-name="Drop_20_Caps">ogs to be equally divided between my son </text:span><text:span text:style-name="Drop_20_Caps"><text:span text:style-name="T3">Charles</text:span></text:span><text:span text:style-name="Drop_20_Caps"> and my daughter </text:span><text:span text:style-name="Drop_20_Caps"><text:span text:style-name="T3">Elizabeth</text:span></text:span><text:span text:style-name="Drop_20_Caps">.</text:span></text:p>
      <text:p text:style-name="P6"><text:span text:style-name="Drop_20_Caps"/></text:p>
      <text:p text:style-name="P2"><text:span text:style-name="CAPS">Item</text:span><text:span text:style-name="Drop_20_Caps"> I give and bequeath unto my daughter </text:span><text:span text:style-name="Drop_20_Caps"><text:span text:style-name="T3">Elizabeth</text:span></text:span><text:span text:style-name="Drop_20_Caps"> her next choice of feather beds, that is so as she may have one bed, bolster, two pillows, and pillow cases, a pair of sheets, a pair of blankets and a rug and my will is if my said daughter may have one entire room in my dwelling house peculiar to her self as also any ground on my dwelling </text:span><text:span text:style-name="Drop_20_Caps"><text:span text:style-name="T14">p</text:span></text:span><text:span text:style-name="Drop_20_Caps">lantation that she may have occasion for to her own proper use and during her single life and after marriage then her said right to cease.</text:span></text:p>
      <text:p text:style-name="P6"><text:span text:style-name="Drop_20_Caps"/></text:p>
      <text:p text:style-name="P2"><text:span text:style-name="CAPS">Item</text:span><text:span text:style-name="Drop_20_Caps"> I give and bequeath unto my son </text:span><text:span text:style-name="Drop_20_Caps"><text:span text:style-name="T3">Joseph</text:span></text:span><text:span text:style-name="Drop_20_Caps"> aforesaid my gray horse called </text:span><text:span text:style-name="Drop_20_Caps"><text:span text:style-name="T14">Lawyer</text:span></text:span><text:span text:style-name="Drop_20_Caps"> to him and his heirs forever.</text:span></text:p>
      <text:p text:style-name="P6"><text:span text:style-name="Drop_20_Caps"/></text:p>
      <text:p text:style-name="P2"><text:span text:style-name="CAPS">Item</text:span><text:span text:style-name="Drop_20_Caps"> I give and bequeath unto my son </text:span><text:span text:style-name="Drop_20_Caps"><text:span text:style-name="T3">Jacob</text:span></text:span><text:span text:style-name="Drop_20_Caps"> aforesaid my two-year-old </text:span><text:span text:style-name="Drop_20_Caps"><text:span text:style-name="T14">mare</text:span></text:span><text:span text:style-name="Drop_20_Caps"> with her increase to him and his heirs forever.</text:span></text:p>
      <text:p text:style-name="P6"><text:span text:style-name="Drop_20_Caps"/></text:p>
      <text:p text:style-name="P11"><text:span text:style-name="CAPS">Item</text:span><text:span text:style-name="Drop_20_Caps"> I give and bequeath my old </text:span><text:span text:style-name="Drop_20_Caps"><text:span text:style-name="T23">mare </text:span></text:span><text:span text:style-name="Drop_20_Caps">to my daughter </text:span><text:span text:style-name="Drop_20_Caps"><text:span text:style-name="T3">Elizabeth</text:span></text:span><text:span text:style-name="Drop_20_Caps"> and her heirs forever. And if said </text:span><text:span text:style-name="Drop_20_Caps"><text:span text:style-name="T23">mare</text:span></text:span><text:span text:style-name="Drop_20_Caps"> increase then ye my son </text:span><text:span text:style-name="Drop_20_Caps"><text:span text:style-name="T3">Charles</text:span></text:span><text:span text:style-name="Drop_20_Caps"> have ye first or second cold you proceeds from said mayor and that said </text:span><text:span text:style-name="Drop_20_Caps"><text:span text:style-name="T3">Charles</text:span></text:span><text:span text:style-name="Drop_20_Caps"> have 1 featherbed, bolster with furniture.</text:span></text:p>
      <text:p text:style-name="P6"><text:span text:style-name="Drop_20_Caps"/></text:p>
      <text:p text:style-name="P2"><text:span text:style-name="Drop_20_Caps"><text:span text:style-name="T10">ITEM</text:span></text:span><text:span text:style-name="Drop_20_Caps"> after that my aforesaid loving wife have her part of the cattle above given and bequeathed I give and bequeath unto my daughter </text:span><text:span text:style-name="Drop_20_Caps"><text:span text:style-name="T3">Elizabeth</text:span></text:span><text:span text:style-name="Drop_20_Caps"> and her heirs forever her choice of one cow and calf and then ye rest of my cattle to be equally divided among my three sons and said daughter.</text:span></text:p>
      <text:p text:style-name="P6"><text:span text:style-name="Drop_20_Caps"/></text:p>
      <text:p text:style-name="P2"><text:span text:style-name="CAPS_20_BOLD"><text:span text:style-name="T25">Item</text:span></text:span><text:span text:style-name="Drop_20_Caps"> I give and bequeath unto my son </text:span><text:span text:style-name="Drop_20_Caps"><text:span text:style-name="T3">Charles</text:span></text:span><text:span text:style-name="Drop_20_Caps"> </text:span><text:span text:style-name="Drop_20_Caps"><text:span text:style-name="T3">Stockly</text:span></text:span><text:span text:style-name="Drop_20_Caps"> my gun and sword, </text:span><text:span text:style-name="Drop_20_Caps"><text:span text:style-name="T15">one</text:span></text:span><text:span text:style-name="Drop_20_Caps"> iron pot, one pewter </text:span><text:span text:style-name="Drop_20_Caps"><text:span text:style-name="T15">d</text:span></text:span><text:span text:style-name="Drop_20_Caps">ish, </text:span><text:span text:style-name="Drop_20_Caps"><text:span text:style-name="T15">o</text:span></text:span><text:span text:style-name="Drop_20_Caps">ne chest, fo</text:span><text:span text:style-name="Drop_20_Caps"><text:span text:style-name="T23">u</text:span></text:span><text:span text:style-name="Drop_20_Caps">r chairs and the rest of my pewter I give equally between my loving wife and daughter.</text:span></text:p>
      <text:p text:style-name="P6"><text:span text:style-name="Drop_20_Caps"/></text:p>
      <text:p text:style-name="P2"><text:span text:style-name="CAPS_20_BOLD"><text:span text:style-name="T25">Item</text:span></text:span><text:span text:style-name="Drop_20_Caps"> I give and bequeath unto my sons </text:span><text:span text:style-name="Drop_20_Caps"><text:span text:style-name="T3">Joseph</text:span></text:span><text:span text:style-name="Drop_20_Caps"> and </text:span><text:span text:style-name="Drop_20_Caps"><text:span text:style-name="T3">Jacob</text:span></text:span><text:span text:style-name="Drop_20_Caps"> all my </text:span><text:span text:style-name="Drop_20_Caps"><text:span text:style-name="T15">c</text:span></text:span><text:span text:style-name="Drop_20_Caps">arpenter's tools to be divided between them also my cart </text:span><text:span text:style-name="Drop_20_Caps"><text:span text:style-name="T15">barrow</text:span></text:span><text:span text:style-name="Drop_20_Caps">, plus plow and harness I leave for ye good of the plantation.</text:span></text:p>
      <text:p text:style-name="P6"><text:span text:style-name="Drop_20_Caps"/></text:p>
      <text:p text:style-name="P2"><text:span text:style-name="CAPS_20_BOLD"><text:span text:style-name="T25">Item</text:span></text:span><text:span text:style-name="Drop_20_Caps"> I give and bequeath to my sons </text:span><text:span text:style-name="Drop_20_Caps"><text:span text:style-name="T3">Joseph</text:span></text:span><text:span text:style-name="Drop_20_Caps"> and </text:span><text:span text:style-name="Drop_20_Caps"><text:span text:style-name="T3">Jacob</text:span></text:span><text:span text:style-name="Drop_20_Caps"> all my apparel made or to be made or purchased.</text:span></text:p>
      <text:p text:style-name="P6"><text:span text:style-name="Drop_20_Caps"/></text:p>
      <text:p text:style-name="P6"><text:span text:style-name="CAPS_20_BOLD"><text:span text:style-name="T25">Item</text:span></text:span><text:span text:style-name="Drop_20_Caps"> I give and bequeath unto my aforesaid wife her choice of one pot and </text:span><text:span text:style-name="Drop_20_Caps"><text:span text:style-name="T15">k</text:span></text:span><text:span text:style-name="Drop_20_Caps">ettle and </text:span><text:span text:style-name="Drop_20_Caps"><text:span text:style-name="T15">ye</text:span></text:span><text:span text:style-name="Drop_20_Caps"> just called heirs one box and trunk and all her apparel and all I bought for her use.</text:span></text:p>
      <text:p text:style-name="P6"><text:span text:style-name="Drop_20_Caps"/></text:p>
      <text:p text:style-name="P8"><text:span text:style-name="CAPS_20_BOLD"><text:span text:style-name="T25">Item</text:span></text:span><text:span text:style-name="Drop_20_Caps"> I give and bequeath unto my son-in-law </text:span><text:span text:style-name="Drop_20_Caps"><text:span text:style-name="T3">William</text:span></text:span><text:span text:style-name="Drop_20_Caps"> </text:span><text:span text:style-name="Drop_20_Caps"><text:span text:style-name="T3">Mills</text:span></text:span><text:span text:style-name="Drop_20_Caps"> a feather bed, blanket and rug, which was his mother's, provided the said </text:span><text:span text:style-name="Drop_20_Caps"><text:span text:style-name="T3">William,</text:span></text:span><text:span text:style-name="Drop_20_Caps"> in consideration </text:span><text:span text:style-name="Drop_20_Caps"><text:span text:style-name="T24">whereof,</text:span></text:span><text:span text:style-name="Drop_20_Caps"> do and sh</text:span><text:span text:style-name="Drop_20_Caps"><text:span text:style-name="T16">a</text:span></text:span><text:span text:style-name="Drop_20_Caps">ll fully acquit </text:span><text:span text:style-name="Drop_20_Caps"><text:span text:style-name="T16">t</text:span></text:span><text:span text:style-name="Drop_20_Caps">he </text:span><text:span text:style-name="Drop_20_Caps"><text:span text:style-name="T16">h</text:span></text:span><text:span text:style-name="Drop_20_Caps">eirs of my estate or ye executor of this my last will and testament, of and from a certain cow and calf and yearling otherwise d</text:span><text:span text:style-name="Drop_20_Caps"><text:span text:style-name="T16">ue </text:span></text:span><text:span text:style-name="Drop_20_Caps">unto the said </text:span><text:span text:style-name="Drop_20_Caps"><text:span text:style-name="T3">William</text:span></text:span><text:span text:style-name="Drop_20_Caps">.</text:span></text:p>
      <text:p text:style-name="P6"><text:span text:style-name="Drop_20_Caps"/></text:p>
      <text:p text:style-name="P2"><text:span text:style-name="CAPS_20_BOLD"><text:span text:style-name="T25">Item</text:span></text:span><text:span text:style-name="Drop_20_Caps"> all the rest of my personal estate, after my funeral charges are defrayed and my just debts discharged, I will to be equally divided among my loving wife and my above-mentioned children: </text:span><text:span text:style-name="Drop_20_Caps"><text:span text:style-name="T3">Joseph</text:span></text:span><text:span text:style-name="Drop_20_Caps">, </text:span><text:span text:style-name="Drop_20_Caps"><text:span text:style-name="T3">Jacob</text:span></text:span><text:span text:style-name="Drop_20_Caps">, </text:span><text:span text:style-name="Drop_20_Caps"><text:span text:style-name="T3">Elizabeth</text:span></text:span><text:span text:style-name="Drop_20_Caps"><text:span text:style-name="T5">.</text:span></text:span></text:p>
      <text:p text:style-name="P6"><text:span text:style-name="Drop_20_Caps"/></text:p>
      <text:p text:style-name="P2"><text:span text:style-name="Drop_20_Caps"/></text:p>
      <text:p text:style-name="P13"><text:span text:style-name="CAPS">Lastly</text:span><text:span text:style-name="Drop_20_Caps"> I hereby do nominate, ordained, constitute, and appoint my loving friend </text:span><text:span text:style-name="CAPS_20_BOLD">Sebastian</text:span><text:span text:style-name="Drop_20_Caps"> </text:span><text:span text:style-name="CAPS_20_BOLD">delastatius</text:span><text:span text:style-name="Drop_20_Caps"> sole executor of this my last will and testament. And I do revoke, dis</text:span><text:span text:style-name="Drop_20_Caps"><text:span text:style-name="T18">annul</text:span></text:span><text:span text:style-name="Drop_20_Caps"> and make void any and every other will and testament by me made </text:span><text:span text:style-name="Drop_20_Caps"><text:span text:style-name="T17">heretofore</text:span></text:span><text:span text:style-name="Drop_20_Caps"> and also do hereby request my worthy friend </text:span><text:span text:style-name="Drop_20_Caps"><text:span text:style-name="T17">M</text:span></text:span><text:span text:style-name="Drop_20_Caps">r. </text:span><text:span text:style-name="CAPS_20_BOLD">Richard</text:span><text:span text:style-name="Drop_20_Caps"> </text:span><text:span text:style-name="CAPS_20_BOLD">kitson</text:span><text:span text:style-name="Drop_20_Caps"> as also my said executor to divide my dwelling </text:span><text:span text:style-name="Drop_20_Caps"><text:span text:style-name="T18">p</text:span></text:span><text:span text:style-name="Drop_20_Caps">lantation between my aforesaid two sons </text:span><text:span text:style-name="Drop_20_Caps"><text:span text:style-name="T3">Joseph</text:span></text:span><text:span text:style-name="Drop_20_Caps"> </text:span><text:span text:style-name="Drop_20_Caps"><text:span text:style-name="T3">Stockly</text:span></text:span><text:span text:style-name="Drop_20_Caps"> and </text:span><text:span text:style-name="Drop_20_Caps"><text:span text:style-name="T3">Charles</text:span></text:span><text:span text:style-name="Drop_20_Caps"> </text:span><text:span text:style-name="Drop_20_Caps"><text:span text:style-name="T3">Stockly</text:span></text:span><text:span text:style-name="Drop_20_Caps"> so as intended and said to be meant in the first request here in contained.</text:span></text:p>
      <text:p text:style-name="P6"><text:span text:style-name="Drop_20_Caps"/></text:p>
      <text:p text:style-name="P2"><text:span text:style-name="Drop_20_Caps"><text:span text:style-name="T3">Charles</text:span></text:span><text:span text:style-name="Drop_20_Caps"> </text:span><text:span text:style-name="Drop_20_Caps"><text:span text:style-name="T3">Stockly</text:span></text:span><text:span text:style-name="Drop_20_Caps"> </text:span><text:span text:style-name="Drop_20_Caps"><text:span text:style-name="T19">{</text:span></text:span><text:span text:style-name="Drop_20_Caps">seal</text:span><text:span text:style-name="Drop_20_Caps"><text:span text:style-name="T19">}</text:span></text:span></text:p>
      <text:p text:style-name="P6"><text:span text:style-name="Drop_20_Caps"/></text:p>
      <text:p text:style-name="P6"><text:span text:style-name="Drop_20_Caps">Signed, </text:span><text:span text:style-name="Drop_20_Caps"><text:span text:style-name="T18">s</text:span></text:span><text:span text:style-name="Drop_20_Caps">ealed as also </text:span><text:span text:style-name="Drop_20_Caps"><text:span text:style-name="T18">expressed</text:span></text:span><text:span text:style-name="Drop_20_Caps">, pronounced, publish, and declared this to be the last will and testament of the within mentioned testator in the presence of.</text:span></text:p>
      <text:p text:style-name="P6"><text:span text:style-name="Drop_20_Caps"/></text:p>
      <text:p text:style-name="P14"><text:span text:style-name="CAPS_20_BOLD">Richard kitson</text:span></text:p>
      <text:p text:style-name="P14"><text:span text:style-name="CAPS_20_BOLD">Nathaniel Williams</text:span><text:span text:style-name="Drop_20_Caps"> </text:span><text:span text:style-name="Drop_20_Caps"><text:span text:style-name="T19">{</text:span></text:span><text:span text:style-name="Drop_20_Caps">his mark</text:span><text:span text:style-name="Drop_20_Caps"><text:span text:style-name="T19">}</text:span></text:span></text:p>
      <text:p text:style-name="P6"><text:span text:style-name="CAPS_20_BOLD">Samuel Turner</text:span></text:p>
      <text:p text:style-name="P6"><text:span text:style-name="Drop_20_Caps"/></text:p>
      <text:p text:style-name="P12"><text:span text:style-name="Drop_20_Caps">The within last will and testament of </text:span><text:span text:style-name="Drop_20_Caps"><text:span text:style-name="T3">Charles</text:span></text:span><text:span text:style-name="Drop_20_Caps"> </text:span><text:span text:style-name="Drop_20_Caps"><text:span text:style-name="T3">Stockly</text:span></text:span><text:span text:style-name="Drop_20_Caps"> was proved and open port of Accomack County by the Oaths of </text:span><text:span text:style-name="CAPS_20_BOLD">Richard</text:span><text:span text:style-name="Drop_20_Caps"> </text:span><text:span text:style-name="CAPS_20_BOLD">kitson,</text:span><text:span text:style-name="Drop_20_Caps"> </text:span><text:span text:style-name="CAPS_20_BOLD">Nathaniel</text:span><text:span text:style-name="Drop_20_Caps"> </text:span><text:span text:style-name="CAPS_20_BOLD">Williams,</text:span><text:span text:style-name="Drop_20_Caps"> and </text:span><text:span text:style-name="CAPS_20_BOLD">Samuel</text:span><text:span text:style-name="Drop_20_Caps"> </text:span><text:span text:style-name="CAPS_20_BOLD">Turner</text:span><text:span text:style-name="Drop_20_Caps"> the three witnesses to the same. </text:span></text:p>
      <text:p text:style-name="P12"><text:span text:style-name="Drop_20_Caps"/></text:p>
      <text:p text:style-name="P12"><text:span text:style-name="Drop_20_Caps">May 5th 1719 which ye Court admitted to record.</text:span></text:p>
      <text:p text:style-name="P6"><text:span text:style-name="Drop_20_Caps"/></text:p>
      <text:p text:style-name="P10"><text:span text:style-name="Drop_20_Caps">Test </text:span></text:p>
      <text:p text:style-name="P10"><text:span text:style-name="Drop_20_Caps"><text:span text:style-name="T5"/></text:span></text:p>
      <text:p text:style-name="P10"><text:span text:style-name="Drop_20_Caps"><text:span text:style-name="T3">Charles</text:span></text:span><text:span text:style-name="Drop_20_Caps"> </text:span><text:span text:style-name="CAPS_20_BOLD">Snead,</text:span><text:span text:style-name="Drop_20_Caps"> Clerk of Court</text:span></text:p>
      <text:p text:style-name="P6"><text:span text:style-name="Drop_20_Caps"/></text:p>
      <text:p text:style-name="P6"><text:span text:style-name="Drop_20_Caps">recorded May 13th 1719</text:span></text:p>
      <text:p text:style-name="P6"><text:span text:style-name="Drop_20_Caps"/></text:p>
      <text:p text:style-name="P2"><text:span text:style-name="Drop_20_Caps"><text:span text:style-name="T3">Charles</text:span></text:span><text:span text:style-name="Drop_20_Caps"> </text:span><text:span text:style-name="CAPS_20_BOLD">Sneed,</text:span><text:span text:style-name="Drop_20_Caps"> Clerk of Court </text:span></text:p>
      <text:p text:style-name="P7"><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7">###### <text:s text:c="2"/># <text:s text:c="4"/># <text:s text:c="2"/>##### <text:s text:c="2"/>####### <text:s/># <text:s text:c="4"/># <text:s text:c="9"/>##### <text:s text:c="2"/>####### <text:s/># <text:s text:c="4"/>#</text:span></text:span></text:p>
      <text:p text:style-name="P4"><text:span text:style-name="Drop_20_Caps"><text:span text:style-name="T7"># <text:s text:c="4"/># <text:s/>## <text:s text:c="2"/>## <text:s/># <text:s text:c="4"/># <text:s/># <text:s text:c="7"/>## <text:s text:c="3"/># <text:s text:c="8"/># <text:s text:c="4"/># <text:s/># <text:s text:c="4"/># <text:s/>## <text:s text:c="2"/>##</text:span></text:span></text:p>
      <text:p text:style-name="P4"><text:span text:style-name="Drop_20_Caps"><text:span text:style-name="T7"># <text:s text:c="4"/># <text:s/># # # # <text:s/># <text:s text:c="7"/># <text:s text:c="7"/># # <text:s text:c="2"/># <text:s text:c="8"/># <text:s text:c="7"/># <text:s text:c="4"/># <text:s/># # # #</text:span></text:span></text:p>
      <text:p text:style-name="P4"><text:span text:style-name="Drop_20_Caps"><text:span text:style-name="T7">###### <text:s text:c="2"/># <text:s/># <text:s/># <text:s/># <text:s/>#### <text:s/>##### <text:s text:c="3"/># <text:s/># <text:s/># <text:s text:c="8"/># <text:s text:c="7"/># <text:s text:c="4"/># <text:s/># <text:s/># <text:s/>#</text:span></text:span></text:p>
      <text:p text:style-name="P4"><text:span text:style-name="Drop_20_Caps"><text:span text:style-name="T7"># <text:s text:c="4"/># <text:s/># <text:s text:c="4"/># <text:s/># <text:s text:c="4"/># <text:s/># <text:s text:c="7"/># <text:s text:c="2"/># # <text:s text:c="8"/># <text:s text:c="7"/># <text:s text:c="4"/># <text:s/># <text:s text:c="4"/>#</text:span></text:span></text:p>
      <text:p text:style-name="P4"><text:span text:style-name="Drop_20_Caps"><text:span text:style-name="T7"># <text:s text:c="4"/># <text:s/># <text:s text:c="4"/># <text:s/># <text:s text:c="4"/># <text:s/># <text:s text:c="7"/># <text:s text:c="3"/>## <text:s text:c="2"/>### <text:s text:c="2"/># <text:s text:c="4"/># <text:s/># <text:s text:c="4"/># <text:s/># <text:s text:c="4"/>#</text:span></text:span></text:p>
      <text:p text:style-name="P4"><text:span text:style-name="Drop_20_Caps"><text:span text:style-name="T7">###### <text:s text:c="2"/># <text:s text:c="4"/># <text:s text:c="2"/>##### <text:s text:c="2"/>####### <text:s/># <text:s text:c="4"/># <text:s text:c="2"/>### <text:s text:c="3"/>##### <text:s text:c="2"/>####### <text:s/># <text:s text:c="4"/>#</text:span></text:span></text:p>
      <text:p text:style-name="P4"><text:span text:style-name="Drop_20_Caps"><text:span text:style-name="T7"/></text:span></text:p>
      <text:p text:style-name="P5"><text:span text:style-name="Drop_20_Caps"/></text:p>
      <text:p text:style-name="P5"><text:span text:style-name="Drop_20_Caps"/></text:p>
      <text:p text:style-name="P5"><text:span text:style-name="Drop_20_Caps"/></text:p>
      <text:p text:style-name="P5"><text:span text:style-name="Drop_20_Caps"><text:span text:style-name="T8">Transcribed from original documents by Brent R. Brian &amp; Martha M. Brian.</text:span></text:span></text:p>
      <text:p text:style-name="P5"><text:span text:style-name="Drop_20_Caps"/></text:p>
      <text:p text:style-name="P5"><text:span text:style-name="Drop_20_Caps"><text:span text:style-name="T8">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6">BMGEN</text:span></text:span></text:a></text:p>
      <text:p text:style-name="P5"><text:span text:style-name="Drop_20_Caps"/></text:p>
      <text:p text:style-name="P5"><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6">In short, use what you like. <text:s/>But if you use our stuff, mention us as the source.</text:span></text:span></text:p>
      <text:p text:style-name="P5"><text:span text:style-name="Drop_20_Caps"/></text:p>
      <text:p text:style-name="P5"><text:span text:style-name="Drop_20_Caps"><text:span text:style-name="T6">Brent R. Brian</text:span></text:span></text:p>
      <text:p text:style-name="P5"><text:span text:style-name="Drop_20_Caps"><text:span text:style-name="T6">Martha M. Brian</text:span></text:span></text:p>
      <text:p text:style-name="P5"><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in" fo:margin-top="0in" fo:margin-bottom="0in" loext:contextual-spacing="false" fo:text-align="center" style:justify-single-word="false" fo:text-indent="0in" style:auto-text-indent="false"/>
      <style:text-properties style:font-name="Liberation Mono" fo:font-size="10pt" fo:font-weight="bold" officeooo:rsid="001a1395" officeooo:paragraph-rsid="001a139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c0b18"/>
    </style:style>
    <style:style style:name="MT2" style:family="text">
      <style:text-properties fo:text-transform="uppercase" fo:color="#000000" style:font-name="Liberation Mono2" officeooo:rsid="001c0b1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text:span text:style-name="MT1">VA, Accomack, </text:span><text:span text:style-name="MT2">Charles</text:span><text:span text:style-name="MT1"> Stockly 1719</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7-16T20:14:32.756535021</dc:date>
    <dc:creator>brent </dc:creator>
    <meta:editing-duration>PT1H4M39S</meta:editing-duration>
    <meta:editing-cycles>19</meta:editing-cycles>
    <meta:document-statistic meta:table-count="0" meta:image-count="0" meta:object-count="0" meta:page-count="4" meta:paragraph-count="52" meta:word-count="1513" meta:character-count="8110" meta:non-whitespace-character-count="6376"/>
  </office:meta>
</office:document-meta>
</file>