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aa720" officeooo:paragraph-rsid="000b062a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ourier 10 Pitch1" fo:font-size="10pt" fo:language="en" fo:country="US" officeooo:rsid="000aa720" officeooo:paragraph-rsid="000aa720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b062a" officeooo:paragraph-rsid="000b062a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aa720" officeooo:paragraph-rsid="000b062a" style:font-size-asian="10pt" style:font-weight-asian="bold" style:font-size-complex="10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a720" officeooo:paragraph-rsid="000aa720" style:font-size-asian="10pt" style:font-size-complex="10pt"/>
    </style:style>
    <style:style style:name="T1" style:family="text">
      <style:text-properties officeooo:rsid="001eb5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--------------------------------------------------------------------------</text:p>
      <text:p text:style-name="P3">Will of <text:span text:style-name="User_20_Entry">Joseph</text:span> <text:span text:style-name="User_20_Entry">Jennings</text:span>, <text:span text:style-name="User_20_Entry">Sr</text:span>., of Nottoway, dated October 18, 1803, proved of February, 1815. Names daughter <text:span text:style-name="User_20_Entry">Mary</text:span> <text:span text:style-name="User_20_Entry">Oliver</text:span>, wife of <text:span text:style-name="User_20_Entry">Richard</text:span> <text:span text:style-name="User_20_Entry">Oliver</text:span>, son <text:span text:style-name="User_20_Entry">Langley</text:span> <text:span text:style-name="User_20_Entry">B</text:span> <text:span text:style-name="User_20_Entry">Jennings</text:span>, daughter <text:span text:style-name="User_20_Entry">Martha</text:span> <text:span text:style-name="User_20_Entry">Talbott</text:span>, daughter <text:span text:style-name="User_20_Entry">Sarah</text:span> <text:span text:style-name="User_20_Entry">Camp</text:span>, daughter <text:span text:style-name="User_20_Entry">Elizabeth</text:span> <text:span text:style-name="User_20_Entry">Hill</text:span>, wife <text:span text:style-name="User_20_Entry">Anne</text:span> <text:span text:style-name="User_20_Entry">Jennings</text:span>, Executrix, and <text:span text:style-name="User_20_Entry">Langley</text:span> <text:span text:style-name="User_20_Entry">B</text:span> <text:span text:style-name="User_20_Entry">Jennings</text:span>, <text:span text:style-name="User_20_Entry">James</text:span> <text:span text:style-name="User_20_Entry">Dupuy</text:span>, <text:span text:style-name="User_20_Entry">Littleberry</text:span> <text:span text:style-name="User_20_Entry">Royall</text:span>, <text:span text:style-name="User_20_Entry">John</text:span> <text:span text:style-name="User_20_Entry">billups</text:span> of Lunenburg Co., <text:span text:style-name="User_20_Entry">Abraham</text:span> <text:span text:style-name="User_20_Entry">Hatcher</text:span> and <text:span text:style-name="User_20_Entry">Philip</text:span> <text:span text:style-name="User_20_Entry">Dunnevant</text:span> <text:span text:style-name="User_20_Entry">Jr</text:span>., executors. </text:p>
      <text:p text:style-name="P2">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aa720" officeooo:paragraph-rsid="000b062a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aa720" officeooo:paragraph-rsid="000b062a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Virginia Wills</text:p>
        <text:p text:style-name="MP2">Genealogical Publishing<text:tab/>Co.</text:p>
      </style:header>
      <style:footer>
        <text:p text:style-name="MP3">Page <text:page-number text:select-page="current">1</text:page-number> <text:span text:style-name="MT1">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3M21S</meta:editing-duration>
    <meta:generator>LibreOffice/4.4.6.3$Linux_X86_64 LibreOffice_project/40$Build-3</meta:generator>
    <meta:initial-creator>brent </meta:initial-creator>
    <dc:date>2015-12-15T22:16:29.772296271</dc:date>
    <dc:creator>brent </dc:creator>
    <meta:document-statistic meta:table-count="0" meta:image-count="0" meta:object-count="0" meta:page-count="1" meta:paragraph-count="6" meta:word-count="71" meta:character-count="612" meta:non-whitespace-character-count="546"/>
    <meta:template xlink:type="simple" xlink:actuate="onRequest" xlink:title="Genealogy" xlink:href="../genealogy.odt" meta:date="2015-11-26T17:05:27.996587531"/>
  </office:meta>
</office:document-meta>
</file>