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48c8" officeooo:paragraph-rsid="000b48c8" style:font-size-asian="10pt" style:font-weight-asian="bold" style:font-size-complex="10pt" style:font-weight-complex="bold"/>
    </style:style>
    <style:style style:name="P2" style:family="paragraph" style:parent-style-name="Standard">
      <style:text-properties style:font-name="Courier 10 Pitch1" fo:font-size="10pt" fo:language="en" fo:country="US" officeooo:rsid="000b48c8" officeooo:paragraph-rsid="000b48c8" style:font-size-asian="10pt" style:font-size-complex="10pt"/>
    </style:style>
    <style:style style:name="P3" style:family="paragraph" style:parent-style-name="Standard">
      <style:paragraph-properties>
        <style:tab-stops>
          <style:tab-stop style:position="1.9937in"/>
        </style:tab-stops>
      </style:paragraph-properties>
      <style:text-properties style:font-name="Courier 10 Pitch1" fo:font-size="10pt" fo:language="en" fo:country="US" officeooo:rsid="000b48c8" officeooo:paragraph-rsid="000b48c8" style:font-size-asian="10pt" style:font-size-complex="10pt"/>
    </style:style>
    <style:style style:name="P4"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5" style:family="paragraph" style:parent-style-name="Standard">
      <style:paragraph-properties fo:break-before="page">
        <style:tab-stops>
          <style:tab-stop style:position="1.9937in"/>
        </style:tab-stops>
      </style:paragraph-properties>
      <style:text-properties style:font-name="Courier 10 Pitch1" fo:font-size="10pt" fo:language="en" fo:country="US" officeooo:rsid="000b48c8" officeooo:paragraph-rsid="000b48c8" style:font-size-asian="10pt" style:font-size-complex="10pt"/>
    </style:style>
    <style:style style:name="P6"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b48c8" officeooo:paragraph-rsid="000b48c8" style:font-size-asian="10pt" style:font-weight-asian="bold" style:font-size-complex="10pt" style:font-weight-complex="bold"/>
    </style:style>
    <style:style style:name="P7" style:family="paragraph" style:parent-style-name="Standard" style:master-page-name="Standard">
      <style:paragraph-properties style:page-number="auto"/>
      <style:text-properties style:font-name="Courier 10 Pitch1" fo:font-size="10pt" fo:language="en" fo:country="US" officeooo:rsid="000b48c8" officeooo:paragraph-rsid="000b48c8" style:font-size-asian="10pt" style:font-size-complex="10pt"/>
    </style:style>
    <style:style style:name="T1" style:family="text">
      <style:text-properties officeooo:rsid="001eb52f"/>
    </style:style>
    <style:style style:name="T2" style:family="text">
      <style:text-properties style:font-name="Courier 10 Pitch1" fo:font-size="10pt" style:font-size-asian="10pt"/>
    </style:style>
    <style:style style:name="T3" style:family="text">
      <style:text-properties officeooo:rsid="000e51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 <text:span text:style-name="User_20_Entry">E</text:span>. <text:span text:style-name="User_20_Entry">B</text:span>. <text:span text:style-name="User_20_Entry">Bryant</text:span>, do make and publish this my last Will and Testament, hereby revoking all former wills by me at any time made. </text:p>
      <text:p text:style-name="P2"/>
      <text:p text:style-name="P2">FIRST: It is my will that all of my just debts be paid out of any moneys that I may dispossessed of, or that may come into the hands of my wife, <text:span text:style-name="User_20_Entry">Margaret</text:span> <text:span text:style-name="User_20_Entry">L</text:span>. <text:span text:style-name="User_20_Entry">Bryant</text:span>. </text:p>
      <text:p text:style-name="P2"/>
      <text:p text:style-name="P2">SECOND: I give to my daughter <text:span text:style-name="User_20_Entry">Cordelia</text:span> <text:span text:style-name="User_20_Entry">Jane</text:span> <text:span text:style-name="User_20_Entry">Bryant</text:span>, <text:span text:style-name="User_20_Entry">William</text:span> <text:span text:style-name="User_20_Entry">Lewis</text:span><text:span text:style-name="User_20_Entry"><text:span text:style-name="T2"> </text:span></text:span><text:span text:style-name="User_20_Entry">Bryant </text:span><text:s/>and <text:span text:style-name="User_20_Entry">Walter</text:span> <text:span text:style-name="User_20_Entry">Ephraim</text:span> <text:span text:style-name="User_20_Entry">Bryant</text:span>, two hundred dollars each to be paid to them out of any moneys or any personal property that they may select, out of which is disposed, to be paid by my wife, <text:span text:style-name="User_20_Entry">Margaret</text:span> <text:span text:style-name="User_20_Entry">L</text:span>. <text:span text:style-name="User_20_Entry">Bryant </text:span>as soon after my death as is practical, provided that none of them receive any portion of said fund until they arrive at the age of twenty one years and to be chargeable to the said three children in the general distribution without interest from the time they may receive the same. </text:p>
      <text:p text:style-name="P2"/>
      <text:p text:style-name="P2">THIRD: It is my will that <text:span text:style-name="User_20_Entry">Joseph McCoy</text:span>, my wife's son, have one hundred dollars when he arrives at the age of twenty one and also that he be raised as one of my own family, free of charge, the said money to be paid by my wife when the said, <text:span text:style-name="User_20_Entry">Joseph McCoy</text:span> becomes of lawful age. </text:p>
      <text:p text:style-name="P2"/>
      <text:p text:style-name="P2">FOURTH: I give and bequeath to my beloved wife all the rest of my property both real and personal, of every description for her natural life or widowhood, and at said death or marriage, it is my will that all my property be sold to the highest bidder at such times and place as may be thought practical by my executors, and the proceeds equally divided among all of my children, share and share alike, (including the amount above specified in item, Second of my will) from oldest to youngest, viz: <text:span text:style-name="User_20_Entry">Cordelia J</text:span>. <text:span text:style-name="User_20_Entry">Bryant</text:span>, <text:span text:style-name="User_20_Entry">William L</text:span>. <text:span text:style-name="User_20_Entry">Bryant</text:span>, <text:span text:style-name="User_20_Entry">Walter E</text:span>. <text:span text:style-name="User_20_Entry">Bryant</text:span>, <text:span text:style-name="User_20_Entry">Elizabeth Ellenora</text:span><text:span text:style-name="User_20_Entry"><text:span text:style-name="T2"> </text:span></text:span><text:span text:style-name="User_20_Entry">Bryant</text:span>, <text:span text:style-name="User_20_Entry">Henry P</text:span>. <text:span text:style-name="User_20_Entry">Bryant</text:span>, and <text:span text:style-name="User_20_Entry">E</text:span>. <text:span text:style-name="User_20_Entry">B</text:span>. <text:span text:style-name="User_20_Entry">Bryant</text:span>, provided that should be any other of my children, they should have equal share with the rest of my children. </text:p>
      <text:p text:style-name="P2"/>
      <text:p text:style-name="P2">FIFTH: I nominate and appoint my friends __ and __, I appoint my wife <text:span text:style-name="User_20_Entry">Margaret L</text:span>. <text:span text:style-name="User_20_Entry">Bryant</text:span>, my full Executor, __. My Executors to carry out my Will after the death or widowhood or marriage of my wife. </text:p>
      <text:p text:style-name="P2"/>
      <text:p text:style-name="P2">In testimony whereof I have hereunto set my hand and affixed my seal, this the 9th day of August 1872. <text:span text:style-name="User_20_Entry">E</text:span>. <text:span text:style-name="User_20_Entry">B</text:span>. <text:span text:style-name="User_20_Entry">Bryant</text:span> signed, sealed and published in the presence of <text:span text:style-name="User_20_Entry">Carroll Commons</text:span>. </text:p>
      <text:p text:style-name="P2"/>
      <text:p text:style-name="P2">Wit: <text:span text:style-name="User_20_Entry">Samuel Gilliland</text:span>.</text:p>
      <text:p text:style-name="P2"/>
      <text:p text:style-name="P5">State of Tennessee<text:tab/>]</text:p>
      <text:p text:style-name="P3">Lincoln County<text:tab/>]</text:p>
      <text:p text:style-name="P3"/>
      <text:p text:style-name="P2">I <text:span text:style-name="User_20_Entry">John Y</text:span>. <text:span text:style-name="User_20_Entry">Gill</text:span> Clerk of the County Court of said County and State certify that the foregoing will was this day presented in open Court for probate, and <text:span text:style-name="User_20_Entry">Carroll</text:span> <text:span text:style-name="User_20_Entry">Commons</text:span> and <text:span text:style-name="User_20_Entry">Samuel</text:span> <text:span text:style-name="User_20_Entry">Gilliland</text:span>, Subscribing witnesses thereto, come into court and being first duly sworn depose and say they were acquainted with the said, <text:span text:style-name="User_20_Entry">E</text:span>. <text:span text:style-name="User_20_Entry">B</text:span>. <text:span text:style-name="User_20_Entry">Bryant</text:span> and that they signed said paper writing as subscribing witnesses at the request of the Testator, were in the presence and in the presence of each other, and that the said <text:span text:style-name="User_20_Entry">E</text:span>. <text:span text:style-name="User_20_Entry">B</text:span>. <text:span text:style-name="User_20_Entry">Bryan</text:span> signed the W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b48c8" officeooo:paragraph-rsid="000b48c8"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48c8" officeooo:paragraph-rsid="000b48c8"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e513c"/>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TN, Lincoln, </text:span>E<text:span text:style-name="MT1">phraim</text:span> B<text:span text:style-name="MT1">arton</text:span> Bryant <text:span text:style-name="MT1">1872</text:span></text:p>
        <text:p text:style-name="MP2">Curt Wright's Collection</text:p>
      </style:header>
      <style:footer>
        <text:p text:style-name="MP3">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3M16S</meta:editing-duration>
    <meta:generator>LibreOffice/5.1.6.1.0$Linux_X86_64 LibreOffice_project/10$Build-1</meta:generator>
    <meta:initial-creator>brent </meta:initial-creator>
    <dc:date>2016-10-20T13:14:03.661673921</dc:date>
    <dc:creator>brent </dc:creator>
    <meta:document-statistic meta:table-count="0" meta:image-count="0" meta:object-count="0" meta:page-count="2" meta:paragraph-count="14" meta:word-count="539" meta:character-count="2901" meta:non-whitespace-character-count="2368"/>
    <meta:template xlink:type="simple" xlink:actuate="onRequest" xlink:title="Genealogy" xlink:href="../genealogy.odt" meta:date="2015-11-26T17:05:27.996587531"/>
  </office:meta>
</office:document-meta>
</file>