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style:font-name="Liberation Mono" fo:font-size="10pt" fo:font-weight="bold" officeooo:rsid="00190b53" officeooo:paragraph-rsid="00190b53" style:font-size-asian="10.5pt" style:font-weight-asian="bold" style:font-weight-complex="bold"/>
    </style:style>
    <style:style style:name="P7" style:family="paragraph" style:parent-style-name="Standard">
      <style:text-properties officeooo:paragraph-rsid="0011597c"/>
    </style:style>
    <style:style style:name="P8" style:family="paragraph" style:parent-style-name="Standard">
      <style:text-properties officeooo:paragraph-rsid="00190b53"/>
    </style:style>
    <style:style style:name="P9" style:family="paragraph" style:parent-style-name="Standard">
      <style:text-properties officeooo:paragraph-rsid="001a9586"/>
    </style:style>
    <style:style style:name="P10" style:family="paragraph" style:parent-style-name="Standard">
      <style:text-properties officeooo:paragraph-rsid="001ac3f2"/>
    </style:style>
    <style:style style:name="P11" style:family="paragraph" style:parent-style-name="Standard">
      <style:text-properties officeooo:paragraph-rsid="001c984b"/>
    </style:style>
    <style:style style:name="P12" style:family="paragraph" style:parent-style-name="Standard">
      <style:paragraph-properties fo:break-before="page"/>
      <style:text-properties officeooo:paragraph-rsid="001c984b"/>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0b53"/>
    </style:style>
    <style:style style:name="T5" style:family="text">
      <style:text-properties fo:color="#000000" loext:opacity="100%" style:font-name="Liberation Mono" fo:font-size="10pt" officeooo:rsid="00190b53" style:font-size-asian="10.5pt"/>
    </style:style>
    <style:style style:name="T6" style:family="text">
      <style:text-properties fo:color="#000000" loext:opacity="100%" style:font-name="Liberation Mono" fo:font-size="10pt" officeooo:rsid="001a9586" style:font-size-asian="10.5pt"/>
    </style:style>
    <style:style style:name="T7" style:family="text">
      <style:text-properties fo:color="#000000" loext:opacity="100%" style:font-name="Liberation Mono" fo:font-size="10pt" officeooo:rsid="001ac3f2" style:font-size-asian="10.5pt"/>
    </style:style>
    <style:style style:name="T8" style:family="text">
      <style:text-properties fo:color="#000000" loext:opacity="100%" style:font-name="Liberation Mono" fo:font-size="10pt" officeooo:rsid="001c984b" style:font-size-asian="10.5pt"/>
    </style:style>
    <style:style style:name="T9" style:family="text">
      <style:text-properties officeooo:rsid="001a9586"/>
    </style:style>
    <style:style style:name="T10" style:family="text">
      <style:text-properties fo:text-transform="uppercase" fo:color="#000000" loext:opacity="100%" style:text-line-through-style="none" style:text-line-through-type="none" style:font-name="Liberation Mono2" fo:font-size="10pt" style:text-underline-style="none" fo:font-weight="bold" style:text-overline-style="none" style:text-overline-color="font-color"/>
    </style:style>
    <style:style style:name="T11" style:family="text">
      <style:text-properties fo:text-transform="uppercase" fo:color="#000000" loext:opacity="100%" style:text-line-through-style="none" style:text-line-through-type="none" style:font-name="Liberation Mono2" fo:font-size="10pt" style:text-underline-style="none" fo:font-weight="bold" officeooo:rsid="00190b53" style:text-overline-style="none" style:text-overline-color="font-color"/>
    </style:style>
    <style:style style:name="T12" style:family="text">
      <style:text-properties fo:text-transform="uppercase" fo:color="#000000" loext:opacity="100%" style:text-line-through-style="none" style:text-line-through-type="none" style:font-name="Liberation Mono2" fo:font-size="10pt" style:text-underline-style="none" fo:font-weight="bold" officeooo:rsid="001a9586" style:font-size-asian="10.5pt" style:text-overline-style="none" style:text-overline-color="font-color"/>
    </style:style>
    <style:style style:name="T13"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style style:name="T14" style:family="text">
      <style:text-properties officeooo:rsid="001ac3f2"/>
    </style:style>
    <style:style style:name="T15" style:family="text">
      <style:text-properties officeooo:rsid="001c984b"/>
    </style:style>
    <style:style style:name="T16" style:family="text">
      <style:text-properties style:text-line-through-style="none" style:text-line-through-type="none" style:text-underline-style="none"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Drop_20_Caps">In the name of G</text:span><text:span text:style-name="Drop_20_Caps"><text:span text:style-name="T5">o</text:span></text:span><text:span text:style-name="Drop_20_Caps">d Amen.</text:span></text:p>
      <text:p text:style-name="P8"><text:span text:style-name="Drop_20_Caps"/></text:p>
      <text:p text:style-name="P8"><text:span text:style-name="Drop_20_Caps">I, </text:span><text:span text:style-name="Drop_20_Caps"><text:span text:style-name="T10">William</text:span></text:span><text:span text:style-name="Drop_20_Caps"> </text:span><text:span text:style-name="Drop_20_Caps"><text:span text:style-name="T10">WATSON</text:span></text:span><text:span text:style-name="Drop_20_Caps"> Sr., of Fishing Creek, in York County and State of South Carolina being sick and weak of bad, bus of sound and perfect mind and memory, do this twentieth day of August in the Year of our Lord one thousand seven hundred: and Ninety eight, wake and publish this my lest Will and testament, </text:span><text:span text:style-name="Drop_20_Caps"><text:span text:style-name="T6">viz.</text:span></text:span></text:p>
      <text:p text:style-name="P2"><text:span text:style-name="Drop_20_Caps"/></text:p>
      <text:p text:style-name="P8"><text:span text:style-name="CAPS">First</text:span><text:span text:style-name="Drop_20_Caps"> I recommend my Soul to God who gave it, and my Body to the Earth to be buried in a decent and Christian like manner, at the discretion of my executors and as touching my worldly estate, I dispose, bequeath and device the sane in the following manner viz. </text:span></text:p>
      <text:p text:style-name="P8"><text:span text:style-name="Drop_20_Caps"/></text:p>
      <text:p text:style-name="P8"><text:span text:style-name="CAPS">Secondly</text:span><text:span text:style-name="Drop_20_Caps"> I give, devise and bequeath unto my beloved </text:span><text:span text:style-name="Drop_20_Caps"><text:span text:style-name="T7">w</text:span></text:span><text:span text:style-name="Drop_20_Caps">ife </text:span><text:span text:style-name="Drop_20_Caps"><text:span text:style-name="T10">Violet</text:span></text:span><text:span text:style-name="Drop_20_Caps"> </text:span><text:span text:style-name="Drop_20_Caps"><text:span text:style-name="T10">WATSON,</text:span></text:span><text:span text:style-name="Drop_20_Caps"> during </text:span><text:span text:style-name="Drop_20_Caps"><text:span text:style-name="T14">her</text:span></text:span><text:span text:style-name="Drop_20_Caps"> life, and to be disposed of by h</text:span><text:span text:style-name="Drop_20_Caps"><text:span text:style-name="T7">er</text:span></text:span><text:span text:style-name="Drop_20_Caps"> death, so that she leave the seem to some of her sisters children, one third part of my Plantation whereon I now live to be laid off for her by my executors in the most suitable and convenient place for her, at their discretion, and to be equal to one third of the whole withe out respect to </text:span><text:span text:style-name="Drop_20_Caps"><text:span text:style-name="T14">q</text:span></text:span><text:span text:style-name="Drop_20_Caps">uantity, also one third part of all the </text:span><text:span text:style-name="Drop_20_Caps"><text:span text:style-name="T7">d</text:span></text:span><text:span text:style-name="Drop_20_Caps">ebts due to me and ready money in the </text:span><text:span text:style-name="Drop_20_Caps"><text:span text:style-name="T7">h</text:span></text:span><text:span text:style-name="Drop_20_Caps">ouse, and also one t</text:span><text:span text:style-name="Drop_20_Caps"><text:span text:style-name="T5">h</text:span></text:span><text:span text:style-name="Drop_20_Caps">ird part of all my movable property, and I al</text:span><text:span text:style-name="Drop_20_Caps"><text:span text:style-name="T5">l</text:span></text:span><text:span text:style-name="Drop_20_Caps">ow </text:span><text:span text:style-name="Drop_20_Caps"><text:span text:style-name="T10">Hugh</text:span></text:span><text:span text:style-name="Drop_20_Caps"> </text:span><text:span text:style-name="Drop_20_Caps"><text:span text:style-name="T10">Berry</text:span></text:span><text:span text:style-name="Drop_20_Caps"> to keep or retain as </text:span><text:span text:style-name="Drop_20_Caps"><text:span text:style-name="T5">s</text:span></text:span><text:span text:style-name="Drop_20_Caps">uch more of my movable </text:span><text:span text:style-name="Drop_20_Caps"><text:span text:style-name="T5">es</text:span></text:span><text:span text:style-name="Drop_20_Caps">tate in hi</text:span><text:span text:style-name="Drop_20_Caps"><text:span text:style-name="T7">s</text:span></text:span><text:span text:style-name="Drop_20_Caps"> hands, a</text:span><text:span text:style-name="Drop_20_Caps"><text:span text:style-name="T7">s</text:span></text:span><text:span text:style-name="Drop_20_Caps"> will wake the one third already bequeathed equa</text:span><text:span text:style-name="Drop_20_Caps"><text:span text:style-name="T5">l</text:span></text:span><text:span text:style-name="Drop_20_Caps"> to one half of the whole, t</text:span><text:span text:style-name="Drop_20_Caps"><text:span text:style-name="T5">o</text:span></text:span><text:span text:style-name="Drop_20_Caps"> be applied by him to the use and support of my said </text:span><text:span text:style-name="Drop_20_Caps"><text:span text:style-name="T7">w</text:span></text:span><text:span text:style-name="Drop_20_Caps">ife, if the third above mentioned should </text:span><text:span text:style-name="Drop_20_Caps"><text:span text:style-name="T7">b</text:span></text:span><text:span text:style-name="Drop_20_Caps">e insufficient, and to be disposed of by my said </text:span><text:span text:style-name="Drop_20_Caps"><text:span text:style-name="T7">w</text:span></text:span><text:span text:style-name="Drop_20_Caps">ife, at her death, to her </text:span><text:span text:style-name="Drop_20_Caps"><text:span text:style-name="T5">sister’s</text:span></text:span><text:span text:style-name="Drop_20_Caps"> </text:span><text:span text:style-name="Drop_20_Caps"><text:span text:style-name="T7">c</text:span></text:span><text:span text:style-name="Drop_20_Caps">hildren or so</text:span><text:span text:style-name="Drop_20_Caps"><text:span text:style-name="T5">m</text:span></text:span><text:span text:style-name="Drop_20_Caps">e of them as above mentioned. </text:span></text:p>
      <text:p text:style-name="P2"><text:span text:style-name="Drop_20_Caps"/></text:p>
      <text:p text:style-name="P8"><text:span text:style-name="CAPS">Thirdly</text:span><text:span text:style-name="Drop_20_Caps">. </text:span><text:span text:style-name="Drop_20_Caps"><text:span text:style-name="T5">I</text:span></text:span><text:span text:style-name="Drop_20_Caps"> give and bequeath unto my two </text:span><text:span text:style-name="Drop_20_Caps"><text:span text:style-name="T5">sisters, </text:span></text:span><text:span text:style-name="CAPS_20_BOLD"><text:span text:style-name="T4">E</text:span></text:span><text:span text:style-name="CAPS_20_BOLD">li</text:span><text:span text:style-name="CAPS_20_BOLD"><text:span text:style-name="T4">z</text:span></text:span><text:span text:style-name="CAPS_20_BOLD">abeth</text:span><text:span text:style-name="Drop_20_Caps"> </text:span><text:span text:style-name="CAPS_20_BOLD"><text:span text:style-name="T4">[</text:span></text:span><text:span text:style-name="CAPS_20_BOLD"><text:span text:style-name="T11">WATSON</text:span></text:span><text:span text:style-name="CAPS_20_BOLD"><text:span text:style-name="T4">]</text:span></text:span><text:span text:style-name="Drop_20_Caps"><text:span text:style-name="T4"> </text:span></text:span><text:span text:style-name="CAPS_20_BOLD">Walker</text:span><text:span text:style-name="Drop_20_Caps"> and </text:span><text:span text:style-name="CAPS_20_BOLD">Alice</text:span><text:span text:style-name="Drop_20_Caps"> </text:span><text:span text:style-name="CAPS_20_BOLD"><text:span text:style-name="T4">[</text:span></text:span><text:span text:style-name="CAPS_20_BOLD"><text:span text:style-name="T11">WATSON</text:span></text:span><text:span text:style-name="CAPS_20_BOLD"><text:span text:style-name="T4">]</text:span></text:span><text:span text:style-name="Drop_20_Caps"><text:span text:style-name="T4"> </text:span></text:span><text:span text:style-name="CAPS_20_BOLD">Alexander</text:span><text:span text:style-name="Drop_20_Caps"> each the sun of t</text:span><text:span text:style-name="Drop_20_Caps"><text:span text:style-name="T5">w</text:span></text:span><text:span text:style-name="Drop_20_Caps">o hundred </text:span><text:span text:style-name="Drop_20_Caps"><text:span text:style-name="T7">d</text:span></text:span><text:span text:style-name="Drop_20_Caps">ollars, to be paid </text:span><text:span text:style-name="Drop_20_Caps"><text:span text:style-name="T4">as</text:span></text:span><text:span text:style-name="Drop_20_Caps"> soon as the s</text:span><text:span text:style-name="Drop_20_Caps"><text:span text:style-name="T4">um </text:span></text:span><text:span text:style-name="Drop_20_Caps">can be collected by my </text:span><text:span text:style-name="Drop_20_Caps"><text:span text:style-name="T6">executors.</text:span></text:span></text:p>
      <text:p text:style-name="P2"><text:span text:style-name="Drop_20_Caps"/></text:p>
      <text:p text:style-name="P10"><text:span text:style-name="CAPS"><text:span text:style-name="T4">fourthly</text:span></text:span><text:span text:style-name="Drop_20_Caps"><text:span text:style-name="T5"> I</text:span></text:span><text:span text:style-name="Drop_20_Caps"> all</text:span><text:span text:style-name="Drop_20_Caps"><text:span text:style-name="T4">o</text:span></text:span><text:span text:style-name="Drop_20_Caps">w and order that my old Negro </text:span><text:span text:style-name="Drop_20_Caps"><text:span text:style-name="T6">woman</text:span></text:span><text:span text:style-name="Drop_20_Caps"> </text:span><text:span text:style-name="CAPS">R</text:span><text:span text:style-name="CAPS"><text:span text:style-name="T9">o</text:span></text:span><text:span text:style-name="CAPS">se</text:span><text:span text:style-name="Drop_20_Caps"> be set fre</text:span><text:span text:style-name="Drop_20_Caps"><text:span text:style-name="T9">e</text:span></text:span><text:span text:style-name="Drop_20_Caps">, </text:span><text:span text:style-name="Drop_20_Caps"><text:span text:style-name="T7">emancipated </text:span></text:span><text:span text:style-name="Drop_20_Caps"><text:s/>and forever absolved from </text:span><text:span text:style-name="Drop_20_Caps"><text:span text:style-name="T14">s</text:span></text:span><text:span text:style-name="Drop_20_Caps">lavery, and to get her </text:span><text:span text:style-name="Drop_20_Caps"><text:span text:style-name="T7">spinning</text:span></text:span><text:span text:style-name="Drop_20_Caps"> </text:span><text:span text:style-name="Drop_20_Caps"><text:span text:style-name="T14">w</text:span></text:span><text:span text:style-name="Drop_20_Caps">heel, </text:span><text:span text:style-name="Drop_20_Caps"><text:span text:style-name="T14">b</text:span></text:span><text:span text:style-name="Drop_20_Caps">ed </text:span><text:span text:style-name="Drop_20_Caps"><text:span text:style-name="T14">c</text:span></text:span><text:span text:style-name="Drop_20_Caps">lothes &amp; c., and </text:span><text:span text:style-name="CAPS">Isaac</text:span><text:span text:style-name="Drop_20_Caps">, </text:span><text:span text:style-name="CAPS">Philip</text:span><text:span text:style-name="Drop_20_Caps">, and </text:span><text:span text:style-name="CAPS">Fredrick,</text:span><text:span text:style-name="Drop_20_Caps"> three male children son</text:span><text:span text:style-name="Drop_20_Caps"><text:span text:style-name="T7">s</text:span></text:span><text:span text:style-name="Drop_20_Caps"> of my </text:span><text:span text:style-name="Drop_20_Caps"><text:span text:style-name="T7">N</text:span></text:span><text:span text:style-name="Drop_20_Caps">egro wench </text:span><text:span text:style-name="Drop_20_Caps"><text:span text:style-name="T7">AMY</text:span></text:span><text:span text:style-name="Drop_20_Caps"> </text:span><text:span text:style-name="Drop_20_Caps"><text:span text:style-name="T14">I</text:span></text:span><text:span text:style-name="Drop_20_Caps"> </text:span><text:span text:style-name="Drop_20_Caps"><text:span text:style-name="T14">a</text:span></text:span><text:span text:style-name="Drop_20_Caps">llow and order to be bound out by my executors to go</text:span><text:span text:style-name="Drop_20_Caps"><text:span text:style-name="T14">o</text:span></text:span><text:span text:style-name="Drop_20_Caps">d farmers or </text:span><text:span text:style-name="Drop_20_Caps"><text:span text:style-name="T14">t</text:span></text:span><text:span text:style-name="Drop_20_Caps">radesmen until they severally come to be thirty one years of age, and then to </text:span><text:span text:style-name="Drop_20_Caps"><text:span text:style-name="T14">b</text:span></text:span><text:span text:style-name="Drop_20_Caps">e free, </text:span><text:span text:style-name="Drop_20_Caps"><text:span text:style-name="T14">e</text:span></text:span><text:span text:style-name="Drop_20_Caps">mancipated, and forever absolved and acquitted of slavery. </text:span><text:span text:style-name="Drop_20_Caps"><text:span text:style-name="T14">T</text:span></text:span><text:span text:style-name="Drop_20_Caps">he re</text:span><text:span text:style-name="Drop_20_Caps"><text:span text:style-name="T14">m</text:span></text:span><text:span text:style-name="Drop_20_Caps">ainder of </text:span><text:span text:style-name="Drop_20_Caps"><text:span text:style-name="T14">m</text:span></text:span><text:span text:style-name="Drop_20_Caps">y </text:span><text:span text:style-name="Drop_20_Caps"><text:span text:style-name="T14">N</text:span></text:span><text:span text:style-name="Drop_20_Caps">egroes </text:span><text:span text:style-name="Drop_20_Caps"><text:span text:style-name="T14">I</text:span></text:span><text:span text:style-name="Drop_20_Caps"> allow to be valued upon oath by three disinterested men, and if they the said </text:span><text:span text:style-name="Drop_20_Caps"><text:span text:style-name="T14">N</text:span></text:span><text:span text:style-name="Drop_20_Caps">egroes can choose masters that will give the said valuation for them or either of th</text:span><text:span text:style-name="Drop_20_Caps"><text:span text:style-name="T7">e</text:span></text:span><text:span text:style-name="Drop_20_Caps">m, </text:span><text:span text:style-name="Drop_20_Caps"><text:span text:style-name="T7">I</text:span></text:span><text:span text:style-name="Drop_20_Caps"> allow them to </text:span><text:span text:style-name="Drop_20_Caps"><text:span text:style-name="T7">h</text:span></text:span><text:span text:style-name="Drop_20_Caps">ave them, my executor</text:span><text:span text:style-name="Drop_20_Caps"><text:span text:style-name="T7">s</text:span></text:span><text:span text:style-name="Drop_20_Caps"> taking care to s</text:span><text:span text:style-name="Drop_20_Caps"><text:span text:style-name="T7">e</text:span></text:span><text:span text:style-name="Drop_20_Caps">cure the pay</text:span><text:span text:style-name="Drop_20_Caps"><text:span text:style-name="T7">m</text:span></text:span><text:span text:style-name="Drop_20_Caps">ent of the said valuation.</text:span></text:p>
      <text:p text:style-name="P9"><text:span text:style-name="Drop_20_Caps"/></text:p>
      <text:p text:style-name="P10"><text:span text:style-name="Drop_20_Caps"><text:span text:style-name="T9">FIFTHLY t</text:span></text:span><text:span text:style-name="Drop_20_Caps">he remainder of </text:span><text:span text:style-name="Drop_20_Caps"><text:span text:style-name="T7">my estate</text:span></text:span><text:span text:style-name="Drop_20_Caps"> I give to my two </text:span><text:span text:style-name="Drop_20_Caps"><text:span text:style-name="T14">sisters,</text:span></text:span><text:span text:style-name="Drop_20_Caps"> </text:span><text:span text:style-name="CAPS_20_BOLD">Elizabeth</text:span><text:span text:style-name="Drop_20_Caps"> </text:span><text:span text:style-name="CAPS_20_BOLD">Walker</text:span><text:span text:style-name="Drop_20_Caps">, </text:span><text:span text:style-name="CAPS_20_BOLD">Alice</text:span><text:span text:style-name="Drop_20_Caps"> </text:span><text:span text:style-name="CAPS_20_BOLD">Alexander</text:span><text:span text:style-name="Drop_20_Caps"> and my </text:span><text:span text:style-name="Drop_20_Caps"><text:span text:style-name="T7">c</text:span></text:span><text:span text:style-name="Drop_20_Caps">ousin </text:span><text:span text:style-name="Drop_20_Caps"><text:span text:style-name="T10">WATSON</text:span></text:span><text:span text:style-name="Drop_20_Caps"> </text:span><text:span text:style-name="CAPS_20_BOLD">Walker</text:span><text:span text:style-name="Drop_20_Caps"> (son of </text:span><text:span text:style-name="CAPS_20_BOLD">Felix</text:span><text:span text:style-name="Drop_20_Caps"> </text:span><text:span text:style-name="CAPS_20_BOLD">Walker</text:span><text:span text:style-name="Drop_20_Caps">) to be equally divided </text:span><text:span text:style-name="Drop_20_Caps"><text:span text:style-name="T14">a</text:span></text:span><text:span text:style-name="Drop_20_Caps">mongst the said three share and share alike to be paid to them or their </text:span><text:span text:style-name="Drop_20_Caps"><text:span text:style-name="T14">h</text:span></text:span><text:span text:style-name="Drop_20_Caps">eir</text:span><text:span text:style-name="Drop_20_Caps"><text:span text:style-name="T14">s</text:span></text:span><text:span text:style-name="Drop_20_Caps"> seven </text:span><text:span text:style-name="Drop_20_Caps"><text:span text:style-name="T14">y</text:span></text:span><text:span text:style-name="Drop_20_Caps">ears after my decea</text:span><text:span text:style-name="Drop_20_Caps"><text:span text:style-name="T14">s</text:span></text:span><text:span text:style-name="Drop_20_Caps">e.</text:span></text:p>
      <text:p text:style-name="P10"><text:span text:style-name="Drop_20_Caps"/></text:p>
      <text:p text:style-name="P10"><text:span text:style-name="CAPS">Sixthly</text:span><text:span text:style-name="Drop_20_Caps"> </text:span><text:span text:style-name="Drop_20_Caps"><text:span text:style-name="T15">m</text:span></text:span><text:span text:style-name="Drop_20_Caps"><text:span text:style-name="T8">y land </text:span></text:span><text:span text:style-name="Drop_20_Caps">which i</text:span><text:span text:style-name="Drop_20_Caps"><text:span text:style-name="T7">s</text:span></text:span><text:span text:style-name="Drop_20_Caps"> unbequ</text:span><text:span text:style-name="Drop_20_Caps"><text:span text:style-name="T14">e</text:span></text:span><text:span text:style-name="Drop_20_Caps"><text:span text:style-name="T7">a</text:span></text:span><text:span text:style-name="Drop_20_Caps">thed I allow and order to be valued in the sa</text:span><text:span text:style-name="Drop_20_Caps"><text:span text:style-name="T7">m</text:span></text:span><text:span text:style-name="Drop_20_Caps">e manner a</text:span><text:span text:style-name="Drop_20_Caps"><text:span text:style-name="T14">s</text:span></text:span><text:span text:style-name="Drop_20_Caps"> my </text:span><text:span text:style-name="Drop_20_Caps"><text:span text:style-name="T14">Negroes</text:span></text:span><text:span text:style-name="Drop_20_Caps"> and my executors to di</text:span><text:span text:style-name="Drop_20_Caps"><text:span text:style-name="T14">s</text:span></text:span><text:span text:style-name="Drop_20_Caps">pose of it to so</text:span><text:span text:style-name="Drop_20_Caps"><text:span text:style-name="T14">m</text:span></text:span><text:span text:style-name="Drop_20_Caps">e honest person who will give </text:span><text:span text:style-name="Drop_20_Caps"><text:span text:style-name="T14">said</text:span></text:span><text:span text:style-name="Drop_20_Caps"> valuation, and good security for the </text:span><text:span text:style-name="Drop_20_Caps"><text:span text:style-name="T14">pay</text:span></text:span><text:span text:style-name="Drop_20_Caps">ment of the same, and my executors are hereby authori</text:span><text:span text:style-name="Drop_20_Caps"><text:span text:style-name="T14">z</text:span></text:span><text:span text:style-name="Drop_20_Caps">ed to make titles for the same.</text:span></text:p>
      <text:p text:style-name="P10"><text:span text:style-name="Drop_20_Caps"/></text:p>
      <text:p text:style-name="P10"><text:span text:style-name="Drop_20_Caps"><text:span text:style-name="T14">L</text:span></text:span><text:span text:style-name="Drop_20_Caps">astly, </text:span><text:span text:style-name="Drop_20_Caps"><text:span text:style-name="T14">I</text:span></text:span><text:span text:style-name="Drop_20_Caps"> hereby constitute nominate and appoint </text:span><text:span text:style-name="Drop_20_Caps"><text:span text:style-name="T7">my</text:span></text:span><text:span text:style-name="Drop_20_Caps"> wife </text:span><text:span text:style-name="Drop_20_Caps"><text:span text:style-name="T10">Violet</text:span></text:span><text:span text:style-name="Drop_20_Caps"> </text:span><text:span text:style-name="Drop_20_Caps"><text:span text:style-name="T10">WATSON</text:span></text:span><text:span text:style-name="Drop_20_Caps"> </text:span><text:span text:style-name="Drop_20_Caps"><text:span text:style-name="T7">executrix</text:span></text:span><text:span text:style-name="Drop_20_Caps"> and </text:span><text:span text:style-name="Drop_20_Caps"><text:span text:style-name="T10">Hugh</text:span></text:span><text:span text:style-name="Drop_20_Caps"> </text:span><text:span text:style-name="Drop_20_Caps"><text:span text:style-name="T10">Berry,</text:span></text:span><text:span text:style-name="Drop_20_Caps"> Col. </text:span><text:span text:style-name="Drop_20_Caps"><text:span text:style-name="T10">William</text:span></text:span><text:span text:style-name="Drop_20_Caps"> </text:span><text:span text:style-name="Drop_20_Caps"><text:span text:style-name="T10">Bratton,</text:span></text:span><text:span text:style-name="Drop_20_Caps"> and </text:span><text:span text:style-name="Drop_20_Caps"><text:span text:style-name="T10">John</text:span></text:span><text:span text:style-name="Drop_20_Caps"> </text:span><text:span text:style-name="Drop_20_Caps"><text:span text:style-name="T12">McCaw</text:span></text:span><text:span text:style-name="Drop_20_Caps"> </text:span><text:span text:style-name="Drop_20_Caps"><text:span text:style-name="T14">executors</text:span></text:span><text:span text:style-name="Drop_20_Caps"> of this my last Will and Testament. </text:span></text:p>
      <text:p text:style-name="P2"><text:span text:style-name="Drop_20_Caps"/></text:p>
      <text:p text:style-name="P2"><text:span text:style-name="Drop_20_Caps"/></text:p>
      <text:p text:style-name="P12"><text:span text:style-name="Drop_20_Caps"><text:span text:style-name="T8">I</text:span></text:span><text:span text:style-name="Drop_20_Caps">n Witness </text:span><text:span text:style-name="Drop_20_Caps"><text:span text:style-name="T15">o</text:span></text:span><text:span text:style-name="Drop_20_Caps">f all which </text:span><text:span text:style-name="Drop_20_Caps"><text:span text:style-name="T15">I</text:span></text:span><text:span text:style-name="Drop_20_Caps"> have hereunto set my </text:span><text:span text:style-name="Drop_20_Caps"><text:span text:style-name="T15">h</text:span></text:span><text:span text:style-name="Drop_20_Caps">and and </text:span><text:span text:style-name="Drop_20_Caps"><text:span text:style-name="T15">s</text:span></text:span><text:span text:style-name="Drop_20_Caps">eal, the date first herein written.</text:span></text:p>
      <text:p text:style-name="P11"><text:span text:style-name="Drop_20_Caps"/></text:p>
      <text:p text:style-name="P11"><text:span text:style-name="CAPS_20_BOLD">Willi</text:span><text:span text:style-name="CAPS_20_BOLD"><text:span text:style-name="T15">a</text:span></text:span><text:span text:style-name="CAPS_20_BOLD">m</text:span><text:span text:style-name="Drop_20_Caps"> </text:span><text:span text:style-name="Drop_20_Caps"><text:span text:style-name="T10">WATSON</text:span></text:span><text:span text:style-name="Drop_20_Caps"> S</text:span><text:span text:style-name="Drop_20_Caps"><text:span text:style-name="T15">r</text:span></text:span><text:span text:style-name="Drop_20_Caps">. </text:span><text:span text:style-name="Drop_20_Caps"><text:span text:style-name="T15">{seal, his x mark}</text:span></text:span></text:p>
      <text:p text:style-name="P11"><text:span text:style-name="Drop_20_Caps"/></text:p>
      <text:p text:style-name="P11"><text:span text:style-name="Drop_20_Caps">Signed, and acknowledged by the testator as and for his last Wil</text:span><text:span text:style-name="Drop_20_Caps"><text:span text:style-name="T15">l </text:span></text:span><text:span text:style-name="Drop_20_Caps">and Testament, in presence of us </text:span></text:p>
      <text:p text:style-name="P2"><text:span text:style-name="Drop_20_Caps"/></text:p>
      <text:p text:style-name="P11"><text:span text:style-name="CAPS_20_BOLD"><text:span text:style-name="T15">Joseph</text:span></text:span><text:span text:style-name="CAPS_20_BOLD"> Ge</text:span><text:span text:style-name="CAPS_20_BOLD"><text:span text:style-name="T15">b</text:span></text:span><text:span text:style-name="CAPS_20_BOLD">ie</text:span></text:p>
      <text:p text:style-name="P11"><text:span text:style-name="CAPS_20_BOLD"><text:span text:style-name="T16">John</text:span></text:span><text:span text:style-name="CAPS_20_BOLD"> Gebie</text:span></text:p>
      <text:p text:style-name="P11"><text:span text:style-name="CAPS_20_BOLD">Roger Barry </text:span><text:span text:style-name="CAPS_20_BOLD"><text:span text:style-name="T15">[Berry]</text:span></text:span></text:p>
      <text:p text:style-name="P11"><text:span text:style-name="Drop_20_Caps"/></text:p>
      <text:p text:style-name="P11"><text:span text:style-name="Drop_20_Caps">Recorded Case </text:span><text:span text:style-name="Drop_20_Caps"><text:span text:style-name="T15">No.</text:span></text:span><text:span text:style-name="Drop_20_Caps"> 64 Pile </text:span><text:span text:style-name="Drop_20_Caps"><text:span text:style-name="T15">No.</text:span></text:span><text:span text:style-name="Drop_20_Caps"> 448 </text:span></text:p>
      <text:p text:style-name="P2"><text:span text:style-name="Drop_20_Caps"/></text:p>
      <text:p text:style-name="P2"><text:span text:style-name="Drop_20_Caps">Will Book A-</text:span><text:span text:style-name="Drop_20_Caps"><text:span text:style-name="T15">12</text:span></text:span><text:span text:style-name="Drop_20_Caps">. P</text:span><text:span text:style-name="Drop_20_Caps"><text:span text:style-name="T15">G-</text:span></text:span><text:span text:style-name="Drop_20_Caps">179 </text:span></text:p>
      <text:p text:style-name="P2"><text:span text:style-name="Drop_20_Caps"/></text:p>
      <text:p text:style-name="P2"><text:span text:style-name="Drop_20_Caps"/></text:p>
      <text:p text:style-name="P2"><text:span text:style-name="Drop_20_Caps"/></text:p>
      <text:p text:style-name="P2"><text:span text:style-name="Drop_20_Caps"/></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o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90b53" officeooo:paragraph-rsid="00190b53"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SC, York, <text:span text:style-name="MT1">William</text:span> <text:span text:style-name="MT1">WATSON</text:span>, 1798</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5.2$Linux_X86_64 LibreOffice_project/00$Build-2</meta:generator>
    <dc:date>2021-04-29T18:42:53.132327154</dc:date>
    <dc:creator>brent </dc:creator>
    <meta:editing-duration>PT34M57S</meta:editing-duration>
    <meta:editing-cycles>11</meta:editing-cycles>
    <meta:document-statistic meta:table-count="0" meta:image-count="0" meta:object-count="0" meta:page-count="3" meta:paragraph-count="36" meta:word-count="861" meta:character-count="4599" meta:non-whitespace-character-count="3498"/>
  </office:meta>
</office:document-meta>
</file>