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3431c"/>
    </style:style>
    <style:style style:name="P4" style:family="paragraph" style:parent-style-name="Standard">
      <style:paragraph-properties fo:text-align="center" style:justify-single-word="false"/>
      <style:text-properties officeooo:paragraph-rsid="0013431c"/>
    </style:style>
    <style:style style:name="P5" style:family="paragraph" style:parent-style-name="Standard">
      <style:paragraph-properties fo:text-align="start" style:justify-single-word="false"/>
      <style:text-properties officeooo:paragraph-rsid="0013431c"/>
    </style:style>
    <style:style style:name="P6" style:family="paragraph" style:parent-style-name="Standard">
      <style:paragraph-properties fo:text-align="start" style:justify-single-word="false"/>
      <style:text-properties officeooo:paragraph-rsid="0014776b"/>
    </style:style>
    <style:style style:name="P7" style:family="paragraph" style:parent-style-name="Standard">
      <style:paragraph-properties fo:text-align="start" style:justify-single-word="false"/>
      <style:text-properties officeooo:paragraph-rsid="00152039"/>
    </style:style>
    <style:style style:name="P8" style:family="paragraph" style:parent-style-name="Standard">
      <style:paragraph-properties fo:text-align="start" style:justify-single-word="false"/>
      <style:text-properties officeooo:rsid="0014776b" officeooo:paragraph-rsid="0014776b"/>
    </style:style>
    <style:style style:name="P9" style:family="paragraph" style:parent-style-name="Standard">
      <style:paragraph-properties fo:text-align="center" style:justify-single-word="false"/>
      <style:text-properties officeooo:rsid="0014776b" officeooo:paragraph-rsid="0014776b"/>
    </style:style>
    <style:style style:name="P10" style:family="paragraph" style:parent-style-name="Standard">
      <style:paragraph-properties fo:text-align="start" style:justify-single-word="false"/>
      <style:text-properties officeooo:rsid="00152039" officeooo:paragraph-rsid="00152039"/>
    </style:style>
    <style:style style:name="P11" style:family="paragraph" style:parent-style-name="Standard">
      <style:paragraph-properties fo:text-align="start" style:justify-single-word="false"/>
      <style:text-properties officeooo:rsid="00152039" officeooo:paragraph-rsid="00179aae"/>
    </style:style>
    <style:style style:name="P12" style:family="paragraph" style:parent-style-name="Standard">
      <style:paragraph-properties fo:text-align="start" style:justify-single-word="false"/>
      <style:text-properties style:font-name="Courier 10 Pitch" officeooo:rsid="00152039" officeooo:paragraph-rsid="00179aae"/>
    </style:style>
    <style:style style:name="P13" style:family="paragraph" style:parent-style-name="Standard">
      <style:text-properties style:font-name="Courier 10 Pitch" officeooo:paragraph-rsid="00179aae"/>
    </style:style>
    <style:style style:name="P14" style:family="paragraph" style:parent-style-name="Standard">
      <style:paragraph-properties fo:text-align="start" style:justify-single-word="false" fo:break-before="page"/>
      <style:text-properties officeooo:paragraph-rsid="0013431c"/>
    </style:style>
    <style:style style:name="P15" style:family="paragraph" style:parent-style-name="Standard">
      <style:paragraph-properties fo:text-align="start" style:justify-single-word="false" fo:break-before="page"/>
      <style:text-properties officeooo:paragraph-rsid="00152039"/>
    </style:style>
    <style:style style:name="P16" style:family="paragraph" style:parent-style-name="Standard">
      <style:paragraph-properties fo:text-align="start" style:justify-single-word="false" fo:break-before="page"/>
      <style:text-properties officeooo:rsid="0014776b" officeooo:paragraph-rsid="0014776b"/>
    </style:style>
    <style:style style:name="P17" style:family="paragraph" style:parent-style-name="Standard">
      <style:paragraph-properties fo:text-align="start" style:justify-single-word="false" fo:break-before="page"/>
      <style:text-properties officeooo:rsid="00152039" officeooo:paragraph-rsid="00152039"/>
    </style:style>
    <style:style style:name="P18" style:family="paragraph" style:parent-style-name="Standard">
      <style:paragraph-properties fo:break-before="page"/>
      <style:text-properties style:font-name="Courier 10 Pitch" officeooo:paragraph-rsid="00179aae"/>
    </style:style>
    <style:style style:name="P19" style:family="paragraph" style:parent-style-name="Header">
      <style:paragraph-properties fo:text-align="center" style:justify-single-word="false"/>
      <style:text-properties fo:font-weight="bold" officeooo:rsid="0013431c" officeooo:paragraph-rsid="0013431c" style:font-weight-asian="bold" style:font-weight-complex="bold"/>
    </style:style>
    <style:style style:name="T1" style:family="text">
      <style:text-properties officeooo:rsid="0013431c"/>
    </style:style>
    <style:style style:name="T2" style:family="text">
      <style:text-properties officeooo:rsid="0014776b"/>
    </style:style>
    <style:style style:name="T3" style:family="text">
      <style:text-properties officeooo:rsid="00152039"/>
    </style:style>
    <style:style style:name="T4" style:family="text">
      <style:text-properties officeooo:rsid="001aaf7c"/>
    </style:style>
    <style:style style:name="T5" style:family="text">
      <style:text-properties style:text-position="super 58%" officeooo:rsid="001aaf7c"/>
    </style:style>
    <style:style style:name="T6" style:family="text">
      <style:text-properties style:text-position="super 58%" officeooo:rsid="00196aba"/>
    </style:style>
    <style:style style:name="T7" style:family="text">
      <style:text-properties style:text-position="super 58%" officeooo:rsid="00180c4c"/>
    </style:style>
    <style:style style:name="T8" style:family="text">
      <style:text-properties officeooo:rsid="00196aba"/>
    </style:style>
    <style:style style:name="T9" style:family="text">
      <style:text-properties fo:text-transform="uppercase" fo:color="#000000" style:font-name="Liberation Mono1" fo:font-size="10pt" fo:font-weight="bold" officeooo:rsid="00152039"/>
    </style:style>
    <style:style style:name="T10" style:family="text">
      <style:text-properties style:font-name="Liberation Mono1" fo:font-size="10pt" fo:font-weight="normal" officeooo:rsid="00152039" style:font-weight-asian="normal" style:font-weight-complex="normal"/>
    </style:style>
    <style:style style:name="T11" style:family="text">
      <style:text-properties style:text-position="0% 100%"/>
    </style:style>
    <style:style style:name="T12" style:family="text">
      <style:text-properties style:font-name="Courier 10 Pitch"/>
    </style:style>
    <style:style style:name="T13" style:family="text">
      <style:text-properties style:font-name="Courier 10 Pitch" officeooo:rsid="0017bbe6"/>
    </style:style>
    <style:style style:name="T14" style:family="text">
      <style:text-properties officeooo:rsid="0017bbe6"/>
    </style:style>
    <style:style style:name="T15" style:family="text">
      <style:text-properties officeooo:rsid="00187ca8"/>
    </style:style>
    <style:style style:name="T16" style:family="text">
      <style:text-properties officeooo:rsid="00179aae"/>
    </style:style>
    <style:style style:name="T17" style:family="text">
      <style:text-properties officeooo:rsid="00180c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3"><text:span text:style-name="Drop_20_Caps"><text:span text:style-name="T1">Case #23</text:span></text:span></text:p>
      <text:p text:style-name="P3"><text:span text:style-name="Drop_20_Caps"><text:span text:style-name="T1">File #955</text:span></text:span></text:p>
      <text:p text:style-name="P3"><text:span text:style-name="Drop_20_Caps"/></text:p>
      <text:p text:style-name="P4"><text:span text:style-name="CAPS_20_BOLD"><text:span text:style-name="T1">Samuel</text:span></text:span><text:span text:style-name="Drop_20_Caps"><text:span text:style-name="T1"> </text:span></text:span><text:span text:style-name="CAPS_20_BOLD"><text:span text:style-name="T1">Hemphill</text:span></text:span><text:span text:style-name="Drop_20_Caps"><text:span text:style-name="T1">, deceased</text:span></text:span></text:p>
      <text:p text:style-name="P4"><text:span text:style-name="Drop_20_Caps"/></text:p>
      <text:p text:style-name="P4"><text:span text:style-name="CAPS_20_BOLD"><text:span text:style-name="T1">Sarah</text:span></text:span><text:span text:style-name="Drop_20_Caps"><text:span text:style-name="T1"> </text:span></text:span><text:span text:style-name="CAPS_20_BOLD"><text:span text:style-name="T1">Hemphill</text:span></text:span><text:span text:style-name="Drop_20_Caps"><text:span text:style-name="T1">, et. al., executors</text:span></text:span></text:p>
      <text:p text:style-name="P3"><text:span text:style-name="Drop_20_Caps"/></text:p>
      <text:p text:style-name="P4"><text:span text:style-name="Drop_20_Caps"><text:span text:style-name="T1">1821</text:span></text:span></text:p>
      <text:p text:style-name="P14"><text:span text:style-name="Drop_20_Caps"><text:span text:style-name="T1">South Carolina</text:span></text:span></text:p>
      <text:p text:style-name="P5"><text:span text:style-name="Drop_20_Caps"><text:span text:style-name="T1">York District</text:span></text:span></text:p>
      <text:p text:style-name="P5"><text:span text:style-name="Drop_20_Caps"/></text:p>
      <text:p text:style-name="P5"><text:span text:style-name="Drop_20_Caps"><text:span text:style-name="T1">I, </text:span></text:span><text:span text:style-name="CAPS_20_BOLD"><text:span text:style-name="T1">Samuel</text:span></text:span><text:span text:style-name="Drop_20_Caps"><text:span text:style-name="T1"> </text:span></text:span><text:span text:style-name="CAPS_20_BOLD"><text:span text:style-name="T1">Hemphill</text:span></text:span><text:span text:style-name="Drop_20_Caps"><text:span text:style-name="T1"> Senior, in a weak and low state of health but in sound mind and memory, call to mind the uncertainty of life and the certainty of death, do make this my last will and testament.</text:span></text:span></text:p>
      <text:p text:style-name="P5"><text:span text:style-name="Drop_20_Caps"/></text:p>
      <text:p text:style-name="P5"><text:span text:style-name="Drop_20_Caps"><text:span text:style-name="T1">1ST I recommend my soul to God, who gave it, my body to be decently buried.</text:span></text:span></text:p>
      <text:p text:style-name="P5"><text:span text:style-name="Drop_20_Caps"/></text:p>
      <text:p text:style-name="P5"><text:span text:style-name="Drop_20_Caps"><text:span text:style-name="T1">2ND I allow all my just debts to be paid.</text:span></text:span></text:p>
      <text:p text:style-name="P5"><text:span text:style-name="Drop_20_Caps"/></text:p>
      <text:p text:style-name="P5"><text:span text:style-name="Drop_20_Caps"><text:span text:style-name="T1">3RD I will &amp; allow my son </text:span></text:span><text:span text:style-name="CAPS_20_BOLD"><text:span text:style-name="T1">ALEXANDER</text:span></text:span><text:span text:style-name="Drop_20_Caps"><text:span text:style-name="T1"> </text:span></text:span><text:span text:style-name="CAPS_20_BOLD"><text:span text:style-name="T1">HEMPHILL</text:span></text:span><text:span text:style-name="Drop_20_Caps"><text:span text:style-name="T1"> to have a part of the tract of land I now live on.</text:span></text:span></text:p>
      <text:p text:style-name="P5"><text:span text:style-name="Drop_20_Caps"/></text:p>
      <text:p text:style-name="Quotations"><text:span text:style-name="Drop_20_Caps">Beginning in a corner of my son </text:span><text:span text:style-name="CAPS_20_BOLD">WILLIAM</text:span><text:span text:style-name="Drop_20_Caps">’s land, a start line; from thence so as to leave out the </text:span><text:span text:style-name="Drop_20_Caps"><text:span text:style-name="T2">spring</text:span></text:span><text:span text:style-name="Drop_20_Caps"> we now use and the barn to </text:span><text:span text:style-name="CAPS_20_BOLD">McShews</text:span><text:span text:style-name="Drop_20_Caps"> line all to the north of said line of my old tract containing sixty acres more or less.</text:span></text:p>
      <text:p text:style-name="P5"><text:span text:style-name="Drop_20_Caps"><text:span text:style-name="T1">4TH As to all the balance of my land I do allow &amp; will the same to my son </text:span></text:span><text:span text:style-name="CAPS_20_BOLD"><text:span text:style-name="T1">David</text:span></text:span><text:span text:style-name="Drop_20_Caps"><text:span text:style-name="T1"> </text:span></text:span><text:span text:style-name="CAPS_20_BOLD"><text:span text:style-name="T1">Hemphill</text:span></text:span><text:span text:style-name="Drop_20_Caps"><text:span text:style-name="T1">, my wife to have her support off said land her life time.</text:span></text:span></text:p>
      <text:p text:style-name="P5"><text:span text:style-name="Drop_20_Caps"/></text:p>
      <text:p text:style-name="P6"><text:span text:style-name="Drop_20_Caps"><text:span text:style-name="T1">5TH As to my daughter </text:span></text:span><text:span text:style-name="CAPS_20_BOLD"><text:span text:style-name="T1">Margret</text:span></text:span><text:span text:style-name="Drop_20_Caps"><text:span text:style-name="T1"> </text:span></text:span><text:span text:style-name="CAPS_20_BOLD"><text:span text:style-name="T1">Hemphill</text:span></text:span><text:span text:style-name="Drop_20_Caps"><text:span text:style-name="T1"> <text:s/>I do allow &amp; will her to be paid fifty dollars. <text:s/></text:span></text:span></text:p>
      <text:p text:style-name="P6"><text:span text:style-name="Drop_20_Caps"/></text:p>
      <text:p text:style-name="P6"><text:span text:style-name="Drop_20_Caps"><text:span text:style-name="T1">As to all my stock of horses, cows, sheep, hogs, farming utensils, household furniture &amp; c. I allow to son </text:span></text:span><text:span text:style-name="CAPS_20_BOLD"><text:span text:style-name="T1">DAVID</text:span></text:span><text:span text:style-name="Drop_20_Caps"><text:span text:style-name="T1"> by his paying the sum of three dollars to each of the rest of my children, viz: <text:s/></text:span></text:span><text:span text:style-name="CAPS_20_BOLD"><text:span text:style-name="T1">Elizabeth [HEMPHILL]</text:span></text:span><text:span text:style-name="Drop_20_Caps"><text:span text:style-name="T1"> </text:span></text:span><text:span text:style-name="CAPS_20_BOLD"><text:span text:style-name="T1">Graham</text:span></text:span><text:span text:style-name="Drop_20_Caps"><text:span text:style-name="T1">, </text:span></text:span><text:span text:style-name="CAPS_20_BOLD"><text:span text:style-name="T1">Martha</text:span></text:span><text:span text:style-name="Drop_20_Caps"><text:span text:style-name="T1"> </text:span></text:span><text:span text:style-name="CAPS_20_BOLD"><text:span text:style-name="T1">[HEMPHILL] Patton</text:span></text:span><text:span text:style-name="Drop_20_Caps"><text:span text:style-name="T1">, </text:span></text:span><text:span text:style-name="CAPS_20_BOLD"><text:span text:style-name="T1">Robert</text:span></text:span><text:span text:style-name="Drop_20_Caps"><text:span text:style-name="T1"> </text:span></text:span><text:span text:style-name="CAPS_20_BOLD"><text:span text:style-name="T1">Hemphill</text:span></text:span><text:span text:style-name="Drop_20_Caps"><text:span text:style-name="T1">, </text:span></text:span><text:span text:style-name="CAPS_20_BOLD"><text:span text:style-name="T1">Samuel</text:span></text:span><text:span text:style-name="Drop_20_Caps"><text:span text:style-name="T1"> </text:span></text:span><text:span text:style-name="CAPS_20_BOLD"><text:span text:style-name="T1">Hemphill</text:span></text:span><text:span text:style-name="Drop_20_Caps"><text:span text:style-name="T1">, and </text:span></text:span><text:span text:style-name="CAPS_20_BOLD"><text:span text:style-name="T1">WILLIAM</text:span></text:span><text:span text:style-name="Drop_20_Caps"><text:span text:style-name="T1"> </text:span></text:span><text:span text:style-name="CAPS_20_BOLD"><text:span text:style-name="T1">HEMPHILL.</text:span></text:span></text:p>
      <text:p text:style-name="P6"><text:span text:style-name="CAPS_20_BOLD"/></text:p>
      <text:p text:style-name="P6"><text:span text:style-name="Drop_20_Caps"><text:span text:style-name="T2">And I do hereby will, allow and appoint my beloved wife </text:span></text:span><text:span text:style-name="CAPS_20_BOLD"><text:span text:style-name="T2">SARAH</text:span></text:span><text:span text:style-name="Drop_20_Caps"><text:span text:style-name="T2"> </text:span></text:span><text:span text:style-name="CAPS_20_BOLD"><text:span text:style-name="T2">HEMPHILL</text:span></text:span><text:span text:style-name="T2"> and my son </text:span><text:span text:style-name="CAPS_20_BOLD"><text:span text:style-name="T2">DAVID HEMPHILL </text:span></text:span><text:span text:style-name="T2">executors of this my last will and testament.</text:span></text:p>
      <text:p text:style-name="P6"/>
      <text:p text:style-name="P8">Given under my hand and seal this twenty seventh day of December eighteen hundred &amp; twenty.</text:p>
      <text:p text:style-name="P8"/>
      <text:p text:style-name="P8"><text:span text:style-name="CAPS_20_BOLD">Samuel</text:span> <text:span text:style-name="CAPS_20_BOLD">Hemphill</text:span></text:p>
      <text:p text:style-name="P8"/>
      <text:p text:style-name="P8">Signed in the presence of &amp; sealed.</text:p>
      <text:p text:style-name="P8"/>
      <text:p text:style-name="P6"><text:span text:style-name="CAPS_20_BOLD"><text:span text:style-name="T2">Daniel</text:span></text:span><text:span text:style-name="T2"> </text:span><text:span text:style-name="CAPS_20_BOLD"><text:span text:style-name="T2">Mesheal</text:span></text:span><text:span text:style-name="T2"> [</text:span><text:span text:style-name="CAPS_20_BOLD">MESHEAN</text:span><text:span text:style-name="T2">]</text:span></text:p>
      <text:p text:style-name="P8"><text:span text:style-name="CAPS_20_BOLD">John</text:span> <text:span text:style-name="CAPS_20_BOLD">Jackson</text:span></text:p>
      <text:p text:style-name="P8"/>
      <text:p text:style-name="P8">Probated Oct. 1, 1821</text:p>
      <text:p text:style-name="P8">Will Book G Page 61</text:p>
      <text:p text:style-name="P8">Case No. 23</text:p>
      <text:p text:style-name="P8">File No. 356</text:p>
      <text:p text:style-name="P16"/>
      <text:p text:style-name="P8"/>
      <text:p text:style-name="P8"/>
      <text:p text:style-name="P8"/>
      <text:p text:style-name="P8"/>
      <text:p text:style-name="P9">The last will &amp;</text:p>
      <text:p text:style-name="P9">testament of</text:p>
      <text:p text:style-name="P9"/>
      <text:p text:style-name="P9"><text:span text:style-name="CAPS_20_BOLD">Samuel</text:span> <text:span text:style-name="CAPS_20_BOLD">Hemphill</text:span></text:p>
      <text:p text:style-name="P9">deceased</text:p>
      <text:p text:style-name="P9"/>
      <text:p text:style-name="P9">October 21, 1821</text:p>
      <text:p text:style-name="P9"/>
      <text:p text:style-name="P9">Minute Book</text:p>
      <text:p text:style-name="P9"/>
      <text:p text:style-name="P9">Page 137</text:p>
      <text:p text:style-name="P9"/>
      <text:p text:style-name="P9">Recorded Will Book, page 61</text:p>
      <text:p text:style-name="P17">South Carolina</text:p>
      <text:p text:style-name="P10">York District</text:p>
      <text:p text:style-name="P10"/>
      <text:p text:style-name="P10">Proven the within will by the oaths of <text:span text:style-name="CAPS_20_BOLD">JOHN</text:span> <text:span text:style-name="CAPS_20_BOLD">JACKSON</text:span> &amp; <text:span text:style-name="CAPS_20_BOLD">DANIEL</text:span> <text:span text:style-name="CAPS_20_BOLD">MESHEW</text:span>, the subscribing witnesses to the same October 1, 1821.</text:p>
      <text:p text:style-name="P10"/>
      <text:p text:style-name="P10">At same time qualified <text:span text:style-name="CAPS_20_BOLD">Sarah</text:span> <text:span text:style-name="CAPS_20_BOLD">Hemphill</text:span> executrix &amp; <text:span text:style-name="CAPS_20_BOLD">David</text:span> <text:span text:style-name="CAPS_20_BOLD">Hemphill</text:span> executor to the within will.</text:p>
      <text:p text:style-name="P10"/>
      <text:p text:style-name="P10"><text:span text:style-name="CAPS_20_BOLD">Benjamin</text:span> <text:span text:style-name="CAPS_20_BOLD">Chambers</text:span>, OYD</text:p>
      <text:p text:style-name="P17">A list of the personal property of <text:span text:style-name="CAPS_20_BOLD">Samuel</text:span> <text:span text:style-name="CAPS_20_BOLD">Hemphill</text:span>, deceased.</text:p>
      <text:p text:style-name="P10"/>
      <text:p text:style-name="P10">[INVENTORY LIST]</text:p>
      <text:p text:style-name="P10"/>
      <text:p text:style-name="P10">We the undersigned appraisers.</text:p>
      <text:p text:style-name="P10"/>
      <text:p text:style-name="P10"><text:span text:style-name="CAPS_20_BOLD">Robert Pursley</text:span></text:p>
      <text:p text:style-name="P10"><text:span text:style-name="CAPS_20_BOLD">Daniel Graham</text:span></text:p>
      <text:p text:style-name="P10"><text:span text:style-name="CAPS_20_BOLD">James Hemphill</text:span></text:p>
      <text:p text:style-name="P15"><text:span text:style-name="Drop_20_Caps"><text:span text:style-name="T8">South Carolina</text:span></text:span></text:p>
      <text:p text:style-name="P7"><text:span text:style-name="Drop_20_Caps"><text:span text:style-name="T8">York District</text:span></text:span></text:p>
      <text:p text:style-name="P7"><text:span text:style-name="Drop_20_Caps"/></text:p>
      <text:p text:style-name="P7"><text:span text:style-name="Drop_20_Caps"><text:span text:style-name="T8">By </text:span></text:span><text:span text:style-name="CAPS_20_BOLD"><text:span text:style-name="T8">Benjamin</text:span></text:span><text:span text:style-name="Drop_20_Caps"><text:span text:style-name="T8"> </text:span></text:span><text:span text:style-name="CAPS_20_BOLD"><text:span text:style-name="T8">Chambers</text:span></text:span><text:span text:style-name="Drop_20_Caps"><text:span text:style-name="T8"> Esquire, ordinary of the district aforesaid.</text:span></text:span></text:p>
      <text:p text:style-name="P7"><text:span text:style-name="Drop_20_Caps"/></text:p>
      <text:p text:style-name="P7"><text:span text:style-name="Drop_20_Caps"><text:span text:style-name="T8">To all to whom these presents shall come, greeting.</text:span></text:span></text:p>
      <text:p text:style-name="P7"><text:span text:style-name="Drop_20_Caps"/></text:p>
      <text:p text:style-name="P7"><text:span text:style-name="Drop_20_Caps"><text:span text:style-name="T8">KNOW YE, that on the 1st day of October in the year of our Lord one thousand eight hundred and twenty one the last Will and Testament of </text:span></text:span><text:span text:style-name="CAPS_20_BOLD"><text:span text:style-name="T3">SAMUEL HEMPHILL</text:span></text:span><text:span text:style-name="Drop_20_Caps"><text:span text:style-name="T8">, late of this district, deceased, was proved in open court, and approved and allowed of before and by the said court, and the administration of all and singular the goods and chattels, rights and credits oft the said deceased withing this state, was thereupon granted, and committed by the said court, unto </text:span></text:span><text:span text:style-name="CAPS_20_BOLD"><text:span text:style-name="T9">SARAH HEMPHILL</text:span></text:span><text:span text:style-name="T10">, executrix, <text:s/>and </text:span><text:span text:style-name="CAPS_20_BOLD"><text:span text:style-name="T9">dAVID HEMPHILL</text:span></text:span><text:span text:style-name="Drop_20_Caps"><text:span text:style-name="T8"> named executor in the said will, he being first duly sworn, well and faithfully to administer, and make a full and perfect inventory into of all and singular the said goods and chattels, rights and credits, and to exhibit the same inventory into the office of the clerk of the court of Ordinary aforesaid, in order to be recorded, on or before the 27</text:span></text:span><text:span text:style-name="Drop_20_Caps"><text:span text:style-name="T6">th</text:span></text:span><text:span text:style-name="Drop_20_Caps"><text:span text:style-name="T8"> day of March next, and to render a true and just account, calculation and reckoning thereof, when thereunto required.</text:span></text:span></text:p>
      <text:p text:style-name="P7"><text:span text:style-name="Drop_20_Caps"/></text:p>
      <text:p text:style-name="P10"><text:span text:style-name="Drop_20_Caps"><text:span text:style-name="T4">Witness, </text:span></text:span><text:span text:style-name="CAPS_20_BOLD"><text:span text:style-name="T4">Benjamin</text:span></text:span><text:span text:style-name="Drop_20_Caps"><text:span text:style-name="T4"> </text:span></text:span><text:span text:style-name="CAPS_20_BOLD"><text:span text:style-name="T4">Chambers</text:span></text:span><text:span text:style-name="Drop_20_Caps"><text:span text:style-name="T4"> Esquire, Ordinary of the said District, the 1</text:span></text:span><text:span text:style-name="Drop_20_Caps"><text:span text:style-name="T5">st</text:span></text:span><text:span text:style-name="Drop_20_Caps"><text:span text:style-name="T4"> day of October in the year of our Lord one thousand eight hundred and twenty one and in the forty sixth year of American Independence.</text:span></text:span></text:p>
      <text:p text:style-name="P18"><text:span text:style-name="T14">S</text:span>tate of South Carolina </text:p>
      <text:p text:style-name="P13">York District </text:p>
      <text:p text:style-name="P13"/>
      <text:p text:style-name="P13"><text:span text:style-name="T14">By</text:span> <text:span text:style-name="CAPS_20__2b__20_bold">Benjamin</text:span> <text:span text:style-name="CAPS_20__2b__20_bold">Chambers</text:span> ordinary said District. </text:p>
      <text:p text:style-name="P13"/>
      <text:p text:style-name="P13">These are to authorize and Empower you, or any three or four of you, whose names are here under written, to repair to all such parts and places within the state, as you shall be directed unto by <text:span text:style-name="CAPS_20__2b__20_bold"><text:span text:style-name="T16">SARAH HEMPHILL &amp; DAVID HEMPHILL</text:span></text:span> executor<text:span text:style-name="T16">s</text:span> of the goods and chattels, rights and credits of <text:span text:style-name="CAPS_20__2b__20_bold"><text:span text:style-name="T16">SAMUEL</text:span></text:span> <text:span text:style-name="CAPS_20__2b__20_bold"><text:span text:style-name="T16">HEMPHILL</text:span></text:span> late of the said District deceased, wheresoever any of the said goods and chattels are or do remain within the sad parts and places, and which chubby show none to you by the said <text:span text:style-name="CAPS_20__2b__20_bold"><text:span text:style-name="T16">SARAH HEMPHILL &amp; DAVID HEMPHILL</text:span></text:span>. And they're to view an appraised all and every the said goods and chattels, being first <text:span text:style-name="T14">duly</text:span> sworn on the holy evangelist of almighty God, to make a true and perfect inventory and appraisement thereof, and to cause the same to be returned under your hands, or any three or four of you, under the said <text:span text:style-name="CAPS_20__2b__20_bold"><text:span text:style-name="T16">SARAH HEMPHILL &amp; DAVID HEMPHILL </text:span></text:span><text:span text:style-name="Normal"><text:span text:style-name="T14">on</text:span></text:span> before the 10th day of <text:span text:style-name="T17">November</text:span> next.</text:p>
      <text:p text:style-name="P13"/>
      <text:p text:style-name="P13">Witness <text:span text:style-name="CAPS_20__2b__20_bold">Benjamin</text:span> <text:span text:style-name="CAPS_20__2b__20_bold">Chambers</text:span> ordinary of the said District, the <text:span text:style-name="T17">1</text:span><text:span text:style-name="T7">st</text:span><text:span text:style-name="T17"> </text:span>day of <text:span text:style-name="T17">October</text:span> in the year of Our Lord 182<text:span text:style-name="T17">1</text:span> and in the <text:span text:style-name="T17">46</text:span><text:span text:style-name="T7">th</text:span><text:span text:style-name="T17"> </text:span>year of American independence. </text:p>
      <text:p text:style-name="P13"/>
      <text:p text:style-name="P13">Two misters <text:span text:style-name="CAPS_20__2b__20_bold"><text:span text:style-name="T16">DANIEL QUIN, DAVID PATTON, ROBERT PURSLEY, JAMES HEMPHILL, THOMAS MCKEE</text:span></text:span></text:p>
      <text:p text:style-name="P13"><text:span text:style-name="CAPS_20__2b__20_bold"/></text:p>
      <text:p text:style-name="P13"><text:span text:style-name="CAPS_20__2b__20_bold">Benjamin</text:span> <text:span text:style-name="CAPS_20__2b__20_bold">Chambers</text:span><text:span text:style-name="CAPS_20__2b__20_bold"><text:span text:style-name="T12"> </text:span></text:span><text:span text:style-name="CAPS_20__2b__20_bold"><text:span text:style-name="T13">OYD</text:span></text:span> <text:span text:style-name="T14">{</text:span>seal<text:span text:style-name="T14">}</text:span></text:p>
      <text:p text:style-name="P13"/>
      <text:p text:style-name="P13">Memorandum th<text:span text:style-name="T14">at</text:span> on the <text:span text:style-name="T17">twenty ninth</text:span> day of <text:span text:style-name="T17">October</text:span> in the year of Our Lord 182<text:span text:style-name="T17">1</text:span> personally appeared before me <text:span text:style-name="CAPS_20__2b__20_bold"><text:span text:style-name="T16">JOHN HENRY</text:span></text:span> one of the justices of the Quorum for said District <text:span text:style-name="CAPS_20_BOLD"><text:span text:style-name="T16">DANIEL</text:span></text:span><text:span text:style-name="T16"> </text:span><text:span text:style-name="CAPS_20_BOLD"><text:span text:style-name="T16">GRAHAM</text:span></text:span><text:span text:style-name="T16">, </text:span><text:span text:style-name="CAPS_20_BOLD"><text:span text:style-name="T16">ROBERT</text:span></text:span><text:span text:style-name="T16"> </text:span><text:span text:style-name="CAPS_20_BOLD"><text:span text:style-name="T16">PURSLEY</text:span></text:span><text:span text:style-name="T16">, </text:span>and <text:span text:style-name="CAPS_20_BOLD"><text:span text:style-name="T16">JAMES</text:span></text:span><text:span text:style-name="T16"> </text:span><text:span text:style-name="CAPS_20_BOLD"><text:span text:style-name="T16">HEMPHILL</text:span></text:span> being three of the appraisers appointed to appraise the goods and chattels of <text:span text:style-name="CAPS_20__2b__20_bold"><text:span text:style-name="T16">SAMUEL</text:span></text:span><text:span text:style-name="CAPS_20__2b__20_bold"><text:span text:style-name="T12"> </text:span></text:span><text:span text:style-name="CAPS_20__2b__20_bold"><text:span text:style-name="T16">HEMPHILL</text:span></text:span> late of said District deceased, who, being fully sworn, made <text:span text:style-name="T15">oath</text:span>, that they would make a just and true appraisement of all and singular, the goods and chattels of the said <text:span text:style-name="CAPS_20__2b__20_bold"><text:span text:style-name="T16">SAMUEL</text:span></text:span><text:span text:style-name="CAPS_20__2b__20_bold"><text:span text:style-name="T12"> </text:span></text:span><text:span text:style-name="CAPS_20__2b__20_bold"><text:span text:style-name="T16">HEMPHILL</text:span></text:span> deceased, as shall be produced by <text:span text:style-name="CAPS_20__2b__20_bold"><text:span text:style-name="T16">SARAH HEMPHILL &amp; DAVID HEMPHILL</text:span></text:span> on or before the 10th day of <text:span text:style-name="T17">November</text:span> next. </text:p>
      <text:p text:style-name="P13"/>
      <text:p text:style-name="P13"><text:span text:style-name="CAPS_20__2b__20_bold"><text:span text:style-name="T16">JOHN HENRY</text:span></text:span></text:p>
      <text:p text:style-name="P13"/>
      <text:p text:style-name="P13">Sworn the day and year above written before me</text:p>
      <text:p text:style-name="P13"><text:s/></text:p>
      <text:p text:style-name="P11"><text:span text:style-name="CAPS_20_BOLD">Robert Pursley</text:span></text:p>
      <text:p text:style-name="P11"><text:span text:style-name="CAPS_20_BOLD">Daniel Graham</text:span></text:p>
      <text:p text:style-name="P12"><text:span text:style-name="CAPS_20_BOLD">James Hemphill</text:span></text:p>
      <text:p text:style-name="P8"/>
      <text:p text:style-name="P5"><text:span text:style-name="Drop_20_Caps"><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Normal" style:family="text" style:parent-style-name="User_20_Entry">
      <style:text-properties fo:color="#0000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431c" officeooo:paragraph-rsid="0013431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Samuel Hemphill, 1820</text:p>
      </style:header>
      <style:footer>
        <text:p text:style-name="MP2">Page <text:page-number text:select-page="current">6</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4-01T18:37:04.344660955</dc:date>
    <dc:creator>brent </dc:creator>
    <meta:editing-duration>PT23M30S</meta:editing-duration>
    <meta:editing-cycles>6</meta:editing-cycles>
    <meta:document-statistic meta:table-count="0" meta:image-count="0" meta:object-count="0" meta:page-count="7" meta:paragraph-count="67" meta:word-count="992" meta:character-count="5515" meta:non-whitespace-character-count="4576"/>
  </office:meta>
</office:document-meta>
</file>