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style:font-name="Liberation Mono" fo:font-size="10pt" fo:font-weight="bold" officeooo:rsid="0019f728" officeooo:paragraph-rsid="0019f728" style:font-size-asian="10.5pt" style:font-weight-asian="bold" style:font-weight-complex="bold"/>
    </style:style>
    <style:style style:name="P6" style:family="paragraph" style:parent-style-name="Standard">
      <style:text-properties officeooo:paragraph-rsid="0011597c"/>
    </style:style>
    <style:style style:name="P7" style:family="paragraph" style:parent-style-name="Standard">
      <style:text-properties officeooo:paragraph-rsid="0019f728"/>
    </style:style>
    <style:style style:name="P8" style:family="paragraph" style:parent-style-name="Standard">
      <style:text-properties officeooo:paragraph-rsid="001aeb92"/>
    </style:style>
    <style:style style:name="P9" style:family="paragraph" style:parent-style-name="Standard">
      <style:text-properties officeooo:paragraph-rsid="001b3414"/>
    </style:style>
    <style:style style:name="P10" style:family="paragraph" style:parent-style-name="Standard">
      <style:paragraph-properties fo:break-before="page"/>
      <style:text-properties officeooo:paragraph-rsid="001b3414"/>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f728"/>
    </style:style>
    <style:style style:name="T5" style:family="text">
      <style:text-properties fo:color="#000000" style:font-name="Liberation Mono" fo:font-size="10pt" officeooo:rsid="0019f728" style:font-size-asian="10.5pt"/>
    </style:style>
    <style:style style:name="T6" style:family="text">
      <style:text-properties fo:color="#000000" style:font-name="Liberation Mono" fo:font-size="10pt" officeooo:rsid="001aeb92" style:font-size-asian="10.5pt"/>
    </style:style>
    <style:style style:name="T7" style:family="text">
      <style:text-properties fo:color="#000000" style:font-name="Liberation Mono" fo:font-size="10pt" officeooo:rsid="001c59fb" style:font-size-asian="10.5pt"/>
    </style:style>
    <style:style style:name="T8" style:family="text">
      <style:text-properties fo:color="#000000" style:font-name="Liberation Mono" fo:font-size="10pt" officeooo:rsid="001dedba" style:font-size-asian="10.5pt"/>
    </style:style>
    <style:style style:name="T9" style:family="text">
      <style:text-properties fo:text-transform="uppercase" fo:color="#000000" style:font-name="Liberation Mono" fo:font-size="10pt" officeooo:rsid="0019f728" style:font-size-asian="10.5pt"/>
    </style:style>
    <style:style style:name="T10" style:family="text">
      <style:text-properties fo:text-transform="uppercase" fo:color="#000000" style:font-name="Liberation Mono2" fo:font-size="10pt" fo:font-weight="bold" officeooo:rsid="0019f728" style:font-size-asian="10.5pt"/>
    </style:style>
    <style:style style:name="T11" style:family="text">
      <style:text-properties fo:text-transform="uppercase" fo:color="#000000" style:font-name="Liberation Mono2" fo:font-size="10pt" fo:font-weight="bold" officeooo:rsid="001aeb92" style:font-size-asian="10.5pt"/>
    </style:style>
    <style:style style:name="T12" style:family="text">
      <style:text-properties officeooo:rsid="001aeb92"/>
    </style:style>
    <style:style style:name="T13" style:family="text">
      <style:text-properties officeooo:rsid="001b3414"/>
    </style:style>
    <style:style style:name="T14" style:family="text">
      <style:text-properties officeooo:rsid="001c59fb"/>
    </style:style>
    <style:style style:name="T15" style:family="text">
      <style:text-properties officeooo:rsid="001dedb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Drop_20_Caps"><text:span text:style-name="T4">State of South Carolina</text:span></text:span></text:p>
      <text:p text:style-name="P7"><text:span text:style-name="Drop_20_Caps"><text:span text:style-name="T4">York District</text:span></text:span></text:p>
      <text:p text:style-name="P7"><text:span text:style-name="Drop_20_Caps"/></text:p>
      <text:p text:style-name="P7"><text:span text:style-name="Drop_20_Caps"/></text:p>
      <text:p text:style-name="P7"><text:span text:style-name="Drop_20_Caps">In the name of God Amen.</text:span></text:p>
      <text:p text:style-name="P7"><text:span text:style-name="Drop_20_Caps"/></text:p>
      <text:p text:style-name="P7"><text:span text:style-name="Drop_20_Caps">I </text:span><text:span text:style-name="CAPS_20_BOLD">Robert</text:span><text:span text:style-name="Drop_20_Caps"> </text:span><text:span text:style-name="CAPS_20_BOLD">Love</text:span><text:span text:style-name="Drop_20_Caps">, of </text:span><text:span text:style-name="Drop_20_Caps"><text:span text:style-name="T4">York District &amp; State above named, being weak in body but of perfect mind, memory and understanding, do make this my last will and testament in the following manner and form.</text:span></text:span></text:p>
      <text:p text:style-name="P7"><text:span text:style-name="Drop_20_Caps"/></text:p>
      <text:p text:style-name="P7"><text:span text:style-name="Drop_20_Caps"><text:span text:style-name="T4">I recommend my soul to God who gave it and my body to be buried in a decent manner at the discretion of my executors.</text:span></text:span></text:p>
      <text:p text:style-name="P7"><text:span text:style-name="Drop_20_Caps"/></text:p>
      <text:p text:style-name="P7"><text:span text:style-name="Drop_20_Caps"><text:span text:style-name="T4">And as touching such worldly estate wherewith it has pleased G</text:span></text:span><text:span text:style-name="Drop_20_Caps">od to bless me, I give, devi</text:span><text:span text:style-name="Drop_20_Caps"><text:span text:style-name="T4">s</text:span></text:span><text:span text:style-name="Drop_20_Caps">e and bequ</text:span><text:span text:style-name="Drop_20_Caps"><text:span text:style-name="T4">ea</text:span></text:span><text:span text:style-name="Drop_20_Caps">th a</text:span><text:span text:style-name="Drop_20_Caps"><text:span text:style-name="T4">s</text:span></text:span><text:span text:style-name="Drop_20_Caps"> follows: </text:span></text:p>
      <text:p text:style-name="P6"><text:span text:style-name="Drop_20_Caps"/></text:p>
      <text:p text:style-name="P7"><text:span text:style-name="Drop_20_Caps"><text:span text:style-name="T4">I give, devise </text:span></text:span><text:span text:style-name="Drop_20_Caps"><text:span text:style-name="T5">&amp;</text:span></text:span><text:span text:style-name="Drop_20_Caps"><text:span text:style-name="T4"> be</text:span></text:span>queath unto my daughter <text:span text:style-name="CAPS_20_BOLD">Rachel</text:span><text:span text:style-name="Drop_20_Caps"> </text:span><text:span text:style-name="CAPS_20_BOLD">Love</text:span><text:span text:style-name="Drop_20_Caps"> a Negro woman named CATY and her childr</text:span><text:span text:style-name="Drop_20_Caps"><text:span text:style-name="T4">e</text:span></text:span><text:span text:style-name="Drop_20_Caps">n, a negro boy named NED, my sorrel horse with a ball face, a saddle and brid</text:span><text:span text:style-name="Drop_20_Caps"><text:span text:style-name="T4">le, </text:span></text:span><text:span text:style-name="Drop_20_Caps">also her bed or beds &amp; furniture. </text:span></text:p>
      <text:p text:style-name="P7"><text:span text:style-name="Drop_20_Caps"/></text:p>
      <text:p text:style-name="P7"><text:span text:style-name="Drop_20_Caps"><text:span text:style-name="T4">I </text:span></text:span><text:span text:style-name="Drop_20_Caps">give devise &amp; bequeath to my daughter </text:span><text:span text:style-name="CAPS_20_BOLD">Mary</text:span><text:span text:style-name="Drop_20_Caps"> </text:span><text:span text:style-name="CAPS_20_BOLD"><text:span text:style-name="T4">[LOVE]</text:span></text:span><text:span text:style-name="Drop_20_Caps"><text:span text:style-name="T4"> </text:span></text:span><text:span text:style-name="CAPS_20_BOLD">Meek</text:span><text:span text:style-name="Drop_20_Caps"> a negro bo</text:span><text:span text:style-name="Drop_20_Caps"><text:span text:style-name="T4">y</text:span></text:span><text:span text:style-name="Drop_20_Caps"> named </text:span><text:span text:style-name="CAPS">Henry</text:span><text:span text:style-name="Drop_20_Caps"> and a ne</text:span><text:span text:style-name="Drop_20_Caps"><text:span text:style-name="T4">g</text:span></text:span><text:span text:style-name="Drop_20_Caps">ro </text:span><text:span text:style-name="Drop_20_Caps"><text:span text:style-name="T4">girl named </text:span></text:span><text:span text:style-name="CAPS"><text:span text:style-name="T4">c</text:span></text:span><text:span text:style-name="CAPS">aty,</text:span><text:span text:style-name="Drop_20_Caps"> who i</text:span><text:span text:style-name="Drop_20_Caps"><text:span text:style-name="T5">s</text:span></text:span><text:span text:style-name="Drop_20_Caps"> now with her.</text:span></text:p>
      <text:p text:style-name="P7"><text:span text:style-name="Drop_20_Caps"/></text:p>
      <text:p text:style-name="P7"><text:span text:style-name="Drop_20_Caps"><text:span text:style-name="T5">T</text:span></text:span><text:span text:style-name="Drop_20_Caps">o my </text:span><text:span text:style-name="Drop_20_Caps"><text:span text:style-name="T5">d</text:span></text:span><text:span text:style-name="Drop_20_Caps">aughter, </text:span><text:span text:style-name="CAPS_20_BOLD"><text:span text:style-name="T4">N</text:span></text:span><text:span text:style-name="CAPS_20_BOLD">ancy</text:span><text:span text:style-name="Drop_20_Caps"> </text:span><text:span text:style-name="CAPS_20_BOLD">Love,</text:span><text:span text:style-name="Drop_20_Caps"> I give devise &amp; bequeath </text:span><text:span text:style-name="Drop_20_Caps"><text:span text:style-name="T5">a</text:span></text:span><text:span text:style-name="Drop_20_Caps"> negro girl named </text:span><text:span text:style-name="CAPS"><text:span text:style-name="T9">ELIZA</text:span></text:span><text:span text:style-name="Drop_20_Caps"> and a boy named </text:span><text:span text:style-name="Drop_20_Caps"><text:span text:style-name="T4">ISOM</text:span></text:span><text:span text:style-name="Drop_20_Caps">, a h</text:span><text:span text:style-name="Drop_20_Caps"><text:span text:style-name="T4">orse </text:span></text:span><text:span text:style-name="Drop_20_Caps">worth seventy or seventy five dollars, a </text:span><text:span text:style-name="Drop_20_Caps"><text:span text:style-name="T5">s</text:span></text:span><text:span text:style-name="Drop_20_Caps">addle &amp; bridle, two be</text:span><text:span text:style-name="Drop_20_Caps"><text:span text:style-name="T4">ds and</text:span></text:span><text:span text:style-name="Drop_20_Caps"> furniture, household &amp; kit</text:span><text:span text:style-name="Drop_20_Caps"><text:span text:style-name="T4">c</text:span></text:span><text:span text:style-name="Drop_20_Caps">hen furn</text:span><text:span text:style-name="Drop_20_Caps"><text:span text:style-name="T4">i</text:span></text:span><text:span text:style-name="Drop_20_Caps">ture equal to what my daug</text:span><text:span text:style-name="Drop_20_Caps"><text:span text:style-name="T4">hter </text:span></text:span><text:span text:style-name="CAPS_20_BOLD"><text:span text:style-name="T4">MARY</text:span></text:span> <text:span text:style-name="T4">got.</text:span></text:p>
      <text:p text:style-name="P7"/>
      <text:p text:style-name="P7"><text:span text:style-name="Drop_20_Caps"><text:span text:style-name="T5">T</text:span></text:span><text:span text:style-name="Drop_20_Caps">o my </text:span><text:span text:style-name="Drop_20_Caps"><text:span text:style-name="T5">d</text:span></text:span><text:span text:style-name="Drop_20_Caps">aughter, </text:span><text:span text:style-name="CAPS_20_BOLD"><text:span text:style-name="T10">MARGARET</text:span></text:span><text:span text:style-name="Drop_20_Caps"> </text:span><text:span text:style-name="CAPS_20_BOLD">Love,</text:span><text:span text:style-name="Drop_20_Caps"> I give devise &amp; bequeath </text:span><text:span text:style-name="Drop_20_Caps"><text:span text:style-name="T4">three Negroes BEN, LYDA, &amp; CRETTA, a horse, saddle and bridle, </text:span></text:span><text:span text:style-name="Drop_20_Caps"><text:span text:style-name="T12">household &amp; kitchen furniture, two beds and furniture equal to </text:span></text:span><text:span text:style-name="CAPS_20_BOLD"><text:span text:style-name="T12">NANCY</text:span></text:span><text:span text:style-name="Drop_20_Caps"><text:span text:style-name="T12">.</text:span></text:span></text:p>
      <text:p text:style-name="P6"><text:span text:style-name="Drop_20_Caps"/></text:p>
      <text:p text:style-name="P8"><text:span text:style-name="Drop_20_Caps"><text:span text:style-name="T5">T</text:span></text:span><text:span text:style-name="Drop_20_Caps">o my </text:span><text:span text:style-name="Drop_20_Caps"><text:span text:style-name="T5">d</text:span></text:span><text:span text:style-name="Drop_20_Caps">aughter, </text:span><text:span text:style-name="CAPS_20_BOLD"><text:span text:style-name="T11">ELIZABETH</text:span></text:span><text:span text:style-name="Drop_20_Caps"> </text:span><text:span text:style-name="CAPS_20_BOLD"><text:span text:style-name="T12">[</text:span></text:span><text:span text:style-name="CAPS_20_BOLD">Love</text:span><text:span text:style-name="CAPS_20_BOLD"><text:span text:style-name="T12">] WALLACE</text:span></text:span><text:span text:style-name="CAPS_20_BOLD">,</text:span><text:span text:style-name="Drop_20_Caps"> I give devise &amp; bequeath </text:span><text:span text:style-name="Drop_20_Caps"><text:span text:style-name="T12">two </text:span></text:span><text:span text:style-name="Drop_20_Caps"><text:span text:style-name="T4">Negroes </text:span></text:span><text:span text:style-name="Drop_20_Caps"><text:span text:style-name="T12">CENIA &amp; CHARLOTTE, </text:span></text:span><text:span text:style-name="Drop_20_Caps"><text:span text:style-name="T4">a </text:span></text:span><text:span text:style-name="Drop_20_Caps"><text:span text:style-name="T12">two year old Sorrel mare, </text:span></text:span><text:span text:style-name="Drop_20_Caps"><text:span text:style-name="T4">horse, saddle and b</text:span></text:span><text:span text:style-name="Drop_20_Caps"><text:span text:style-name="T12">ridle, two beds &amp; furniture, household &amp; kitchen furniture equal to </text:span></text:span><text:span text:style-name="CAPS_20_BOLD"><text:span text:style-name="T12">NANCY</text:span></text:span><text:span text:style-name="Drop_20_Caps"><text:span text:style-name="T12">.</text:span></text:span></text:p>
      <text:p text:style-name="P6"><text:span text:style-name="Drop_20_Caps"/></text:p>
      <text:p text:style-name="P6"><text:span text:style-name="Drop_20_Caps">To my daughter </text:span><text:span text:style-name="CAPS_20_BOLD"><text:span text:style-name="T12">EMMA [LOVE]</text:span></text:span><text:span text:style-name="Drop_20_Caps"> I give devi</text:span><text:span text:style-name="Drop_20_Caps"><text:span text:style-name="T6">s</text:span></text:span><text:span text:style-name="Drop_20_Caps">e </text:span><text:span text:style-name="Drop_20_Caps"><text:span text:style-name="T6">&amp;</text:span></text:span><text:span text:style-name="Drop_20_Caps"> bequeath a negro woman </text:span><text:span text:style-name="CAPS">Tilly</text:span><text:span text:style-name="Drop_20_Caps"> &amp; her two children, </text:span><text:span text:style-name="Drop_20_Caps"><text:span text:style-name="T12">and </text:span></text:span><text:span text:style-name="Drop_20_Caps">horse, saddle &amp; bridle, </text:span><text:span text:style-name="Drop_20_Caps"><text:span text:style-name="T12">household &amp; kitchen furniture, two beds &amp; furniture equal to my daughter </text:span></text:span><text:span text:style-name="CAPS_20_BOLD"><text:span text:style-name="T12">NANCY</text:span></text:span><text:span text:style-name="Drop_20_Caps"><text:span text:style-name="T12">.</text:span></text:span></text:p>
      <text:p text:style-name="P6"><text:span text:style-name="Drop_20_Caps"/></text:p>
      <text:p text:style-name="P8"><text:span text:style-name="Drop_20_Caps"><text:span text:style-name="T12">To my daughter </text:span></text:span><text:span text:style-name="CAPS_20_BOLD"><text:span text:style-name="T12">ELENER [ELENORE LOVE] [ELEANOR LOVE]</text:span></text:span> <text:span text:style-name="T12">I give &amp; bequeath three Negroes; HARRIOTT, ELVE and young ADAM, a horse, saddle, bridle, household &amp; kitchen furniture, two beds &amp; furniture equal to my daughter </text:span><text:span text:style-name="CAPS_20_BOLD"><text:span text:style-name="T12">NANCY</text:span></text:span><text:span text:style-name="T12">.</text:span></text:p>
      <text:p text:style-name="P6"><text:span text:style-name="Drop_20_Caps"/></text:p>
      <text:p text:style-name="P8"><text:span text:style-name="Drop_20_Caps"><text:span text:style-name="T12">To my son </text:span></text:span><text:span text:style-name="CAPS_20_BOLD"><text:span text:style-name="T12">A</text:span></text:span><text:span text:style-name="CAPS_20_BOLD">rthur</text:span><text:span text:style-name="Drop_20_Caps"> </text:span><text:span text:style-name="CAPS_20_BOLD">Love</text:span><text:span text:style-name="Drop_20_Caps"> I give &amp; be</text:span><text:span text:style-name="Drop_20_Caps"><text:span text:style-name="T12">queath two negro boys, THOLLY and PETER, a horse and saddle and bridle, household &amp; kitchen furniture, a bed &amp; furniture equal to my daughter </text:span></text:span><text:span text:style-name="CAPS_20_BOLD"><text:span text:style-name="T12">NANCY</text:span></text:span><text:span text:style-name="Drop_20_Caps"><text:span text:style-name="T12">.</text:span></text:span></text:p>
      <text:p text:style-name="P8"><text:span text:style-name="Drop_20_Caps"/></text:p>
      <text:p text:style-name="P8"><text:span text:style-name="Drop_20_Caps"><text:span text:style-name="T12">To my son </text:span></text:span><text:span text:style-name="CAPS_20_BOLD"><text:span text:style-name="T11">ANDREW FRANKLIN</text:span></text:span><text:span text:style-name="Drop_20_Caps"> </text:span><text:span text:style-name="CAPS_20_BOLD">Love</text:span><text:span text:style-name="Drop_20_Caps"> I give &amp; be</text:span><text:span text:style-name="Drop_20_Caps"><text:span text:style-name="T12">queath </text:span></text:span><text:span text:style-name="Drop_20_Caps"><text:span text:style-name="T6">three</text:span></text:span><text:span text:style-name="Drop_20_Caps"><text:span text:style-name="T12"> negroes, SIMON, LEWIS and old ADAM, a horse, saddle and bridle, a bed &amp; furniture, household &amp; kitchen furniture equal to my daughter </text:span></text:span><text:span text:style-name="CAPS_20_BOLD"><text:span text:style-name="T12">NANCY</text:span></text:span><text:span text:style-name="Drop_20_Caps"><text:span text:style-name="T12">.</text:span></text:span></text:p>
      <text:p text:style-name="P8"><text:span text:style-name="Drop_20_Caps"/></text:p>
      <text:p text:style-name="P8"><text:span text:style-name="Drop_20_Caps"/></text:p>
      <text:p text:style-name="P10"><text:span text:style-name="Drop_20_Caps"><text:span text:style-name="T12">To my daughters </text:span></text:span><text:span text:style-name="CAPS_20_BOLD"><text:span text:style-name="T12">RACHEL</text:span></text:span><text:span text:style-name="Drop_20_Caps"><text:span text:style-name="T12">, </text:span></text:span><text:span text:style-name="CAPS_20_BOLD"><text:span text:style-name="T12">NANCY</text:span></text:span><text:span text:style-name="Drop_20_Caps"><text:span text:style-name="T12">, </text:span></text:span><text:span text:style-name="CAPS_20_BOLD"><text:span text:style-name="T12">MARGARET</text:span></text:span><text:span text:style-name="Drop_20_Caps"><text:span text:style-name="T12">, </text:span></text:span><text:span text:style-name="CAPS_20_BOLD"><text:span text:style-name="T12">ELIZABETH</text:span></text:span><text:span text:style-name="Drop_20_Caps"><text:span text:style-name="T12">, </text:span></text:span><text:span text:style-name="CAPS_20_BOLD"><text:span text:style-name="T12">EMMY</text:span></text:span><text:span text:style-name="Drop_20_Caps"><text:span text:style-name="T12">, </text:span></text:span><text:span text:style-name="CAPS_20_BOLD"><text:span text:style-name="T12">ELENER</text:span></text:span><text:span text:style-name="Drop_20_Caps"><text:span text:style-name="T12"> and my two sons </text:span></text:span><text:span text:style-name="CAPS_20_BOLD"><text:span text:style-name="T12">ARTHUR</text:span></text:span><text:span text:style-name="Drop_20_Caps"><text:span text:style-name="T12"> &amp; </text:span></text:span><text:span text:style-name="CAPS_20_BOLD"><text:span text:style-name="T12">ANDREW</text:span></text:span><text:span text:style-name="Drop_20_Caps"><text:span text:style-name="T12"> </text:span></text:span><text:span text:style-name="CAPS_20_BOLD"><text:span text:style-name="T12">FRANKLIN</text:span></text:span><text:span text:style-name="Drop_20_Caps"><text:span text:style-name="T12"> </text:span></text:span><text:span text:style-name="CAPS_20_BOLD"><text:span text:style-name="T12">LOVE, </text:span></text:span><text:span text:style-name="Drop_20_Caps">I </text:span><text:span text:style-name="Drop_20_Caps"><text:span text:style-name="T12">give &amp; bequeath a cow &amp; calf. </text:span></text:span></text:p>
      <text:p text:style-name="P9"><text:span text:style-name="Drop_20_Caps"/></text:p>
      <text:p text:style-name="P9"><text:span text:style-name="Drop_20_Caps"><text:span text:style-name="T12">To my two sons </text:span></text:span><text:span text:style-name="CAPS_20_BOLD"><text:span text:style-name="T12">ARTHUR</text:span></text:span><text:span text:style-name="Drop_20_Caps"><text:span text:style-name="T12"> &amp; </text:span></text:span><text:span text:style-name="CAPS_20_BOLD"><text:span text:style-name="T12">ANDREW</text:span></text:span><text:span text:style-name="Drop_20_Caps"><text:span text:style-name="T12"> </text:span></text:span><text:span text:style-name="CAPS_20_BOLD"><text:span text:style-name="T12">FRANKLIN</text:span></text:span><text:span text:style-name="Drop_20_Caps"><text:span text:style-name="T12"> </text:span></text:span><text:span text:style-name="CAPS_20_BOLD"><text:span text:style-name="T12">LOVE</text:span></text:span><text:span text:style-name="Drop_20_Caps"><text:span text:style-name="T12"> I give and devise my </text:span></text:span><text:span text:style-name="Drop_20_Caps"><text:span text:style-name="T13">lands to be equally divided between them in such manner &amp; form as to give </text:span></text:span><text:span text:style-name="Drop_20_Caps">each of them </text:span><text:span text:style-name="Drop_20_Caps"><text:span text:style-name="T13">a</text:span></text:span><text:span text:style-name="Drop_20_Caps"> portion of meadow ground and als</text:span><text:span text:style-name="Drop_20_Caps"><text:span text:style-name="T13">o</text:span></text:span><text:span text:style-name="Drop_20_Caps"> according to the quantity &amp; quality of the said lands and </text:span><text:span text:style-name="Drop_20_Caps"><text:span text:style-name="T13">improvements, to them and their heirs forever. <text:s/>And should either of my unmarried children die without an heir or will then I will that their part of my estate would be equally divided between my six youngest daughters, my daughter </text:span></text:span><text:span text:style-name="CAPS_20_BOLD"><text:span text:style-name="T13">RACHEL</text:span></text:span><text:span text:style-name="Drop_20_Caps"><text:span text:style-name="T13"> and my two youngest sons.</text:span></text:span></text:p>
      <text:p text:style-name="P9"><text:span text:style-name="Drop_20_Caps"/></text:p>
      <text:p text:style-name="P9"><text:span text:style-name="Drop_20_Caps"><text:span text:style-name="T13">I will that two hundred acres of land, which I owned in Livingston County Kentucky, be sold, whenever my executors think proper to sell it, and the money be equally divided amongst all my children.</text:span></text:span></text:p>
      <text:p text:style-name="P9"><text:span text:style-name="Drop_20_Caps"/></text:p>
      <text:p text:style-name="P9"><text:span text:style-name="Drop_20_Caps"><text:span text:style-name="T13">I also will that all my personal estate on willed to be sold and after paying my just debts and all necessary expenses toward settling my estate, also $150 to my nephew </text:span></text:span><text:span text:style-name="CAPS_20_BOLD"><text:span text:style-name="T13">bass</text:span></text:span><text:span text:style-name="Drop_20_Caps"><text:span text:style-name="T13">, Methodist preacher, be divided equally amongst my sticks youngest daughters, my daughter </text:span></text:span><text:span text:style-name="CAPS_20_BOLD"><text:span text:style-name="T13">Rachel</text:span></text:span><text:span text:style-name="Drop_20_Caps"><text:span text:style-name="T13"> and my two youngest sons </text:span></text:span><text:span text:style-name="CAPS_20_BOLD"><text:span text:style-name="T13">Arthur</text:span></text:span><text:span text:style-name="Drop_20_Caps"><text:span text:style-name="T13"> and </text:span></text:span><text:span text:style-name="CAPS_20_BOLD"><text:span text:style-name="T13">Andrew</text:span></text:span><text:span text:style-name="Drop_20_Caps"><text:span text:style-name="T13"> </text:span></text:span><text:span text:style-name="CAPS_20_BOLD"><text:span text:style-name="T13">Franklin</text:span></text:span><text:span text:style-name="Drop_20_Caps"><text:span text:style-name="T13"> </text:span></text:span><text:span text:style-name="CAPS_20_BOLD"><text:span text:style-name="T13">love</text:span></text:span><text:span text:style-name="Drop_20_Caps"><text:span text:style-name="T13">.</text:span></text:span></text:p>
      <text:p text:style-name="P9"><text:span text:style-name="Drop_20_Caps"/></text:p>
      <text:p text:style-name="P9"><text:span text:style-name="Drop_20_Caps"><text:span text:style-name="T13">It is also my will and desire that my family should live together at the plantation I now reside on and that my household and kitchen </text:span></text:span><text:span text:style-name="Drop_20_Caps"><text:span text:style-name="T8">f</text:span></text:span><text:span text:style-name="Drop_20_Caps"><text:span text:style-name="T13">urniture, and so much of my stock and farming utensils be reserved as my executor think proper for the support of my family, so long as they live together, and the Negroes willed to my for youngest daughters, my daughter </text:span></text:span><text:span text:style-name="CAPS_20_BOLD"><text:span text:style-name="T13">Rachel</text:span></text:span><text:span text:style-name="Drop_20_Caps"><text:span text:style-name="T13"> and my two youngest sons be worked on the plantation or hired as my executor may think proper for each of their support while living together and so much of the land which is cleared that is necessary for the Negroes to work and the balance, if any, to be rented for the support of my unmarried children.</text:span></text:span></text:p>
      <text:p text:style-name="P9"><text:span text:style-name="Drop_20_Caps"/></text:p>
      <text:p text:style-name="P9"><text:span text:style-name="Drop_20_Caps"><text:span text:style-name="T13">And I do hereby nominate, constitute, and appoint my son </text:span></text:span><text:span text:style-name="CAPS_20_BOLD"><text:span text:style-name="T13">James</text:span></text:span><text:span text:style-name="Drop_20_Caps"><text:span text:style-name="T13"> </text:span></text:span><text:span text:style-name="CAPS_20_BOLD"><text:span text:style-name="T13">M</text:span></text:span><text:span text:style-name="Drop_20_Caps"><text:span text:style-name="T13">. </text:span></text:span><text:span text:style-name="CAPS_20_BOLD"><text:span text:style-name="T13">Love</text:span></text:span><text:span text:style-name="Drop_20_Caps"><text:span text:style-name="T13"> and </text:span></text:span><text:span text:style-name="Drop_20_Caps"><text:span text:style-name="T7">Dr.</text:span></text:span><text:span text:style-name="Drop_20_Caps"><text:span text:style-name="T13"> </text:span></text:span><text:span text:style-name="CAPS_20_BOLD"><text:span text:style-name="T13">j</text:span></text:span><text:span text:style-name="Drop_20_Caps"><text:span text:style-name="T13">. </text:span></text:span><text:span text:style-name="CAPS_20_BOLD"><text:span text:style-name="T13">S</text:span></text:span><text:span text:style-name="Drop_20_Caps"><text:span text:style-name="T13">. </text:span></text:span><text:span text:style-name="CAPS_20_BOLD"><text:span text:style-name="T13">Bratton</text:span></text:span><text:span text:style-name="Drop_20_Caps"><text:span text:style-name="T13"> executors of this my last will and testament and also guardians of my four youngest daughters and two youngest sons, hereby revoking, disannulling, and disallowing all former Wills by me made ratifying and declaring this and no other to be my last will and testament.</text:span></text:span></text:p>
      <text:p text:style-name="P9"><text:span text:style-name="Drop_20_Caps"/></text:p>
      <text:p text:style-name="P9"><text:span text:style-name="Drop_20_Caps"><text:span text:style-name="T13">In witness whereof I, the said </text:span></text:span><text:span text:style-name="CAPS_20_BOLD"><text:span text:style-name="T13">Robert</text:span></text:span><text:span text:style-name="Drop_20_Caps"><text:span text:style-name="T13"> </text:span></text:span><text:span text:style-name="CAPS_20_BOLD"><text:span text:style-name="T13">love</text:span></text:span><text:span text:style-name="Drop_20_Caps"><text:span text:style-name="T13">, have hereunto set my hand and seal this 29th day of November 1827.</text:span></text:span></text:p>
      <text:p text:style-name="P9"><text:span text:style-name="Drop_20_Caps"/></text:p>
      <text:p text:style-name="P9"><text:span text:style-name="Drop_20_Caps"><text:span text:style-name="T13">The Negro girl to </text:span></text:span><text:span text:style-name="CAPS_20_BOLD"><text:span text:style-name="T14">Mary</text:span></text:span><text:span text:style-name="Drop_20_Caps"><text:span text:style-name="T13"> </text:span></text:span><text:span text:style-name="CAPS_20_BOLD"><text:span text:style-name="T13">Meek,</text:span></text:span><text:span text:style-name="Drop_20_Caps"><text:span text:style-name="T13"> and two beds to the other daughters, and the word her was interlined before signing.</text:span></text:span></text:p>
      <text:p text:style-name="P9"><text:span text:style-name="Drop_20_Caps"/></text:p>
      <text:p text:style-name="P9"><text:span text:style-name="CAPS_20_BOLD"><text:span text:style-name="T13">Robert love</text:span></text:span><text:span text:style-name="Drop_20_Caps"><text:span text:style-name="T13"> </text:span></text:span><text:span text:style-name="Drop_20_Caps"><text:span text:style-name="T14">{</text:span></text:span><text:span text:style-name="Drop_20_Caps"><text:span text:style-name="T13">seal</text:span></text:span><text:span text:style-name="Drop_20_Caps"><text:span text:style-name="T14">}</text:span></text:span></text:p>
      <text:p text:style-name="P9"><text:span text:style-name="Drop_20_Caps"/></text:p>
      <text:p text:style-name="P9"><text:span text:style-name="Drop_20_Caps"><text:span text:style-name="T13">Signed, Sealed, published, and declared by the said </text:span></text:span><text:span text:style-name="CAPS_20_BOLD"><text:span text:style-name="T13">Robert</text:span></text:span><text:span text:style-name="Drop_20_Caps"><text:span text:style-name="T13"> </text:span></text:span><text:span text:style-name="CAPS_20_BOLD"><text:span text:style-name="T13">love</text:span></text:span><text:span text:style-name="Drop_20_Caps"><text:span text:style-name="T13"> to be his last will and testament in the presence of us who have witnessed the same at his request and in his presence.</text:span></text:span></text:p>
      <text:p text:style-name="P9"><text:span text:style-name="Drop_20_Caps"/></text:p>
      <text:p text:style-name="P9"><text:span text:style-name="CAPS_20_BOLD"><text:span text:style-name="T13">Samuel given</text:span></text:span></text:p>
      <text:p text:style-name="P9"><text:span text:style-name="CAPS_20_BOLD"><text:span text:style-name="T13">John S. Bratton</text:span></text:span></text:p>
      <text:p text:style-name="P9"><text:span text:style-name="CAPS_20_BOLD"><text:span text:style-name="T13">James Duncan</text:span></text:span></text:p>
      <text:p text:style-name="P9"><text:span text:style-name="Drop_20_Caps"/></text:p>
      <text:p text:style-name="P9"><text:span text:style-name="Drop_20_Caps"><text:span text:style-name="T13"><text:line-break/></text:span></text:span></text:p>
      <text:p text:style-name="P10"><text:span text:style-name="Drop_20_Caps"><text:span text:style-name="T13">Probated December 19th, 1827</text:span></text:span></text:p>
      <text:p text:style-name="P9"><text:span text:style-name="Drop_20_Caps"><text:span text:style-name="T13">Will book g page 231</text:span></text:span></text:p>
      <text:p text:style-name="P9"><text:span text:style-name="Drop_20_Caps"><text:span text:style-name="T13">Case number 5</text:span></text:span></text:p>
      <text:p text:style-name="P9"><text:span text:style-name="Drop_20_Caps"><text:span text:style-name="T13">File number 31 </text:span></text:span></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9f728" officeooo:paragraph-rsid="0019f728"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SC, York, Robert Love, 1827</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7.2$Linux_X86_64 LibreOffice_project/40$Build-2</meta:generator>
    <dc:date>2021-11-28T13:39:55.875558992</dc:date>
    <dc:creator>brent </dc:creator>
    <meta:editing-duration>PT32M8S</meta:editing-duration>
    <meta:editing-cycles>10</meta:editing-cycles>
    <meta:document-statistic meta:table-count="0" meta:image-count="0" meta:object-count="0" meta:page-count="4" meta:paragraph-count="52" meta:word-count="1107" meta:character-count="6043" meta:non-whitespace-character-count="4712"/>
  </office:meta>
</office:document-meta>
</file>