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96ff6" officeooo:paragraph-rsid="00196ff6"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96ff6"/>
    </style:style>
    <style:style style:name="P9" style:family="paragraph" style:parent-style-name="Standard">
      <style:text-properties officeooo:paragraph-rsid="001a83e2"/>
    </style:style>
    <style:style style:name="P10" style:family="paragraph" style:parent-style-name="Standard">
      <style:text-properties officeooo:paragraph-rsid="001b3e28"/>
    </style:style>
    <style:style style:name="P11" style:family="paragraph" style:parent-style-name="Standard">
      <style:text-properties officeooo:paragraph-rsid="001c8967"/>
    </style:style>
    <style:style style:name="P12" style:family="paragraph" style:parent-style-name="Standard">
      <style:paragraph-properties fo:text-align="center" style:justify-single-word="false" fo:break-before="page"/>
      <style:text-properties officeooo:paragraph-rsid="00196ff6"/>
    </style:style>
    <style:style style:name="P13" style:family="paragraph" style:parent-style-name="Standard">
      <style:paragraph-properties fo:break-before="page"/>
      <style:text-properties officeooo:paragraph-rsid="001c896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6ff6"/>
    </style:style>
    <style:style style:name="T5" style:family="text">
      <style:text-properties fo:color="#000000" loext:opacity="100%" style:font-name="Liberation Mono" fo:font-size="10pt" officeooo:rsid="00196ff6" style:font-size-asian="10.5pt"/>
    </style:style>
    <style:style style:name="T6" style:family="text">
      <style:text-properties fo:color="#000000" loext:opacity="100%" style:font-name="Liberation Mono" fo:font-size="10pt" officeooo:rsid="001a83e2" style:font-size-asian="10.5pt"/>
    </style:style>
    <style:style style:name="T7" style:family="text">
      <style:text-properties fo:color="#000000" loext:opacity="100%" style:font-name="Liberation Mono" fo:font-size="10pt" officeooo:rsid="001b3e28" style:font-size-asian="10.5pt"/>
    </style:style>
    <style:style style:name="T8" style:family="text">
      <style:text-properties fo:color="#000000" loext:opacity="100%" style:font-name="Liberation Mono" fo:font-size="10pt" officeooo:rsid="001c8967" style:font-size-asian="10.5pt"/>
    </style:style>
    <style:style style:name="T9"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10" style:family="text">
      <style:text-properties fo:text-transform="uppercase" fo:color="#000000" loext:opacity="100%" style:text-line-through-style="none" style:text-line-through-type="none" style:font-name="Liberation Mono2" fo:font-size="10pt" style:text-underline-style="none" fo:font-weight="bold" officeooo:rsid="001b3e28" style:text-overline-style="none" style:text-overline-color="font-color"/>
    </style:style>
    <style:style style:name="T11" style:family="text">
      <style:text-properties fo:text-transform="uppercase" fo:color="#000000" loext:opacity="100%" style:text-line-through-style="none" style:text-line-through-type="none" style:font-name="Liberation Mono2" fo:font-size="10pt" style:text-underline-style="none" fo:font-weight="bold" officeooo:rsid="001c8967" style:text-overline-style="none" style:text-overline-color="font-color"/>
    </style:style>
    <style:style style:name="T12"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13" style:family="text">
      <style:text-properties officeooo:rsid="001a83e2"/>
    </style:style>
    <style:style style:name="T14" style:family="text">
      <style:text-properties officeooo:rsid="001b3e28"/>
    </style:style>
    <style:style style:name="T15" style:family="text">
      <style:text-properties style:text-line-through-style="none" style:text-line-through-type="none" style:text-underline-style="none" style:text-overline-style="none" style:text-overline-color="font-color"/>
    </style:style>
    <style:style style:name="T16" style:family="text">
      <style:text-properties officeooo:rsid="001c89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CASE #7 </text:span></text:p>
      <text:p text:style-name="P8"><text:span text:style-name="Drop_20_Caps">FILE #270 </text:span></text:p>
      <text:p text:style-name="P2"><text:span text:style-name="Drop_20_Caps"/></text:p>
      <text:p text:style-name="P2"><text:span text:style-name="CAPS_20_BOLD">NANCY</text:span><text:span text:style-name="Drop_20_Caps"> </text:span><text:span text:style-name="CAPS_20_BOLD"><text:span text:style-name="T9">McCaw</text:span></text:span><text:span text:style-name="Drop_20_Caps"> DEC 'D </text:span></text:p>
      <text:p text:style-name="P2"><text:span text:style-name="Drop_20_Caps"/></text:p>
      <text:p text:style-name="P2"><text:span text:style-name="CAPS_20_BOLD">WILLIAM</text:span><text:span text:style-name="Drop_20_Caps"> </text:span><text:span text:style-name="CAPS_20_BOLD">HACKETT</text:span><text:span text:style-name="Drop_20_Caps"> <text:s/></text:span><text:span text:style-name="Drop_20_Caps"><text:span text:style-name="T5">E</text:span></text:span><text:span text:style-name="Drop_20_Caps">TAL EXOR. </text:span></text:p>
      <text:p text:style-name="P2"><text:span text:style-name="Drop_20_Caps"/></text:p>
      <text:p text:style-name="P2"><text:span text:style-name="Drop_20_Caps"/></text:p>
      <text:p text:style-name="P12"><text:span text:style-name="Drop_20_Caps">WILL </text:span><text:span text:style-name="Drop_20_Caps"><text:span text:style-name="T5">O</text:span></text:span><text:span text:style-name="Drop_20_Caps">F </text:span><text:span text:style-name="CAPS_20_BOLD">NANCY</text:span><text:span text:style-name="Drop_20_Caps"> </text:span><text:span text:style-name="CAPS_20_BOLD"><text:span text:style-name="T9">McCaw</text:span></text:span></text:p>
      <text:p text:style-name="P2"><text:span text:style-name="Drop_20_Caps"/></text:p>
      <text:p text:style-name="P2"><text:span text:style-name="Drop_20_Caps">South Carolina } </text:span></text:p>
      <text:p text:style-name="P8"><text:span text:style-name="Drop_20_Caps">York District <text:s/></text:span><text:span text:style-name="Drop_20_Caps"><text:span text:style-name="T4">} </text:span></text:span></text:p>
      <text:p text:style-name="P8"><text:span text:style-name="Drop_20_Caps"/></text:p>
      <text:p text:style-name="P8"><text:span text:style-name="Drop_20_Caps">In the name of God Amen.</text:span></text:p>
      <text:p text:style-name="P8"><text:span text:style-name="Drop_20_Caps"/></text:p>
      <text:p text:style-name="P8"><text:span text:style-name="Drop_20_Caps"><text:span text:style-name="T4">I,</text:span></text:span><text:span text:style-name="Drop_20_Caps"> </text:span><text:span text:style-name="CAPS_20_BOLD">Nancy</text:span><text:span text:style-name="Drop_20_Caps"> </text:span><text:span text:style-name="CAPS_20_BOLD"><text:span text:style-name="T16">[BRATTON]</text:span></text:span><text:span text:style-name="Drop_20_Caps"><text:span text:style-name="T16"> </text:span></text:span><text:span text:style-name="CAPS_20_BOLD"><text:span text:style-name="T9">McCaw</text:span></text:span><text:span text:style-name="Drop_20_Caps">, of the Dist and State aforesaid desirous of disposing of my worldly estate and being of sound and disposing mind and memory do make this my last will and testament in manner and form following viz. </text:span></text:p>
      <text:p text:style-name="P2"><text:span text:style-name="Drop_20_Caps"/></text:p>
      <text:p text:style-name="P2"><text:span text:style-name="CAPS">First</text:span><text:span text:style-name="Drop_20_Caps"> I will desire and so direct my executors herein after named to pay up promptly all debts that I m</text:span><text:span text:style-name="Drop_20_Caps"><text:span text:style-name="T4">a</text:span></text:span><text:span text:style-name="Drop_20_Caps">y owe at my decease and to cause a suitable slab to be placed over my grave.</text:span></text:p>
      <text:p text:style-name="P2"><text:span text:style-name="Drop_20_Caps"/></text:p>
      <text:p text:style-name="P10"><text:span text:style-name="Drop_20_Caps"><text:span text:style-name="T5">SECOND</text:span></text:span><text:span text:style-name="Drop_20_Caps"> I will bequeath and de</text:span><text:span text:style-name="Drop_20_Caps"><text:span text:style-name="T7">vise </text:span></text:span><text:span text:style-name="Drop_20_Caps">to my executors herein after named my </text:span><text:span text:style-name="Drop_20_Caps"><text:span text:style-name="T7">b</text:span></text:span><text:span text:style-name="Drop_20_Caps">rick house and lots in the village of Yorkville; my tract of land near the said village </text:span><text:span text:style-name="Drop_20_Caps"><text:span text:style-name="T7">c</text:span></text:span><text:span text:style-name="Drop_20_Caps">ontaining three hundred and </text:span><text:span text:style-name="Drop_20_Caps"><text:span text:style-name="T7">e</text:span></text:span><text:span text:style-name="Drop_20_Caps">ighty one acres according to a plat of the same made by </text:span><text:span text:style-name="Drop_20_Caps"><text:span text:style-name="T9">William</text:span></text:span><text:span text:style-name="Drop_20_Caps"> </text:span><text:span text:style-name="CAPS_20_BOLD">Camp</text:span><text:span text:style-name="CAPS_20_BOLD"><text:span text:style-name="T14">b</text:span></text:span><text:span text:style-name="CAPS_20_BOLD">ell,</text:span><text:span text:style-name="Drop_20_Caps"> Deputy Surveyor, 26th of April 1839; My negroes </text:span><text:span text:style-name="CAPS">Molly</text:span><text:span text:style-name="Drop_20_Caps"> and her two children </text:span><text:span text:style-name="Drop_20_Caps"><text:span text:style-name="T7">Ellen &amp; Ben;</text:span></text:span><text:span text:style-name="Drop_20_Caps"> and his </text:span><text:span text:style-name="Drop_20_Caps"><text:span text:style-name="T7">t</text:span></text:span><text:span text:style-name="Drop_20_Caps">hree children, the increase of said fe</text:span><text:span text:style-name="Drop_20_Caps"><text:span text:style-name="T7">m</text:span></text:span><text:span text:style-name="Drop_20_Caps">ales slaves that may hereafter be born previously to my death; and also all such other property as my son </text:span><text:span text:style-name="Drop_20_Caps"><text:span text:style-name="T9">Robert</text:span></text:span><text:span text:style-name="Drop_20_Caps"> may choose and desire to have the use and possession of in trust and upon condition for my said executors to have and to hold the said property both real and personal to and for the use and benefit of my son </text:span><text:span text:style-name="Drop_20_Caps"><text:span text:style-name="T9">Robert</text:span></text:span><text:span text:style-name="Drop_20_Caps"> </text:span><text:span text:style-name="CAPS_20_BOLD"><text:span text:style-name="T10">McCaw</text:span></text:span><text:span text:style-name="Drop_20_Caps"> during his natural life the legal Title to remain in my executors and be vested in them, And the rents and profits to be applied to the supports and maintenance of my son </text:span><text:span text:style-name="CAPS_20_BOLD">Robert,</text:span><text:span text:style-name="Drop_20_Caps"> during his natural life, as aforesaid, and at his death the said property to be disposed of as is herein after directed. </text:span></text:p>
      <text:p text:style-name="P8"><text:span text:style-name="Drop_20_Caps"/></text:p>
      <text:p text:style-name="P8"><text:span text:style-name="Drop_20_Caps"><text:span text:style-name="T7">THIRD</text:span></text:span><text:span text:style-name="Drop_20_Caps"> It is my will and desire, and i hereby authorize and direct my executors to sell at public outcry all the remainder of my real and personal estate as well that i now am in possession of as also that belonging to me under the will of my son </text:span><text:span text:style-name="Drop_20_Caps"><text:span text:style-name="T9">John</text:span></text:span><text:span text:style-name="Drop_20_Caps"> </text:span><text:span text:style-name="Drop_20_Caps"><text:span text:style-name="T9">McCaw</text:span></text:span><text:span text:style-name="Drop_20_Caps"> deed not specified above except my negro </text:span><text:span text:style-name="CAPS">Peter</text:span><text:span text:style-name="Drop_20_Caps">, </text:span><text:span text:style-name="CAPS">Bet</text:span><text:span text:style-name="CAPS"><text:span text:style-name="T14">T</text:span></text:span><text:span text:style-name="CAPS">y</text:span><text:span text:style-name="Drop_20_Caps"> and </text:span><text:span text:style-name="CAPS">Lucy</text:span><text:span text:style-name="Drop_20_Caps"> who are to be disposed of as her</text:span><text:span text:style-name="Drop_20_Caps"><text:span text:style-name="T13">e</text:span></text:span><text:span text:style-name="Drop_20_Caps">in after directed at such times and upon such terms as they may think most advantageous to my </text:span><text:span text:style-name="Drop_20_Caps"><text:span text:style-name="T7">e</text:span></text:span><text:span text:style-name="Drop_20_Caps">state, the sales when collected to be vested in some sound and safe bank stock or to be loaned out to individuals the payment, well secured, and the interest therein to be paid annually. </text:span><text:span text:style-name="Drop_20_Caps"><text:span text:style-name="T7">I</text:span></text:span><text:span text:style-name="Drop_20_Caps">t is further my will that all moneys loaned by me </text:span><text:span text:style-name="Drop_20_Caps"><text:span text:style-name="T14">which</text:span></text:span><text:span text:style-name="Drop_20_Caps"> are well secured and upon which the interest is secured to be paid annually, a</text:span><text:span text:style-name="Drop_20_Caps"><text:span text:style-name="T7">re</text:span></text:span><text:span text:style-name="Drop_20_Caps"> to remain at interest as they are now unless my executors should think it safest and best to have the same collected. </text:span></text:p>
      <text:p text:style-name="P8"><text:span text:style-name="Drop_20_Caps"/></text:p>
      <text:p text:style-name="P8"><text:span text:style-name="Drop_20_Caps"><text:span text:style-name="T7">FOURTH</text:span></text:span><text:span text:style-name="Drop_20_Caps"> I will and direct that the dividends and interest arising from monies loaned out by me or vested in bank stock or loaned out by my executors as directed above be applied by my executors to the support of my son </text:span><text:span text:style-name="CAPS_20_BOLD">Robert</text:span><text:span text:style-name="Drop_20_Caps"> during his natural life. </text:span></text:p>
      <text:p text:style-name="P8"><text:span text:style-name="Drop_20_Caps"/></text:p>
      <text:p text:style-name="P8"><text:span text:style-name="Drop_20_Caps"><text:span text:style-name="T7">FIFTH </text:span></text:span><text:span text:style-name="Drop_20_Caps">upon the death </text:span><text:span text:style-name="Drop_20_Caps"><text:span text:style-name="T7">said</text:span></text:span><text:span text:style-name="Drop_20_Caps"> son, </text:span><text:span text:style-name="Drop_20_Caps"><text:span text:style-name="T9">Robert</text:span></text:span><text:span text:style-name="Drop_20_Caps"> </text:span><text:span text:style-name="Drop_20_Caps"><text:span text:style-name="T9">McCaw,</text:span></text:span><text:span text:style-name="Drop_20_Caps"> </text:span><text:span text:style-name="Drop_20_Caps"><text:span text:style-name="T7">I</text:span></text:span><text:span text:style-name="Drop_20_Caps"> will bequeath and desire to such </text:span><text:span text:style-name="Drop_20_Caps"><text:span text:style-name="T6">c</text:span></text:span><text:span text:style-name="Drop_20_Caps">hildren of said </text:span><text:span text:style-name="Drop_20_Caps"><text:span text:style-name="T9">Robert</text:span></text:span><text:span text:style-name="Drop_20_Caps"> </text:span><text:span text:style-name="Drop_20_Caps"><text:span text:style-name="T9">McCaw</text:span></text:span><text:span text:style-name="Drop_20_Caps"> as may then be that is alive, at the death of said </text:span><text:span text:style-name="Drop_20_Caps"><text:span text:style-name="T9">Robert</text:span></text:span><text:span text:style-name="Drop_20_Caps"> </text:span><text:span text:style-name="Drop_20_Caps"><text:span text:style-name="T9">McCaw,</text:span></text:span><text:span text:style-name="Drop_20_Caps"> </text:span><text:span text:style-name="Drop_20_Caps"><text:span text:style-name="T7">a</text:span></text:span><text:span text:style-name="Drop_20_Caps">ll the real and personal estate mentioned in the second and third clause of this my will also all the bank stock money loaned at interest and all the re</text:span><text:span text:style-name="Drop_20_Caps"><text:span text:style-name="T14">s</text:span></text:span><text:span text:style-name="Drop_20_Caps">t, residue and remainder and herein of my estate except as herein before </text:span><text:span text:style-name="Drop_20_Caps"><text:span text:style-name="T14">and herein</text:span></text:span><text:span text:style-name="Drop_20_Caps"> a</text:span><text:span text:style-name="Drop_20_Caps"><text:span text:style-name="T7">f</text:span></text:span><text:span text:style-name="Drop_20_Caps">ter stated to have and to hold the same to them, the </text:span><text:span text:style-name="Drop_20_Caps"><text:span text:style-name="T14">said</text:span></text:span><text:span text:style-name="Drop_20_Caps"> </text:span><text:span text:style-name="Drop_20_Caps"><text:span text:style-name="T14">c</text:span></text:span><text:span text:style-name="Drop_20_Caps">hildren, share and share alike, </text:span><text:span text:style-name="Drop_20_Caps"><text:span text:style-name="T7">t</text:span></text:span><text:span text:style-name="Drop_20_Caps">he child or children of a deceased child of said </text:span><text:span text:style-name="Drop_20_Caps"><text:span text:style-name="T9">robert</text:span></text:span><text:span text:style-name="Drop_20_Caps"> </text:span><text:span text:style-name="Drop_20_Caps"><text:span text:style-name="T9">mccaw,</text:span></text:span><text:span text:style-name="Drop_20_Caps"> if any such there may be alive at the death of said </text:span><text:span text:style-name="Drop_20_Caps"><text:span text:style-name="T9">Robert</text:span></text:span><text:span text:style-name="Drop_20_Caps"> </text:span><text:span text:style-name="Drop_20_Caps"><text:span text:style-name="T9">McCaw,</text:span></text:span><text:span text:style-name="Drop_20_Caps"> to take the share which his her or their </text:span><text:span text:style-name="Drop_20_Caps"><text:span text:style-name="T7">p</text:span></text:span><text:span text:style-name="Drop_20_Caps">arent would have taken if alive at my son </text:span><text:span text:style-name="Drop_20_Caps"><text:span text:style-name="T9">Robert’</text:span></text:span><text:span text:style-name="Drop_20_Caps">s death. </text:span></text:p>
      <text:p text:style-name="P2"><text:span text:style-name="Drop_20_Caps"/></text:p>
      <text:p text:style-name="P10"><text:soft-page-break/><text:span text:style-name="Drop_20_Caps"><text:span text:style-name="T7">SIXTH</text:span></text:span><text:span text:style-name="Drop_20_Caps"> Should my son </text:span><text:span text:style-name="Drop_20_Caps"><text:span text:style-name="T9">Robert</text:span></text:span><text:span text:style-name="Drop_20_Caps"> at his death leave no child or </text:span><text:span text:style-name="Drop_20_Caps"><text:span text:style-name="T7">g</text:span></text:span><text:span text:style-name="Drop_20_Caps">randchild of his, then alive, </text:span><text:span text:style-name="Drop_20_Caps"><text:span text:style-name="T7">t</text:span></text:span><text:span text:style-name="Drop_20_Caps">hen I will and devise to </text:span><text:span text:style-name="CAPS_20_BOLD"><text:span text:style-name="T14">AGNES</text:span></text:span><text:span text:style-name="Drop_20_Caps"> </text:span><text:span text:style-name="Drop_20_Caps"><text:span text:style-name="T9">Bratton</text:span></text:span><text:span text:style-name="Drop_20_Caps"> daughter of </text:span><text:span text:style-name="Drop_20_Caps"><text:span text:style-name="T9">John</text:span></text:span><text:span text:style-name="Drop_20_Caps"> </text:span><text:span text:style-name="CAPS_20_BOLD">S.</text:span><text:span text:style-name="Drop_20_Caps"> </text:span><text:span text:style-name="Drop_20_Caps"><text:span text:style-name="T9">Bratton,</text:span></text:span><text:span text:style-name="Drop_20_Caps"> </text:span><text:span text:style-name="Drop_20_Caps"><text:span text:style-name="T7">d</text:span></text:span><text:span text:style-name="Drop_20_Caps">ec</text:span><text:span text:style-name="Drop_20_Caps"><text:span text:style-name="T13">eased, </text:span></text:span><text:span text:style-name="Drop_20_Caps">my brick House and lots in the village of Yorkville, </text:span><text:span text:style-name="Drop_20_Caps"><text:span text:style-name="T14">a</text:span></text:span><text:span text:style-name="Drop_20_Caps">lso my </text:span><text:span text:style-name="CAPS_20_BOLD">Miller</text:span><text:span text:style-name="Drop_20_Caps"> tract of land to have to hold the same to her and the heirs of her body forever that is her children. </text:span><text:span text:style-name="Drop_20_Caps"><text:span text:style-name="T14">A</text:span></text:span><text:span text:style-name="Drop_20_Caps">nd if she should leave no children alive at her death then the said house and lots and lands to be divided amongst the sisters of said </text:span><text:span text:style-name="CAPS_20_BOLD">Agnes</text:span><text:span text:style-name="Drop_20_Caps"> </text:span><text:span text:style-name="Drop_20_Caps"><text:span text:style-name="T9">Bratton</text:span></text:span><text:span text:style-name="Drop_20_Caps"> who, may be alive at her death, share and share alike.</text:span></text:p>
      <text:p text:style-name="P10"><text:span text:style-name="Drop_20_Caps"/></text:p>
      <text:p text:style-name="P10"><text:span text:style-name="Drop_20_Caps"><text:span text:style-name="T14">SEVENTH </text:span></text:span><text:span text:style-name="Drop_20_Caps">Sho</text:span><text:span text:style-name="Drop_20_Caps"><text:span text:style-name="T14">u</text:span></text:span><text:span text:style-name="Drop_20_Caps">ld the contingency happen pointed out in the sixth item of this, my will, vi</text:span><text:span text:style-name="Drop_20_Caps"><text:span text:style-name="T7">z</text:span></text:span><text:span text:style-name="Drop_20_Caps">: should my son </text:span><text:span text:style-name="Drop_20_Caps"><text:span text:style-name="T9">Robert</text:span></text:span><text:span text:style-name="Drop_20_Caps"> at his death leave no child or grand</text:span><text:span text:style-name="Drop_20_Caps"><text:span text:style-name="T7">c</text:span></text:span><text:span text:style-name="Drop_20_Caps">hild him surviving then </text:span><text:span text:style-name="Drop_20_Caps"><text:span text:style-name="T7">I</text:span></text:span><text:span text:style-name="Drop_20_Caps"> give bequeath and desire all the real and personal </text:span><text:span text:style-name="Drop_20_Caps"><text:span text:style-name="T7">es</text:span></text:span><text:span text:style-name="Drop_20_Caps">tate, the rents and profits of which are given to him for life except as herein before and after stated, the same is otherwise disposed of to my executors hereinafter named in trust to hold the same for the benefit of such of the Children of my </text:span><text:span text:style-name="Drop_20_Caps"><text:span text:style-name="T7">b</text:span></text:span><text:span text:style-name="Drop_20_Caps">rothers and </text:span><text:span text:style-name="Drop_20_Caps"><text:span text:style-name="T7">s</text:span></text:span><text:span text:style-name="Drop_20_Caps">isters alive at my son </text:span><text:span text:style-name="Drop_20_Caps"><text:span text:style-name="T9">Robert's</text:span></text:span><text:span text:style-name="Drop_20_Caps"> death, as they, my executors, may think most worthy to receive the same hereby requesting desiring and enforcing my said </text:span><text:span text:style-name="Drop_20_Caps"><text:span text:style-name="T6">e</text:span></text:span><text:span text:style-name="Drop_20_Caps">xecutors the said estate and carrying this part of my will into effect to settle and secure on said children the respective of my estate given to them for and during their natural </text:span><text:span text:style-name="Drop_20_Caps"><text:span text:style-name="T13">l</text:span></text:span><text:span text:style-name="Drop_20_Caps">ives and at their respective death to such children as he or she may leave alive.</text:span></text:p>
      <text:p text:style-name="P9"><text:span text:style-name="Drop_20_Caps"/></text:p>
      <text:p text:style-name="P9"><text:span text:style-name="Drop_20_Caps"><text:span text:style-name="T7">EIGHTH</text:span></text:span><text:span text:style-name="Drop_20_Caps"> I will give to </text:span><text:span text:style-name="CAPS_20_BOLD">Agnes</text:span><text:span text:style-name="Drop_20_Caps"> </text:span><text:span text:style-name="Drop_20_Caps"><text:span text:style-name="T9">Bratton,</text:span></text:span><text:span text:style-name="Drop_20_Caps"> above named, my gold watch my </text:span><text:span text:style-name="Drop_20_Caps"><text:span text:style-name="T7">b</text:span></text:span><text:span text:style-name="Drop_20_Caps">ed that I usually sleep in together with it furniture and </text:span><text:span text:style-name="Drop_20_Caps"><text:span text:style-name="T7">b</text:span></text:span><text:span text:style-name="Drop_20_Caps">ed stead and my wearing apparel.</text:span></text:p>
      <text:p text:style-name="P2"><text:span text:style-name="Drop_20_Caps"/></text:p>
      <text:p text:style-name="P11"><text:span text:style-name="Drop_20_Caps"><text:span text:style-name="T7">NINTH</text:span></text:span><text:span text:style-name="Drop_20_Caps"> I will and give to </text:span><text:span text:style-name="Drop_20_Caps"><text:span text:style-name="T9">John</text:span></text:span><text:span text:style-name="Drop_20_Caps"> </text:span><text:span text:style-name="CAPS_20_BOLD">S</text:span><text:span text:style-name="Drop_20_Caps">. </text:span><text:span text:style-name="Drop_20_Caps"><text:span text:style-name="T9">Bratton</text:span></text:span><text:span text:style-name="Drop_20_Caps"> and </text:span><text:span text:style-name="Drop_20_Caps"><text:span text:style-name="T9">Mary</text:span></text:span><text:span text:style-name="Drop_20_Caps"> </text:span><text:span text:style-name="Drop_20_Caps"><text:span text:style-name="T9">Bratton</text:span></text:span><text:span text:style-name="Drop_20_Caps"> </text:span><text:span text:style-name="Drop_20_Caps"><text:span text:style-name="T8">c</text:span></text:span><text:span text:style-name="Drop_20_Caps">hildren of my </text:span><text:span text:style-name="Drop_20_Caps"><text:span text:style-name="T8">b</text:span></text:span><text:span text:style-name="Drop_20_Caps">rother </text:span><text:span text:style-name="Drop_20_Caps"><text:span text:style-name="T9">William </text:span></text:span><text:span text:style-name="Drop_20_Caps"><text:span text:style-name="T11">[</text:span></text:span><text:span text:style-name="Drop_20_Caps"><text:span text:style-name="T9">Bratton</text:span></text:span><text:span text:style-name="Drop_20_Caps"><text:span text:style-name="T11">]</text:span></text:span><text:span text:style-name="Drop_20_Caps"><text:span text:style-name="T9">, </text:span></text:span><text:span text:style-name="Drop_20_Caps"><text:s/></text:span><text:span text:style-name="Drop_20_Caps"><text:span text:style-name="T8">each</text:span></text:span><text:span text:style-name="Drop_20_Caps"> two </text:span><text:span text:style-name="Drop_20_Caps"><text:span text:style-name="T16">h</text:span></text:span><text:span text:style-name="Drop_20_Caps">undred dollars. </text:span></text:p>
      <text:p text:style-name="P9"><text:span text:style-name="Drop_20_Caps"/></text:p>
      <text:p text:style-name="P9"><text:span text:style-name="Drop_20_Caps"><text:span text:style-name="T8">TENTH</text:span></text:span><text:span text:style-name="Drop_20_Caps"><text:span text:style-name="T13"> *</text:span></text:span><text:span text:style-name="Drop_20_Caps"><text:span text:style-name="T6">SKIPPED</text:span></text:span><text:span text:style-name="Drop_20_Caps"><text:span text:style-name="T13"> IN DOCUMENT*</text:span></text:span></text:p>
      <text:p text:style-name="P9"><text:span text:style-name="Drop_20_Caps"/></text:p>
      <text:p text:style-name="P9"><text:span text:style-name="Drop_20_Caps"><text:span text:style-name="T16">ELEVENTH</text:span></text:span><text:span text:style-name="Drop_20_Caps"> I give to my nephew </text:span><text:span text:style-name="CAPS_20_BOLD">Francis</text:span><text:span text:style-name="Drop_20_Caps"> </text:span><text:span text:style-name="CAPS_20_BOLD">Erwin</text:span><text:span text:style-name="Drop_20_Caps"> </text:span><text:span text:style-name="Drop_20_Caps"><text:span text:style-name="T16">[IRWIN] </text:span></text:span><text:span text:style-name="Drop_20_Caps">two </text:span><text:span text:style-name="Drop_20_Caps"><text:span text:style-name="T8">h</text:span></text:span><text:span text:style-name="Drop_20_Caps">undred dollars.</text:span></text:p>
      <text:p text:style-name="P2"><text:span text:style-name="Drop_20_Caps"/></text:p>
      <text:p text:style-name="P2"><text:span text:style-name="CAPS">Twelfth</text:span><text:span text:style-name="Drop_20_Caps"> I will and direct that my slaves </text:span><text:span text:style-name="CAPS"><text:span text:style-name="T13">P</text:span></text:span><text:span text:style-name="CAPS">eter,</text:span><text:span text:style-name="Drop_20_Caps"> </text:span><text:span text:style-name="CAPS">Betty</text:span><text:span text:style-name="Drop_20_Caps"> and </text:span><text:span text:style-name="CAPS">Lucy</text:span><text:span text:style-name="Drop_20_Caps"> be permitted, </text:span><text:span text:style-name="Drop_20_Caps"><text:span text:style-name="T8">b</text:span></text:span><text:span text:style-name="Drop_20_Caps">y my executors, to live with whom they please without any person requiring or exacting any service or labor from them, and that they be supported and maintained in comfort and </text:span><text:span text:style-name="Drop_20_Caps"><text:span text:style-name="T8">e</text:span></text:span><text:span text:style-name="Drop_20_Caps">a</text:span><text:span text:style-name="Drop_20_Caps"><text:span text:style-name="T16">s</text:span></text:span><text:span text:style-name="Drop_20_Caps">e out of the interest of a sufficient fund out of my </text:span><text:span text:style-name="Drop_20_Caps"><text:span text:style-name="T8">e</text:span></text:span><text:span text:style-name="Drop_20_Caps">state to be set apart by my executors for that purpose. </text:span></text:p>
      <text:p text:style-name="P2"><text:span text:style-name="Drop_20_Caps"/></text:p>
      <text:p text:style-name="P11"><text:span text:style-name="CAPS">Thirteenth</text:span><text:span text:style-name="Drop_20_Caps"> Having thus disposed of all my estate I will and declare that if I am possessed of of anything not included in the above I will and desire my executors to hold the same as well as any legacies that may </text:span><text:span text:style-name="Drop_20_Caps"><text:span text:style-name="T8">fall</text:span></text:span><text:span text:style-name="Drop_20_Caps"> </text:span><text:span text:style-name="Drop_20_Caps"><text:span text:style-name="T16">b</text:span></text:span><text:span text:style-name="Drop_20_Caps">ack into my </text:span><text:span text:style-name="Drop_20_Caps"><text:span text:style-name="T8">e</text:span></text:span><text:span text:style-name="Drop_20_Caps">state should such their be upon the trusts and to and for the use and purpose set forth and declared in the second, third, fourth, fifth, </text:span><text:span text:style-name="Drop_20_Caps"><text:span text:style-name="T6">s</text:span></text:span><text:span text:style-name="Drop_20_Caps">ixth, and seventh </text:span><text:span text:style-name="Drop_20_Caps"><text:span text:style-name="T8">cl</text:span></text:span><text:span text:style-name="Drop_20_Caps">auses of this will.</text:span></text:p>
      <text:p text:style-name="P11"><text:span text:style-name="Drop_20_Caps"/></text:p>
      <text:p text:style-name="P11"><text:span text:style-name="CAPS">Fourteenth</text:span><text:span text:style-name="Drop_20_Caps"> Whereas in the third clause of this my will I have d</text:span><text:span text:style-name="Drop_20_Caps"><text:span text:style-name="T8">i</text:span></text:span><text:span text:style-name="Drop_20_Caps">rected my executors to sell certain property now I hereby </text:span><text:span text:style-name="Drop_20_Caps"><text:span text:style-name="T6">d</text:span></text:span><text:span text:style-name="Drop_20_Caps">eclare and mean such of the persons named by me as executors as may qualify before the </text:span><text:span text:style-name="Drop_20_Caps"><text:span text:style-name="T8">o</text:span></text:span><text:span text:style-name="Drop_20_Caps">rdinary. </text:span></text:p>
      <text:p text:style-name="P2"><text:span text:style-name="Drop_20_Caps"/></text:p>
      <text:p text:style-name="P11"><text:span text:style-name="CAPS">Lastly</text:span><text:span text:style-name="Drop_20_Caps"> I nominate and appoint </text:span><text:span text:style-name="Drop_20_Caps"><text:span text:style-name="T9">William</text:span></text:span><text:span text:style-name="Drop_20_Caps"> </text:span><text:span text:style-name="CAPS_20_BOLD">Hacket</text:span><text:span text:style-name="Drop_20_Caps">, </text:span><text:span text:style-name="CAPS_20_BOLD">G</text:span><text:span text:style-name="Drop_20_Caps">. </text:span><text:span text:style-name="CAPS_20_BOLD">W</text:span><text:span text:style-name="Drop_20_Caps">. </text:span><text:span text:style-name="CAPS_20_BOLD">Williams</text:span><text:span text:style-name="Drop_20_Caps"> and </text:span><text:span text:style-name="CAPS_20_BOLD">W</text:span><text:span text:style-name="Drop_20_Caps">. </text:span><text:span text:style-name="CAPS_20_BOLD">William</text:span><text:span text:style-name="Drop_20_Caps"> </text:span><text:span text:style-name="CAPS_20_BOLD">Wright</text:span><text:span text:style-name="Drop_20_Caps"> executors of this my last will and testament, hereby revoking all former wills by me made.</text:span></text:p>
      <text:p text:style-name="P11"><text:span text:style-name="Drop_20_Caps"/></text:p>
      <text:p text:style-name="P11"><text:span text:style-name="Drop_20_Caps"/></text:p>
      <text:p text:style-name="P13"><text:span text:style-name="Drop_20_Caps"><text:span text:style-name="T16">I</text:span></text:span><text:span text:style-name="Drop_20_Caps">n testimony whereof I have hereunto set my hand and seal this 23rd day of October 1845 </text:span></text:p>
      <text:p text:style-name="P2"><text:span text:style-name="Drop_20_Caps"/></text:p>
      <text:p text:style-name="P11"><text:span text:style-name="CAPS_20_BOLD">Nancy</text:span><text:span text:style-name="Drop_20_Caps"> </text:span><text:span text:style-name="CAPS_20_BOLD">M</text:span><text:span text:style-name="CAPS_20_BOLD"><text:span text:style-name="T16">c</text:span></text:span><text:span text:style-name="CAPS_20_BOLD">Caw</text:span><text:span text:style-name="Drop_20_Caps"> </text:span><text:span text:style-name="Drop_20_Caps"><text:span text:style-name="T16">{seal}</text:span></text:span></text:p>
      <text:p text:style-name="P2"><text:span text:style-name="Drop_20_Caps"/></text:p>
      <text:p text:style-name="P2"><text:span text:style-name="Drop_20_Caps">Signed, sealed, published, and declared by said </text:span><text:span text:style-name="CAPS_20_BOLD">Nancy</text:span><text:span text:style-name="Drop_20_Caps"> </text:span><text:span text:style-name="CAPS_20_BOLD"><text:span text:style-name="T16">M</text:span></text:span><text:span text:style-name="CAPS_20_BOLD">cCaw</text:span><text:span text:style-name="Drop_20_Caps"> as and for her last will and testament in the presence of us who in her presence of each other</text:span><text:span text:style-name="Drop_20_Caps"><text:span text:style-name="T16">s s</text:span></text:span><text:span text:style-name="Drop_20_Caps">igned our names as witnesses thereto </text:span></text:p>
      <text:p text:style-name="P2"><text:span text:style-name="Drop_20_Caps"/></text:p>
      <text:p text:style-name="P2"><text:span text:style-name="Drop_20_Caps">The words on the third page "except as herein before and after stated the same in otherwise deposed of" interlined before signed </text:span></text:p>
      <text:p text:style-name="P2"><text:span text:style-name="Drop_20_Caps"/></text:p>
      <text:p text:style-name="P2"><text:span text:style-name="CAPS_20_BOLD"><text:span text:style-name="T15">John</text:span></text:span><text:span text:style-name="CAPS_20_BOLD"> S. Moore </text:span></text:p>
      <text:p text:style-name="P2"><text:span text:style-name="CAPS_20_BOLD"><text:span text:style-name="T15">John</text:span></text:span><text:span text:style-name="CAPS_20_BOLD"> H. Adams </text:span></text:p>
      <text:p text:style-name="P11"><text:span text:style-name="CAPS_20_BOLD">J. M. Ross </text:span><text:span text:style-name="Drop_20_Caps"><text:s/></text:span></text:p>
      <text:p text:style-name="P11"><text:span text:style-name="Drop_20_Caps"/></text:p>
      <text:p text:style-name="P11"><text:span text:style-name="Drop_20_Caps">Recorded-------</text:span></text:p>
      <text:p text:style-name="P2"><text:span text:style-name="Drop_20_Caps"/></text:p>
      <text:p text:style-name="P2"><text:span text:style-name="Drop_20_Caps">Will Book 3 P-</text:span><text:span text:style-name="Drop_20_Caps"><text:span text:style-name="T8">1</text:span></text:span><text:span text:style-name="Drop_20_Caps">5</text:span><text:span text:style-name="Drop_20_Caps"><text:span text:style-name="T8">1</text:span></text:span></text:p>
      <text:p text:style-name="P2"><text:span text:style-name="Drop_20_Caps">Case No. 7 </text:span></text:p>
      <text:p text:style-name="P2"><text:span text:style-name="Drop_20_Caps">File No. 1356 </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6ff6" officeooo:paragraph-rsid="00196ff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Nancy <text:span text:style-name="MT1">McCaw</text:span>, 1845</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4-04T17:07:27.055577962</dc:date>
    <dc:creator>brent </dc:creator>
    <meta:editing-duration>PT28M31S</meta:editing-duration>
    <meta:editing-cycles>9</meta:editing-cycles>
    <meta:document-statistic meta:table-count="0" meta:image-count="0" meta:object-count="0" meta:page-count="5" meta:paragraph-count="54" meta:word-count="1498" meta:character-count="7995" meta:non-whitespace-character-count="6256"/>
  </office:meta>
</office:document-meta>
</file>