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text-properties style:font-name="Courier 10 Pitch1"/>
    </style:style>
    <style:style style:name="P3" style:family="paragraph" style:parent-style-name="Standard">
      <style:text-properties style:font-name="Courier 10 Pitch1"/>
    </style:style>
    <style:style style:name="P4" style:family="paragraph" style:parent-style-name="Standard">
      <style:text-properties style:font-name="Courier 10 Pitch1" officeooo:paragraph-rsid="000f5880"/>
    </style:style>
    <style:style style:name="P5" style:family="paragraph" style:parent-style-name="Standard">
      <style:text-properties style:font-name="Courier 10 Pitch1" officeooo:paragraph-rsid="00100032"/>
    </style:style>
    <style:style style:name="P6"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f5880" officeooo:paragraph-rsid="000f5880" style:font-size-asian="10pt" style:font-weight-asian="bold" style:font-size-complex="10pt" style:font-weight-complex="bold"/>
    </style:style>
    <style:style style:name="T1" style:family="text">
      <style:text-properties officeooo:rsid="001eb52f"/>
    </style:style>
    <style:style style:name="T2" style:family="text">
      <style:text-properties style:font-name="Courier 10 Pitch1"/>
    </style:style>
    <style:style style:name="T3" style:family="text">
      <style:text-properties officeooo:rsid="000f5880"/>
    </style:style>
    <style:style style:name="T4" style:family="text">
      <style:text-properties officeooo:rsid="0010003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ate of South Carolina</text:p>
      <text:p text:style-name="P3">York District</text:p>
      <text:p text:style-name="P3"/>
      <text:p text:style-name="P3">In the name of God Amen.</text:p>
      <text:p text:style-name="P3"/>
      <text:p text:style-name="P4"><text:span text:style-name="T3">I </text:span><text:span text:style-name="CAPS_20__2b__20_bold">Moses</text:span> <text:span text:style-name="CAPS_20__2b__20_bold">bigger</text:span> of the state hen District divorce said being weak in body but of perfect mind and memory thanks be to God for the same calling to mind that it is appointed for all men once to die to make and retain this to be my last will and testament in Manner and form follows:</text:p>
      <text:p text:style-name="P4"/>
      <text:p text:style-name="P4"><text:span text:style-name="T3">ITEM</text:span> <text:span text:style-name="T3">1st</text:span> I will and bequeath to my brother <text:span text:style-name="CAPS_20__2b__20_bold">James</text:span> <text:span text:style-name="CAPS_20__2b__20_bold">bigger</text:span> a tract of land I now live on with the exception of <text:span text:style-name="T3">forty</text:span> acres I purchased from <text:span text:style-name="CAPS_20__2b__20_bold">William</text:span> <text:span text:style-name="CAPS_20__2b__20_bold">Moore</text:span> forever also my cotton gin and screw and Thrasher I also give to him my young gr<text:span text:style-name="T4">a</text:span>y horse named Willington.</text:p>
      <text:p text:style-name="P4"/>
      <text:p text:style-name="P4"><text:span text:style-name="T3">ITEM</text:span> <text:span text:style-name="T3">2nd</text:span> I will and bequeath to my sister <text:span text:style-name="CAPS_20__2b__20_bold">Mary</text:span> <text:span text:style-name="CAPS_20__2b__20_bold"><text:span text:style-name="T4">Neagle</text:span></text:span> the following Negroes, to her and her <text:span text:style-name="T4">h</text:span>eirs of her body forever, not to be subject to the payment of any <text:span text:style-name="T4">debt</text:span> or debts which have or may be contracted by her husband <text:span text:style-name="CAPS_20__2b__20_bold">William</text:span> <text:span text:style-name="CAPS_20__2b__20_bold">Neagle. <text:s/></text:span><text:span text:style-name="Normal"><text:span text:style-name="T4">M</text:span></text:span>y negro woman named <text:span text:style-name="CAPS">Mariah</text:span> about 25 years of age and her children named as follows: <text:span text:style-name="CAPS">Sarah</text:span> about seven or eight years old, <text:span text:style-name="CAPS">green</text:span> six or seven, <text:span text:style-name="T4">DARCUS</text:span> <text:span text:style-name="T4">five, SUE three, </text:span><text:s/><text:span text:style-name="CAPS">Minerva</text:span> one year old, which Negroes she has in possession now. Also a note I have on <text:span text:style-name="CAPS_20__2b__20_bold">William</text:span> <text:span text:style-name="CAPS_20__2b__20_bold">Nagle</text:span> for <text:span text:style-name="T4">ninety dollars</text:span> with the interest from the date, also <text:span text:style-name="T4">one hundred dollars</text:span> worth of cotton which <text:span text:style-name="CAPS_20__2b__20_bold">William</text:span> <text:span text:style-name="CAPS_20__2b__20_bold">Neagle</text:span> promised to pay me. Also all of the household and kitchen Furniture which she has in her possession consisting of beds, tables, one <text:span text:style-name="T4">cupboard</text:span>, one <text:span text:style-name="T4">b</text:span>ureau together with two horses, five or six head of cattle, 26 head of hogs, 5 or 6 head of sheep now in her possession.</text:p>
      <text:p text:style-name="P4"/>
      <text:p text:style-name="P4"><text:span text:style-name="T3">ITEM</text:span> <text:span text:style-name="T3">3rd</text:span> I will and bequeath to my sister <text:span text:style-name="CAPS_20__2b__20_bold">Elizabeth</text:span> <text:span text:style-name="CAPS_20__2b__20_bold"><text:span text:style-name="T4">BIGGER</text:span></text:span><text:span text:style-name="T4"> </text:span><text:span text:style-name="CAPS_20__2b__20_bold">Patterson</text:span> as follows my negro girl named <text:span text:style-name="CAPS">Carolina,</text:span> about 12 years old, forever. <text:s/><text:span text:style-name="T4">A</text:span>lso <text:span text:style-name="T4">the note I </text:span>hold on <text:span text:style-name="CAPS_20__2b__20_bold">William</text:span> <text:span text:style-name="CAPS_20__2b__20_bold">bigger</text:span> of <text:span text:style-name="T4">four hundred dollars,</text:span> with the interest from the date.</text:p>
      <text:p text:style-name="P3"/>
      <text:p text:style-name="P3"><text:span text:style-name="T3">ITEM </text:span>4th I willing bequeath to my brother <text:span text:style-name="CAPS_20__2b__20_bold">William</text:span> <text:span text:style-name="CAPS_20__2b__20_bold">M.</text:span> <text:span text:style-name="CAPS_20__2b__20_bold">bigger</text:span> as follows my negro man named <text:span text:style-name="CAPS"><text:span text:style-name="T4">BUFF,</text:span></text:span> about 35 years old, forever. <text:s/><text:span text:style-name="T4">A</text:span>lso a note I hold on himself to the amount of <text:span text:style-name="T4">six hundred dollars,</text:span> with the exception of credits on the <text:span text:style-name="T4">n</text:span>ote.</text:p>
      <text:p text:style-name="P4"/>
      <text:p text:style-name="P4"><text:span text:style-name="T3">ITEM</text:span> <text:span text:style-name="T3">5th</text:span> <text:span text:style-name="T3">I</text:span> will and bequeath to my nephew <text:span text:style-name="CAPS_20__2b__20_bold">James</text:span> <text:span text:style-name="CAPS_20__2b__20_bold">Neagle,</text:span> son of <text:span text:style-name="CAPS_20__2b__20_bold">William</text:span> <text:span text:style-name="CAPS_20__2b__20_bold">Neagle,</text:span> my silver watch.</text:p>
      <text:p text:style-name="P4"/>
      <text:p text:style-name="P4"><text:span text:style-name="T3">ITEM 6th</text:span> <text:span text:style-name="T3">I will and bequeath to my nephew </text:span><text:span text:style-name="CAPS_20__2b__20_bold"><text:span text:style-name="T3">ALEXANDER B. BIGGER</text:span></text:span><text:span text:style-name="T3"> &amp; </text:span><text:span text:style-name="CAPS_20__2b__20_bold"><text:span text:style-name="T3">JAMES</text:span></text:span><text:span text:style-name="T3"> </text:span><text:span text:style-name="CAPS_20__2b__20_bold"><text:span text:style-name="T3">MCKEE</text:span></text:span><text:span text:style-name="T3"> </text:span><text:span text:style-name="CAPS_20__2b__20_bold"><text:span text:style-name="T3">BIGGER</text:span></text:span><text:span text:style-name="T3">, son of </text:span><text:span text:style-name="CAPS_20__2b__20_bold"><text:span text:style-name="T3">MATHEW</text:span></text:span><text:span text:style-name="T3">, forty acres of land which I purchased from </text:span><text:span text:style-name="CAPS_20__2b__20_bold"><text:span text:style-name="T3">William</text:span></text:span><text:span text:style-name="T3"> </text:span><text:span text:style-name="CAPS_20__2b__20_bold"><text:span text:style-name="T3">moore</text:span></text:span><text:span text:style-name="T3"> to be equally divided between them forever. <text:s/>Also to my nieces </text:span><text:span text:style-name="CAPS_20__2b__20_bold"><text:span text:style-name="T3">Ann E. Bigger</text:span></text:span><text:span text:style-name="T3">, and </text:span><text:span text:style-name="CAPS_20__2b__20_bold"><text:span text:style-name="T3">Martha E. Bigger</text:span></text:span><text:span text:style-name="T3">, and my nephew </text:span><text:span text:style-name="CAPS_20__2b__20_bold"><text:span text:style-name="T3">Andrew</text:span></text:span><text:span text:style-name="T3"> </text:span><text:span text:style-name="CAPS_20__2b__20_bold"><text:span text:style-name="T3">Bigger</text:span></text:span><text:span text:style-name="T3"> fifty dollars each.</text:span></text:p>
      <text:p text:style-name="P4"/>
      <text:p text:style-name="P5"><text:span text:style-name="T3">ITEM</text:span> 7th I will and bequeath to my niece <text:span text:style-name="CAPS_20__2b__20_bold">Amelia</text:span> <text:span text:style-name="CAPS_20__2b__20_bold">Neagle,</text:span> daughter of <text:span text:style-name="CAPS_20__2b__20_bold">William</text:span> <text:span text:style-name="CAPS_20__2b__20_bold">Neagle,</text:span> a roan mare Colt about 6 or 8 months old.</text:p>
      <text:p text:style-name="P4"/>
      <text:p text:style-name="P3"><text:soft-page-break/><text:span text:style-name="T3">ITEM 8th</text:span> my will is that all of my stock consisting of horses, cattle, <text:span text:style-name="T4">h</text:span>ogs, and sheep that have not been disposed of by me together with all my household and kitchen Furniture forming utensils my <text:span text:style-name="T4">two</text:span> Road wagons, gear of every description, be sold and the money is arising from said sale, together with my notes and accounts which have not been bequeathed, divided between my brothers and sisters equally after all my just debts are paid. My will is that part of it which goes to my sister <text:span text:style-name="CAPS_20__2b__20_bold">Mary</text:span> <text:span text:style-name="CAPS_20__2b__20_bold">Neagle</text:span> be kept by my brother <text:span text:style-name="CAPS_20__2b__20_bold">James</text:span> <text:span text:style-name="CAPS_20__2b__20_bold">bigger</text:span> and give to her as she may need it.</text:p>
      <text:p text:style-name="P3"/>
      <text:p text:style-name="P4">And I do constitute and appoint my brother <text:span text:style-name="CAPS_20__2b__20_bold">James</text:span> <text:span text:style-name="CAPS_20__2b__20_bold">bigger</text:span> my sole executor of this my last will and testament.</text:p>
      <text:p text:style-name="P4"> </text:p>
      <text:p text:style-name="P3">In witness whereof I have <text:span text:style-name="T4">hereunto</text:span> to set my hand and seal this 16th day of November <text:span text:style-name="T4">one thousand eight hundred and thirty four.</text:span></text:p>
      <text:p text:style-name="P3"/>
      <text:p text:style-name="P4"><text:span text:style-name="CAPS_20__2b__20_bold">Moses</text:span> <text:span text:style-name="CAPS_20__2b__20_bold">bigger</text:span> <text:span text:style-name="T4">{</text:span>seal<text:span text:style-name="T4">}</text:span></text:p>
      <text:p text:style-name="P3"/>
      <text:p text:style-name="P4">Published and deliver likewise signed and sealed in presence of the day and year before mentioned </text:p>
      <text:p text:style-name="P4"/>
      <text:p text:style-name="P4"><text:span text:style-name="CAPS_20__2b__20_bold">John D. McLean </text:span></text:p>
      <text:p text:style-name="P4"><text:span text:style-name="CAPS_20__2b__20_bold">La</text:span><text:span text:style-name="CAPS_20__2b__20_bold"><text:span text:style-name="T3">u</text:span></text:span><text:span text:style-name="CAPS_20__2b__20_bold">r</text:span><text:span text:style-name="CAPS_20__2b__20_bold"><text:span text:style-name="T3">a</text:span></text:span><text:span text:style-name="CAPS_20__2b__20_bold">nce </text:span><text:span text:style-name="CAPS_20__2b__20_bold"><text:span text:style-name="T3">Cullinder</text:span></text:span><text:span text:style-name="CAPS_20__2b__20_bold"> </text:span></text:p>
      <text:p text:style-name="P4"><text:span text:style-name="CAPS_20__2b__20_bold">William a. Barnett</text:span></text:p>
      <text:p text:style-name="P3"/>
      <text:p text:style-name="P4">Probated October 26th 1835, will book G, page 476</text:p>
      <text:p text:style-name="P4">case number <text:span text:style-name="T3">4</text:span> </text:p>
      <text:p text:style-name="P4">file number 3</text:p>
      <text:p text:style-name="Standard"><text:span text:style-name="Normal"><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f5880" officeooo:paragraph-rsid="000f5880"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York, Moses Bigger 1834</text:p>
      </style:header>
      <style:footer>
        <text:p text:style-name="MP2">Page <text:page-number text:select-page="current">2</text:page-number> <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18M19S</meta:editing-duration>
    <meta:generator>LibreOffice/5.2.7.2$Linux_X86_64 LibreOffice_project/20$Build-2</meta:generator>
    <meta:initial-creator>brent </meta:initial-creator>
    <dc:date>2017-07-27T13:36:59.061940641</dc:date>
    <dc:creator>brent </dc:creator>
    <meta:document-statistic meta:table-count="0" meta:image-count="0" meta:object-count="0" meta:page-count="2" meta:paragraph-count="25" meta:word-count="673" meta:character-count="3575" meta:non-whitespace-character-count="2916"/>
    <meta:template xlink:type="simple" xlink:actuate="onRequest" xlink:title="Genealogy" xlink:href="../genealogy.odt" meta:date="2016-04-20T20:59:34.879196291"/>
  </office:meta>
</office:document-meta>
</file>