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94ef6"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81ebf"/>
    </style:style>
    <style:style style:name="P9" style:family="paragraph" style:parent-style-name="Standard">
      <style:text-properties officeooo:paragraph-rsid="001b1a37"/>
    </style:style>
    <style:style style:name="P10" style:family="paragraph" style:parent-style-name="Standard">
      <style:paragraph-properties fo:text-align="center" style:justify-single-word="false"/>
      <style:text-properties officeooo:paragraph-rsid="0011597c"/>
    </style:style>
    <style:style style:name="P11" style:family="paragraph" style:parent-style-name="Standard">
      <style:paragraph-properties fo:text-align="center" style:justify-single-word="false"/>
      <style:text-properties officeooo:paragraph-rsid="001b1a37"/>
    </style:style>
    <style:style style:name="P12" style:family="paragraph" style:parent-style-name="Standard">
      <style:text-properties officeooo:paragraph-rsid="001bb238"/>
    </style:style>
    <style:style style:name="P13" style:family="paragraph" style:parent-style-name="Standard">
      <style:text-properties officeooo:paragraph-rsid="001bce40"/>
    </style:style>
    <style:style style:name="P14"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4ef6"/>
    </style:style>
    <style:style style:name="T5" style:family="text">
      <style:text-properties fo:color="#000000" style:font-name="Liberation Mono" fo:font-size="10pt" officeooo:rsid="00194ef6" style:font-size-asian="10.5pt"/>
    </style:style>
    <style:style style:name="T6" style:family="text">
      <style:text-properties fo:color="#000000" style:font-name="Liberation Mono" fo:font-size="10pt" officeooo:rsid="001ab22c" style:font-size-asian="10.5pt"/>
    </style:style>
    <style:style style:name="T7" style:family="text">
      <style:text-properties fo:color="#000000" style:font-name="Liberation Mono" fo:font-size="10pt" officeooo:rsid="001b1a37" style:font-size-asian="10.5pt"/>
    </style:style>
    <style:style style:name="T8" style:family="text">
      <style:text-properties fo:color="#000000" style:font-name="Liberation Mono" fo:font-size="10pt" officeooo:rsid="001bb238" style:font-size-asian="10.5pt"/>
    </style:style>
    <style:style style:name="T9" style:family="text">
      <style:text-properties fo:color="#000000" style:font-name="Liberation Mono" fo:font-size="10pt" officeooo:rsid="001bce40" style:font-size-asian="10.5pt"/>
    </style:style>
    <style:style style:name="T10" style:family="text">
      <style:text-properties officeooo:rsid="001b1a37"/>
    </style:style>
    <style:style style:name="T11" style:family="text">
      <style:text-properties fo:text-transform="uppercase" fo:color="#000000" style:font-name="Liberation Mono2" fo:font-size="10pt" fo:font-weight="bold" officeooo:rsid="001b1a37" style:font-size-asian="10.5pt"/>
    </style:style>
    <style:style style:name="T12" style:family="text">
      <style:text-properties style:font-name="Liberation Mono" officeooo:rsid="001b1a37"/>
    </style:style>
    <style:style style:name="T13" style:family="text">
      <style:text-properties officeooo:rsid="001bb238"/>
    </style:style>
    <style:style style:name="T14" style:family="text">
      <style:text-properties officeooo:rsid="001bce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2"><text:span text:style-name="Drop_20_Caps">Case </text:span><text:span text:style-name="Drop_20_Caps"><text:span text:style-name="T5">No.</text:span></text:span><text:span text:style-name="Drop_20_Caps"> </text:span><text:span text:style-name="Drop_20_Caps"><text:span text:style-name="T4">#</text:span></text:span><text:span text:style-name="Drop_20_Caps">62</text:span></text:p>
      <text:p text:style-name="P2"><text:span text:style-name="Drop_20_Caps">File </text:span><text:span text:style-name="Drop_20_Caps"><text:span text:style-name="T5">No. #</text:span></text:span><text:span text:style-name="Drop_20_Caps">2850</text:span></text:p>
      <text:p text:style-name="P2"><text:span text:style-name="Drop_20_Caps"/></text:p>
      <text:p text:style-name="P2"><text:span text:style-name="CAPS_20_BOLD">Laban</text:span><text:span text:style-name="Drop_20_Caps"> </text:span><text:span text:style-name="CAPS_20_BOLD">Sturgis,</text:span><text:span text:style-name="Drop_20_Caps"> deceased</text:span></text:p>
      <text:p text:style-name="P2"><text:span text:style-name="CAPS_20_BOLD">Daniel</text:span><text:span text:style-name="Drop_20_Caps"> </text:span><text:span text:style-name="CAPS_20_BOLD">Sturgis,</text:span><text:span text:style-name="Drop_20_Caps"> executor</text:span></text:p>
      <text:p text:style-name="P2"><text:span text:style-name="Drop_20_Caps"/></text:p>
      <text:p text:style-name="P2"><text:span text:style-name="Drop_20_Caps">1796</text:span></text:p>
      <text:p text:style-name="P2"><text:span text:style-name="Drop_20_Caps"/></text:p>
      <text:p text:style-name="P14"><text:span text:style-name="Drop_20_Caps">State of South Carolina</text:span></text:p>
      <text:p text:style-name="P2"><text:span text:style-name="Drop_20_Caps">York County</text:span></text:p>
      <text:p text:style-name="P2"><text:span text:style-name="Drop_20_Caps">Clerk's Office</text:span></text:p>
      <text:p text:style-name="P2"><text:span text:style-name="Drop_20_Caps"/></text:p>
      <text:p text:style-name="P2"><text:span text:style-name="Drop_20_Caps">Recorded in </text:span><text:span text:style-name="Drop_20_Caps"><text:span text:style-name="T6">B</text:span></text:span><text:span text:style-name="Drop_20_Caps">ook </text:span><text:span text:style-name="Drop_20_Caps"><text:span text:style-name="T6">A</text:span></text:span><text:span text:style-name="Drop_20_Caps"> number 65 Pages 124, 125, and 126</text:span></text:p>
      <text:p text:style-name="P2"><text:span text:style-name="Drop_20_Caps">This 29th day of February 1796</text:span></text:p>
      <text:p text:style-name="P2"><text:span text:style-name="Drop_20_Caps"/></text:p>
      <text:p text:style-name="P2"><text:span text:style-name="Drop_20_Caps">By </text:span><text:span text:style-name="Drop_20_Caps"><text:span text:style-name="T7">Chr. [</text:span></text:span><text:span text:style-name="CAPS_20_BOLD"><text:span text:style-name="T10">Christian</text:span></text:span><text:span text:style-name="Drop_20_Caps"><text:span text:style-name="T7">]</text:span></text:span><text:span text:style-name="Drop_20_Caps"> </text:span><text:span text:style-name="CAPS_20_BOLD">Thompson</text:span></text:p>
      <text:p text:style-name="P2"><text:span text:style-name="Drop_20_Caps"><text:span text:style-name="T7">for</text:span></text:span><text:span text:style-name="Drop_20_Caps"> </text:span><text:span text:style-name="CAPS_20_BOLD">John</text:span><text:span text:style-name="Drop_20_Caps"> </text:span><text:span text:style-name="CAPS_20_BOLD">m</text:span><text:span text:style-name="CAPS_20_BOLD"><text:span text:style-name="T11">C</text:span></text:span><text:span text:style-name="CAPS_20_BOLD">caw</text:span></text:p>
      <text:p text:style-name="P2"><text:span text:style-name="Drop_20_Caps"/></text:p>
      <text:p text:style-name="P2"><text:span text:style-name="Drop_20_Caps"/></text:p>
      <text:p text:style-name="P14"><text:span text:style-name="CAPS_20_BOLD"/></text:p>
      <text:p text:style-name="P2"><text:span text:style-name="CAPS_20_BOLD"/></text:p>
      <text:p text:style-name="P2"><text:span text:style-name="CAPS_20_BOLD"/></text:p>
      <text:p text:style-name="P2"><text:span text:style-name="CAPS_20_BOLD"/></text:p>
      <text:p text:style-name="P2"><text:span text:style-name="CAPS_20_BOLD"/></text:p>
      <text:p text:style-name="P10"><text:span text:style-name="CAPS_20_BOLD">Laban</text:span><text:span text:style-name="Drop_20_Caps"> </text:span><text:span text:style-name="CAPS_20_BOLD">Sturgis</text:span></text:p>
      <text:p text:style-name="P11"><text:span text:style-name="Drop_20_Caps">Last will and </text:span></text:p>
      <text:p text:style-name="P11"><text:span text:style-name="Drop_20_Caps">testament</text:span></text:p>
      <text:p text:style-name="P10"><text:span text:style-name="Drop_20_Caps"/></text:p>
      <text:p text:style-name="P11"><text:span text:style-name="CAPS_20_BOLD">Daniel</text:span><text:span text:style-name="Drop_20_Caps"> </text:span><text:span text:style-name="CAPS_20_BOLD">Sturgis</text:span><text:span text:style-name="Drop_20_Caps">,</text:span></text:p>
      <text:p text:style-name="P11"><text:span text:style-name="Drop_20_Caps">sole executor</text:span></text:p>
      <text:p text:style-name="P2"><text:span text:style-name="Drop_20_Caps"/></text:p>
      <text:p text:style-name="P2"><text:span text:style-name="Drop_20_Caps"/></text:p>
      <text:p text:style-name="P14"><text:span text:style-name="Drop_20_Caps">In the name of God Amen.</text:span></text:p>
      <text:p text:style-name="P2"><text:span text:style-name="Drop_20_Caps"/></text:p>
      <text:p text:style-name="P2"><text:span text:style-name="Drop_20_Caps">I, </text:span><text:span text:style-name="CAPS_20_BOLD"><text:span text:style-name="T10">Laban</text:span></text:span><text:span text:style-name="Drop_20_Caps"> </text:span><text:span text:style-name="CAPS_20_BOLD">Sturgis</text:span><text:span text:style-name="Drop_20_Caps">, of the county of York and state of South Carolina being sick and a low condition of body but a perfect mind and memory and calling to min</text:span><text:span text:style-name="Drop_20_Caps"><text:span text:style-name="T7">d the</text:span></text:span><text:span text:style-name="Drop_20_Caps"> mortality of the body, and that it is appointed for all men wants to die to make an ordained this my last will and testament.</text:span></text:p>
      <text:p text:style-name="P2"><text:span text:style-name="Drop_20_Caps"/></text:p>
      <text:p text:style-name="P2"><text:span text:style-name="CAPS">First</text:span><text:span text:style-name="Drop_20_Caps"> I recommend my soul to all my almighty God who gave it and my body to the </text:span><text:span text:style-name="Drop_20_Caps"><text:span text:style-name="T7">e</text:span></text:span><text:span text:style-name="Drop_20_Caps">arth to be buried in a decent Christian manner at the discretion of my executor, hereafter mentioned. And as touching such worldly stayed as half pleased God to bless me with I give and dispose of the following form and manner.</text:span></text:p>
      <text:p text:style-name="P2"><text:span text:style-name="Drop_20_Caps"/></text:p>
      <text:p text:style-name="P2"><text:span text:style-name="CAPS">Second</text:span><text:span text:style-name="Drop_20_Caps"> I give and bequeath unto my sister </text:span><text:span text:style-name="CAPS_20_BOLD">Mary</text:span><text:span text:style-name="Drop_20_Caps"> </text:span><text:span text:style-name="CAPS_20_BOLD">Sturgis</text:span><text:span text:style-name="Drop_20_Caps"> one bedstead and </text:span><text:span text:style-name="Drop_20_Caps"><text:span text:style-name="T7">f</text:span></text:span><text:span text:style-name="Drop_20_Caps">urniture, </text:span><text:span text:style-name="Drop_20_Caps"><text:span text:style-name="T7">one</text:span></text:span><text:span text:style-name="Drop_20_Caps"> chest and ha</text:span><text:span text:style-name="Drop_20_Caps"><text:span text:style-name="T7">t,</text:span></text:span><text:span text:style-name="Drop_20_Caps"> which I now wear, one pair of silver buckles, 1 </text:span><text:span text:style-name="Drop_20_Caps"><text:span text:style-name="T7">six</text:span></text:span><text:span text:style-name="Drop_20_Caps"> gallon pot.</text:span></text:p>
      <text:p text:style-name="P2"><text:span text:style-name="Drop_20_Caps"/></text:p>
      <text:p text:style-name="P2"><text:span text:style-name="Drop_20_Caps"/></text:p>
      <text:p text:style-name="P2"><text:span text:style-name="CAPS">Item</text:span><text:span text:style-name="Drop_20_Caps"> I give and bequeath unto </text:span><text:span text:style-name="CAPS_20_BOLD"><text:span text:style-name="T10">Jean</text:span></text:span><text:span text:style-name="Drop_20_Caps"> </text:span><text:span text:style-name="CAPS_20_BOLD">Sturgis</text:span><text:span text:style-name="Drop_20_Caps"> the daughter of </text:span><text:span text:style-name="CAPS_20_BOLD">James</text:span><text:span text:style-name="Drop_20_Caps"> </text:span><text:span text:style-name="CAPS_20_BOLD">Sturgis</text:span><text:span text:style-name="Drop_20_Caps"> the sum of </text:span><text:span text:style-name="Drop_20_Caps"><text:span text:style-name="T12">£</text:span></text:span><text:span text:style-name="Drop_20_Caps">12 sterling to be paid to her at the age of 18 by my executor.</text:span></text:p>
      <text:p text:style-name="P2"><text:span text:style-name="Drop_20_Caps"/></text:p>
      <text:p text:style-name="P9"><text:span text:style-name="CAPS">Item</text:span><text:span text:style-name="Drop_20_Caps"> I give and bequeath </text:span><text:span text:style-name="Drop_20_Caps"><text:span text:style-name="T10">unto</text:span></text:span><text:span text:style-name="Drop_20_Caps"> </text:span><text:span text:style-name="CAPS_20_BOLD">Jean</text:span><text:span text:style-name="Drop_20_Caps"> </text:span><text:span text:style-name="CAPS_20_BOLD"><text:span text:style-name="T10">Bratton</text:span></text:span><text:span text:style-name="Drop_20_Caps"> </text:span><text:span text:style-name="CAPS_20_BOLD">Sturgis</text:span><text:span text:style-name="Drop_20_Caps"> daughter of </text:span><text:span text:style-name="CAPS_20_BOLD">John</text:span><text:span text:style-name="Drop_20_Caps"> </text:span><text:span text:style-name="CAPS_20_BOLD">Sturgis</text:span><text:span text:style-name="Drop_20_Caps"> </text:span><text:span text:style-name="Drop_20_Caps"><text:span text:style-name="T12">£</text:span></text:span><text:span text:style-name="Drop_20_Caps">12</text:span><text:span text:style-name="Drop_20_Caps"> pound sterling to be paid her at the age of 18 years by my executor.</text:span></text:p>
      <text:p text:style-name="P2"><text:span text:style-name="Drop_20_Caps"/></text:p>
      <text:p text:style-name="P9"><text:span text:style-name="CAPS">Item</text:span><text:span text:style-name="Drop_20_Caps"> I give and bequeath unto </text:span><text:span text:style-name="CAPS_20_BOLD">Nancy</text:span><text:span text:style-name="Drop_20_Caps"> </text:span><text:span text:style-name="CAPS_20_BOLD">Sturgis</text:span><text:span text:style-name="Drop_20_Caps">, daughter to </text:span><text:span text:style-name="CAPS_20_BOLD">Joshua</text:span><text:span text:style-name="Drop_20_Caps"> </text:span><text:span text:style-name="CAPS_20_BOLD">Sturgis</text:span><text:span text:style-name="Drop_20_Caps">, </text:span><text:span text:style-name="Drop_20_Caps"><text:span text:style-name="T12">£</text:span></text:span><text:span text:style-name="Drop_20_Caps">12 Sterling to be paid her at the age of 18 years by my executor.</text:span></text:p>
      <text:p text:style-name="P2"><text:span text:style-name="Drop_20_Caps"/></text:p>
      <text:p text:style-name="P2"><text:span text:style-name="Drop_20_Caps">And in case any of the above-mentioned three legatees should die without lawful issue before they arise to the age mentioned their legacy to remain, continue in the hand of my executor to dispose of as he sees proper.</text:span></text:p>
      <text:p text:style-name="P2"><text:span text:style-name="Drop_20_Caps"/></text:p>
      <text:p text:style-name="P9"><text:span text:style-name="CAPS">Item</text:span><text:span text:style-name="Drop_20_Caps"> I give and bequeath unto my nephew </text:span><text:span text:style-name="CAPS_20_BOLD">George</text:span><text:span text:style-name="Drop_20_Caps"> </text:span><text:span text:style-name="CAPS_20_BOLD">Sturgis</text:span><text:span text:style-name="Drop_20_Caps"> my saddle, curb bridle, bar </text:span><text:span text:style-name="Drop_20_Caps"><text:span text:style-name="T7">shear</text:span></text:span><text:span text:style-name="Drop_20_Caps"> plow, one set of drawing chains with hems and hangings.</text:span></text:p>
      <text:p text:style-name="P2"><text:span text:style-name="Drop_20_Caps"/></text:p>
      <text:p text:style-name="P9"><text:span text:style-name="CAPS">Item</text:span><text:span text:style-name="Drop_20_Caps"> I give and bequeath unto my brother </text:span><text:span text:style-name="CAPS_20_BOLD">Daniel</text:span><text:span text:style-name="Drop_20_Caps"> </text:span><text:span text:style-name="CAPS_20_BOLD">Sturgis</text:span><text:span text:style-name="Drop_20_Caps"> all the residue of my estate viz. Plantation, horses the half of the wagon and gears which is betwixt Us in Partnership, cows, Hogs, corn, fodder, flour and hay him paying </text:span><text:span text:style-name="CAPS_20_BOLD">Sturgis </text:span><text:span text:style-name="Drop_20_Caps"><text:span text:style-name="T12">£</text:span></text:span><text:span text:style-name="Drop_20_Caps">36 to the three former mentioned legatees with all my just debts and funeral churches.</text:span></text:p>
      <text:p text:style-name="P2"><text:span text:style-name="Drop_20_Caps"/></text:p>
      <text:p text:style-name="P2"><text:span text:style-name="CAPS">Lastly</text:span><text:span text:style-name="Drop_20_Caps"> I nominate and appoint my brother </text:span><text:span text:style-name="CAPS_20_BOLD">Daniel</text:span><text:span text:style-name="Drop_20_Caps"> </text:span><text:span text:style-name="CAPS_20_BOLD">Sturgis</text:span><text:span text:style-name="Drop_20_Caps"> sole executor of this my last will and testament, revoking and us and knowing all former Wills by me made acknowledging this to be my last will and testament.</text:span></text:p>
      <text:p text:style-name="P2"><text:span text:style-name="Drop_20_Caps"/></text:p>
      <text:p text:style-name="P2"><text:span text:style-name="Drop_20_Caps"/></text:p>
      <text:p text:style-name="P14"><text:span text:style-name="Drop_20_Caps">In witness whereof I have hereunto set my hand and seal this 17th day of October 1793.</text:span></text:p>
      <text:p text:style-name="P2"><text:span text:style-name="Drop_20_Caps"/></text:p>
      <text:p text:style-name="P9"><text:span text:style-name="CAPS_20_BOLD"><text:span text:style-name="T10">Laban</text:span></text:span><text:span text:style-name="Drop_20_Caps"> </text:span><text:span text:style-name="CAPS_20_BOLD">Sturgis</text:span><text:span text:style-name="Drop_20_Caps"> </text:span><text:span text:style-name="Drop_20_Caps"><text:span text:style-name="T10">{</text:span></text:span><text:span text:style-name="Drop_20_Caps">seal</text:span><text:span text:style-name="Drop_20_Caps"><text:span text:style-name="T10">}</text:span></text:span></text:p>
      <text:p text:style-name="P2"><text:span text:style-name="Drop_20_Caps"/></text:p>
      <text:p text:style-name="P2"><text:span text:style-name="Drop_20_Caps">Signed and sealed in the presence of</text:span></text:p>
      <text:p text:style-name="P2"><text:span text:style-name="Drop_20_Caps"/></text:p>
      <text:p text:style-name="P2"><text:span text:style-name="CAPS_20_BOLD">Joseph</text:span><text:span text:style-name="Drop_20_Caps"> </text:span><text:span text:style-name="CAPS_20_BOLD">Moore</text:span></text:p>
      <text:p text:style-name="P2"><text:span text:style-name="CAPS_20_BOLD">Frederick</text:span><text:span text:style-name="Drop_20_Caps"> </text:span><text:span text:style-name="CAPS_20_BOLD">Reeves</text:span></text:p>
      <text:p text:style-name="P2"><text:span text:style-name="CAPS_20_BOLD">Allen</text:span><text:span text:style-name="Drop_20_Caps"> </text:span><text:span text:style-name="CAPS_20_BOLD">Reeves</text:span><text:span text:style-name="Drop_20_Caps"> </text:span><text:span text:style-name="Drop_20_Caps"><text:span text:style-name="T7">{his X mark}</text:span></text:span></text:p>
      <text:p text:style-name="P2"><text:span text:style-name="Drop_20_Caps"/></text:p>
      <text:p text:style-name="P2"><text:span text:style-name="Drop_20_Caps">Recorded February 29th, 1796</text:span></text:p>
      <text:p text:style-name="P2"><text:span text:style-name="Drop_20_Caps"/></text:p>
      <text:p text:style-name="P2"><text:span text:style-name="Drop_20_Caps">Will book </text:span><text:span text:style-name="Drop_20_Caps"><text:span text:style-name="T7">A</text:span></text:span><text:span text:style-name="Drop_20_Caps">-</text:span><text:span text:style-name="Drop_20_Caps"><text:span text:style-name="T8">1</text:span></text:span><text:span text:style-name="Drop_20_Caps">2 </text:span><text:span text:style-name="Drop_20_Caps"><text:span text:style-name="T7">P-1</text:span></text:span><text:span text:style-name="Drop_20_Caps">24</text:span></text:p>
      <text:p text:style-name="P2"><text:span text:style-name="Drop_20_Caps"/></text:p>
      <text:p text:style-name="P2"><text:span text:style-name="Drop_20_Caps">Case </text:span><text:span text:style-name="Drop_20_Caps"><text:span text:style-name="T8">No. #</text:span></text:span><text:span text:style-name="Drop_20_Caps">62</text:span></text:p>
      <text:p text:style-name="P2"><text:span text:style-name="Drop_20_Caps">File </text:span><text:span text:style-name="Drop_20_Caps"><text:span text:style-name="T13">No. #</text:span></text:span><text:span text:style-name="Drop_20_Caps">388</text:span></text:p>
      <text:p text:style-name="P2"><text:span text:style-name="Drop_20_Caps"/></text:p>
      <text:p text:style-name="P2"><text:span text:style-name="Drop_20_Caps"/></text:p>
      <text:p text:style-name="P2"><text:span text:style-name="Drop_20_Caps"/></text:p>
      <text:p text:style-name="P14"><text:span text:style-name="Drop_20_Caps">An inventory of the estate of </text:span><text:span text:style-name="CAPS_20_BOLD">Laban</text:span><text:span text:style-name="Drop_20_Caps"> </text:span><text:span text:style-name="CAPS_20_BOLD">Sturgis,</text:span><text:span text:style-name="Drop_20_Caps"> deceased, made by us the subscribers this 19th day of February 1796 being apportioned and duly qualified appointed and duly qualified for the same purpose.</text:span></text:p>
      <text:p text:style-name="P2"><text:span text:style-name="Drop_20_Caps"/></text:p>
      <text:p text:style-name="P2"><text:span text:style-name="Drop_20_Caps"><text:span text:style-name="T14">[</text:span></text:span><text:span text:style-name="CAPS">Inventory list</text:span><text:span text:style-name="Drop_20_Caps"><text:span text:style-name="T14">]</text:span></text:span></text:p>
      <text:p text:style-name="P2"><text:span text:style-name="Drop_20_Caps"/></text:p>
      <text:p text:style-name="P2"><text:span text:style-name="CAPS_20_BOLD">John Hart</text:span></text:p>
      <text:p text:style-name="P2"><text:span text:style-name="CAPS_20_BOLD">Joseph Moore</text:span></text:p>
      <text:p text:style-name="P2"><text:span text:style-name="CAPS_20_BOLD">Abner Reeves</text:span></text:p>
      <text:p text:style-name="P2"><text:span text:style-name="Drop_20_Caps"/></text:p>
      <text:p text:style-name="P2"><text:span text:style-name="Drop_20_Caps"/></text:p>
      <text:p text:style-name="P2"><text:span text:style-name="Drop_20_Caps"/></text:p>
      <text:p text:style-name="P14"><text:span text:style-name="Drop_20_Caps">State of South Carolina</text:span></text:p>
      <text:p text:style-name="P2"><text:span text:style-name="Drop_20_Caps">York District</text:span></text:p>
      <text:p text:style-name="P2"><text:span text:style-name="Drop_20_Caps">Clerk's Office</text:span></text:p>
      <text:p text:style-name="P2"><text:span text:style-name="Drop_20_Caps"/></text:p>
      <text:p text:style-name="P13"><text:span text:style-name="Drop_20_Caps">Recorded in book a number 110 Pages 147, and 148. This 5th day of August 1796.</text:span></text:p>
      <text:p text:style-name="P13"><text:span text:style-name="Drop_20_Caps"/></text:p>
      <text:p text:style-name="P13"><text:span text:style-name="Drop_20_Caps"><text:span text:style-name="T14">By Chr. [</text:span></text:span><text:span text:style-name="CAPS_20_BOLD"><text:span text:style-name="T14">CHRISTIAN</text:span></text:span><text:span text:style-name="Drop_20_Caps"><text:span text:style-name="T14">] </text:span></text:span><text:span text:style-name="CAPS_20_BOLD">Thompson</text:span><text:span text:style-name="Drop_20_Caps"> DC </text:span></text:p>
      <text:p text:style-name="P13"><text:span text:style-name="Drop_20_Caps"><text:span text:style-name="T14">for </text:span></text:span><text:span text:style-name="CAPS_20_BOLD">John</text:span><text:span text:style-name="Drop_20_Caps"> </text:span><text:span text:style-name="CAPS_20_BOLD">McCaw</text:span><text:span text:style-name="Drop_20_Caps"> CC</text:span></text:p>
      <text:p text:style-name="P2"><text:span text:style-name="Drop_20_Caps"/></text:p>
      <text:p text:style-name="P2"><text:span text:style-name="Drop_20_Caps"/></text:p>
      <text:p text:style-name="P2"><text:span text:style-name="Drop_20_Caps"/></text:p>
      <text:p text:style-name="P2"><text:span text:style-name="Drop_20_Caps"/></text:p>
      <text:p text:style-name="P14"><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10"><text:span text:style-name="Drop_20_Caps"><text:span text:style-name="T9">An</text:span></text:span><text:span text:style-name="Drop_20_Caps"> inventory</text:span></text:p>
      <text:p text:style-name="P10"><text:span text:style-name="Drop_20_Caps">Of the estate of</text:span></text:p>
      <text:p text:style-name="P10"><text:span text:style-name="CAPS_20_BOLD">Laban</text:span><text:span text:style-name="Drop_20_Caps"> </text:span><text:span text:style-name="CAPS_20_BOLD">Sturgis</text:span></text:p>
      <text:p text:style-name="P10"><text:span text:style-name="Drop_20_Caps">Deceased</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4ef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4ef6"/>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SC, York, Laban Sturgis 1793</text:span></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02T21:45:06.263510601</dc:date>
    <dc:creator>brent </dc:creator>
    <meta:editing-duration>PT1H6M41S</meta:editing-duration>
    <meta:editing-cycles>12</meta:editing-cycles>
    <meta:document-statistic meta:table-count="0" meta:image-count="0" meta:object-count="0" meta:page-count="9" meta:paragraph-count="72" meta:word-count="775" meta:character-count="4184" meta:non-whitespace-character-count="3210"/>
  </office:meta>
</office:document-meta>
</file>