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09e5" officeooo:paragraph-rsid="001a09e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d6703"/>
    </style:style>
    <style:style style:name="P9" style:family="paragraph" style:parent-style-name="Standard">
      <style:text-properties officeooo:paragraph-rsid="001e055c"/>
    </style:style>
    <style:style style:name="P10" style:family="paragraph" style:parent-style-name="Standard">
      <style:text-properties officeooo:paragraph-rsid="001ea33b"/>
    </style:style>
    <style:style style:name="P11" style:family="paragraph" style:parent-style-name="Standard">
      <style:paragraph-properties fo:text-align="center" style:justify-single-word="false" fo:break-before="page"/>
      <style:text-properties officeooo:paragraph-rsid="001e055c"/>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d6703"/>
    </style:style>
    <style:style style:name="T5" style:family="text">
      <style:text-properties officeooo:rsid="001e055c"/>
    </style:style>
    <style:style style:name="T6" style:family="text">
      <style:text-properties officeooo:rsid="001ea3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Page 93</text:span></text:p>
      <text:p text:style-name="P3"><text:span text:style-name="Drop_20_Caps"/></text:p>
      <text:p text:style-name="P3"><text:span text:style-name="Drop_20_Caps">November 1st 1802</text:span></text:p>
      <text:p text:style-name="P3"><text:span text:style-name="Drop_20_Caps"/></text:p>
      <text:p text:style-name="P8"><text:span text:style-name="CAPS_20_BOLD">Del</text:span><text:span text:style-name="CAPS_20_BOLD"><text:span text:style-name="T4">phy</text:span></text:span><text:span text:style-name="Drop_20_Caps"> </text:span><text:span text:style-name="CAPS_20_BOLD">Arnold</text:span><text:span text:style-name="Drop_20_Caps"> and </text:span><text:span text:style-name="CAPS_20_BOLD">William</text:span><text:span text:style-name="Drop_20_Caps"> </text:span><text:span text:style-name="CAPS_20_BOLD">Arnold</text:span><text:span text:style-name="Drop_20_Caps"> exhibited before me an instrument of writing containing the last will and testament of </text:span><text:span text:style-name="CAPS_20_BOLD">Josephus</text:span><text:span text:style-name="Drop_20_Caps"> </text:span><text:span text:style-name="CAPS_20_BOLD">Arnold</text:span><text:span text:style-name="Drop_20_Caps"> deceased upon which </text:span><text:span text:style-name="CAPS_20_BOLD">John</text:span><text:span text:style-name="Drop_20_Caps"> </text:span><text:span text:style-name="CAPS_20_BOLD">Brennan</text:span><text:span text:style-name="Drop_20_Caps"> Esquire and </text:span><text:span text:style-name="CAPS_20_BOLD">William</text:span><text:span text:style-name="Drop_20_Caps"> </text:span><text:span text:style-name="CAPS_20_BOLD">Arnold</text:span><text:span text:style-name="Drop_20_Caps"> came for me and being first </text:span><text:span text:style-name="Drop_20_Caps"><text:span text:style-name="T4">duly sworn,</text:span></text:span><text:span text:style-name="Drop_20_Caps"> as the law directs, </text:span><text:span text:style-name="Drop_20_Caps"><text:span text:style-name="T4">saith</text:span></text:span><text:span text:style-name="Drop_20_Caps"> they were present and saw </text:span><text:span text:style-name="CAPS_20_BOLD">Josephus</text:span><text:span text:style-name="Drop_20_Caps"> </text:span><text:span text:style-name="CAPS_20_BOLD">Arnold</text:span><text:span text:style-name="Drop_20_Caps"> by marking his </text:span><text:span text:style-name="Drop_20_Caps"><text:span text:style-name="T4">mark</text:span></text:span><text:span text:style-name="Drop_20_Caps"> </text:span><text:span text:style-name="Drop_20_Caps"><text:span text:style-name="T4">s</text:span></text:span><text:span text:style-name="Drop_20_Caps">ign,</text:span><text:span text:style-name="Drop_20_Caps"><text:span text:style-name="T4">seal,</text:span></text:span><text:span text:style-name="Drop_20_Caps"> pronounce and declare the </text:span><text:span text:style-name="Drop_20_Caps"><text:span text:style-name="T4">said</text:span></text:span><text:span text:style-name="Drop_20_Caps"> instrument </text:span><text:span text:style-name="Drop_20_Caps"><text:span text:style-name="T4">of</text:span></text:span><text:span text:style-name="Drop_20_Caps"> writing as his last will and testament, that he was in the right mind when he sign</text:span><text:span text:style-name="Drop_20_Caps"><text:span text:style-name="T4">ed</text:span></text:span><text:span text:style-name="Drop_20_Caps"> the same, and that </text:span><text:span text:style-name="CAPS_20_BOLD">Thomas</text:span><text:span text:style-name="Drop_20_Caps"> </text:span><text:span text:style-name="CAPS_20_BOLD">Brennan</text:span><text:span text:style-name="Drop_20_Caps"> was a subscribing witness to the </text:span><text:span text:style-name="Drop_20_Caps"><text:span text:style-name="T4">said</text:span></text:span><text:span text:style-name="Drop_20_Caps"> instrument at the same time.</text:span></text:p>
      <text:p text:style-name="P3"><text:span text:style-name="Drop_20_Caps"/></text:p>
      <text:p text:style-name="P3"><text:span text:style-name="CAPS_20_BOLD">Alexander</text:span><text:span text:style-name="Drop_20_Caps"> </text:span><text:span text:style-name="CAPS_20_BOLD">Moore,</text:span><text:span text:style-name="Drop_20_Caps"> ordinary</text:span></text:p>
      <text:p text:style-name="P3"><text:span text:style-name="Drop_20_Caps"/></text:p>
      <text:p text:style-name="P9"><text:span text:style-name="Drop_20_Caps"><text:s/></text:span></text:p>
      <text:p text:style-name="P11"><text:span text:style-name="Drop_20_Caps"><text:span text:style-name="T5">(</text:span></text:span><text:span text:style-name="Drop_20_Caps">The will</text:span><text:span text:style-name="Drop_20_Caps"><text:span text:style-name="T5">)</text:span></text:span></text:p>
      <text:p text:style-name="P3"><text:span text:style-name="Drop_20_Caps"/></text:p>
      <text:p text:style-name="P3"><text:span text:style-name="Drop_20_Caps">In the name of God Amen.</text:span></text:p>
      <text:p text:style-name="P3"><text:span text:style-name="Drop_20_Caps"/></text:p>
      <text:p text:style-name="P3"><text:span text:style-name="Drop_20_Caps"><text:span text:style-name="T5">I </text:span></text:span><text:span text:style-name="CAPS_20_BOLD"><text:span text:style-name="T5">Josephus</text:span></text:span><text:span text:style-name="Drop_20_Caps"> </text:span><text:span text:style-name="CAPS_20_BOLD">Arnold</text:span><text:span text:style-name="Drop_20_Caps"> of the state of South Carolina and York District being weak and sick and body put of perfect mind and memory, thanks to my God for </text:span><text:span text:style-name="Drop_20_Caps"><text:span text:style-name="T5">the same,</text:span></text:span><text:span text:style-name="Drop_20_Caps"> calling to mind that it is appointed for all men </text:span><text:span text:style-name="Drop_20_Caps"><text:span text:style-name="T5">once</text:span></text:span><text:span text:style-name="Drop_20_Caps"> to die do and ordain and make this my last will and testament.</text:span></text:p>
      <text:p text:style-name="P3"><text:span text:style-name="Drop_20_Caps"/></text:p>
      <text:p text:style-name="P3"><text:span text:style-name="Drop_20_Caps">And first of all I recommend by soul to God who gave it me, and my body to the Earth to be buried in a Christian like manner at the discretion of my executor is Hereafter mentioned.</text:span></text:p>
      <text:p text:style-name="P3"><text:span text:style-name="Drop_20_Caps"/></text:p>
      <text:p text:style-name="P3"><text:span text:style-name="Drop_20_Caps">Then first of all I do allow all my just debts together with my funeral expenses be first paid out of my world is state that God has blessed me with and for the remainder of my estate I do dispose of it in the following Manner and form.</text:span></text:p>
      <text:p text:style-name="P3"><text:span text:style-name="Drop_20_Caps"/></text:p>
      <text:p text:style-name="P3"><text:span text:style-name="CAPS">Item</text:span><text:span text:style-name="Drop_20_Caps"> I do bequeath to my well-beloved wife </text:span><text:span text:style-name="CAPS_20_BOLD">del</text:span><text:span text:style-name="CAPS_20_BOLD"><text:span text:style-name="T5">phy</text:span></text:span><text:span text:style-name="Drop_20_Caps"> </text:span><text:span text:style-name="CAPS_20_BOLD">Arnold</text:span><text:span text:style-name="Drop_20_Caps"> one sorrel mare, one bed and furniture, one </text:span><text:span text:style-name="Drop_20_Caps"><text:span text:style-name="T5">s</text:span></text:span><text:span text:style-name="Drop_20_Caps">pinning Wheel, one loom and tackling, one chest, two you sheep, one cow called Will</text:span><text:span text:style-name="Drop_20_Caps"><text:span text:style-name="T5">y</text:span></text:span><text:span text:style-name="Drop_20_Caps"> and the half of the dresser furniture, one pot, one chair.</text:span></text:p>
      <text:p text:style-name="P3"><text:span text:style-name="Drop_20_Caps"/></text:p>
      <text:p text:style-name="P9"><text:span text:style-name="CAPS">Item</text:span><text:span text:style-name="Drop_20_Caps"> to my son </text:span><text:span text:style-name="CAPS_20_BOLD">William</text:span><text:span text:style-name="Drop_20_Caps"> </text:span><text:span text:style-name="Drop_20_Caps"><text:span text:style-name="T5">[</text:span></text:span><text:span text:style-name="CAPS_20_BOLD"><text:span text:style-name="T5">Arnold</text:span></text:span><text:span text:style-name="Drop_20_Caps"><text:span text:style-name="T5">] </text:span></text:span><text:span text:style-name="Drop_20_Caps">I bequeath one black </text:span><text:span text:style-name="Drop_20_Caps"><text:span text:style-name="T5">filly</text:span></text:span><text:span text:style-name="Drop_20_Caps">, one bed and furniture, one piece of land leased from the Catawba Indians of 73 Acres he paying my son </text:span><text:span text:style-name="CAPS_20_BOLD">John</text:span><text:span text:style-name="Drop_20_Caps"> </text:span><text:span text:style-name="Drop_20_Caps"><text:span text:style-name="T5">[</text:span></text:span><text:span text:style-name="CAPS_20_BOLD"><text:span text:style-name="T5">Arnold</text:span></text:span><text:span text:style-name="Drop_20_Caps"><text:span text:style-name="T5">]</text:span></text:span><text:span text:style-name="Drop_20_Caps"> the half of the purchase money I gave for the same which was $3.</text:span><text:span text:style-name="Drop_20_Caps"><text:span text:style-name="T5">50</text:span></text:span><text:span text:style-name="Drop_20_Caps"> per acre, one </text:span><text:span text:style-name="Drop_20_Caps"><text:span text:style-name="T5">barr</text:span></text:span><text:span text:style-name="Drop_20_Caps"> shear and </text:span><text:span text:style-name="Drop_20_Caps"><text:span text:style-name="T5">co</text:span></text:span><text:span text:style-name="Drop_20_Caps">ulter, one pair of drawing chairs, one cow and Whitey's yearling, one </text:span><text:span text:style-name="Drop_20_Caps"><text:span text:style-name="T5">i</text:span></text:span><text:span text:style-name="Drop_20_Caps">ron tooth </text:span><text:span text:style-name="Drop_20_Caps"><text:span text:style-name="T5">h</text:span></text:span><text:span text:style-name="Drop_20_Caps">arrow, </text:span><text:span text:style-name="Drop_20_Caps"><text:span text:style-name="T5">o</text:span></text:span><text:span text:style-name="Drop_20_Caps">ne </text:span><text:span text:style-name="Drop_20_Caps"><text:span text:style-name="T5">bull</text:span></text:span><text:span text:style-name="Drop_20_Caps"> and yearling heifer, to ewe sheep, </text:span><text:span text:style-name="Drop_20_Caps"><text:span text:style-name="T5">one maddock</text:span></text:span><text:span text:style-name="Drop_20_Caps">, </text:span><text:span text:style-name="Drop_20_Caps"><text:span text:style-name="T5">one chair</text:span></text:span><text:span text:style-name="Drop_20_Caps">, </text:span><text:span text:style-name="Drop_20_Caps"><text:span text:style-name="T5">one</text:span></text:span><text:span text:style-name="Drop_20_Caps"> falling ax.</text:span></text:p>
      <text:p text:style-name="P3"><text:span text:style-name="Drop_20_Caps"/></text:p>
      <text:p text:style-name="P9"><text:span text:style-name="CAPS">Item</text:span><text:span text:style-name="Drop_20_Caps"> to my son </text:span><text:span text:style-name="Drop_20_Caps"><text:span text:style-name="T5">[</text:span></text:span><text:span text:style-name="CAPS_20_BOLD">John</text:span><text:span text:style-name="Drop_20_Caps"> </text:span><text:span text:style-name="CAPS_20_BOLD"><text:span text:style-name="T5">Arnold</text:span></text:span><text:span text:style-name="Drop_20_Caps"><text:span text:style-name="T5">] </text:span></text:span><text:span text:style-name="Drop_20_Caps">I bequeath one gray mare, one black cow, and calf, one pair of drawing chairs, one half of the price of the land aforementioned to be paid by my son </text:span><text:span text:style-name="CAPS_20_BOLD">William</text:span><text:span text:style-name="Drop_20_Caps">, on to </text:span><text:span text:style-name="CAPS_20_BOLD">John</text:span><text:span text:style-name="Drop_20_Caps"> when he arrives at the age of 18 years, one shovel, plow, two sheep, one chair, one broad ax.</text:span></text:p>
      <text:p text:style-name="P3"><text:span text:style-name="Drop_20_Caps"/></text:p>
      <text:p text:style-name="P9"><text:span text:style-name="CAPS">Item</text:span><text:span text:style-name="Drop_20_Caps"> to my daughter </text:span><text:span text:style-name="CAPS_20_BOLD"><text:span text:style-name="T5">POLLY</text:span></text:span><text:span text:style-name="Drop_20_Caps"><text:span text:style-name="T5"> [</text:span></text:span><text:span text:style-name="CAPS_20_BOLD"><text:span text:style-name="T5">Arnold</text:span></text:span><text:span text:style-name="Drop_20_Caps"><text:span text:style-name="T5">]</text:span></text:span><text:span text:style-name="Drop_20_Caps"> I bequeath one bed and furniture and the half of the remaining half of the dresser furniture, one cow called white face and her </text:span><text:span text:style-name="Drop_20_Caps"><text:span text:style-name="T5">yearling,</text:span></text:span><text:span text:style-name="Drop_20_Caps"> one </text:span><text:span text:style-name="Drop_20_Caps"><text:span text:style-name="T5">d</text:span></text:span><text:span text:style-name="Drop_20_Caps">utch oven, one cotton wheel, the gray mare’</text:span><text:span text:style-name="Drop_20_Caps"><text:span text:style-name="T5">s colt</text:span></text:span><text:span text:style-name="Drop_20_Caps"> she has now, one </text:span><text:span text:style-name="Drop_20_Caps"><text:span text:style-name="T5">w</text:span></text:span><text:span text:style-name="Drop_20_Caps">alnut table, two sheep, one chair.</text:span></text:p>
      <text:p text:style-name="P3"><text:span text:style-name="Drop_20_Caps"/></text:p>
      <text:p text:style-name="P10"><text:span text:style-name="CAPS">Item</text:span><text:span text:style-name="Drop_20_Caps"> to my step daughter </text:span><text:span text:style-name="CAPS_20_BOLD">Rebecca</text:span><text:span text:style-name="CAPS_20_BOLD"><text:span text:style-name="T6">h</text:span></text:span><text:span text:style-name="Drop_20_Caps"> </text:span><text:span text:style-name="CAPS_20_BOLD">loven</text:span><text:span text:style-name="CAPS_20_BOLD"><text:span text:style-name="T6">s</text:span></text:span><text:span text:style-name="Drop_20_Caps"> the sorrel mare </text:span><text:span text:style-name="Drop_20_Caps"><text:span text:style-name="T6">colt</text:span></text:span><text:span text:style-name="Drop_20_Caps">, one cow called </text:span><text:span text:style-name="Drop_20_Caps"><text:span text:style-name="T6">B</text:span></text:span><text:span text:style-name="Drop_20_Caps">rindle, one bed and furniture to be made over and the remainder of the dresser furniture, one </text:span><text:span text:style-name="Drop_20_Caps"><text:span text:style-name="T6">d</text:span></text:span><text:span text:style-name="Drop_20_Caps">utch oven, </text:span><text:span text:style-name="Drop_20_Caps"><text:span text:style-name="T6">t</text:span></text:span><text:span text:style-name="Drop_20_Caps">wo sheep, one chair.</text:span></text:p>
      <text:p text:style-name="P10"><text:span text:style-name="Drop_20_Caps"/></text:p>
      <text:p text:style-name="P10"><text:span text:style-name="Drop_20_Caps"><text:span text:style-name="T6">A</text:span></text:span><text:span text:style-name="Drop_20_Caps">nd my young bay horse I allowed to be sold by my executors in order to pay my just debts.</text:span></text:p>
      <text:p text:style-name="P3"><text:span text:style-name="Drop_20_Caps"/></text:p>
      <text:p text:style-name="P3"><text:span text:style-name="Drop_20_Caps"/></text:p>
      <text:p text:style-name="P12"><text:span text:style-name="Drop_20_Caps">And I do make choice of my beloved wife </text:span><text:span text:style-name="CAPS_20_BOLD"><text:span text:style-name="T6">Delphy</text:span></text:span><text:span text:style-name="Drop_20_Caps"> </text:span><text:span text:style-name="CAPS_20_BOLD">Arnold</text:span><text:span text:style-name="Drop_20_Caps"> and my son </text:span><text:span text:style-name="CAPS_20_BOLD">William</text:span><text:span text:style-name="Drop_20_Caps"> </text:span><text:span text:style-name="CAPS_20_BOLD">Arnold</text:span><text:span text:style-name="Drop_20_Caps"> to be my whole and </text:span><text:span text:style-name="Drop_20_Caps"><text:span text:style-name="T6">sole</text:span></text:span><text:span text:style-name="Drop_20_Caps"> </text:span><text:span text:style-name="Drop_20_Caps"><text:span text:style-name="T6">executors</text:span></text:span><text:span text:style-name="Drop_20_Caps"> of this my last will and testament and I do revoke disannul and disallow all Wills are Testaments before by me made, </text:span><text:span text:style-name="Drop_20_Caps"><text:span text:style-name="T6">either by</text:span></text:span><text:span text:style-name="Drop_20_Caps"> words verbally or in writing but this only to be my last will and testament.</text:span></text:p>
      <text:p text:style-name="P3"><text:span text:style-name="Drop_20_Caps"/></text:p>
      <text:p text:style-name="P3"><text:span text:style-name="CAPS_20_BOLD">Josephus</text:span><text:span text:style-name="Drop_20_Caps"> </text:span><text:span text:style-name="CAPS_20_BOLD">Arnold</text:span><text:span text:style-name="Drop_20_Caps"> </text:span><text:span text:style-name="Drop_20_Caps"><text:span text:style-name="T6">{seal, his x mark}</text:span></text:span></text:p>
      <text:p text:style-name="P3"><text:span text:style-name="Drop_20_Caps"/></text:p>
      <text:p text:style-name="P3"><text:span text:style-name="Drop_20_Caps">In the presence of</text:span></text:p>
      <text:p text:style-name="P3"><text:span text:style-name="Drop_20_Caps"/></text:p>
      <text:p text:style-name="P3"><text:span text:style-name="CAPS_20_BOLD">William Arnold</text:span></text:p>
      <text:p text:style-name="P10"><text:span text:style-name="CAPS_20_BOLD">Thomas <text:s/>Brennan</text:span></text:p>
      <text:p text:style-name="P10"><text:span text:style-name="CAPS_20_BOLD">John <text:s/>Brenn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he 7th day of May 1802.</text:span></text:p>
      <text:p text:style-name="P3"><text:span text:style-name="Drop_20_Caps"/></text:p>
      <text:p text:style-name="P10"><text:span text:style-name="Drop_20_Caps"><text:span text:style-name="T6">N</text:span></text:span><text:span text:style-name="Drop_20_Caps">ovember 1st 1802 qualified </text:span><text:span text:style-name="CAPS_20_BOLD"><text:span text:style-name="T6">Delphy</text:span></text:span><text:span text:style-name="Drop_20_Caps"> </text:span><text:span text:style-name="CAPS_20_BOLD">Arnold</text:span><text:span text:style-name="Drop_20_Caps"> and </text:span><text:span text:style-name="CAPS_20_BOLD">William</text:span><text:span text:style-name="Drop_20_Caps"> </text:span><text:span text:style-name="CAPS_20_BOLD">Arnold</text:span><text:span text:style-name="Drop_20_Caps"> executors for the above will.</text:span></text:p>
      <text:p text:style-name="P3"><text:span text:style-name="Drop_20_Caps"/></text:p>
      <text:p text:style-name="P3"><text:span text:style-name="CAPS_20_BOLD">Alexander</text:span><text:span text:style-name="Drop_20_Caps"> </text:span><text:span text:style-name="CAPS_20_BOLD">Moore,</text:span><text:span text:style-name="Drop_20_Caps"> ordinary York District</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6">[</text:span></text:span><text:span text:style-name="Drop_20_Caps">wife </text:span><text:span text:style-name="CAPS_20_BOLD">Delphy</text:span><text:span text:style-name="Drop_20_Caps"> is </text:span><text:span text:style-name="CAPS_20_BOLD">Delpha</text:span><text:span text:style-name="Drop_20_Caps"> </text:span><text:span text:style-name="CAPS_20_BOLD">Collins</text:span><text:span text:style-name="Drop_20_Caps"> d/o </text:span><text:span text:style-name="CAPS_20_BOLD">Lewis</text:span><text:span text:style-name="Drop_20_Caps"> </text:span><text:span text:style-name="CAPS_20_BOLD">Collins</text:span><text:span text:style-name="CAPS_20_BOLD"><text:span text:style-name="T6">]</text:span></text:span></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09e5" officeooo:paragraph-rsid="001a09e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Josephus Arnold 180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15T13:16:29.963897451</dc:date>
    <dc:creator>brent </dc:creator>
    <meta:editing-duration>PT31M40S</meta:editing-duration>
    <meta:editing-cycles>12</meta:editing-cycles>
    <meta:document-statistic meta:table-count="0" meta:image-count="0" meta:object-count="0" meta:page-count="4" meta:paragraph-count="45" meta:word-count="846" meta:character-count="4527" meta:non-whitespace-character-count="3453"/>
  </office:meta>
</office:document-meta>
</file>