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14c85"/>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114c85"/>
    </style:style>
    <style:style style:name="P5" style:family="paragraph" style:parent-style-name="Standard">
      <style:text-properties style:font-name="Courier 10 Pitch1" officeooo:paragraph-rsid="0012c5c2"/>
    </style:style>
    <style:style style:name="P6" style:family="paragraph" style:parent-style-name="Standard">
      <style:text-properties style:font-name="Courier 10 Pitch1" officeooo:paragraph-rsid="00133d88"/>
    </style:style>
    <style:style style:name="P7" style:family="paragraph" style:parent-style-name="Standard">
      <style:text-properties style:font-name="Courier 10 Pitch1" officeooo:rsid="00133d88" officeooo:paragraph-rsid="00133d88"/>
    </style:style>
    <style:style style:name="P8" style:family="paragraph" style:parent-style-name="Standard">
      <style:text-properties officeooo:paragraph-rsid="00114c85"/>
    </style:style>
    <style:style style:name="P9" style:family="paragraph" style:parent-style-name="Standard">
      <style:text-properties officeooo:paragraph-rsid="0012c5c2"/>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6ce6" officeooo:paragraph-rsid="00106ce6" style:font-size-asian="10pt" style:font-weight-asian="bold" style:font-size-complex="10pt" style:font-weight-complex="bold"/>
    </style:style>
    <style:style style:name="P11" style:family="paragraph" style:parent-style-name="Standard">
      <style:paragraph-properties fo:break-before="page"/>
      <style:text-properties style:font-name="Courier 10 Pitch1"/>
    </style:style>
    <style:style style:name="P12" style:family="paragraph" style:parent-style-name="Standard">
      <style:paragraph-properties fo:break-before="page"/>
      <style:text-properties style:font-name="Courier 10 Pitch1" officeooo:paragraph-rsid="0012c5c2"/>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14c85"/>
    </style:style>
    <style:style style:name="T4" style:family="text">
      <style:text-properties style:font-name="Courier 10 Pitch1" officeooo:rsid="0012c5c2"/>
    </style:style>
    <style:style style:name="T5" style:family="text">
      <style:text-properties officeooo:rsid="00114c85"/>
    </style:style>
    <style:style style:name="T6" style:family="text">
      <style:text-properties officeooo:rsid="0012c5c2"/>
    </style:style>
    <style:style style:name="T7" style:family="text">
      <style:text-properties officeooo:rsid="00133d88"/>
    </style:style>
    <style:style style:name="T8" style:family="text">
      <style:text-properties officeooo:rsid="0013bd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3">I</text:span></text:span><text:span text:style-name="Normal"><text:span text:style-name="T2"> </text:span></text:span><text:span text:style-name="CAPS_20__2b__20_bold">John</text:span><text:span text:style-name="Normal"><text:span text:style-name="T2"> </text:span></text:span><text:span text:style-name="CAPS_20__2b__20_bold">Allison</text:span><text:span text:style-name="Normal"><text:span text:style-name="T2"> of the state of South Carolina and District of York being low and health but of sound mind and memory to devise between and dispose of my estate in the following manner.</text:span></text:span></text:p>
      <text:p text:style-name="P8"><text:span text:style-name="Normal"><text:span text:style-name="T2"/></text:span></text:p>
      <text:p text:style-name="P8"><text:span text:style-name="Normal"><text:span text:style-name="T2">First I devised to my son </text:span></text:span><text:span text:style-name="CAPS_20__2b__20_bold">Albert</text:span><text:span text:style-name="Normal"><text:span text:style-name="T2"> </text:span></text:span><text:span text:style-name="CAPS_20__2b__20_bold">Allison</text:span><text:span text:style-name="Normal"><text:span text:style-name="T2"> the whole of the tract of land where on I now live and so much of my Plantation known by the name of Lattimore place as is here after mentioned , to wit:</text:span></text:span></text:p>
      <text:p text:style-name="Quotations"><text:span text:style-name="Normal"/></text:p>
      <text:p text:style-name="Quotations"><text:span text:style-name="Normal">Beginning where the said last Plantation joins the one I now live on at the corner farthest from the river on the Southeast end and running from; thence and a direction to the </text:span><text:span text:style-name="Normal"><text:span text:style-name="T6">B</text:span></text:span><text:span text:style-name="Normal">eaver </text:span><text:span text:style-name="Normal"><text:span text:style-name="T6">D</text:span></text:span><text:span text:style-name="Normal">am creek where it crosses the Wagon Road which leads from the ferry to the Iron Works; thence up to Beaver Dam Creek to the mouth of the second Branch; thence up the side branch 200 yards; thence d</text:span><text:span text:style-name="Normal"><text:span text:style-name="T6">ue</text:span></text:span><text:span text:style-name="Normal"> North till it intersects with the line of the said Lattimore place which joins land formerly the property of Colonel </text:span><text:span text:style-name="CAPS_20__2b__20_bold">Joseph</text:span><text:span text:style-name="Normal"> </text:span><text:span text:style-name="CAPS_20__2b__20_bold">Howe</text:span><text:span text:style-name="Normal">; thence along the sidelines until it joins track I now live on.</text:span></text:p>
      <text:p text:style-name="P9"><text:span text:style-name="Normal"><text:span text:style-name="T4">A</text:span></text:span><text:span text:style-name="Normal"><text:span text:style-name="T2">ll which lands above-described I give and devise to my son said son </text:span></text:span><text:span text:style-name="CAPS_20__2b__20_bold">Albert</text:span><text:span text:style-name="Normal"><text:span text:style-name="T2"> his heirs and assigns forever subject never the less to the following encumbrance to wit that my wife </text:span></text:span><text:span text:style-name="CAPS_20__2b__20_bold">Elizabeth</text:span><text:span text:style-name="Normal"><text:span text:style-name="T2"> </text:span></text:span><text:span text:style-name="CAPS_20__2b__20_bold">Allison</text:span><text:span text:style-name="Normal"><text:span text:style-name="T2"> do have the use and occupation of the houses and land for the purpose of supporting herself and raising the rest of my children during the minority of my said Son and for four years afterwards and then that she have the use an occupation of one third part of the above devised plans during her natural life should she remain a widow.</text:span></text:span></text:p>
      <text:p text:style-name="P9"><text:span text:style-name="Normal"><text:span text:style-name="T2"/></text:span></text:p>
      <text:p text:style-name="P9"><text:span text:style-name="Normal"><text:span text:style-name="T2">Secondly I will and </text:span></text:span><text:span text:style-name="Normal"><text:span text:style-name="T4">direct</text:span></text:span><text:span text:style-name="Normal"><text:span text:style-name="T2"> that my executrix and executors, or any two or more of them, to sell and execute titles to and for the remaining part of my Lattimore Plantation not herein before disposed of and also to sell and execute titles to and for all that Plantation on which I formerly lived lying in the district and state of for said near to the </text:span></text:span><text:span text:style-name="CAPS"><text:span text:style-name="T6">Aera</text:span></text:span><text:span text:style-name="Normal"><text:span text:style-name="T2"> </text:span></text:span><text:span text:style-name="CAPS">ironwork</text:span><text:span text:style-name="Normal"><text:span text:style-name="T2"> and known by the name of my old place. And the money arising from the sale of the said plans to be applied in discharge of my just debts.</text:span></text:span></text:p>
      <text:p text:style-name="P3"/>
      <text:p text:style-name="P5"><text:span text:style-name="T5">Thirdly</text:span> will and direct that all my household <text:span text:style-name="T8">f</text:span>urniture be kept by my wife for the use of the family until my children are arrive at such ages as my <text:span text:style-name="Normal"><text:span text:style-name="T2">executors</text:span></text:span> might think proper to give each of them respectively their equal share together with my wife. </text:p>
      <text:p text:style-name="P5"/>
      <text:p text:style-name="P5">I also will and direct my executor<text:span text:style-name="T6">s</text:span> <text:span text:style-name="T6">to </text:span>sell all my cattle, Hogs, and horses which they think in their discretion would be unnecessary to keep on the plantation for the support theirof. <text:s/><text:span text:style-name="T6">A</text:span>nd that should the remaining stock on the plantation increase beyond the number necessary to keep for the plantation and family use that they have power at any time to sell such unnecessary part of the stock. </text:p>
      <text:p text:style-name="P4"/>
      <text:p text:style-name="P5"/>
      <text:p text:style-name="P12">I will and direct that my Negroes remain on the plantation to work the same for the benefit of my wife and children until my executors or the <text:span text:style-name="T6">s</text:span>urvivor or survivors of them may think it prudent to divide the same and then my will is that all my Negroes be equally divided between my wife and all my children then living so as to give each of them an equal part.</text:p>
      <text:p text:style-name="P5"/>
      <text:p text:style-name="P5">I also will and direct that my executor is have my children educated in such manner as may be convenient and appear suitable and pay for the same out of any monies that may be remaining of my state.</text:p>
      <text:p text:style-name="P5"/>
      <text:p text:style-name="P5">I will and direct that all the money's that may be on hand at the time of dividing my estate not here in before dispose of be equally divided amongst my wife and children that may then be living. </text:p>
      <text:p text:style-name="P5"/>
      <text:p text:style-name="P5">I authorize my executrix and executors or the <text:span text:style-name="T6">s</text:span>urvivor or survive Wars of them to sell a tract of land willed by my father to me in the state of Tennessee. </text:p>
      <text:p text:style-name="P5"/>
      <text:p text:style-name="P5">I authorize and Empower my executrix and executors <text:span text:style-name="T6">or</text:span> the <text:span text:style-name="T6">s</text:span>urvivor or survivors of them to adjust my disputes with Colonel William Hill respecting several tracts of land lying in the state of North Carolina, and re<text:span text:style-name="T6">-</text:span>convey the same to him in case he will redeliver my bonds given him by myself and twaddle and pay my executor for my trouble of attending on his business in North Carolina.</text:p>
      <text:p text:style-name="P5"/>
      <text:p text:style-name="P5">Any <text:span text:style-name="T6">debts</text:span> to me or any other property not here in disposed of I will and bequeath that my executor to make equal division of the same among my wife and children.</text:p>
      <text:p text:style-name="P5"/>
      <text:p text:style-name="P5">I hereby constitute and a point wife <text:span text:style-name="CAPS_20__2b__20_bold">Elizabeth</text:span> <text:span text:style-name="CAPS_20__2b__20_bold">Allison</text:span> my executrix and <text:span text:style-name="CAPS_20__2b__20_bold">Richard</text:span> <text:span text:style-name="CAPS_20__2b__20_bold">Allison</text:span> and <text:span text:style-name="CAPS_20__2b__20_bold">James</text:span> <text:span text:style-name="CAPS_20__2b__20_bold">Mitchell</text:span> and <text:span text:style-name="CAPS_20__2b__20_bold">William</text:span> <text:span text:style-name="CAPS_20__2b__20_bold">Smith</text:span> my executors to <text:span text:style-name="T6">carry</text:span> this, my last will and testament, into execution. And in case any of them should die or refuse to act I ordained and appoint the remainder of them to carry this my last will and testament into effect, <text:span text:style-name="T6">a</text:span>nd to do and perform all the matters and things here in before mentioned to be done by my executrix and executors or any two of them or the <text:span text:style-name="T6">s</text:span>urvivor or survivors of them as fully as if they should all live and act.</text:p>
      <text:p text:style-name="P5"/>
      <text:p text:style-name="P5">And I hereby declare this and no other to be my last will and testament and do hereby revoke and unknown all other and former wills and Testaments made and executed by me.</text:p>
      <text:p text:style-name="P5"/>
      <text:p text:style-name="P5"/>
      <text:p text:style-name="P12">In witness whereof I do <text:span text:style-name="T6">hereunto</text:span> set my hand and seal this 5th day of June 1804.</text:p>
      <text:p text:style-name="P3"/>
      <text:p text:style-name="P3"><text:span text:style-name="CAPS_20__2b__20_bold">J. Allison</text:span> {seal}</text:p>
      <text:p text:style-name="P3"/>
      <text:p text:style-name="P3">Signed sealed and pronounced in the presence of</text:p>
      <text:p text:style-name="P3"/>
      <text:p text:style-name="P3"><text:span text:style-name="CAPS_20__2b__20_bold">C. hagin</text:span></text:p>
      <text:p text:style-name="P3"><text:span text:style-name="CAPS_20__2b__20_bold">John McCall</text:span> {his X mark}</text:p>
      <text:p text:style-name="P3"><text:span text:style-name="CAPS_20__2b__20_bold">Joseph McKenzie</text:span></text:p>
      <text:p text:style-name="P3"/>
      <text:p text:style-name="P11">Codisil</text:p>
      <text:p text:style-name="P3"/>
      <text:p text:style-name="P5"><text:span text:style-name="T5">I</text:span> <text:span text:style-name="CAPS_20__2b__20_bold">John</text:span> <text:span text:style-name="CAPS_20__2b__20_bold">Allison</text:span> of the District of York and state of South Carolina having this day made and executed my last will and testament and now wishing to make a further disposition of certain Negroes belonging to my estate which are not specifically disposed of in my said last will do hereby further will and direct that my Negroes <text:span text:style-name="CAPS">Sam</text:span> and <text:span text:style-name="CAPS">Jude</text:span> now in the possession of Colonel <text:span text:style-name="CAPS_20__2b__20_bold">William</text:span> <text:span text:style-name="CAPS_20__2b__20_bold">Hill</text:span> be kept by the said Colonel <text:span text:style-name="CAPS_20__2b__20_bold">William</text:span> <text:span text:style-name="CAPS_20__2b__20_bold">Hill</text:span> and <text:span text:style-name="T6">M</text:span>rs. Hill his wife during their natural lives and that they be entitled to the benefits of their labors for their support. And after the deaths of the set Colonel <text:span text:style-name="CAPS_20__2b__20_bold">William</text:span> <text:span text:style-name="CAPS_20__2b__20_bold">Hill</text:span> and <text:span text:style-name="T6">M</text:span>rs. Hill that the same Negros <text:span text:style-name="CAPS">Sam</text:span> and <text:span text:style-name="CAPS">Jude</text:span> be sold by my executrix and executors and the money's be divided equally among my wife and children.</text:p>
      <text:p text:style-name="P5"/>
      <text:p text:style-name="P6">I also direct that my executrix and executors to sell my negro <text:span text:style-name="CAPS">Frank</text:span> now in the possession of Colonel <text:span text:style-name="CAPS_20__2b__20_bold">Hill</text:span> and apply the money's for the use of my debts if necessary and if not necessary then to be divided among my wife and children as other monies are directed to be equally divided. </text:p>
      <text:p text:style-name="P6"/>
      <text:p text:style-name="P6">This I acknowledge as part of my last will and testament in addition to the foregoing sheet here on to a next. </text:p>
      <text:p text:style-name="P5"/>
      <text:p text:style-name="P4"><text:span text:style-name="T5">A</text:span>s witness my hand and seal this 5th day of June 1804.</text:p>
      <text:p text:style-name="P4"/>
      <text:p text:style-name="P5"><text:span text:style-name="CAPS_20__2b__20_bold">J</text:span>. <text:span text:style-name="CAPS_20__2b__20_bold">Allison</text:span> <text:span text:style-name="T7">{</text:span>seal<text:span text:style-name="T7">}</text:span></text:p>
      <text:p text:style-name="P5"/>
      <text:p text:style-name="P7">Witness Present</text:p>
      <text:p text:style-name="P7"/>
      <text:p text:style-name="P6"><text:span text:style-name="CAPS_20__2b__20_bold">C. Hagan</text:span></text:p>
      <text:p text:style-name="P6"><text:span text:style-name="CAPS_20__2b__20_bold">John McCall</text:span> <text:span text:style-name="T7">{</text:span>his <text:span text:style-name="T5">X mark}</text:span></text:p>
      <text:p text:style-name="P4"><text:span text:style-name="CAPS_20__2b__20_bold">Joseph</text:span> <text:span text:style-name="CAPS_20__2b__20_bold">McKenzie</text:span> </text:p>
      <text:p text:style-name="P4"/>
      <text:p text:style-name="P4"><text:span text:style-name="T5">P</text:span>robated August 6th 1804</text:p>
      <text:p text:style-name="P4"><text:span text:style-name="T7">C</text:span>ase <text:span text:style-name="T7">No.</text:span> 52</text:p>
      <text:p text:style-name="P5"><text:span text:style-name="T7">F</text:span>ile <text:span text:style-name="T7">No. </text:span>10 </text:p>
      <text:p text:style-name="P5">Will book “<text:span text:style-name="T7">A”</text:span> page 148</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6ce6" officeooo:paragraph-rsid="00106ce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John Allison 1804</text:p>
      </style:header>
      <style:footer>
        <text:p text:style-name="MP2">Page <text:page-number text:select-page="current">3</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1M41S</meta:editing-duration>
    <meta:generator>LibreOffice/5.2.5.1$Linux_X86_64 LibreOffice_project/20$Build-1</meta:generator>
    <meta:initial-creator>brent </meta:initial-creator>
    <dc:date>2017-02-11T21:07:47.872574193</dc:date>
    <dc:creator>brent </dc:creator>
    <meta:document-statistic meta:table-count="0" meta:image-count="0" meta:object-count="0" meta:page-count="4" meta:paragraph-count="37" meta:word-count="1220" meta:character-count="6421" meta:non-whitespace-character-count="5229"/>
    <meta:template xlink:type="simple" xlink:actuate="onRequest" xlink:title="Genealogy" xlink:href="../genealogy.odt" meta:date="2016-04-20T20:59:34.879196291"/>
  </office:meta>
</office:document-meta>
</file>