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b062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b062b"/>
    </style:style>
    <style:style style:name="P8" style:family="paragraph" style:parent-style-name="Standard">
      <style:text-properties officeooo:paragraph-rsid="001b2438"/>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Standard">
      <style:paragraph-properties fo:break-before="page"/>
      <style:text-properties officeooo:paragraph-rsid="001b2438"/>
    </style:style>
    <style:style style:name="P12" style:family="paragraph" style:parent-style-name="Standard">
      <style:text-properties officeooo:paragraph-rsid="001b2438"/>
    </style:style>
    <style:style style:name="P13" style:family="paragraph" style:parent-style-name="Standard">
      <style:text-properties officeooo:paragraph-rsid="001b6850"/>
    </style:style>
    <style:style style:name="P14" style:family="paragraph" style:parent-style-name="Standard">
      <style:paragraph-properties fo:break-before="page"/>
      <style:text-properties officeooo:paragraph-rsid="001b6850"/>
    </style:style>
    <style:style style:name="T1" style:family="text">
      <style:text-properties officeooo:rsid="001b062b"/>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color="#000000" style:font-name="Liberation Mono2" fo:font-size="10pt" officeooo:rsid="001b062b" style:font-size-asian="10.5pt"/>
    </style:style>
    <style:style style:name="T6" style:family="text">
      <style:text-properties fo:color="#000000" style:font-name="Liberation Mono2" fo:font-size="10pt" officeooo:rsid="001bce40"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Case </text:span><text:span text:style-name="Drop_20_Caps"><text:span text:style-name="T5">No. #</text:span></text:span><text:span text:style-name="Drop_20_Caps">62</text:span></text:p>
      <text:p text:style-name="P7"><text:span text:style-name="Drop_20_Caps">File </text:span><text:span text:style-name="Drop_20_Caps"><text:span text:style-name="T5">No. #</text:span></text:span><text:span text:style-name="Drop_20_Caps">2851</text:span></text:p>
      <text:p text:style-name="P3"><text:span text:style-name="Drop_20_Caps"/></text:p>
      <text:p text:style-name="P7"><text:span text:style-name="CAPS_20_BOLD">Jane</text:span><text:span text:style-name="Drop_20_Caps"> </text:span><text:span text:style-name="CAPS_20_BOLD">Sturgis</text:span><text:span text:style-name="Drop_20_Caps">, deceased</text:span></text:p>
      <text:p text:style-name="P3"><text:span text:style-name="CAPS_20_BOLD">Daniel</text:span><text:span text:style-name="Drop_20_Caps"> </text:span><text:span text:style-name="CAPS_20_BOLD">Sturgis</text:span><text:span text:style-name="Drop_20_Caps">, executor</text:span></text:p>
      <text:p text:style-name="P3"><text:span text:style-name="Drop_20_Caps"/></text:p>
      <text:p text:style-name="P3"><text:span text:style-name="Drop_20_Caps">1802</text:span></text:p>
      <text:p text:style-name="P10"><text:span text:style-name="Drop_20_Caps">South Carolina</text:span></text:p>
      <text:p text:style-name="P3"><text:span text:style-name="Drop_20_Caps">York District</text:span></text:p>
      <text:p text:style-name="P3"><text:span text:style-name="Drop_20_Caps"/></text:p>
      <text:p text:style-name="P7"><text:span text:style-name="Drop_20_Caps">Received </text:span><text:span text:style-name="CAPS_20_BOLD">William</text:span><text:span text:style-name="Drop_20_Caps"> </text:span><text:span text:style-name="CAPS_20_BOLD">Blackstock</text:span><text:span text:style-name="Drop_20_Caps">, </text:span><text:span text:style-name="CAPS_20_BOLD">James</text:span><text:span text:style-name="Drop_20_Caps"> </text:span><text:span text:style-name="CAPS_20_BOLD">Turner</text:span><text:span text:style-name="Drop_20_Caps"> Jr., </text:span><text:span text:style-name="CAPS_20_BOLD">James</text:span><text:span text:style-name="Drop_20_Caps"> </text:span><text:span text:style-name="CAPS_20_BOLD">Turner</text:span><text:span text:style-name="Drop_20_Caps"> </text:span><text:span text:style-name="Drop_20_Caps"><text:span text:style-name="T5">Sr.</text:span></text:span><text:span text:style-name="Drop_20_Caps">, came before me and being duly sworn as the law directs say it that they were present and saw </text:span><text:span text:style-name="CAPS_20_BOLD">Jane</text:span><text:span text:style-name="Drop_20_Caps"> </text:span><text:span text:style-name="CAPS_20_BOLD">Sturgis</text:span><text:span text:style-name="Drop_20_Caps"> Alias </text:span><text:span text:style-name="CAPS_20_BOLD">Bratton</text:span><text:span text:style-name="Drop_20_Caps"> Seal and make her </text:span><text:span text:style-name="Drop_20_Caps"><text:span text:style-name="T5">m</text:span></text:span><text:span text:style-name="Drop_20_Caps">ark and acknowledge that was an instrument of writing as her last will and testament.</text:span></text:p>
      <text:p text:style-name="P3"><text:span text:style-name="Drop_20_Caps"/></text:p>
      <text:p text:style-name="P3"><text:span text:style-name="Drop_20_Caps">Sworn to before me this 9th day of January 1802</text:span></text:p>
      <text:p text:style-name="P3"><text:span text:style-name="Drop_20_Caps"/></text:p>
      <text:p text:style-name="P3"><text:span text:style-name="CAPS_20_BOLD">Alexander</text:span><text:span text:style-name="Drop_20_Caps"> </text:span><text:span text:style-name="CAPS_20_BOLD">Moore</text:span><text:span text:style-name="Drop_20_Caps">, ordinary York District</text:span></text:p>
      <text:p text:style-name="P3"><text:span text:style-name="Drop_20_Caps"/></text:p>
      <text:p text:style-name="P3"><text:span text:style-name="Drop_20_Caps"/></text:p>
      <text:p text:style-name="P3"><text:span text:style-name="Drop_20_Caps">Qualified Daniel Sturgis at the same time as executor </text:span></text:p>
      <text:p text:style-name="P3"><text:span text:style-name="Drop_20_Caps"/></text:p>
      <text:p text:style-name="P3"><text:span text:style-name="Drop_20_Caps">widow's Sturgis last will and testament</text:span></text:p>
      <text:p text:style-name="P3"><text:span text:style-name="Drop_20_Caps"/></text:p>
      <text:p text:style-name="P3"><text:span text:style-name="Drop_20_Caps"/></text:p>
      <text:p text:style-name="P10"><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CAPS_20_BOLD">Jane</text:span><text:span text:style-name="Drop_20_Caps"> </text:span><text:span text:style-name="CAPS_20_BOLD">Sturgis</text:span><text:span text:style-name="Drop_20_Caps"> will</text:span></text:p>
      <text:p text:style-name="P5"><text:span text:style-name="Drop_20_Caps"/></text:p>
      <text:p text:style-name="P5"><text:span text:style-name="Drop_20_Caps">Recorded in book </text:span><text:span text:style-name="Drop_20_Caps"><text:span text:style-name="T5">A</text:span></text:span></text:p>
      <text:p text:style-name="P5"><text:span text:style-name="Drop_20_Caps">Pages 72, 73, 74</text:span></text:p>
      <text:p text:style-name="P5"><text:span text:style-name="Drop_20_Caps"/></text:p>
      <text:p text:style-name="P5"><text:span text:style-name="CAPS_20_BOLD">Alexander</text:span><text:span text:style-name="Drop_20_Caps"> </text:span><text:span text:style-name="CAPS_20_BOLD"><text:span text:style-name="T1">Moore</text:span></text:span><text:span text:style-name="Drop_20_Caps"> ordinary</text:span></text:p>
      <text:p text:style-name="P5"><text:span text:style-name="Drop_20_Caps"/></text:p>
      <text:p text:style-name="P5"><text:span text:style-name="CAPS_20_BOLD">Daniel</text:span><text:span text:style-name="Drop_20_Caps"> </text:span><text:span text:style-name="CAPS_20_BOLD">Sturgis</text:span><text:span text:style-name="Drop_20_Caps"> executor</text:span></text:p>
      <text:p text:style-name="P10"><text:span text:style-name="Drop_20_Caps">In the name of God Amen.</text:span></text:p>
      <text:p text:style-name="P3"><text:span text:style-name="Drop_20_Caps"/></text:p>
      <text:p text:style-name="P3"><text:span text:style-name="Drop_20_Caps">T</text:span><text:span text:style-name="Drop_20_Caps"><text:span text:style-name="T1">he</text:span></text:span><text:span text:style-name="Drop_20_Caps"> 18th day of June in the year of Our Lord 1798.</text:span></text:p>
      <text:p text:style-name="P3"><text:span text:style-name="Drop_20_Caps"/></text:p>
      <text:p text:style-name="P7"><text:span text:style-name="Drop_20_Caps">I </text:span><text:span text:style-name="CAPS_20_BOLD">Jane</text:span><text:span text:style-name="Drop_20_Caps"> </text:span><text:span text:style-name="CAPS_20_BOLD">Sturgis</text:span><text:span text:style-name="Drop_20_Caps">, Alias </text:span><text:span text:style-name="CAPS_20_BOLD">Bratton</text:span><text:span text:style-name="Drop_20_Caps">, of Indian Land, York County and state of South Carolina being sick and weak and body but in perfect mind and memory, for which I desire to be thankful to The Giver of every good and perfect gift. Calling to remembrance, not only the infirmity of my body but also the uncertainty of this transitory life and that is appointed for everyone of the human race wants to die, do make, constitute, and ordained this my last will and testament, revoking and unknowing by these presents all and every Testament and Testaments, will and Wills, heretofore made and declared by me, either by word </text:span><text:span text:style-name="Drop_20_Caps"><text:span text:style-name="T5">or writing</text:span></text:span><text:span text:style-name="Drop_20_Caps">, and this is to be taken only for my last will and testament, and no other.</text:span></text:p>
      <text:p text:style-name="P3"><text:span text:style-name="Drop_20_Caps"/></text:p>
      <text:p text:style-name="P3"><text:span text:style-name="Drop_20_Caps">Therefore with respect to my worldly substance, after my decease, in the first place I ordered that all my lawful debts shall be paid and secondly I do order, give and dispose of the remainder, and the following Manner and form, namely:</text:span></text:p>
      <text:p text:style-name="P3"><text:span text:style-name="Drop_20_Caps"/></text:p>
      <text:p text:style-name="P7"><text:span text:style-name="Drop_20_Caps">I give and bequeath unto my daughter </text:span><text:span text:style-name="CAPS_20_BOLD">Mary</text:span><text:span text:style-name="Drop_20_Caps"> </text:span><text:span text:style-name="CAPS_20_BOLD">Wilson</text:span><text:span text:style-name="Drop_20_Caps">, Alias </text:span><text:span text:style-name="CAPS_20_BOLD">Sturgis</text:span><text:span text:style-name="Drop_20_Caps">, five Shillings Sterling and under her son, my grandson, </text:span><text:span text:style-name="CAPS_20_BOLD">Daniel</text:span><text:span text:style-name="Drop_20_Caps"> </text:span><text:span text:style-name="CAPS_20_BOLD">Sturgis</text:span><text:span text:style-name="Drop_20_Caps"> </text:span><text:span text:style-name="CAPS_20_BOLD">Wilson</text:span><text:span text:style-name="Drop_20_Caps">, my two negro children </text:span><text:span text:style-name="CAPS">Bob</text:span><text:span text:style-name="Drop_20_Caps"> and </text:span><text:span text:style-name="CAPS">Absalom</text:span><text:span text:style-name="Drop_20_Caps"> only if my said daughter </text:span><text:span text:style-name="CAPS_20_BOLD">Mary</text:span><text:span text:style-name="Drop_20_Caps"> should have any more children, whether one or more, he, she, or they shall be equal shares and the above two negroes, with the above-mentioned </text:span><text:span text:style-name="CAPS_20_BOLD">Daniel</text:span><text:span text:style-name="Drop_20_Caps"> </text:span><text:span text:style-name="CAPS_20_BOLD">Sturgis</text:span><text:span text:style-name="Drop_20_Caps"> </text:span><text:span text:style-name="CAPS_20_BOLD">Wilson</text:span><text:span text:style-name="Drop_20_Caps">. And if he and they should die without any </text:span><text:span text:style-name="Drop_20_Caps"><text:span text:style-name="T5">heirs</text:span></text:span><text:span text:style-name="Drop_20_Caps">, then and in such case I do order that the said negro</text:span><text:span text:style-name="Drop_20_Caps"><text:span text:style-name="T1">es</text:span></text:span><text:span text:style-name="Drop_20_Caps"> boys shall be given to my son </text:span><text:span text:style-name="CAPS_20_BOLD">Daniel</text:span><text:span text:style-name="Drop_20_Caps"> </text:span><text:span text:style-name="CAPS_20_BOLD">Sturgis</text:span><text:span text:style-name="Drop_20_Caps">, and unto my sons </text:span><text:span text:style-name="CAPS_20_BOLD">John</text:span><text:span text:style-name="Drop_20_Caps">, </text:span><text:span text:style-name="CAPS_20_BOLD">Joshua </text:span><text:span text:style-name="CAPS_20_BOLD"><text:span text:style-name="T1">[Sturgis]</text:span></text:span><text:span text:style-name="Drop_20_Caps">, and </text:span><text:span text:style-name="CAPS_20_BOLD">Daniel</text:span><text:span text:style-name="Drop_20_Caps"> </text:span><text:span text:style-name="CAPS_20_BOLD">Sturgis</text:span><text:span text:style-name="Drop_20_Caps"> I order five Shillings Sterling each and also unto my daughter Mary I order all my clothes and the remainder of my effects.</text:span></text:p>
      <text:p text:style-name="P3"><text:span text:style-name="Drop_20_Caps"/></text:p>
      <text:p text:style-name="P7"><text:span text:style-name="Drop_20_Caps">I confirm this and none other to be my last will and testament, and I do make, constitute, and ordained my sons </text:span><text:span text:style-name="CAPS_20_BOLD">Joshua</text:span><text:span text:style-name="Drop_20_Caps"> </text:span><text:span text:style-name="CAPS_20_BOLD">Sturgis</text:span><text:span text:style-name="Drop_20_Caps"> and </text:span><text:span text:style-name="CAPS_20_BOLD">Daniel</text:span><text:span text:style-name="Drop_20_Caps"> </text:span><text:span text:style-name="CAPS_20_BOLD">Sturgis</text:span><text:span text:style-name="Drop_20_Caps"> has to be my whole and sole executor, depending that they show Faithfully execute this my last will and testament, according to its true intent and meaning.</text:span></text:p>
      <text:p text:style-name="P3"><text:span text:style-name="Drop_20_Caps"/></text:p>
      <text:p text:style-name="P7"><text:span text:style-name="Drop_20_Caps">In witness whereof, I, the said </text:span><text:span text:style-name="CAPS_20_BOLD">Jane</text:span><text:span text:style-name="Drop_20_Caps"> </text:span><text:span text:style-name="CAPS_20_BOLD">Sturgis</text:span><text:span text:style-name="Drop_20_Caps">, Alias </text:span><text:span text:style-name="CAPS_20_BOLD">Bratton</text:span><text:span text:style-name="Drop_20_Caps">, do set my hand and seal the day and you're above written duly read.</text:span></text:p>
      <text:p text:style-name="P3"><text:span text:style-name="Drop_20_Caps"/></text:p>
      <text:p text:style-name="P7"><text:span text:style-name="CAPS_20_BOLD">Jane</text:span><text:span text:style-name="Drop_20_Caps"> </text:span><text:span text:style-name="CAPS_20_BOLD">Sturges</text:span><text:span text:style-name="Drop_20_Caps"> Alias </text:span><text:span text:style-name="CAPS_20_BOLD">Bratton</text:span><text:span text:style-name="Drop_20_Caps"> </text:span><text:span text:style-name="Drop_20_Caps"><text:span text:style-name="T1">{</text:span></text:span><text:span text:style-name="Drop_20_Caps">her x mark</text:span><text:span text:style-name="Drop_20_Caps"><text:span text:style-name="T1">}</text:span></text:span></text:p>
      <text:p text:style-name="P3"><text:span text:style-name="Drop_20_Caps"/></text:p>
      <text:p text:style-name="P7"><text:span text:style-name="Drop_20_Caps">Signed sealed and acknowledged by the said </text:span><text:span text:style-name="CAPS_20_BOLD"><text:span text:style-name="T1">JANE</text:span></text:span><text:span text:style-name="Drop_20_Caps"> </text:span><text:span text:style-name="CAPS_20_BOLD">Sturgis</text:span><text:span text:style-name="Drop_20_Caps"> Alias </text:span><text:span text:style-name="CAPS_20_BOLD">Bratton</text:span><text:span text:style-name="Drop_20_Caps"> as in for her last will and testament in presence of us</text:span></text:p>
      <text:p text:style-name="P3"><text:span text:style-name="Drop_20_Caps"/></text:p>
      <text:p text:style-name="P3"><text:span text:style-name="CAPS_20_BOLD">William Blackstock</text:span></text:p>
      <text:p text:style-name="P3"><text:span text:style-name="CAPS_20_BOLD">James Turner Jr</text:span></text:p>
      <text:p text:style-name="P7"><text:span text:style-name="CAPS_20_BOLD">James Turner Sr</text:span><text:span text:style-name="Drop_20_Caps"> </text:span><text:span text:style-name="Drop_20_Caps"><text:span text:style-name="T1">{</text:span></text:span><text:span text:style-name="Drop_20_Caps">h</text:span><text:span text:style-name="Drop_20_Caps"><text:span text:style-name="T1">is</text:span></text:span><text:span text:style-name="Drop_20_Caps"> x mark</text:span><text:span text:style-name="Drop_20_Caps"><text:span text:style-name="T1">}</text:span></text:span></text:p>
      <text:p text:style-name="P3"><text:span text:style-name="Drop_20_Caps"/></text:p>
      <text:p text:style-name="P3"><text:span text:style-name="Drop_20_Caps">Recorded</text:span></text:p>
      <text:p text:style-name="P3"><text:span text:style-name="Drop_20_Caps">Case </text:span><text:span text:style-name="Drop_20_Caps"><text:span text:style-name="T5">No. #</text:span></text:span><text:span text:style-name="Drop_20_Caps">62</text:span></text:p>
      <text:p text:style-name="P7"><text:span text:style-name="Drop_20_Caps">File </text:span><text:span text:style-name="Drop_20_Caps"><text:span text:style-name="T5">No. #</text:span></text:span><text:span text:style-name="Drop_20_Caps">389</text:span></text:p>
      <text:p text:style-name="P3"><text:span text:style-name="Drop_20_Caps">Will </text:span><text:span text:style-name="Drop_20_Caps"><text:span text:style-name="T5">Book</text:span></text:span><text:span text:style-name="Drop_20_Caps"> </text:span><text:span text:style-name="Drop_20_Caps"><text:span text:style-name="T1">A</text:span></text:span><text:span text:style-name="Drop_20_Caps"> page 72</text:span></text:p>
      <text:p text:style-name="P11"><text:span text:style-name="Drop_20_Caps">South Carolina</text:span></text:p>
      <text:p text:style-name="P8"><text:span text:style-name="Drop_20_Caps">York District</text:span></text:p>
      <text:p text:style-name="P8"><text:span text:style-name="Drop_20_Caps"/></text:p>
      <text:p text:style-name="P8"><text:span text:style-name="Drop_20_Caps">By </text:span><text:span text:style-name="CAPS_20_BOLD">Alexander</text:span><text:span text:style-name="Drop_20_Caps"> </text:span><text:span text:style-name="CAPS_20_BOLD">Moore</text:span><text:span text:style-name="Drop_20_Caps"> Esquire, ordinary</text:span></text:p>
      <text:p text:style-name="P8"><text:span text:style-name="Drop_20_Caps"/></text:p>
      <text:p text:style-name="P8"><text:span text:style-name="Drop_20_Caps">These are to authorize and Empower you, or any three or four of you, whose names are here after mentioned to repair to all such parts and places as you shall be directed onto by </text:span><text:span text:style-name="CAPS_20_BOLD">Daniel</text:span><text:span text:style-name="Drop_20_Caps"> </text:span><text:span text:style-name="CAPS_20_BOLD">Sturgis</text:span><text:span text:style-name="Drop_20_Caps">, executor of the estate of </text:span><text:span text:style-name="CAPS_20_BOLD">Jane</text:span><text:span text:style-name="Drop_20_Caps"> </text:span><text:span text:style-name="CAPS_20_BOLD">Sturgis</text:span><text:span text:style-name="Drop_20_Caps"> Alias </text:span><text:span text:style-name="CAPS_20_BOLD">Bratton</text:span><text:span text:style-name="Drop_20_Caps">, in the district of York being first duly sworn arguably to law agreeably to law and their View and appraised and inventory make of said property. And return the same from under your hands to the side executor within 30 days from the date.</text:span></text:p>
      <text:p text:style-name="P8"><text:span text:style-name="Drop_20_Caps"/></text:p>
      <text:p text:style-name="P8"><text:span text:style-name="Drop_20_Caps">Given under my hand and seal this 9th day of January 1802</text:span></text:p>
      <text:p text:style-name="P8"><text:span text:style-name="Drop_20_Caps"/></text:p>
      <text:p text:style-name="P8"><text:span text:style-name="CAPS_20_BOLD">Alexander</text:span><text:span text:style-name="Drop_20_Caps"> </text:span><text:span text:style-name="CAPS_20_BOLD">Moore</text:span></text:p>
      <text:p text:style-name="P8"><text:span text:style-name="Drop_20_Caps"/></text:p>
      <text:p text:style-name="P8"><text:span text:style-name="Drop_20_Caps">Directed</text:span></text:p>
      <text:p text:style-name="P8"><text:span text:style-name="Drop_20_Caps"/></text:p>
      <text:p text:style-name="P8"><text:span text:style-name="CAPS_20_BOLD">David Hutchison</text:span></text:p>
      <text:p text:style-name="P8"><text:span text:style-name="CAPS_20_BOLD">Allen Reeves</text:span></text:p>
      <text:p text:style-name="P8"><text:span text:style-name="CAPS_20_BOLD">Abner Reeves </text:span></text:p>
      <text:p text:style-name="P8"><text:span text:style-name="CAPS_20_BOLD">John Hart</text:span></text:p>
      <text:p text:style-name="P14"><text:span text:style-name="Drop_20_Caps">I do hereby certify that the within mentioned </text:span><text:span text:style-name="CAPS_20_BOLD">David</text:span><text:span text:style-name="Drop_20_Caps"> </text:span><text:span text:style-name="CAPS_20_BOLD">Hutchison</text:span><text:span text:style-name="Drop_20_Caps">, </text:span><text:span text:style-name="CAPS_20_BOLD">John</text:span><text:span text:style-name="Drop_20_Caps"> </text:span><text:span text:style-name="CAPS_20_BOLD">Hart</text:span><text:span text:style-name="Drop_20_Caps">, and </text:span><text:span text:style-name="CAPS_20_BOLD">Allen</text:span><text:span text:style-name="Drop_20_Caps"> </text:span><text:span text:style-name="CAPS_20_BOLD">Reeves</text:span><text:span text:style-name="Drop_20_Caps"> was duly qualified before me as appraisers of the estate of </text:span><text:span text:style-name="Drop_20_Caps"><text:span text:style-name="T6">M</text:span></text:span><text:span text:style-name="Drop_20_Caps">rs. </text:span><text:span text:style-name="CAPS_20_BOLD">Sturgis</text:span><text:span text:style-name="Drop_20_Caps">, deceased, this 29th day of February 1802</text:span></text:p>
      <text:p text:style-name="P13"><text:span text:style-name="Drop_20_Caps"/></text:p>
      <text:p text:style-name="P13"><text:span text:style-name="CAPS_20_BOLD">John</text:span><text:span text:style-name="Drop_20_Caps"> </text:span><text:span text:style-name="CAPS_20_BOLD">Hutchison</text:span><text:span text:style-name="Drop_20_Caps"> JP</text:span></text:p>
      <text:p text:style-name="P9"><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6"><text:span text:style-name="Drop_20_Caps"/></text:p>
      <text:p text:style-name="P6"><text:span text:style-name="Drop_20_Caps"/></text:p>
      <text:p text:style-name="P6"><text:span text:style-name="Drop_20_Caps"/></text:p>
      <text:p text:style-name="P6"><text:span text:style-name="Drop_20_Caps"><text:span text:style-name="T4">Transcribed from original documents by Brent R. Brian &amp; Martha M. Brian.</text:span></text:span></text:p>
      <text:p text:style-name="P6"><text:span text:style-name="Drop_20_Caps"/></text:p>
      <text:p text:style-name="P6"><text:span text:style-name="Drop_20_Caps"><text:span text:style-name="T4">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2">BMGEN</text:span></text:span></text:a></text:p>
      <text:p text:style-name="P6"><text:span text:style-name="Drop_20_Caps"/></text:p>
      <text:p text:style-name="P6"><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2">In short, use what you like. <text:s/>But if you use our stuff, mention us as the source.</text:span></text:span></text:p>
      <text:p text:style-name="P6"><text:span text:style-name="Drop_20_Caps"/></text:p>
      <text:p text:style-name="P6"><text:span text:style-name="Drop_20_Caps"><text:span text:style-name="T2">Brent R. Brian</text:span></text:span></text:p>
      <text:p text:style-name="P6"><text:span text:style-name="Drop_20_Caps"><text:span text:style-name="T2">Martha M. Brian</text:span></text:span></text:p>
      <text:p text:style-name="P6"><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b062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062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SC, York, Jane Bratton Sturgis 1798</text:span></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02T21:40:36.224003768</dc:date>
    <dc:creator>brent </dc:creator>
    <meta:editing-duration>PT28M25S</meta:editing-duration>
    <meta:editing-cycles>12</meta:editing-cycles>
    <meta:document-statistic meta:table-count="0" meta:image-count="0" meta:object-count="0" meta:page-count="7" meta:paragraph-count="65" meta:word-count="909" meta:character-count="5019" meta:non-whitespace-character-count="3904"/>
  </office:meta>
</office:document-meta>
</file>