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10da0a"/>
    </style:style>
    <style:style style:name="P4" style:family="paragraph" style:parent-style-name="Standard">
      <style:text-properties style:font-name="Courier 10 Pitch1" officeooo:paragraph-rsid="00120aa5"/>
    </style:style>
    <style:style style:name="P5" style:family="paragraph" style:parent-style-name="Standard">
      <style:text-properties style:font-name="Courier 10 Pitch1" officeooo:paragraph-rsid="00139f16"/>
    </style:style>
    <style:style style:name="P6" style:family="paragraph" style:parent-style-name="Standard">
      <style:paragraph-properties fo:text-align="center" style:justify-single-word="false"/>
      <style:text-properties officeooo:paragraph-rsid="001064d2"/>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64d2" officeooo:paragraph-rsid="001064d2" style:font-size-asian="10pt" style:font-weight-asian="bold" style:font-size-complex="10pt" style:font-weight-complex="bold"/>
    </style:style>
    <style:style style:name="P8" style:family="paragraph" style:parent-style-name="Standard" style:master-page-name="Standard">
      <style:paragraph-properties fo:text-align="center" style:justify-single-word="false" style:page-number="auto"/>
      <style:text-properties officeooo:paragraph-rsid="001064d2"/>
    </style:style>
    <style:style style:name="P9" style:family="paragraph" style:parent-style-name="Standard">
      <style:paragraph-properties fo:break-before="page"/>
      <style:text-properties style:font-name="Courier 10 Pitch1" officeooo:paragraph-rsid="00139f16"/>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064d2"/>
    </style:style>
    <style:style style:name="T4" style:family="text">
      <style:text-properties style:font-name="Courier 10 Pitch1" officeooo:rsid="0010da0a"/>
    </style:style>
    <style:style style:name="T5" style:family="text">
      <style:text-properties officeooo:rsid="001064d2"/>
    </style:style>
    <style:style style:name="T6" style:family="text">
      <style:text-properties officeooo:rsid="0010da0a"/>
    </style:style>
    <style:style style:name="T7" style:family="text">
      <style:text-properties fo:text-transform="uppercase" fo:color="#000000" style:font-name="Courier 10 Pitch" fo:font-size="10pt" fo:font-weight="bold"/>
    </style:style>
    <style:style style:name="T8" style:family="text">
      <style:text-properties fo:text-transform="uppercase" fo:color="#000000" style:font-name="Courier 10 Pitch" fo:font-size="10pt" fo:font-weight="bold" officeooo:rsid="00120aa5"/>
    </style:style>
    <style:style style:name="T9" style:family="text">
      <style:text-properties fo:text-transform="uppercase" fo:color="#000000" style:font-name="Courier 10 Pitch" fo:font-size="10pt" fo:font-weight="normal" style:font-weight-asian="normal" style:font-weight-complex="normal"/>
    </style:style>
    <style:style style:name="T10" style:family="text">
      <style:text-properties fo:text-transform="uppercase" fo:color="#000000" style:font-name="Courier 10 Pitch" fo:font-size="10pt" fo:font-weight="normal" officeooo:rsid="00120aa5" style:font-weight-asian="normal" style:font-weight-complex="normal"/>
    </style:style>
    <style:style style:name="T11" style:family="text">
      <style:text-properties fo:text-transform="uppercase" fo:color="#000000" fo:font-size="10pt" fo:font-weight="bold"/>
    </style:style>
    <style:style style:name="T12" style:family="text">
      <style:text-properties fo:text-transform="uppercase" fo:color="#000000" fo:font-size="10pt" fo:font-weight="bold" officeooo:rsid="00120aa5"/>
    </style:style>
    <style:style style:name="T13" style:family="text">
      <style:text-properties fo:text-transform="uppercase" fo:color="#000000" fo:font-size="10pt" fo:font-weight="bold" officeooo:rsid="0010da0a"/>
    </style:style>
    <style:style style:name="T14" style:family="text">
      <style:text-properties fo:text-transform="uppercase" fo:color="#000000" fo:font-size="10pt" fo:font-weight="bold" style:font-weight-asian="bold" style:font-weight-complex="bold"/>
    </style:style>
    <style:style style:name="T15" style:family="text">
      <style:text-properties fo:text-transform="uppercase" fo:color="#000000" fo:font-size="10pt" fo:font-weight="bold" officeooo:rsid="00120aa5" style:font-weight-asian="bold" style:font-weight-complex="bold"/>
    </style:style>
    <style:style style:name="T16" style:family="text">
      <style:text-properties fo:text-transform="uppercase" fo:color="#000000" fo:font-size="10pt" fo:font-weight="bold" officeooo:rsid="0010da0a" style:font-weight-asian="bold" style:font-weight-complex="bold"/>
    </style:style>
    <style:style style:name="T17" style:family="text">
      <style:text-properties fo:text-transform="uppercase" fo:color="#000000" fo:font-size="10pt" fo:font-weight="normal" style:font-weight-asian="normal" style:font-weight-complex="normal"/>
    </style:style>
    <style:style style:name="T18" style:family="text">
      <style:text-properties fo:text-transform="uppercase" fo:color="#000000" fo:font-size="10pt" fo:font-weight="normal" officeooo:rsid="00139f16" style:font-weight-asian="normal" style:font-weight-complex="normal"/>
    </style:style>
    <style:style style:name="T19" style:family="text">
      <style:text-properties officeooo:rsid="00120aa5"/>
    </style:style>
    <style:style style:name="T20" style:family="text">
      <style:text-properties fo:font-weight="bold" style:font-weight-asian="bold" style:font-weight-complex="bold"/>
    </style:style>
    <style:style style:name="T21" style:family="text">
      <style:text-properties fo:font-weight="bold" officeooo:rsid="00120aa5" style:font-weight-asian="bold" style:font-weight-complex="bold"/>
    </style:style>
    <style:style style:name="T22" style:family="text">
      <style:text-properties fo:font-weight="bold" officeooo:rsid="0010da0a" style:font-weight-asian="bold" style:font-weight-complex="bold"/>
    </style:style>
    <style:style style:name="T23" style:family="text">
      <style:text-properties fo:font-weight="normal" style:font-weight-asian="normal" style:font-weight-complex="normal"/>
    </style:style>
    <style:style style:name="T24" style:family="text">
      <style:text-properties officeooo:rsid="00139f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Normal"><text:span text:style-name="T2">Will of Elizabeth </text:span></text:span><text:span text:style-name="Normal"><text:span text:style-name="T4">B</text:span></text:span><text:span text:style-name="Normal"><text:span text:style-name="T5">igger</text:span></text:span><text:span text:style-name="Normal"><text:span text:style-name="T3"> </text:span></text:span><text:span text:style-name="Normal"><text:span text:style-name="T2">Patterson</text:span></text:span></text:p>
      <text:p text:style-name="P6"><text:span text:style-name="Normal"><text:span text:style-name="T2">state of South Carolina</text:span></text:span></text:p>
      <text:p text:style-name="P3"/>
      <text:p text:style-name="P3">South Carolina</text:p>
      <text:p text:style-name="P3">York District </text:p>
      <text:p text:style-name="P3"/>
      <text:p text:style-name="P3"><text:span text:style-name="T6">In</text:span> the name of God Amen.</text:p>
      <text:p text:style-name="P3"/>
      <text:p text:style-name="P3">I <text:span text:style-name="Normal"><text:span text:style-name="T2">Elizabeth</text:span></text:span> Patterson of the District of <text:span text:style-name="T6">York</text:span> being of sound and disposing mind and memory to make this my last will and testament in Manner and form following: </text:p>
      <text:p text:style-name="P3"/>
      <text:p text:style-name="P4"><text:span text:style-name="T6">ITEM</text:span> <text:span text:style-name="T19">1st</text:span> I give and bequeath to my niece<text:span text:style-name="T19">s</text:span> <text:span text:style-name="T7">Jane</text:span> <text:span text:style-name="T21">E</text:span><text:span text:style-name="T19">.</text:span> and <text:span text:style-name="T7">Margaret</text:span> <text:span text:style-name="T21">E</text:span><text:span text:style-name="T19">.</text:span> and my nephew <text:span text:style-name="T7">James</text:span> <text:span text:style-name="T20">L</text:span>. children of my deceased brother <text:span text:style-name="T7">William</text:span> <text:span text:style-name="T20">M</text:span><text:span text:style-name="T23">.</text:span> <text:span text:style-name="T7">bigger</text:span> the sum of <text:span text:style-name="T19">three hundred dollars</text:span> to be equally divided among<text:span text:style-name="T19">st</text:span> them. </text:p>
      <text:p text:style-name="P3"/>
      <text:p text:style-name="P4"><text:span text:style-name="T6">ITEM</text:span> <text:span text:style-name="T6">2nd</text:span> I give him bequeath to my nephew and niece <text:span text:style-name="T7">James</text:span><text:span text:style-name="T9">,</text:span> <text:span text:style-name="T7">John</text:span><text:span text:style-name="T9">,</text:span> <text:span text:style-name="T7">Martha</text:span><text:span text:style-name="T10">,</text:span> and <text:span text:style-name="T7">Amelia</text:span> <text:span text:style-name="T8">Neagle</text:span><text:span text:style-name="T10">,</text:span> children of my deceased deceased sister <text:span text:style-name="T21">MARY</text:span><text:span text:style-name="T19"> </text:span><text:span text:style-name="T21">ANN</text:span> <text:span text:style-name="T8">Neagle</text:span> the sum of <text:span text:style-name="T19">three hundred dollars</text:span> to be equally divided amongst them. </text:p>
      <text:p text:style-name="P3"/>
      <text:p text:style-name="P4"><text:span text:style-name="T6">ITEM</text:span> <text:span text:style-name="T6">3rd</text:span> I give and bequeath one feather bed to my niece <text:span text:style-name="T7">Margaret</text:span> <text:span text:style-name="T21">E</text:span><text:span text:style-name="T19">.</text:span> <text:span text:style-name="T7">bigger</text:span> </text:p>
      <text:p text:style-name="P3"/>
      <text:p text:style-name="P4"><text:span text:style-name="T6">ITEM</text:span> 4th I will and direct that my Plantation on Allison Creek be sold and the proceeds of sale be equally divided between <text:span text:style-name="T7">Alexander</text:span> <text:span text:style-name="T21">B</text:span><text:span text:style-name="T19">.</text:span> <text:span text:style-name="T7">bigger</text:span><text:span text:style-name="T9">,</text:span> <text:span text:style-name="T7">Moses</text:span> <text:span text:style-name="T21">A</text:span><text:span text:style-name="T19">.</text:span> <text:span text:style-name="T7">bigger</text:span><text:span text:style-name="T9">,</text:span> <text:span text:style-name="T21">ANN</text:span> <text:span text:style-name="T21">E</text:span><text:span text:style-name="T19">.</text:span> <text:span text:style-name="T7">bigger,</text:span> <text:span text:style-name="T7">Martha</text:span> <text:span text:style-name="T20">E</text:span><text:span text:style-name="T23">.</text:span> <text:span text:style-name="T7">McClean</text:span> </text:p>
      <text:p text:style-name="P3"/>
      <text:p text:style-name="P4"><text:span text:style-name="T6">ITEM</text:span> <text:span text:style-name="T6">5th</text:span> I give and bequeath to my niece <text:span text:style-name="T15">ANN</text:span><text:span text:style-name="T11"> </text:span><text:span text:style-name="T15">E</text:span><text:span text:style-name="T12">.</text:span><text:span text:style-name="T11"> </text:span><text:span text:style-name="T7">bigger</text:span> my negro boy <text:span text:style-name="T19">LARK,</text:span> and I also give to her my interest in the buggy and harness now <text:span text:style-name="T19">owned</text:span> by her and myself jointly.</text:p>
      <text:p text:style-name="P3"/>
      <text:p text:style-name="P4"><text:span text:style-name="T6">ITEM</text:span> <text:span text:style-name="T6">6th</text:span> I give and bequeath to my niece <text:span text:style-name="T7">Martha</text:span> <text:span text:style-name="T20">E</text:span><text:span text:style-name="T23">.</text:span> <text:span text:style-name="T7">McClean</text:span> my negro woman <text:span text:style-name="T6">MINNY.</text:span> </text:p>
      <text:p text:style-name="P3"/>
      <text:p text:style-name="P4"><text:span text:style-name="T6">ITEM</text:span> 7th I give and bequeath to my nephews and niece <text:span text:style-name="T7">Alexander</text:span> <text:span text:style-name="T22">B</text:span><text:span text:style-name="T6">.</text:span> <text:span text:style-name="T7">bigger</text:span>, <text:span text:style-name="T7">Moses</text:span> <text:span text:style-name="T21">A</text:span>. <text:span text:style-name="T7">bigger</text:span>, <text:span text:style-name="T15">ANN</text:span><text:span text:style-name="T11"> </text:span><text:span text:style-name="T15">E</text:span><text:span text:style-name="T12">.</text:span><text:span text:style-name="T11"> </text:span><text:span text:style-name="T7">bigger</text:span><text:span text:style-name="T9">,</text:span> and <text:span text:style-name="T7">Martha</text:span> <text:span text:style-name="T20">E</text:span>. <text:span text:style-name="T7">McClean</text:span> all of my Negroes not <text:span text:style-name="T19">herein</text:span> before disposed of to be equally divided between them, I mean by an equal division of said Negroes that <text:span text:style-name="T19">each of my said</text:span> nephews and nieces is have an equal share in their value of the Negroes. <text:s/><text:span text:style-name="T6">A</text:span>nd if it happens that one or more of them get in the Negroes allotted to them more than his or her share he or she to account <text:span text:style-name="T19">in</text:span> money to him or her who<text:span text:style-name="T19">se</text:span> share is less valuable. <text:span text:style-name="T19">T</text:span>he division of the Negroes to be made by said nephew and nieces if they agree otherwise, by three disinterest<text:span text:style-name="T19">ed</text:span> persons selected by them.</text:p>
      <text:p text:style-name="P3"/>
      <text:p text:style-name="P5"><text:span text:style-name="T6">ITEM</text:span> <text:span text:style-name="T6">8th</text:span> <text:span text:style-name="T6">I</text:span> Direct my <text:span text:style-name="T24">barouche</text:span> and harness to be sold and the proceeds to be equally divided between <text:span text:style-name="T7">Alexander</text:span> <text:span text:style-name="T22">B</text:span><text:span text:style-name="T6">.</text:span> <text:span text:style-name="T7">bigger,</text:span> <text:span text:style-name="T7">Moses</text:span> <text:span text:style-name="T21">A</text:span>. <text:span text:style-name="T7">bigger,</text:span> <text:span text:style-name="T15">ANN</text:span><text:span text:style-name="T11"> </text:span><text:span text:style-name="T15">E</text:span><text:span text:style-name="T12">.</text:span><text:span text:style-name="T11"> </text:span><text:span text:style-name="T7">bigger</text:span> and <text:span text:style-name="T7">Martha</text:span><text:span text:style-name="T11"> </text:span><text:span text:style-name="T14">E</text:span><text:span text:style-name="T11">. </text:span><text:span text:style-name="T7">McClean</text:span> </text:p>
      <text:p text:style-name="P3"/>
      <text:p text:style-name="P3"/>
      <text:p text:style-name="P9"><text:span text:style-name="T6">ITEM</text:span> 9th I give and bequeath to <text:span text:style-name="T7">Alexander</text:span><text:span text:style-name="T11"> </text:span><text:span text:style-name="T16">B</text:span><text:span text:style-name="T13">.</text:span><text:span text:style-name="T11"> </text:span><text:span text:style-name="T7">bigger,</text:span><text:span text:style-name="T11"> </text:span><text:span text:style-name="T7">Moses</text:span><text:span text:style-name="T11"> </text:span><text:span text:style-name="T15">A</text:span><text:span text:style-name="T11">. </text:span><text:span text:style-name="T7">bigger,</text:span><text:span text:style-name="T11"> </text:span><text:span text:style-name="T15">ANN</text:span><text:span text:style-name="T11"> </text:span><text:span text:style-name="T15">E</text:span><text:span text:style-name="T12">.</text:span><text:span text:style-name="T11"> </text:span><text:span text:style-name="T7">bigger</text:span><text:span text:style-name="T11"> </text:span><text:span text:style-name="Normal">and</text:span><text:span text:style-name="T11"> </text:span><text:span text:style-name="T7">Martha</text:span><text:span text:style-name="T11"> </text:span><text:span text:style-name="T14">E</text:span><text:span text:style-name="T11">. </text:span><text:span text:style-name="T7">McClean</text:span> my household and kitchen Furniture, my horses and cows <text:span text:style-name="T24">and</text:span> the balance of my property whatever kind and I also give to them all of the money I may have on hand at the time of my death, all debts that may be due and owing to me, and all the rest and residue of my estate, but my meaning is that the specific legacies mentioned in the first and second c<text:span text:style-name="T24">l</text:span>auses of this my will are to be paid before <text:span text:style-name="T24">said</text:span> balance and residue of my property and estate are divided. </text:p>
      <text:p text:style-name="P3"/>
      <text:p text:style-name="P5"><text:span text:style-name="T6">ITEM</text:span> 10th I hereby revoke all former Wills by me made and nominate and appoint <text:span text:style-name="T20">G</text:span>. <text:span text:style-name="T20">W</text:span>. <text:span text:style-name="CAPS_20__2b__20_bold">Williams</text:span> executor of this my last will and testament.</text:p>
      <text:p text:style-name="P5"/>
      <text:p text:style-name="P5"><text:span text:style-name="T24">I</text:span>n testimony whereof I have hearing to set my hand and seal this 6th day of June in the year of Our Lord <text:span text:style-name="T24">one thousand eight hundred and fifty three.</text:span></text:p>
      <text:p text:style-name="P2"/>
      <text:p text:style-name="P3"><text:span text:style-name="CAPS_20__2b__20_bold">Elizabeth Patterson</text:span> <text:span text:style-name="T6">{seal}</text:span></text:p>
      <text:p text:style-name="P2"/>
      <text:p text:style-name="P3">Signed sealed and published by said Elizabeth Patterson as <text:span text:style-name="T6">&amp; </text:span>for her last will and testament in the presence of us who in her presence and in the presence of each other subscribed our names as witnesses there<text:span text:style-name="T6">to.</text:span></text:p>
      <text:p text:style-name="P3"/>
      <text:p text:style-name="P3"><text:span text:style-name="CAPS_20__2b__20_bold">M. C. Partlow </text:span></text:p>
      <text:p text:style-name="P3"><text:span text:style-name="CAPS_20__2b__20_bold">D. P. Partlow </text:span></text:p>
      <text:p text:style-name="P3"><text:span text:style-name="CAPS_20__2b__20_bold">G. W. Mason </text:span></text:p>
      <text:p text:style-name="P3"/>
      <text:p text:style-name="P3"><text:span text:style-name="T6">R</text:span>ecorded will book 3 page 328</text:p>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64d2" officeooo:paragraph-rsid="001064d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0da0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Elizabeth <text:span text:style-name="MT1">Bigger</text:span> Patterson</text:p>
      </style:header>
      <style:footer>
        <text:p text:style-name="MP2">Page <text:page-number text:select-page="current">2</text:page-number> <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4M33S</meta:editing-duration>
    <meta:generator>LibreOffice/5.2.7.2$Linux_X86_64 LibreOffice_project/20$Build-2</meta:generator>
    <meta:initial-creator>brent </meta:initial-creator>
    <dc:date>2017-07-27T13:03:49.848157134</dc:date>
    <dc:creator>brent </dc:creator>
    <meta:document-statistic meta:table-count="0" meta:image-count="0" meta:object-count="0" meta:page-count="2" meta:paragraph-count="25" meta:word-count="623" meta:character-count="3270" meta:non-whitespace-character-count="2659"/>
    <meta:template xlink:type="simple" xlink:actuate="onRequest" xlink:title="Genealogy" xlink:href="../genealogy.odt" meta:date="2016-04-20T20:59:34.879196291"/>
  </office:meta>
</office:document-meta>
</file>