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d458"/>
    </style:style>
    <style:style style:name="P7" style:family="paragraph" style:parent-style-name="Standard">
      <style:text-properties officeooo:paragraph-rsid="001a6df3"/>
    </style:style>
    <style:style style:name="P8" style:family="paragraph" style:parent-style-name="Standard">
      <style:text-properties officeooo:paragraph-rsid="001c5307"/>
    </style:style>
    <style:style style:name="P9" style:family="paragraph" style:parent-style-name="Standard">
      <style:text-properties officeooo:paragraph-rsid="001d0835"/>
    </style:style>
    <style:style style:name="P10" style:family="paragraph" style:parent-style-name="Standard">
      <style:paragraph-properties fo:break-before="page"/>
      <style:text-properties officeooo:paragraph-rsid="001d0835"/>
    </style:style>
    <style:style style:name="P11" style:family="paragraph" style:parent-style-name="Header">
      <style:paragraph-properties fo:text-align="center" style:justify-single-word="false"/>
      <style:text-properties fo:font-weight="bold" officeooo:rsid="0018d458" officeooo:paragraph-rsid="0018d458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8d458"/>
    </style:style>
    <style:style style:name="T5" style:family="text">
      <style:text-properties officeooo:rsid="001a6df3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1a6df3"/>
    </style:style>
    <style:style style:name="T8" style:family="text">
      <style:text-properties style:text-position="super 58%" officeooo:rsid="0018d458"/>
    </style:style>
    <style:style style:name="T9" style:family="text">
      <style:text-properties officeooo:rsid="001c3533"/>
    </style:style>
    <style:style style:name="T10" style:family="text">
      <style:text-properties officeooo:rsid="001c5307"/>
    </style:style>
    <style:style style:name="T11" style:family="text">
      <style:text-properties officeooo:rsid="001d08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><text:span text:style-name="T4">I</text:span></text:span><text:span text:style-name="Drop_20_Caps">n the name of God Amen. </text:span></text:p>
      <text:p text:style-name="P6"><text:span text:style-name="Drop_20_Caps"/></text:p>
      <text:p text:style-name="P6"><text:span text:style-name="Drop_20_Caps"><text:span text:style-name="T4">I</text:span></text:span><text:span text:style-name="Drop_20_Caps"> </text:span><text:span text:style-name="CAPS_20_BOLD">Arthur</text:span><text:span text:style-name="Drop_20_Caps"> </text:span><text:span text:style-name="CAPS_20_BOLD"><text:span text:style-name="T4">Armstrong</text:span></text:span><text:span text:style-name="Drop_20_Caps"> of the District of York &amp; State of South Carolina Being weak in body but through the mercy of God in the exercise and use of my reasoning powers &amp; calling to </text:span><text:span text:style-name="Drop_20_Caps"><text:span text:style-name="T4">mind</text:span></text:span><text:span text:style-name="Drop_20_Caps"> the uncertainty of </text:span><text:span text:style-name="Drop_20_Caps"><text:span text:style-name="T4">life,</text:span></text:span><text:span text:style-name="Drop_20_Caps"> do make &amp; constitute this my last </text:span><text:span text:style-name="Drop_20_Caps"><text:span text:style-name="T4">Will</text:span></text:span><text:span text:style-name="Drop_20_Caps"> </text:span><text:span text:style-name="Drop_20_Caps"><text:span text:style-name="T4">&amp;</text:span></text:span><text:span text:style-name="Drop_20_Caps"> Testament in the manner following. </text:span></text:p>
      <text:p text:style-name="P6"><text:span text:style-name="Drop_20_Caps"/></text:p>
      <text:p text:style-name="P6"><text:span text:style-name="Drop_20_Caps"><text:span text:style-name="T4">1</text:span></text:span><text:span text:style-name="Drop_20_Caps"><text:span text:style-name="T8">s</text:span></text:span><text:span text:style-name="Drop_20_Caps"><text:span text:style-name="T6">t</text:span></text:span><text:span text:style-name="Drop_20_Caps"> I will that I be buried in a decent christian m</text:span><text:span text:style-name="Drop_20_Caps"><text:span text:style-name="T4">a</text:span></text:span><text:span text:style-name="Drop_20_Caps">nner.</text:span></text:p>
      <text:p text:style-name="P6"><text:span text:style-name="Drop_20_Caps"/></text:p>
      <text:p text:style-name="P6"><text:span text:style-name="Drop_20_Caps">2</text:span><text:span text:style-name="Drop_20_Caps"><text:span text:style-name="T8">n</text:span></text:span><text:span text:style-name="Drop_20_Caps"><text:span text:style-name="T6">d</text:span></text:span><text:span text:style-name="Drop_20_Caps"> That all my just and legal debt</text:span><text:span text:style-name="Drop_20_Caps"><text:span text:style-name="T4">s</text:span></text:span><text:span text:style-name="Drop_20_Caps"> be paid.</text:span></text:p>
      <text:p text:style-name="P6"><text:span text:style-name="Drop_20_Caps"/></text:p>
      <text:p text:style-name="P6"><text:span text:style-name="Drop_20_Caps">3</text:span><text:span text:style-name="Drop_20_Caps"><text:span text:style-name="T8">r</text:span></text:span><text:span text:style-name="Drop_20_Caps"><text:span text:style-name="T6">d</text:span></text:span><text:span text:style-name="Drop_20_Caps"> I will &amp; bequeath to my beloved wife </text:span><text:span text:style-name="CAPS_20_BOLD">Mary </text:span><text:span text:style-name="CAPS_20_BOLD"><text:span text:style-name="T4">[Armstrong]</text:span></text:span><text:span text:style-name="Drop_20_Caps"> the room wherein we lodge togethe</text:span><text:span text:style-name="Drop_20_Caps"><text:span text:style-name="T4">r</text:span></text:span><text:span text:style-name="Drop_20_Caps"> with the cupboard and bed, </text:span><text:span text:style-name="Drop_20_Caps"><text:span text:style-name="T4">chest &amp; </text:span></text:span><text:span text:style-name="Drop_20_Caps">bed table. Also one half the furniture on the dresser. I also will an bequeath to my wife </text:span><text:span text:style-name="CAPS_20_BOLD">Mary</text:span><text:span text:style-name="Drop_20_Caps"> one Neg</text:span><text:span text:style-name="Drop_20_Caps"><text:span text:style-name="T4">r</text:span></text:span><text:span text:style-name="Drop_20_Caps">o woman named </text:span><text:span text:style-name="CAPS">Lin</text:span><text:span text:style-name="Drop_20_Caps">. also a little Negro girl named </text:span><text:span text:style-name="CAPS">Hannah</text:span><text:span text:style-name="Drop_20_Caps">, together with Burke on the </text:span><text:span text:style-name="Drop_20_Caps"><text:span text:style-name="T4">New Testament.</text:span></text:span><text:span text:style-name="Drop_20_Caps"> </text:span></text:p>
      <text:p text:style-name="P6"><text:span text:style-name="Drop_20_Caps"/></text:p>
      <text:p text:style-name="P8"><text:span text:style-name="Drop_20_Caps">4</text:span><text:span text:style-name="Drop_20_Caps"><text:span text:style-name="T6">th</text:span></text:span><text:span text:style-name="Drop_20_Caps"> I will and bequeath to my </text:span><text:span text:style-name="Drop_20_Caps"><text:span text:style-name="T4">s</text:span></text:span><text:span text:style-name="Drop_20_Caps">on </text:span><text:span text:style-name="CAPS_20_BOLD">William</text:span><text:span text:style-name="Drop_20_Caps"> </text:span><text:span text:style-name="CAPS_20_BOLD"><text:span text:style-name="T4">[Armstrong] </text:span></text:span><text:span text:style-name="Drop_20_Caps">Sixty six Dollars </text:span><text:span text:style-name="Drop_20_Caps"><text:span text:style-name="T4">&amp;</text:span></text:span><text:span text:style-name="Drop_20_Caps"> two thirds cents to be paid him by my son </text:span><text:span text:style-name="CAPS_20_BOLD"><text:span text:style-name="T4">JESSE</text:span></text:span><text:span text:style-name="Drop_20_Caps"><text:span text:style-name="T4"> </text:span></text:span><text:span text:style-name="Drop_20_Caps">within the space of two years </text:span><text:span text:style-name="Drop_20_Caps"><text:span text:style-name="T4">a</text:span></text:span><text:span text:style-name="Drop_20_Caps">fter my death. I also Will to my </text:span><text:span text:style-name="Drop_20_Caps"><text:span text:style-name="T4">s</text:span></text:span><text:span text:style-name="Drop_20_Caps">on </text:span><text:span text:style-name="CAPS_20_BOLD">William</text:span><text:span text:style-name="Drop_20_Caps"> the </text:span><text:span text:style-name="Drop_20_Caps"><text:span text:style-name="T4">cross cut saw,</text:span></text:span><text:span text:style-name="Drop_20_Caps"> </text:span><text:span text:style-name="Drop_20_Caps"><text:span text:style-name="T4">Morse’s</text:span></text:span><text:span text:style-name="Drop_20_Caps"> Geo</text:span><text:span text:style-name="Drop_20_Caps"><text:span text:style-name="T4">gr</text:span></text:span><text:span text:style-name="Drop_20_Caps">aphy a </text:span><text:span text:style-name="Drop_20_Caps"><text:span text:style-name="T4">Fleetwell’s </text:span></text:span><text:span text:style-name="Drop_20_Caps">history or the Bible: </text:span><text:span text:style-name="Drop_20_Caps"><text:span text:style-name="T4">likewise </text:span></text:span><text:span text:style-name="Drop_20_Caps">I will to my son </text:span><text:span text:style-name="CAPS_20_BOLD">William</text:span><text:span text:style-name="Drop_20_Caps"> thirty three Dollars 33 1/3 </text:span><text:span text:style-name="Drop_20_Caps"><text:span text:style-name="T4">cents</text:span></text:span><text:span text:style-name="Drop_20_Caps"> to be paid him by my son </text:span><text:span text:style-name="CAPS_20_BOLD">Francis</text:span><text:span text:style-name="Drop_20_Caps"> </text:span><text:span text:style-name="CAPS_20_BOLD"><text:span text:style-name="T4">[Armstrong] </text:span></text:span><text:span text:style-name="Drop_20_Caps">within two years after he become possessed of the property. </text:span></text:p>
      <text:p text:style-name="P6"><text:span text:style-name="Drop_20_Caps"/></text:p>
      <text:p text:style-name="P7"><text:span text:style-name="Drop_20_Caps">5</text:span><text:span text:style-name="Drop_20_Caps"><text:span text:style-name="T7">th</text:span></text:span><text:span text:style-name="Drop_20_Caps"><text:span text:style-name="T5"> </text:span></text:span><text:span text:style-name="Drop_20_Caps">I will and bequeath to my grand Children </text:span><text:span text:style-name="CAPS_20_BOLD">Barnhill</text:span><text:span text:style-name="Drop_20_Caps"><text:span text:style-name="T5">s</text:span></text:span><text:span text:style-name="Drop_20_Caps"> Sixty six Dollars 33 1/3 cents to be paid them by my son </text:span><text:span text:style-name="CAPS_20_BOLD">Francis</text:span><text:span text:style-name="Drop_20_Caps"> within the </text:span><text:span text:style-name="Drop_20_Caps"><text:span text:style-name="T5">s</text:span></text:span><text:span text:style-name="Drop_20_Caps">pa</text:span><text:span text:style-name="Drop_20_Caps"><text:span text:style-name="T5">c</text:span></text:span><text:span text:style-name="Drop_20_Caps">e o</text:span><text:span text:style-name="Drop_20_Caps"><text:span text:style-name="T5">f</text:span></text:span><text:span text:style-name="Drop_20_Caps"> two years after he </text:span><text:span text:style-name="Drop_20_Caps"><text:span text:style-name="T5">becomes</text:span></text:span><text:span text:style-name="Drop_20_Caps"> possessed of his part of the Estate. <text:s/>I will to my grand </text:span><text:span text:style-name="Drop_20_Caps"><text:span text:style-name="T5">d</text:span></text:span><text:span text:style-name="Drop_20_Caps">aughter </text:span><text:span text:style-name="CAPS_20_BOLD">Mary</text:span><text:span text:style-name="Drop_20_Caps"> </text:span><text:span text:style-name="CAPS_20_BOLD">Barnhill</text:span><text:span text:style-name="Drop_20_Caps"> one cow. </text:span><text:span text:style-name="Drop_20_Caps"><text:span text:style-name="T5">I</text:span></text:span><text:span text:style-name="Drop_20_Caps"> also </text:span><text:span text:style-name="Drop_20_Caps"><text:span text:style-name="T5">will</text:span></text:span><text:span text:style-name="Drop_20_Caps"> to my grand children </text:span><text:span text:style-name="CAPS_20_BOLD">Barnhill</text:span><text:span text:style-name="Drop_20_Caps"><text:span text:style-name="T5">s</text:span></text:span><text:span text:style-name="Drop_20_Caps"> Thir</text:span><text:span text:style-name="Drop_20_Caps"><text:span text:style-name="T5">t</text:span></text:span><text:span text:style-name="Drop_20_Caps">y </text:span><text:span text:style-name="Drop_20_Caps"><text:span text:style-name="T5">t</text:span></text:span><text:span text:style-name="Drop_20_Caps">hree Dollar</text:span><text:span text:style-name="Drop_20_Caps"><text:span text:style-name="T5">s</text:span></text:span><text:span text:style-name="Drop_20_Caps"> 33 1/3 cents to be paid them by my son </text:span><text:span text:style-name="CAPS_20_BOLD">Jesse</text:span><text:span text:style-name="Drop_20_Caps">. I </text:span><text:span text:style-name="Drop_20_Caps"><text:span text:style-name="T5">also will to them my smooth </text:span></text:span><text:span text:style-name="Drop_20_Caps">board gun.</text:span></text:p>
      <text:p text:style-name="P7"><text:span text:style-name="Drop_20_Caps"/></text:p>
      <text:p text:style-name="P7"><text:span text:style-name="Drop_20_Caps"><text:span text:style-name="T5">6</text:span></text:span><text:span text:style-name="Drop_20_Caps"><text:span text:style-name="T7">th</text:span></text:span><text:span text:style-name="Drop_20_Caps"><text:span text:style-name="T5"> </text:span></text:span><text:span text:style-name="Drop_20_Caps">1 will to my </text:span><text:span text:style-name="Drop_20_Caps"><text:span text:style-name="T5">s</text:span></text:span><text:span text:style-name="Drop_20_Caps">on </text:span><text:span text:style-name="CAPS_20_BOLD">Francis</text:span><text:span text:style-name="Drop_20_Caps"> one Negro man named </text:span><text:span text:style-name="CAPS">Jo</text:span><text:span text:style-name="Drop_20_Caps"> &amp; </text:span><text:span text:style-name="CAPS"><text:span text:style-name="T5">Jo</text:span></text:span><text:span text:style-name="Drop_20_Caps"> to become </text:span><text:span text:style-name="Drop_20_Caps"><text:span text:style-name="T5">his</text:span></text:span><text:span text:style-name="Drop_20_Caps"> at the death of my wife </text:span><text:span text:style-name="CAPS_20_BOLD">M</text:span><text:span text:style-name="CAPS_20_BOLD"><text:span text:style-name="T5">a</text:span></text:span><text:span text:style-name="CAPS_20_BOLD">ry</text:span><text:span text:style-name="Drop_20_Caps">. I also will him my family Bible at the death of my wife </text:span><text:span text:style-name="CAPS_20_BOLD">Mary</text:span><text:span text:style-name="Drop_20_Caps"> </text:span><text:span text:style-name="Drop_20_Caps"><text:span text:style-name="T5">a</text:span></text:span><text:span text:style-name="Drop_20_Caps">lso </text:span></text:p>
      <text:p text:style-name="P7"><text:span text:style-name="Drop_20_Caps">my rifle gun to be his at my wi</text:span><text:span text:style-name="Drop_20_Caps"><text:span text:style-name="T5">f</text:span></text:span><text:span text:style-name="Drop_20_Caps">e’s death.</text:span></text:p>
      <text:p text:style-name="P7"><text:span text:style-name="Drop_20_Caps"/></text:p>
      <text:p text:style-name="P7"><text:span text:style-name="Drop_20_Caps">7</text:span><text:span text:style-name="Drop_20_Caps"><text:span text:style-name="T7">th</text:span></text:span><text:span text:style-name="Drop_20_Caps"><text:span text:style-name="T5"> </text:span></text:span><text:span text:style-name="Drop_20_Caps">I will and bequeath to my daughter </text:span><text:span text:style-name="CAPS_20_BOLD">Sarah</text:span><text:span text:style-name="Drop_20_Caps"> </text:span><text:span text:style-name="CAPS_20_BOLD"><text:span text:style-name="T4">[Armstrong] </text:span></text:span><text:span text:style-name="Drop_20_Caps">one negro girl named </text:span><text:span text:style-name="CAPS">Hide </text:span><text:span text:style-name="Drop_20_Caps"><text:s/>to her heirs. I will the first child of </text:span><text:span text:style-name="Drop_20_Caps"><text:span text:style-name="T5">said</text:span></text:span><text:span text:style-name="Drop_20_Caps"> negro girl to my son </text:span><text:span text:style-name="CAPS_20_BOLD">Jesse,</text:span><text:span text:style-name="Drop_20_Caps"> named </text:span><text:span text:style-name="CAPS">Hinge</text:span><text:span text:style-name="Drop_20_Caps"> on thi</text:span><text:span text:style-name="Drop_20_Caps"><text:span text:style-name="T5">s</text:span></text:span><text:span text:style-name="Drop_20_Caps"> condition, that </text:span><text:span text:style-name="Drop_20_Caps"><text:span text:style-name="T5">my son</text:span></text:span><text:span text:style-name="Drop_20_Caps"> </text:span><text:span text:style-name="CAPS_20_BOLD">Jesse</text:span><text:span text:style-name="Drop_20_Caps"> at my death, either pays my grand daughter </text:span><text:span text:style-name="CAPS_20_BOLD">Nancy</text:span><text:span text:style-name="Drop_20_Caps"> </text:span><text:span text:style-name="CAPS_20_BOLD">Melissa</text:span><text:span text:style-name="Drop_20_Caps"> the value </text:span><text:span text:style-name="Drop_20_Caps"><text:span text:style-name="T5">of</text:span></text:span><text:span text:style-name="Drop_20_Caps"> said negro or gives her one of the same value of said negro </text:span><text:span text:style-name="Drop_20_Caps"><text:span text:style-name="T5">MINGO,</text:span></text:span><text:span text:style-name="Drop_20_Caps"> otherwise, I will that the </text:span><text:span text:style-name="Drop_20_Caps"><text:span text:style-name="T5">said</text:span></text:span><text:span text:style-name="Drop_20_Caps"> negro </text:span><text:span text:style-name="CAPS">mingo</text:span><text:span text:style-name="Drop_20_Caps"> go to my grand </text:span><text:span text:style-name="Drop_20_Caps"><text:span text:style-name="T5">d</text:span></text:span><text:span text:style-name="Drop_20_Caps">aughter </text:span><text:span text:style-name="CAPS_20_BOLD">Nancy</text:span><text:span text:style-name="Drop_20_Caps"> </text:span><text:span text:style-name="CAPS_20_BOLD">Melissa</text:span><text:span text:style-name="Drop_20_Caps">. I also will to my </text:span><text:span text:style-name="Drop_20_Caps"><text:span text:style-name="T5">daughter</text:span></text:span><text:span text:style-name="Drop_20_Caps"> </text:span><text:span text:style-name="CAPS_20_BOLD">Sarah</text:span><text:span text:style-name="Drop_20_Caps"> one half </text:span><text:span text:style-name="Drop_20_Caps"><text:span text:style-name="T5">of</text:span></text:span><text:span text:style-name="Drop_20_Caps"> the </text:span><text:span text:style-name="Drop_20_Caps"><text:span text:style-name="T5">furniture</text:span></text:span><text:span text:style-name="Drop_20_Caps"> on the dresser with what is know to be here being made by her own industry, together with the loom and what appertains thereunto. Spinning whe</text:span><text:span text:style-name="Drop_20_Caps"><text:span text:style-name="T5">e</text:span></text:span><text:span text:style-name="Drop_20_Caps">ls, </text:span><text:span text:style-name="Drop_20_Caps"><text:span text:style-name="T5">b</text:span></text:span><text:span text:style-name="Drop_20_Caps">ed </text:span><text:span text:style-name="Drop_20_Caps"><text:span text:style-name="T5">&amp;</text:span></text:span><text:span text:style-name="Drop_20_Caps"> stead &amp; one young sorrel m</text:span><text:span text:style-name="Drop_20_Caps"><text:span text:style-name="T5">a</text:span></text:span><text:span text:style-name="Drop_20_Caps">re </text:span><text:span text:style-name="Drop_20_Caps"><text:span text:style-name="T5">&amp;</text:span></text:span><text:span text:style-name="Drop_20_Caps"> bridle. I </text:span><text:span text:style-name="Drop_20_Caps"><text:span text:style-name="T5">a</text:span></text:span><text:span text:style-name="Drop_20_Caps">llow her the use of I the house with h</text:span><text:span text:style-name="Drop_20_Caps"><text:span text:style-name="T5">er</text:span></text:span><text:span text:style-name="Drop_20_Caps"> </text:span><text:span text:style-name="Drop_20_Caps"><text:span text:style-name="T5">m</text:span></text:span><text:span text:style-name="Drop_20_Caps">other also the use of the Kitchen fire. I also will to her one bible known </text:span><text:span text:style-name="Drop_20_Caps"><text:span text:style-name="T9">b</text:span></text:span><text:span text:style-name="Drop_20_Caps">y the name of Jam</text:span><text:span text:style-name="Drop_20_Caps"><text:span text:style-name="T9">e</text:span></text:span><text:span text:style-name="Drop_20_Caps">‘s Bible &amp; also one chest. All my bedding I will to be divided between my wife </text:span><text:span text:style-name="CAPS_20_BOLD">Mar</text:span><text:span text:style-name="CAPS_20_BOLD"><text:span text:style-name="T9">y</text:span></text:span><text:span text:style-name="Drop_20_Caps"> &amp; </text:span><text:span text:style-name="Drop_20_Caps"><text:span text:style-name="T9">daughter</text:span></text:span><text:span text:style-name="Drop_20_Caps"> </text:span><text:span text:style-name="CAPS_20_BOLD">Sara</text:span><text:span text:style-name="CAPS_20_BOLD"><text:span text:style-name="T9">H</text:span></text:span><text:span text:style-name="CAPS_20_BOLD"> </text:span><text:span text:style-name="Drop_20_Caps">with the exception of one bed &amp; ste</text:span><text:span text:style-name="Drop_20_Caps"><text:span text:style-name="T9">a</text:span></text:span><text:span text:style-name="Drop_20_Caps">d which I will to my </text:span><text:span text:style-name="Drop_20_Caps"><text:span text:style-name="T9">s</text:span></text:span><text:span text:style-name="Drop_20_Caps">on </text:span><text:span text:style-name="CAPS_20_BOLD">Jesse</text:span><text:span text:style-name="Drop_20_Caps">. I will to my Daughter’s Daughter, </text:span><text:span text:style-name="CAPS_20_BOLD">Nancy</text:span><text:span text:style-name="Drop_20_Caps"> </text:span><text:span text:style-name="CAPS_20_BOLD">Melissa,</text:span><text:span text:style-name="Drop_20_Caps"> one </text:span><text:span text:style-name="Drop_20_Caps"><text:span text:style-name="T9">calf</text:span></text:span><text:span text:style-name="Drop_20_Caps"> raised by her. <text:s/></text:span></text:p>
      <text:p text:style-name="P5"><text:span text:style-name="Drop_20_Caps"/></text:p>
      <text:p text:style-name="P9"><text:span text:style-name="Drop_20_Caps">8 I will </text:span><text:span text:style-name="Drop_20_Caps"><text:span text:style-name="T10">a</text:span></text:span><text:span text:style-name="Drop_20_Caps">nd </text:span><text:span text:style-name="Drop_20_Caps"><text:span text:style-name="T10">bequeath</text:span></text:span><text:span text:style-name="Drop_20_Caps"> to my son </text:span><text:span text:style-name="CAPS_20_BOLD">Jesse</text:span><text:span text:style-name="Drop_20_Caps"> </text:span><text:span text:style-name="CAPS_20_BOLD">Kingsborough</text:span><text:span text:style-name="Drop_20_Caps"> </text:span><text:span text:style-name="CAPS_20_BOLD"><text:span text:style-name="T4">[Armstrong] </text:span></text:span><text:span text:style-name="Drop_20_Caps">the Tra</text:span><text:span text:style-name="Drop_20_Caps"><text:span text:style-name="T10">c</text:span></text:span><text:span text:style-name="Drop_20_Caps">t of Land on which I live t</text:span><text:span text:style-name="Drop_20_Caps"><text:span text:style-name="T10">o</text:span></text:span><text:span text:style-name="Drop_20_Caps">gether with all the land claimed &amp; owned by me. I also will him one </text:span><text:span text:style-name="Drop_20_Caps"><text:span text:style-name="T10">N</text:span></text:span><text:span text:style-name="Drop_20_Caps">egro man named </text:span><text:span text:style-name="CAPS">Harry</text:span><text:span text:style-name="Drop_20_Caps"> &amp; one </text:span><text:span text:style-name="Drop_20_Caps"><text:span text:style-name="T10">N</text:span></text:span><text:span text:style-name="Drop_20_Caps">egro boy named </text:span><text:span text:style-name="CAPS">Gilbert</text:span><text:span text:style-name="Drop_20_Caps"> All my farming </text:span><text:span text:style-name="Drop_20_Caps"><text:span text:style-name="T10">u</text:span></text:span><text:span text:style-name="Drop_20_Caps">tensils, C</text:span><text:span text:style-name="Drop_20_Caps"><text:span text:style-name="T10">oo</text:span></text:span><text:span text:style-name="Drop_20_Caps">per</text:span><text:span text:style-name="Drop_20_Caps"><text:span text:style-name="T10">s</text:span></text:span><text:span text:style-name="Drop_20_Caps"> tools, </text:span><text:span text:style-name="Drop_20_Caps"><text:span text:style-name="T10">a</text:span></text:span><text:span text:style-name="Drop_20_Caps">ugur</text:span><text:span text:style-name="Drop_20_Caps"><text:span text:style-name="T10">s,</text:span></text:span><text:span text:style-name="Drop_20_Caps"> </text:span><text:span text:style-name="Drop_20_Caps"><text:span text:style-name="T10">c</text:span></text:span><text:span text:style-name="Drop_20_Caps">hi</text:span><text:span text:style-name="Drop_20_Caps"><text:span text:style-name="T10">ss</text:span></text:span><text:span text:style-name="Drop_20_Caps">le</text:span><text:span text:style-name="Drop_20_Caps"><text:span text:style-name="T10">s</text:span></text:span><text:span text:style-name="Drop_20_Caps">, </text:span><text:span text:style-name="Drop_20_Caps"><text:span text:style-name="T10">w</text:span></text:span><text:span text:style-name="Drop_20_Caps">agon and g</text:span><text:span text:style-name="Drop_20_Caps"><text:span text:style-name="T10">e</text:span></text:span><text:span text:style-name="Drop_20_Caps">ers, one sorrel mare, one </text:span><text:span text:style-name="Drop_20_Caps"><text:span text:style-name="T10">b</text:span></text:span><text:span text:style-name="Drop_20_Caps">lack horse </text:span><text:span text:style-name="Drop_20_Caps"><text:span text:style-name="T10">to</text:span></text:span><text:span text:style-name="Drop_20_Caps">gether </text:span><text:span text:style-name="Drop_20_Caps"><text:span text:style-name="T10">w</text:span></text:span><text:span text:style-name="Drop_20_Caps">ith the clock and Confession of faith. </text:span></text:p>
      <text:p text:style-name="P10"><text:span text:style-name="Drop_20_Caps">I will </text:span><text:span text:style-name="Drop_20_Caps"><text:span text:style-name="T10">that</text:span></text:span><text:span text:style-name="Drop_20_Caps"> all my </text:span><text:span text:style-name="Drop_20_Caps"><text:span text:style-name="T10">c</text:span></text:span><text:span text:style-name="Drop_20_Caps">attle hogs &amp; sheep be equally divided between my wife </text:span><text:span text:style-name="CAPS_20_BOLD">Mary,</text:span><text:span text:style-name="Drop_20_Caps"> my </text:span><text:span text:style-name="Drop_20_Caps"><text:span text:style-name="T10">d</text:span></text:span><text:span text:style-name="Drop_20_Caps">aughter </text:span><text:span text:style-name="CAPS_20_BOLD">Sarah</text:span><text:span text:style-name="Drop_20_Caps"> &amp; </text:span><text:span text:style-name="Drop_20_Caps"><text:span text:style-name="T10">s</text:span></text:span><text:span text:style-name="Drop_20_Caps">on </text:span><text:span text:style-name="CAPS_20_BOLD">Jesse</text:span><text:span text:style-name="Drop_20_Caps">, I allow my </text:span><text:span text:style-name="Drop_20_Caps"><text:span text:style-name="T10">s</text:span></text:span><text:span text:style-name="Drop_20_Caps">on </text:span><text:span text:style-name="CAPS_20_BOLD">Jesse</text:span><text:span text:style-name="Drop_20_Caps"> to support </text:span><text:span text:style-name="Drop_20_Caps"><text:span text:style-name="T10">c</text:span></text:span><text:span text:style-name="Drop_20_Caps">omfortably an decently his </text:span><text:span text:style-name="Drop_20_Caps"><text:span text:style-name="T10">m</text:span></text:span><text:span text:style-name="Drop_20_Caps">other during her life, his </text:span><text:span text:style-name="Drop_20_Caps"><text:span text:style-name="T10">s</text:span></text:span><text:span text:style-name="Drop_20_Caps">i</text:span><text:span text:style-name="Drop_20_Caps"><text:span text:style-name="T10">s</text:span></text:span><text:span text:style-name="Drop_20_Caps">ter </text:span><text:span text:style-name="CAPS_20_BOLD">Sara</text:span><text:span text:style-name="CAPS_20_BOLD"><text:span text:style-name="T10">h</text:span></text:span><text:span text:style-name="Drop_20_Caps"> &amp; her daughter </text:span><text:span text:style-name="CAPS_20_BOLD">Nancy</text:span><text:span text:style-name="Drop_20_Caps"> </text:span><text:span text:style-name="CAPS_20_BOLD"><text:span text:style-name="T10">Melissa</text:span></text:span><text:span text:style-name="Drop_20_Caps"> during her </text:span><text:span text:style-name="Drop_20_Caps"><text:span text:style-name="T10">s</text:span></text:span><text:span text:style-name="Drop_20_Caps">ingle state. </text:span><text:span text:style-name="Drop_20_Caps"><text:span text:style-name="T10">I</text:span></text:span><text:span text:style-name="Drop_20_Caps"> will to my Son </text:span><text:span text:style-name="CAPS_20_BOLD">Jesse</text:span><text:span text:style-name="Drop_20_Caps"> one pot as one </text:span><text:span text:style-name="Drop_20_Caps"><text:span text:style-name="T10">pair</text:span></text:span><text:span text:style-name="Drop_20_Caps"> of </text:span><text:span text:style-name="Drop_20_Caps"><text:span text:style-name="T10">s</text:span></text:span><text:span text:style-name="Drop_20_Caps">addlebag</text:span><text:span text:style-name="Drop_20_Caps"><text:span text:style-name="T10">s</text:span></text:span><text:span text:style-name="Drop_20_Caps">. I allow my son </text:span><text:span text:style-name="CAPS_20_BOLD">Jesse</text:span><text:span text:style-name="Drop_20_Caps"> to have what he </text:span><text:span text:style-name="Drop_20_Caps"><text:span text:style-name="T11">has &amp; </text:span></text:span><text:span text:style-name="Drop_20_Caps">will </text:span><text:span text:style-name="Drop_20_Caps"><text:span text:style-name="T11">make </text:span></text:span><text:span text:style-name="Drop_20_Caps">over the </text:span><text:span text:style-name="Drop_20_Caps"><text:span text:style-name="T11">s</text:span></text:span><text:span text:style-name="Drop_20_Caps">upport on the farm.</text:span></text:p>
      <text:p text:style-name="P9"><text:span text:style-name="Drop_20_Caps"/></text:p>
      <text:p text:style-name="P9"><text:span text:style-name="Drop_20_Caps"><text:span text:style-name="T11">I </text:span></text:span><text:span text:style-name="Drop_20_Caps">wi</text:span><text:span text:style-name="Drop_20_Caps"><text:span text:style-name="T11">ll</text:span></text:span><text:span text:style-name="Drop_20_Caps"> to my wife </text:span><text:span text:style-name="CAPS_20_BOLD">Mary</text:span><text:span text:style-name="Drop_20_Caps"> After my </text:span><text:span text:style-name="Drop_20_Caps"><text:span text:style-name="T11">j</text:span></text:span><text:span text:style-name="Drop_20_Caps">ust debts </text:span><text:span text:style-name="Drop_20_Caps"><text:span text:style-name="T11">are paid and all</text:span></text:span><text:span text:style-name="Drop_20_Caps"> the money in hand </text:span><text:span text:style-name="Drop_20_Caps"><text:span text:style-name="T11">&amp; on i</text:span></text:span><text:span text:style-name="Drop_20_Caps">nterest. I also </text:span><text:span text:style-name="Drop_20_Caps"><text:span text:style-name="T11">will that</text:span></text:span><text:span text:style-name="Drop_20_Caps"> every other Article not mentioned in them last will &amp; testament remain on the plantati</text:span><text:span text:style-name="Drop_20_Caps"><text:span text:style-name="T11">o</text:span></text:span><text:span text:style-name="Drop_20_Caps">n during my wi</text:span><text:span text:style-name="Drop_20_Caps"><text:span text:style-name="T11">fe’s</text:span></text:span><text:span text:style-name="Drop_20_Caps"> lifetime.</text:span></text:p>
      <text:p text:style-name="P9"><text:span text:style-name="Drop_20_Caps"/></text:p>
      <text:p text:style-name="P9"><text:span text:style-name="Drop_20_Caps"><text:span text:style-name="T11">A</text:span></text:span><text:span text:style-name="Drop_20_Caps">nd lastly </text:span><text:span text:style-name="Drop_20_Caps"><text:span text:style-name="T11">I do constitute </text:span></text:span><text:span text:style-name="Drop_20_Caps">this my </text:span><text:span text:style-name="Drop_20_Caps"><text:span text:style-name="T11">last will and </text:span></text:span><text:span text:style-name="Drop_20_Caps">testament, revoking and di</text:span><text:span text:style-name="Drop_20_Caps"><text:span text:style-name="T11">s</text:span></text:span><text:span text:style-name="Drop_20_Caps">annulling all former wills </text:span><text:span text:style-name="Drop_20_Caps"><text:span text:style-name="T11">&amp;</text:span></text:span><text:span text:style-name="Drop_20_Caps"> Testaments made by me &amp; </text:span><text:span text:style-name="Drop_20_Caps"><text:span text:style-name="T11">c</text:span></text:span><text:span text:style-name="Drop_20_Caps">laiming </text:span><text:span text:style-name="Drop_20_Caps"><text:span text:style-name="T11">this</text:span></text:span><text:span text:style-name="Drop_20_Caps"> to be by only one. </text:span></text:p>
      <text:p text:style-name="P9"><text:span text:style-name="Drop_20_Caps"/></text:p>
      <text:p text:style-name="P9"><text:span text:style-name="Drop_20_Caps">And I do appoint </text:span><text:span text:style-name="CAPS_20_BOLD">John</text:span><text:span text:style-name="Drop_20_Caps"> </text:span><text:span text:style-name="CAPS_20_BOLD">Jackson</text:span><text:span text:style-name="Drop_20_Caps"> Esq </text:span><text:span text:style-name="Drop_20_Caps"><text:span text:style-name="T11">and </text:span></text:span><text:span text:style-name="CAPS_20_BOLD"><text:span text:style-name="T11">JESSE</text:span></text:span><text:span text:style-name="Drop_20_Caps"><text:span text:style-name="T11"> </text:span></text:span><text:span text:style-name="CAPS_20_BOLD"><text:span text:style-name="T11">K</text:span></text:span><text:span text:style-name="Drop_20_Caps"><text:span text:style-name="T11">. </text:span></text:span><text:span text:style-name="CAPS_20_BOLD">Armstrong</text:span><text:span text:style-name="Drop_20_Caps"> </text:span><text:span text:style-name="Drop_20_Caps"><text:span text:style-name="T11">sole executors</text:span></text:span><text:span text:style-name="Drop_20_Caps"> of this my last will and Testament.</text:span></text:p>
      <text:p text:style-name="P9"><text:span text:style-name="Drop_20_Caps"/></text:p>
      <text:p text:style-name="P9"><text:span text:style-name="Drop_20_Caps">In Witness whereof I hereunto set my hand as sea</text:span><text:span text:style-name="Drop_20_Caps"><text:span text:style-name="T11">l</text:span></text:span><text:span text:style-name="Drop_20_Caps">, this </text:span><text:span text:style-name="Drop_20_Caps"><text:span text:style-name="T11">s</text:span></text:span><text:span text:style-name="Drop_20_Caps">econd day of April one thousand eight hundred &amp; twenty eight.</text:span></text:p>
      <text:p text:style-name="P9"><text:span text:style-name="Drop_20_Caps"/></text:p>
      <text:p text:style-name="P9"><text:span text:style-name="CAPS_20_BOLD">Arthur</text:span><text:span text:style-name="Drop_20_Caps"> </text:span><text:span text:style-name="CAPS_20_BOLD">Armstrong</text:span><text:span text:style-name="Drop_20_Caps"> </text:span><text:span text:style-name="Drop_20_Caps"><text:span text:style-name="T11">{seal, his mark}</text:span></text:span></text:p>
      <text:p text:style-name="P9"><text:span text:style-name="Drop_20_Caps"/></text:p>
      <text:p text:style-name="P9"><text:span text:style-name="Drop_20_Caps"><text:span text:style-name="T11">S</text:span></text:span><text:span text:style-name="Drop_20_Caps">igned Sealed </text:span><text:span text:style-name="Drop_20_Caps"><text:span text:style-name="T11">&amp;</text:span></text:span><text:span text:style-name="Drop_20_Caps"> Published in the presence of </text:span></text:p>
      <text:p text:style-name="P9"><text:span text:style-name="Drop_20_Caps"/></text:p>
      <text:p text:style-name="P9"><text:span text:style-name="CAPS_20_BOLD">I. A. Campbell </text:span></text:p>
      <text:p text:style-name="P9"><text:span text:style-name="CAPS_20_BOLD">Thomas Barnett </text:span></text:p>
      <text:p text:style-name="P9"><text:span text:style-name="CAPS_20_BOLD"><text:span text:style-name="T11">Robert T. Allison</text:span></text:span></text:p>
      <text:p text:style-name="P9"><text:span text:style-name="Drop_20_Caps"/></text:p>
      <text:p text:style-name="P9"><text:span text:style-name="Drop_20_Caps">Probat</text:span><text:span text:style-name="Drop_20_Caps"><text:span text:style-name="T11">e</text:span></text:span><text:span text:style-name="Drop_20_Caps">d November 3, 1828 </text:span></text:p>
      <text:p text:style-name="P9"><text:span text:style-name="Drop_20_Caps">Will Book "</text:span><text:span text:style-name="Drop_20_Caps"><text:span text:style-name="T11">G”</text:span></text:span><text:span text:style-name="Drop_20_Caps"> </text:span><text:span text:style-name="Drop_20_Caps"><text:span text:style-name="T11">P</text:span></text:span><text:span text:style-name="Drop_20_Caps">-257</text:span></text:p>
      <text:p text:style-name="P9"><text:span text:style-name="Drop_20_Caps">Case No. <text:s/>7</text:span></text:p>
      <text:p text:style-name="P9"><text:span text:style-name="Drop_20_Caps"><text:span text:style-name="T11">File No. </text:span></text:span><text:span text:style-name="Drop_20_Caps">79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d458" officeooo:paragraph-rsid="0018d45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SC, York, Arthur Armstrong 182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5.2$Linux_X86_64 LibreOffice_project/10$Build-2</meta:generator>
    <dc:date>2019-04-13T21:37:45.095269181</dc:date>
    <dc:creator>brent </dc:creator>
    <meta:editing-duration>PT36M9S</meta:editing-duration>
    <meta:editing-cycles>11</meta:editing-cycles>
    <meta:document-statistic meta:table-count="0" meta:image-count="0" meta:object-count="0" meta:page-count="3" meta:paragraph-count="44" meta:word-count="1057" meta:character-count="5462" meta:non-whitespace-character-count="4164"/>
  </office:meta>
</office:document-meta>
</file>