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751c"/>
    </style:style>
    <style:style style:name="P7" style:family="paragraph" style:parent-style-name="Header">
      <style:paragraph-properties fo:text-align="center" style:justify-single-word="false"/>
      <style:text-properties fo:font-weight="bold" officeooo:rsid="00182319" officeooo:paragraph-rsid="0018231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51c"/>
    </style:style>
    <style:style style:name="T5" style:family="text">
      <style:text-properties officeooo:rsid="00193b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In the name of God Amen</text:span></text:p>
      <text:p text:style-name="P5"><text:span text:style-name="Drop_20_Caps"/></text:p>
      <text:p text:style-name="P5"><text:span text:style-name="Drop_20_Caps">The 30th day of April in the year of Our Lord </text:span><text:span text:style-name="Drop_20_Caps"><text:span text:style-name="T4">one thousand seven hundred and ninety six.</text:span></text:span></text:p>
      <text:p text:style-name="P5"><text:span text:style-name="Drop_20_Caps"/></text:p>
      <text:p text:style-name="P5"><text:span text:style-name="Drop_20_Caps"><text:span text:style-name="T4">I</text:span></text:span><text:span text:style-name="Drop_20_Caps"> </text:span><text:span text:style-name="CAPS_20_BOLD">Archibald</text:span><text:span text:style-name="Drop_20_Caps"> </text:span><text:span text:style-name="CAPS_20_BOLD">steel</text:span><text:span text:style-name="Drop_20_Caps"> of your county in the state of South Carolina being in my usual </text:span><text:span text:style-name="Drop_20_Caps"><text:span text:style-name="T4">h</text:span></text:span><text:span text:style-name="Drop_20_Caps">ealth but under the common infirmities </text:span><text:span text:style-name="Drop_20_Caps"><text:span text:style-name="T4">which</text:span></text:span><text:span text:style-name="Drop_20_Caps"> attends old age, yet </text:span><text:span text:style-name="Drop_20_Caps"><text:span text:style-name="T4">am</text:span></text:span><text:span text:style-name="Drop_20_Caps"> favored with sound sense and disposing mind and memory, blessed be God for all of his mercies, and calling to remembrance the transitor</text:span><text:span text:style-name="Drop_20_Caps"><text:span text:style-name="T4">y</text:span></text:span><text:span text:style-name="Drop_20_Caps">ness of life and that it is appointed for all men wants to die to make an ordained this my last will and testament in Manner and form following viz.</text:span></text:p>
      <text:p text:style-name="P5"><text:span text:style-name="Drop_20_Caps"/></text:p>
      <text:p text:style-name="P5"><text:span text:style-name="Drop_20_Caps">I will and desire is, but all my just debts be paid and funeral charges be fully paid by my executors hereafter named.</text:span></text:p>
      <text:p text:style-name="P5"><text:span text:style-name="Drop_20_Caps"/></text:p>
      <text:p text:style-name="P6"><text:span text:style-name="Drop_20_Caps">ITEM I give and bequeath to my wife </text:span><text:span text:style-name="CAPS_20_BOLD">Agnes</text:span><text:span text:style-name="Drop_20_Caps"> </text:span><text:span text:style-name="CAPS_20_BOLD">STEEL</text:span><text:span text:style-name="Drop_20_Caps"> all of my household and kitchen Furniture to cows and calves together with the full enjoyment of my dwelling house and as sufficient and comfortable a living off the plantation I now live on as the same will admit of during my said wife's natural life. </text:span><text:span text:style-name="Drop_20_Caps"><text:span text:style-name="T4">A</text:span></text:span><text:span text:style-name="Drop_20_Caps">lso I allow my said wife the full use and benefit of a negro boy named </text:span><text:span text:style-name="CAPS">George</text:span><text:span text:style-name="Drop_20_Caps"> without any interruption or molestation in anything hereby given to my said wife during as aforesaid that is her natural life and </text:span><text:span text:style-name="Drop_20_Caps"><text:span text:style-name="T4">at</text:span></text:span><text:span text:style-name="Drop_20_Caps"> her </text:span><text:span text:style-name="Drop_20_Caps"><text:span text:style-name="T4">dec</text:span></text:span><text:span text:style-name="Drop_20_Caps">ease the said negro boy I allow and bequeath him to my grandson </text:span><text:span text:style-name="CAPS_20_BOLD">John</text:span><text:span text:style-name="Drop_20_Caps"> </text:span><text:span text:style-name="CAPS_20_BOLD">STEEL</text:span><text:span text:style-name="Drop_20_Caps">, son of </text:span><text:span text:style-name="CAPS_20_BOLD">Joseph </text:span><text:span text:style-name="CAPS_20_BOLD"><text:span text:style-name="T4">[STEEL]</text:span></text:span><text:span text:style-name="Drop_20_Caps">, and the remainder of what is bequeathed to my said wife I allow at her decease to be equally divided amongst my present surviving children: </text:span><text:span text:style-name="CAPS_20_BOLD">John </text:span><text:span text:style-name="CAPS_20_BOLD"><text:span text:style-name="T4">[STEEL]</text:span></text:span><text:span text:style-name="Drop_20_Caps">, </text:span><text:span text:style-name="CAPS_20_BOLD">William </text:span><text:span text:style-name="CAPS_20_BOLD"><text:span text:style-name="T4">[STEEL]</text:span></text:span><text:span text:style-name="Drop_20_Caps">, </text:span><text:span text:style-name="CAPS_20_BOLD">James </text:span><text:span text:style-name="CAPS_20_BOLD"><text:span text:style-name="T4">[STEEL]</text:span></text:span><text:span text:style-name="Drop_20_Caps">, and </text:span><text:span text:style-name="CAPS_20_BOLD">Robert</text:span><text:span text:style-name="Drop_20_Caps"> </text:span><text:span text:style-name="CAPS_20_BOLD">STEEL</text:span><text:span text:style-name="Drop_20_Caps"> or their heirs to enjoy the same forever.</text:span></text:p>
      <text:p text:style-name="P5"><text:span text:style-name="Drop_20_Caps"/></text:p>
      <text:p text:style-name="P5"><text:span text:style-name="Drop_20_Caps">ITEM I give and bequeath to my son </text:span><text:span text:style-name="CAPS_20_BOLD">John</text:span><text:span text:style-name="Drop_20_Caps"> </text:span><text:span text:style-name="CAPS_20_BOLD">STEEL</text:span><text:span text:style-name="Drop_20_Caps"> the </text:span><text:span text:style-name="Drop_20_Caps"><text:span text:style-name="T4">just &amp;</text:span></text:span><text:span text:style-name="Drop_20_Caps"> full sum of </text:span><text:span text:style-name="Drop_20_Caps"><text:span text:style-name="T4">nine</text:span></text:span><text:span text:style-name="Drop_20_Caps"> pounds sterling money of the said state of South Carolina and my desire where is that he be paid that full sum in property at a reasonable value at any time within </text:span><text:span text:style-name="Drop_20_Caps"><text:span text:style-name="T4">twelve</text:span></text:span><text:span text:style-name="Drop_20_Caps"> months after my decease, the said valuation to be the use and benefit of my said son and his heirs forever.</text:span></text:p>
      <text:p text:style-name="P5"><text:span text:style-name="Drop_20_Caps"/></text:p>
      <text:p text:style-name="P5"><text:span text:style-name="Drop_20_Caps">ITEM I give and bequeath to my son </text:span><text:span text:style-name="CAPS_20_BOLD">James</text:span><text:span text:style-name="Drop_20_Caps"> </text:span><text:span text:style-name="CAPS_20_BOLD">STEEL</text:span><text:span text:style-name="Drop_20_Caps"> one feather bed and furniture and the sum of </text:span><text:span text:style-name="Drop_20_Caps"><text:span text:style-name="T4">thirteen</text:span></text:span><text:span text:style-name="Drop_20_Caps"> pounds ten shillings </text:span><text:span text:style-name="Drop_20_Caps"><text:span text:style-name="T4">s</text:span></text:span><text:span text:style-name="Drop_20_Caps">terling, </text:span><text:span text:style-name="Drop_20_Caps"><text:span text:style-name="T4">of said</text:span></text:span><text:span text:style-name="Drop_20_Caps"> state, which sum of money is to be paid in property in the way and manner directed for my son </text:span><text:span text:style-name="CAPS_20_BOLD">John</text:span><text:span text:style-name="Drop_20_Caps"> in </text:span><text:span text:style-name="Drop_20_Caps"><text:span text:style-name="T4">two</text:span></text:span><text:span text:style-name="Drop_20_Caps"> years after my decease and the bed and </text:span><text:span text:style-name="Drop_20_Caps"><text:span text:style-name="T4">f</text:span></text:span><text:span text:style-name="Drop_20_Caps">urniture delivered at my wife's decease.</text:span></text:p>
      <text:p text:style-name="P5"><text:span text:style-name="Drop_20_Caps"/></text:p>
      <text:p text:style-name="P5"><text:span text:style-name="Drop_20_Caps">ITEM my further will and desire is to make my two sons </text:span><text:span text:style-name="CAPS_20_BOLD">William</text:span><text:span text:style-name="Drop_20_Caps"> and </text:span><text:span text:style-name="CAPS_20_BOLD">Robert</text:span><text:span text:style-name="Drop_20_Caps"> </text:span><text:span text:style-name="CAPS_20_BOLD">STEEL</text:span><text:span text:style-name="Drop_20_Caps"> equal shares in the survey of land by now live on which contains 350 acres and on account of the natural conveniences not admitting </text:span><text:span text:style-name="Drop_20_Caps"><text:span text:style-name="T4">of the equal</text:span></text:span><text:span text:style-name="Drop_20_Caps"> division to be made in the land it must be done in the valuation of the same which value may be made either between </text:span><text:span text:style-name="Drop_20_Caps"><text:span text:style-name="T4">my</text:span></text:span><text:span text:style-name="Drop_20_Caps"> said two sons, if they can agree, if not by </text:span><text:span text:style-name="Drop_20_Caps"><text:span text:style-name="T4">a</text:span></text:span><text:span text:style-name="Drop_20_Caps">ny two judicious men chosen by them and after my said </text:span><text:span text:style-name="Drop_20_Caps"><text:span text:style-name="T4">s</text:span></text:span><text:span text:style-name="Drop_20_Caps">ons determine which of them continues on the pr</text:span><text:span text:style-name="Drop_20_Caps"><text:span text:style-name="T4">e</text:span></text:span><text:span text:style-name="Drop_20_Caps">mises he that holds the whole of the survey must pay the other one half of what the said survey was valued to one half of which payment to be made in cash and the other half in property had a reasonable valuation and the time of payment to be agreed </text:span><text:span text:style-name="Drop_20_Caps"><text:span text:style-name="T5">on between</text:span></text:span><text:span text:style-name="Drop_20_Caps"> my said two sons as they can best agree.</text:span></text:p>
      <text:p text:style-name="P5"><text:span text:style-name="Drop_20_Caps"/></text:p>
      <text:p text:style-name="P5"><text:span text:style-name="Drop_20_Caps">ITEM my further desire is that my said </text:span><text:span text:style-name="Drop_20_Caps"><text:span text:style-name="T4">s</text:span></text:span><text:span text:style-name="Drop_20_Caps">ons </text:span><text:span text:style-name="CAPS_20_BOLD">John</text:span><text:span text:style-name="Drop_20_Caps"> and </text:span><text:span text:style-name="CAPS_20_BOLD">James</text:span><text:span text:style-name="Drop_20_Caps"> </text:span><text:span text:style-name="CAPS_20_BOLD">steel</text:span><text:span text:style-name="Drop_20_Caps"> parts be made out of my </text:span><text:span text:style-name="Drop_20_Caps"><text:span text:style-name="T5">un-bequeathed</text:span></text:span><text:span text:style-name="Drop_20_Caps"> part of </text:span><text:span text:style-name="Drop_20_Caps"><text:span text:style-name="T5">chattel</text:span></text:span><text:span text:style-name="Drop_20_Caps"> substance and if any </text:span><text:span text:style-name="Drop_20_Caps"><text:span text:style-name="T5">overplus</text:span></text:span><text:span text:style-name="Drop_20_Caps"> should remain after payment of those sums I allow such over plus to be equally divided amongst my present to surviving children.</text:span></text:p>
      <text:p text:style-name="P5"><text:span text:style-name="Drop_20_Caps"/></text:p>
      <text:p text:style-name="P5"><text:soft-page-break/><text:span text:style-name="Drop_20_Caps">And further and lastly I do constitute ordained and appoint my two sons </text:span><text:span text:style-name="CAPS_20_BOLD">John</text:span><text:span text:style-name="Drop_20_Caps"> and </text:span><text:span text:style-name="CAPS_20_BOLD">William</text:span><text:span text:style-name="Drop_20_Caps"> </text:span><text:span text:style-name="CAPS_20_BOLD">STEEL</text:span><text:span text:style-name="Drop_20_Caps"> my hole in sole executor of this my last will hear by revoking all others by me heretofore made.</text:span></text:p>
      <text:p text:style-name="P5"><text:span text:style-name="Drop_20_Caps"/></text:p>
      <text:p text:style-name="P5"><text:span text:style-name="Drop_20_Caps">In witness whereof I have hereunto set my hand and seal the day and year above written.</text:span></text:p>
      <text:p text:style-name="P5"><text:span text:style-name="Drop_20_Caps"/></text:p>
      <text:p text:style-name="P5"><text:span text:style-name="CAPS_20_BOLD">Archibald</text:span><text:span text:style-name="Drop_20_Caps"> </text:span><text:span text:style-name="CAPS_20_BOLD">STEEL</text:span><text:span text:style-name="Drop_20_Caps"> seal</text:span></text:p>
      <text:p text:style-name="P5"><text:span text:style-name="Drop_20_Caps"/></text:p>
      <text:p text:style-name="P5"><text:span text:style-name="Drop_20_Caps">Signed sealed and declared by the testator to be his last will and testament in presence of</text:span></text:p>
      <text:p text:style-name="P5"><text:span text:style-name="Drop_20_Caps"/></text:p>
      <text:p text:style-name="P5"><text:span text:style-name="CAPS_20_BOLD">John Starr</text:span></text:p>
      <text:p text:style-name="P5"><text:span text:style-name="CAPS_20_BOLD">James Young</text:span></text:p>
      <text:p text:style-name="P5"><text:span text:style-name="CAPS_20_BOLD">Samuel Johnson</text:span></text:p>
      <text:p text:style-name="P5"><text:span text:style-name="Drop_20_Caps"/></text:p>
      <text:p text:style-name="P5"><text:span text:style-name="Drop_20_Caps"/></text:p>
      <text:p text:style-name="P6"><text:span text:style-name="Drop_20_Caps">Last will and testament </text:span><text:span text:style-name="CAPS_20_BOLD">Archibald</text:span><text:span text:style-name="Drop_20_Caps"> </text:span><text:span text:style-name="CAPS_20_BOLD">STEEL</text:span><text:span text:style-name="Drop_20_Caps"> deceased was proven before me November 4th 1805 by the Oaths of </text:span><text:span text:style-name="CAPS_20_BOLD">John</text:span><text:span text:style-name="Drop_20_Caps"> </text:span><text:span text:style-name="CAPS_20_BOLD">Starr</text:span><text:span text:style-name="Drop_20_Caps"> and </text:span><text:span text:style-name="CAPS_20_BOLD">James</text:span><text:span text:style-name="Drop_20_Caps"> </text:span><text:span text:style-name="CAPS_20_BOLD">Young</text:span><text:span text:style-name="Drop_20_Caps"> subscribing witness</text:span><text:span text:style-name="Drop_20_Caps"><text:span text:style-name="T4">es</text:span></text:span><text:span text:style-name="Drop_20_Caps"> there</text:span><text:span text:style-name="Drop_20_Caps"><text:span text:style-name="T4">to.</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319" officeooo:paragraph-rsid="0018231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Archibald Steel, 179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16T11:44:12.811637362</dc:date>
    <dc:creator>brent </dc:creator>
    <meta:editing-duration>PT22M3S</meta:editing-duration>
    <meta:editing-cycles>11</meta:editing-cycles>
    <meta:document-statistic meta:table-count="0" meta:image-count="0" meta:object-count="0" meta:page-count="3" meta:paragraph-count="36" meta:word-count="920" meta:character-count="4877" meta:non-whitespace-character-count="3724"/>
  </office:meta>
</office:document-meta>
</file>