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10803f"/>
    </style:style>
    <style:style style:name="P4" style:family="paragraph" style:parent-style-name="Standard">
      <style:text-properties style:font-name="Courier 10 Pitch1" officeooo:paragraph-rsid="00126247"/>
    </style:style>
    <style:style style:name="P5" style:family="paragraph" style:parent-style-name="Standard" style:master-page-name="Standard">
      <style:paragraph-properties style:page-number="auto"/>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3a27" officeooo:paragraph-rsid="000f3a27" style:font-size-asian="10pt" style:font-weight-asian="bold" style:font-size-complex="10pt" style:font-weight-complex="bold"/>
    </style:style>
    <style:style style:name="P7" style:family="paragraph" style:parent-style-name="Standard">
      <style:text-properties style:font-name="Courier 10 Pitch1"/>
    </style:style>
    <style:style style:name="P8" style:family="paragraph" style:parent-style-name="Standard">
      <style:paragraph-properties fo:break-before="page"/>
      <style:text-properties style:font-name="Courier 10 Pitch1"/>
    </style:style>
    <style:style style:name="T1" style:family="text">
      <style:text-properties officeooo:rsid="001eb52f"/>
    </style:style>
    <style:style style:name="T2" style:family="text">
      <style:text-properties style:font-name="Courier 10 Pitch1"/>
    </style:style>
    <style:style style:name="T3" style:family="text">
      <style:text-properties officeooo:rsid="0010803f"/>
    </style:style>
    <style:style style:name="T4" style:family="text">
      <style:text-properties officeooo:rsid="00126247"/>
    </style:style>
    <style:style style:name="T5" style:family="text">
      <style:text-properties officeooo:rsid="00147a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e6c0b732-9c9a-d3cc-2fa7-46d295fe1590"/><text:span text:style-name="Normal"><text:span text:style-name="T2">Will of Michael Moore</text:span></text:span></text:p>
      <text:p text:style-name="P2"/>
      <text:p text:style-name="P2">In the name of God Amen.</text:p>
      <text:p text:style-name="P2"/>
      <text:p text:style-name="P2"><text:span text:style-name="T3">I, </text:span><text:span text:style-name="CAPS_20__2b__20_bold">Michael Moore</text:span>, Merchant, of the district <text:span text:style-name="T3">of</text:span> Spartanburg in state of South Carolina, being sick and weak in body, but of sound and disposing mind, memory and understanding, praise be to God for the same, <text:span text:style-name="T3">d</text:span>o make and declare this my last will and testament, <text:span text:style-name="T3">in</text:span> <text:span text:style-name="T3">m</text:span>anner and form following, that is to say after all <text:span text:style-name="T3">my</text:span> just <text:span text:style-name="T3">debts and</text:span> funeral expenses are paid I give to my dear and loving wife <text:span text:style-name="CAPS_20__2b__20_bold">Winifred s. Moore</text:span> <text:span text:style-name="T3">on third </text:span>part of my real estate forever.</text:p>
      <text:p text:style-name="P2"/>
      <text:p text:style-name="P3">The remaining part or balance of my real estate, I give to my for beloved children, to them and their heirs for ever, namely <text:span text:style-name="CAPS_20__2b__20_bold">Adeline Moore</text:span>, <text:span text:style-name="CAPS_20__2b__20_bold">John Moore</text:span>, <text:span text:style-name="CAPS_20__2b__20_bold">Mary </text:span><text:span text:style-name="CAPS_20__2b__20_bold"><text:span text:style-name="T3">b.</text:span></text:span><text:span text:style-name="CAPS_20__2b__20_bold"> mo</text:span><text:span text:style-name="CAPS_20__2b__20_bold"><text:span text:style-name="T3">o</text:span></text:span><text:span text:style-name="CAPS_20__2b__20_bold">re</text:span>, and <text:span text:style-name="CAPS_20__2b__20_bold">Alfred </text:span><text:span text:style-name="CAPS_20__2b__20_bold"><text:span text:style-name="T3">L. Moore</text:span></text:span>, to be equally divided between them.</text:p>
      <text:p text:style-name="P3"/>
      <text:p text:style-name="P3">I give to my aged and infirm mother, <text:span text:style-name="T3">three hundred dollars</text:span>, to be raised from the <text:span text:style-name="T3">debts</text:span> due to my estate, and to be paid to her in such articles that she may require, subject nevertheless to the discretion of my executor herein after to be named.</text:p>
      <text:p text:style-name="P3"/>
      <text:p text:style-name="P3">I give to <text:span text:style-name="CAPS_20__2b__20_bold">Polly McHugh</text:span>, one bed, that's dead and <text:span text:style-name="T3">f</text:span>urniture, one cow and calf, and <text:span text:style-name="T3">fifteen dollars</text:span> worth of other articles that she may stand in need of, subject nevertheless to the discretion of my executor. </text:p>
      <text:p text:style-name="P3"/>
      <text:p text:style-name="P3">Also I give to my wife <text:span text:style-name="CAPS_20__2b__20_bold">Winifred s. Moore</text:span>, to her separate use and benefit forever the balance of an account <text:span text:style-name="T3">due</text:span> <text:span text:style-name="T3">m</text:span>e by The Firm of Dillard, <text:span text:style-name="T4">S</text:span>on and Company, of which of which firm I am a partner. </text:p>
      <text:p text:style-name="P3"/>
      <text:p text:style-name="P4">I also give to my <text:span text:style-name="T4">said</text:span> wife the whole of what corn, w<text:span text:style-name="T4">heat</text:span>, flour, ba<text:span text:style-name="T4">con</text:span> and other pro<text:span text:style-name="T4">visions </text:span>I may be possessed of <text:span text:style-name="T4">T</text:span> my <text:span text:style-name="T4">decease.</text:span></text:p>
      <text:p text:style-name="P4"/>
      <text:p text:style-name="P4"><text:span text:style-name="T4">A</text:span>ll the remainder or balance of my personal State not otherwise here in before disposed of I give to my <text:span text:style-name="T4">said</text:span> wife and four children to be equally divided between them.</text:p>
      <text:p text:style-name="P2"/>
      <text:p text:style-name="P4">In order that I may be more perfectly understood in the disposal of my personal estate, last above-mentioned, I give to my wife <text:span text:style-name="CAPS_20__2b__20_bold">Winifred s. Moore</text:span>, one fifth part of my said personal estate forever.</text:p>
      <text:p text:style-name="P2"/>
      <text:p text:style-name="P4">Also I give to my daughter <text:span text:style-name="CAPS_20__2b__20_bold">Adeline Moore</text:span>, one fifth part of my personal estate to her and her heirs for ever</text:p>
      <text:p text:style-name="P4"/>
      <text:p text:style-name="P4">Also I give to my son <text:span text:style-name="CAPS_20__2b__20_bold">John Moore</text:span> one fifth part of my personal estate to him and his heirs for ever.</text:p>
      <text:p text:style-name="P4"/>
      <text:p text:style-name="P4">Also I give to my daughter <text:span text:style-name="CAPS_20__2b__20_bold">Mary </text:span><text:span text:style-name="CAPS_20__2b__20_bold"><text:span text:style-name="T4">b.</text:span></text:span><text:span text:style-name="CAPS_20__2b__20_bold"> mo</text:span><text:span text:style-name="CAPS_20__2b__20_bold"><text:span text:style-name="T4">o</text:span></text:span><text:span text:style-name="CAPS_20__2b__20_bold">re</text:span>, one fifth part of my said personal estate to her and her heirs for ever.</text:p>
      <text:p text:style-name="P2"/>
      <text:p text:style-name="P4">Also I give to my son <text:span text:style-name="CAPS_20__2b__20_bold">Alfred </text:span><text:span text:style-name="CAPS_20__2b__20_bold"><text:span text:style-name="T4">l. </text:span></text:span><text:span text:style-name="CAPS_20__2b__20_bold">mo</text:span><text:span text:style-name="CAPS_20__2b__20_bold"><text:span text:style-name="T4">o</text:span></text:span><text:span text:style-name="CAPS_20__2b__20_bold">re</text:span>, one fifth part of my said personal estate, to him and his heirs for ever.</text:p>
      <text:p text:style-name="P4"><text:soft-page-break/>It is also my desire that my family may live together, on the lands which I may die possessed of, and that whatever is raised on the farm should go towards the support of said family. </text:p>
      <text:p text:style-name="P4"/>
      <text:p text:style-name="P4">And I do hereby nominate, constitute and appoint, my dear Uncle <text:span text:style-name="CAPS_20__2b__20_bold">John Moore</text:span> of Rutherford County and state of North Carolina my sole executor to this my last will and testament here by revoking and making void all former wills and Testaments at any time heretofore by me made, and do declare this to be my last will and testament.</text:p>
      <text:p text:style-name="P2"/>
      <text:p text:style-name="P2">And I do hereby <text:span text:style-name="T4">vest a full </text:span>and discretionary power to my said executor, to manage and transact the business of this my last will and testament, as he may think most advantageous for the benefit of my wife and children, both as to the division of said property, and future management of the money for my children, and the sale of any of the property that he may think it necessary to make for the purpose of a division among the errors or otherwise.</text:p>
      <text:p text:style-name="P2"/>
      <text:p text:style-name="P2">In witness whereof <text:span text:style-name="T4">I,</text:span> the said <text:span text:style-name="CAPS_20__2b__20_bold">Michael Moore,</text:span> have hereunto set my hand and seal this <text:span text:style-name="T4">twenty third</text:span> day of February in the year of Our Lord one thousand eight hundred and twenty-six.</text:p>
      <text:p text:style-name="P2"/>
      <text:p text:style-name="P2"><text:span text:style-name="CAPS_20__2b__20_bold">Michael Moore</text:span> <text:span text:style-name="T4">{</text:span>seal<text:span text:style-name="T4">}</text:span></text:p>
      <text:p text:style-name="P2"/>
      <text:p text:style-name="P2">Signed, Sealed declared and published, by the above-named <text:span text:style-name="CAPS_20__2b__20_bold">Michael Moore</text:span>, as <text:s/>his last will and testament in the presence of us who, at his request, and in his presence have subscribed our names as witnesses there<text:span text:style-name="T4">to</text:span>.</text:p>
      <text:p text:style-name="P2"/>
      <text:p text:style-name="P2"><text:span text:style-name="CAPS_20__2b__20_bold">W. Perrin</text:span></text:p>
      <text:p text:style-name="P2"><text:span text:style-name="CAPS_20__2b__20_bold">David Dantzler</text:span></text:p>
      <text:p text:style-name="P2"><text:span text:style-name="CAPS_20__2b__20_bold">James Burns</text:span></text:p>
      <text:p text:style-name="P2"/>
      <text:p text:style-name="P2"/>
      <text:p text:style-name="P8">Recorded in will book <text:span text:style-name="T4">B</text:span> page 91</text:p>
      <text:p text:style-name="P2">Box 20 package 18</text:p>
      <text:p text:style-name="P2">Recorded May 1st 1825</text:p>
      <text:p text:style-name="P2"/>
      <text:p text:style-name="P2"><text:span text:style-name="CAPS_20__2b__20_bold">Thomas bomar</text:span> o.s.d.</text:p>
      <text:p text:style-name="P2"><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3a27" officeooo:paragraph-rsid="000f3a2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47a5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Spartanburg, Michael Moore Jr. <text:span text:style-name="MT1">1826</text:span></text:p>
      </style:header>
      <style:footer>
        <text:p text:style-name="MP2">Page <text:page-number text:select-page="current">1</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5M16S</meta:editing-duration>
    <meta:generator>LibreOffice/5.1.6.1.0$Linux_X86_64 LibreOffice_project/10$Build-1</meta:generator>
    <meta:initial-creator>brent </meta:initial-creator>
    <dc:date>2016-10-20T12:58:39.243264299</dc:date>
    <dc:creator>brent </dc:creator>
    <meta:document-statistic meta:table-count="0" meta:image-count="0" meta:object-count="0" meta:page-count="3" meta:paragraph-count="30" meta:word-count="731" meta:character-count="3852" meta:non-whitespace-character-count="3143"/>
    <meta:template xlink:type="simple" xlink:actuate="onRequest" xlink:title="Genealogy" xlink:href="../genealogy.odt" meta:date="2016-04-20T20:59:34.879196291"/>
  </office:meta>
</office:document-meta>
</file>