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0659" officeooo:paragraph-rsid="001b065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0659"/>
    </style:style>
    <style:style style:name="P7" style:family="paragraph" style:parent-style-name="Standard">
      <style:text-properties officeooo:paragraph-rsid="001d03c1"/>
    </style:style>
    <style:style style:name="P8" style:family="paragraph" style:parent-style-name="Standard">
      <style:text-properties officeooo:paragraph-rsid="001da07b"/>
    </style:style>
    <style:style style:name="P9" style:family="paragraph" style:parent-style-name="Standard">
      <style:text-properties officeooo:paragraph-rsid="001f1a27"/>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break-before="page"/>
      <style:text-properties officeooo:paragraph-rsid="001da07b"/>
    </style:style>
    <style:style style:name="P13" style:family="paragraph" style:parent-style-name="Standard">
      <style:text-properties officeooo:paragraph-rsid="001f42ee"/>
    </style:style>
    <style:style style:name="P14" style:family="paragraph" style:parent-style-name="Standard">
      <style:text-properties officeooo:paragraph-rsid="0011597c"/>
    </style:style>
    <style:style style:name="P15" style:family="paragraph" style:parent-style-name="Standard">
      <style:text-properties officeooo:paragraph-rsid="00202980"/>
    </style:style>
    <style:style style:name="P16" style:family="paragraph" style:parent-style-name="Standard">
      <style:text-properties officeooo:paragraph-rsid="00206af7"/>
    </style:style>
    <style:style style:name="P17" style:family="paragraph" style:parent-style-name="Standard">
      <style:text-properties officeooo:paragraph-rsid="001b0659"/>
    </style:style>
    <style:style style:name="P18" style:family="paragraph" style:parent-style-name="Standard">
      <style:paragraph-properties fo:text-align="start" style:justify-single-word="false"/>
      <style:text-properties officeooo:paragraph-rsid="001b0659"/>
    </style:style>
    <style:style style:name="P19" style:family="paragraph" style:parent-style-name="Standard">
      <style:text-properties officeooo:paragraph-rsid="001f1a27"/>
    </style:style>
    <style:style style:name="P20" style:family="paragraph" style:parent-style-name="Standard">
      <style:text-properties officeooo:paragraph-rsid="00220c71"/>
    </style:style>
    <style:style style:name="P21" style:family="paragraph" style:parent-style-name="Standard">
      <style:paragraph-properties fo:break-before="page"/>
      <style:text-properties officeooo:paragraph-rsid="001b0659"/>
    </style:style>
    <style:style style:name="P22" style:family="paragraph" style:parent-style-name="Standard">
      <style:paragraph-properties fo:break-before="page"/>
      <style:text-properties officeooo:paragraph-rsid="00206af7"/>
    </style:style>
    <style:style style:name="T1" style:family="text">
      <style:text-properties fo:text-transform="uppercase" fo:color="#000000" loext:opacity="100%" style:font-name="Liberation Mono2"/>
    </style:style>
    <style:style style:name="T2" style:family="text">
      <style:text-properties fo:text-transform="uppercase" fo:color="#000000" loext:opacity="100%" style:font-name="Liberation Mono2" fo:font-size="10pt" fo:font-weight="bold"/>
    </style:style>
    <style:style style:name="T3" style:family="text">
      <style:text-properties fo:text-transform="uppercase" fo:color="#000000" loext:opacity="100%" style:font-name="Liberation Mono2" fo:font-size="10pt" fo:font-weight="bold" officeooo:rsid="001d03c1"/>
    </style:style>
    <style:style style:name="T4" style:family="text">
      <style:text-properties fo:text-transform="uppercase" fo:color="#000000" loext:opacity="100%" style:font-name="Liberation Mono2" fo:font-size="10pt" fo:font-weight="bold" officeooo:rsid="001da07b"/>
    </style:style>
    <style:style style:name="T5" style:family="text">
      <style:text-properties fo:text-transform="uppercase" fo:color="#000000" loext:opacity="100%" style:font-name="Liberation Mono2" fo:font-size="10pt" fo:font-weight="bold" officeooo:rsid="001f42ee"/>
    </style:style>
    <style:style style:name="T6" style:family="text">
      <style:text-properties fo:text-transform="uppercase" fo:color="#000000" loext:opacity="100%" style:font-name="Liberation Mono2" fo:font-size="10pt" fo:font-weight="bold" officeooo:rsid="00202980" style:font-size-asian="10.5pt"/>
    </style:style>
    <style:style style:name="T7" style:family="text">
      <style:text-properties fo:text-transform="uppercase" fo:color="#000000" loext:opacity="100%" style:font-name="Liberation Mono2" fo:font-size="10pt" fo:font-weight="bold" officeooo:rsid="00206af7" style:font-size-asian="10.5pt"/>
    </style:style>
    <style:style style:name="T8" style:family="text">
      <style:text-properties fo:text-transform="uppercase" fo:color="#000000" loext:opacity="100%" style:font-name="Liberation Mono2" fo:font-size="10pt" fo:font-weight="bold" officeooo:rsid="00220c71" style:font-size-asian="10.5pt"/>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b0659"/>
    </style:style>
    <style:style style:name="T13" style:family="text">
      <style:text-properties fo:color="#000000" loext:opacity="100%" style:font-name="Liberation Mono" fo:font-size="10pt" officeooo:rsid="001d03c1" style:font-size-asian="10.5pt"/>
    </style:style>
    <style:style style:name="T14" style:family="text">
      <style:text-properties fo:color="#000000" loext:opacity="100%" style:font-name="Liberation Mono" fo:font-size="10pt" officeooo:rsid="001da07b" style:font-size-asian="10.5pt"/>
    </style:style>
    <style:style style:name="T15" style:family="text">
      <style:text-properties fo:color="#000000" loext:opacity="100%" style:font-name="Liberation Mono" fo:font-size="10pt" officeooo:rsid="001f42ee" style:font-size-asian="10.5pt"/>
    </style:style>
    <style:style style:name="T16" style:family="text">
      <style:text-properties fo:color="#000000" loext:opacity="100%" style:font-name="Liberation Mono" fo:font-size="10pt" officeooo:rsid="00202980" style:font-size-asian="10.5pt"/>
    </style:style>
    <style:style style:name="T17" style:family="text">
      <style:text-properties fo:color="#000000" loext:opacity="100%" style:font-name="Liberation Mono" fo:font-size="10pt" officeooo:rsid="00206af7" style:font-size-asian="10.5pt"/>
    </style:style>
    <style:style style:name="T18" style:family="text">
      <style:text-properties fo:color="#000000" loext:opacity="100%" style:font-name="Liberation Mono" fo:font-size="10pt" officeooo:rsid="00220c71" style:font-size-asian="10.5pt"/>
    </style:style>
    <style:style style:name="T19" style:family="text">
      <style:text-properties officeooo:rsid="001d03c1"/>
    </style:style>
    <style:style style:name="T20" style:family="text">
      <style:text-properties officeooo:rsid="001da07b"/>
    </style:style>
    <style:style style:name="T21" style:family="text">
      <style:text-properties officeooo:rsid="001f1a27"/>
    </style:style>
    <style:style style:name="T22" style:family="text">
      <style:text-properties officeooo:rsid="001f42ee"/>
    </style:style>
    <style:style style:name="T23" style:family="text">
      <style:text-properties style:font-name="Liberation Mono" fo:font-size="10pt" officeooo:rsid="001f42ee" style:font-size-asian="10.5pt"/>
    </style:style>
    <style:style style:name="T24" style:family="text">
      <style:text-properties officeooo:rsid="00202980"/>
    </style:style>
    <style:style style:name="T25" style:family="text">
      <style:text-properties officeooo:rsid="00206af7"/>
    </style:style>
    <style:style style:name="T26" style:family="text">
      <style:text-properties officeooo:rsid="00220c71"/>
    </style:style>
    <style:style style:name="T27" style:family="text">
      <style:text-properties fo:font-weight="normal" style:font-weight-asian="normal" style:font-weight-complex="normal"/>
    </style:style>
    <style:style style:name="T28" style:family="text">
      <style:text-properties fo:font-weight="normal" officeooo:rsid="00220c7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Spartanburg District</text:span></text:p>
      <text:p text:style-name="P3"><text:span text:style-name="Drop_20_Caps"/></text:p>
      <text:p text:style-name="P3"><text:span text:style-name="Drop_20_Caps">The last will and testament of </text:span><text:span text:style-name="Drop_20_Caps"><text:span text:style-name="T2">David</text:span></text:span><text:span text:style-name="Drop_20_Caps"> </text:span><text:span text:style-name="Drop_20_Caps"><text:span text:style-name="T2">Patterson</text:span></text:span><text:span text:style-name="Drop_20_Caps"> deceased.</text:span></text:p>
      <text:p text:style-name="P3"><text:span text:style-name="Drop_20_Caps"/></text:p>
      <text:p text:style-name="P13"><text:span text:style-name="Drop_20_Caps"><text:span text:style-name="T15">I, </text:span></text:span><text:span text:style-name="Drop_20_Caps"><text:span text:style-name="T2">David</text:span></text:span><text:span text:style-name="Drop_20_Caps"> </text:span><text:span text:style-name="Drop_20_Caps"><text:span text:style-name="T2">Patterson,</text:span></text:span><text:span text:style-name="Drop_20_Caps"> of the district and state aforesaid to make this my last will and testament. </text:span></text:p>
      <text:p text:style-name="P13"><text:span text:style-name="Drop_20_Caps"/></text:p>
      <text:p text:style-name="P13"><text:span text:style-name="CAPS">First</text:span><text:span text:style-name="Drop_20_Caps"> I give and bequeath unto my wife </text:span><text:span text:style-name="Drop_20_Caps"><text:span text:style-name="T2">Ruth</text:span></text:span><text:span text:style-name="Drop_20_Caps"> </text:span><text:span text:style-name="Drop_20_Caps"><text:span text:style-name="T22">[</text:span></text:span><text:span text:style-name="Drop_20_Caps"><text:span text:style-name="T5">Patterson</text:span></text:span><text:span text:style-name="Drop_20_Caps"><text:span text:style-name="T22">] </text:span></text:span><text:span text:style-name="Drop_20_Caps">1 </text:span><text:span text:style-name="Drop_20_Caps"><text:span text:style-name="T15">n</text:span></text:span><text:span text:style-name="Drop_20_Caps"><text:span text:style-name="T13">egro</text:span></text:span><text:span text:style-name="Drop_20_Caps"> woman named </text:span><text:span text:style-name="CAPS">Fanny,</text:span><text:span text:style-name="Drop_20_Caps"> one </text:span><text:span text:style-name="Drop_20_Caps"><text:span text:style-name="T22">negro </text:span></text:span><text:span text:style-name="Drop_20_Caps">boy named </text:span><text:span text:style-name="CAPS">Paul</text:span><text:span text:style-name="Drop_20_Caps"> and all household and kitchen </text:span><text:span text:style-name="Drop_20_Caps"><text:span text:style-name="T15">f</text:span></text:span><text:span text:style-name="Drop_20_Caps">urniture which belong</text:span><text:span text:style-name="Drop_20_Caps"><text:span text:style-name="T22">ed</text:span></text:span><text:span text:style-name="Drop_20_Caps"> to her when I married her and which she brought to my house, </text:span><text:span text:style-name="Drop_20_Caps"><text:span text:style-name="T15">2</text:span></text:span><text:span text:style-name="Drop_20_Caps"> cows and calves, or their value in other </text:span><text:span text:style-name="Drop_20_Caps"><text:span text:style-name="T15">cattle,</text:span></text:span><text:span text:style-name="Drop_20_Caps"> 1 horse </text:span><text:span text:style-name="Drop_20_Caps"><text:span text:style-name="T15">worth</text:span></text:span><text:span text:style-name="Drop_20_Caps"> $20, one year's </text:span><text:span text:style-name="Drop_20_Caps"><text:span text:style-name="T13">p</text:span></text:span><text:span text:style-name="Drop_20_Caps">rovisions to be valued to her by </text:span><text:span text:style-name="Drop_20_Caps"><text:span text:style-name="T13">three</text:span></text:span><text:span text:style-name="Drop_20_Caps"> disinterested persons </text:span><text:span text:style-name="Drop_20_Caps"><text:span text:style-name="T15">h</text:span></text:span><text:span text:style-name="Drop_20_Caps">ereafter to be named, the said appraisers giving her a competency to do her and her </text:span><text:span text:style-name="Drop_20_Caps"><text:span text:style-name="T13">Negroes</text:span></text:span><text:span text:style-name="Drop_20_Caps"> and stock from my </text:span><text:span text:style-name="Drop_20_Caps"><text:span text:style-name="T15">death </text:span></text:span><text:span text:style-name="Drop_20_Caps">until a crop can be made and $100. </text:span><text:span text:style-name="Drop_20_Caps"><text:span text:style-name="T22">T</text:span></text:span><text:span text:style-name="Drop_20_Caps">he above property and ??? to my wife absolutely to dispose of her as she pleases.</text:span></text:p>
      <text:p text:style-name="P3"><text:span text:style-name="Drop_20_Caps"/></text:p>
      <text:p text:style-name="P3"><text:span text:style-name="CAPS">Second</text:span><text:span text:style-name="Drop_20_Caps"> I give and bequeath unto my wife </text:span><text:span text:style-name="Drop_20_Caps"><text:span text:style-name="T2">Ruth</text:span></text:span><text:span text:style-name="Drop_20_Caps"> that part of the tract of land where on I now reside, beginning on the creek at the mouth of a branch called the Swamp Branch </text:span><text:span text:style-name="Drop_20_Caps"><text:span text:style-name="T15">thence up</text:span></text:span><text:span text:style-name="Drop_20_Caps"> the branch to the head; </text:span><text:span text:style-name="Drop_20_Caps"><text:span text:style-name="T22">thence to </text:span></text:span><text:span text:style-name="CAPS_20_BOLD"><text:span text:style-name="T22">Templeman</text:span></text:span><text:span text:style-name="Drop_20_Caps"><text:span text:style-name="T15">’</text:span></text:span><text:span text:style-name="Drop_20_Caps"><text:span text:style-name="T22">s</text:span></text:span> corner all below this line to belong to her, as long as she lives, to hold occupy and enjoy, and after her death to return to my children to be sold on such credit as my <text:span text:style-name="T23">executors</text:span> <text:span text:style-name="T22">think </text:span>to be most advantageous to the legatees and be divided equally among them.</text:p>
      <text:p text:style-name="P3"><text:span text:style-name="Drop_20_Caps"/></text:p>
      <text:p text:style-name="P16"><text:span text:style-name="CAPS">Third</text:span><text:span text:style-name="Drop_20_Caps"> </text:span><text:span text:style-name="Drop_20_Caps"><text:span text:style-name="T13">I</text:span></text:span><text:span text:style-name="Drop_20_Caps"> will that all the rest of my land be sold in one lot on such credit as my executors may think best for the legatees and all the rest of my property except the </text:span><text:span text:style-name="Drop_20_Caps"><text:span text:style-name="T13">Negroes</text:span></text:span><text:span text:style-name="Drop_20_Caps"> which I desire to be </text:span><text:span text:style-name="Drop_20_Caps"><text:span text:style-name="T15">lotted</text:span></text:span><text:span text:style-name="Drop_20_Caps"> and valued in </text:span><text:span text:style-name="Drop_20_Caps"><text:span text:style-name="T24">eight</text:span></text:span><text:span text:style-name="Drop_20_Caps"> lot</text:span><text:span text:style-name="Drop_20_Caps"><text:span text:style-name="T24">s</text:span></text:span><text:span text:style-name="Drop_20_Caps"> by three disinterested men, </text:span><text:span text:style-name="Drop_20_Caps"><text:span text:style-name="T15">h</text:span></text:span><text:span text:style-name="Drop_20_Caps">ereafter to be named, and to be drawn for each </text:span><text:span text:style-name="Drop_20_Caps"><text:span text:style-name="T13">legatee</text:span></text:span><text:span text:style-name="Drop_20_Caps"> to have one lot of the </text:span><text:span text:style-name="Drop_20_Caps"><text:span text:style-name="T13">Negroes</text:span></text:span><text:span text:style-name="Drop_20_Caps"> and the proceeds of the rest of my property to be so directed as to make each legatees share equal, after all debts are paid, my will is that one share </text:span><text:span text:style-name="Drop_20_Caps"><text:span text:style-name="T15">shall be</text:span></text:span><text:span text:style-name="Drop_20_Caps"> assigned to </text:span><text:span text:style-name="Drop_20_Caps"><text:span text:style-name="T2">Polly</text:span></text:span><text:span text:style-name="Drop_20_Caps"> </text:span><text:span text:style-name="Drop_20_Caps"><text:span text:style-name="T4">[PATTERSON] </text:span></text:span><text:span text:style-name="Drop_20_Caps"><text:span text:style-name="T2">peoples</text:span></text:span><text:span text:style-name="Drop_20_Caps"> to use and enjoy the same during her life and at her death to be equally divided among the heirs of her body.</text:span></text:p>
      <text:p text:style-name="P3"><text:span text:style-name="Drop_20_Caps"/></text:p>
      <text:p text:style-name="P7"><text:span text:style-name="Drop_20_Caps"><text:span text:style-name="T16">One share</text:span></text:span><text:span text:style-name="Drop_20_Caps"> to be equally to be divided into six </text:span><text:span text:style-name="Drop_20_Caps"><text:span text:style-name="T14">shares</text:span></text:span><text:span text:style-name="Drop_20_Caps"> and assigned to </text:span><text:span text:style-name="Drop_20_Caps"><text:span text:style-name="T2">John L.</text:span></text:span><text:span text:style-name="Drop_20_Caps"> </text:span><text:span text:style-name="Drop_20_Caps"><text:span text:style-name="T2">Patterson</text:span></text:span><text:span text:style-name="Drop_20_Caps"> and his five children share and share alike, </text:span><text:span text:style-name="CAPS_20_BOLD">Jane </text:span><text:span text:style-name="CAPS_20_BOLD"><text:span text:style-name="T19">[</text:span></text:span><text:span text:style-name="Drop_20_Caps"><text:span text:style-name="T3">Patterson</text:span></text:span><text:span text:style-name="CAPS_20_BOLD"><text:span text:style-name="T19">]</text:span></text:span><text:span text:style-name="Drop_20_Caps">, </text:span><text:span text:style-name="CAPS_20_BOLD">John </text:span><text:span text:style-name="CAPS_20_BOLD"><text:span text:style-name="T19">[</text:span></text:span><text:span text:style-name="Drop_20_Caps"><text:span text:style-name="T3">Patterson</text:span></text:span><text:span text:style-name="CAPS_20_BOLD"><text:span text:style-name="T19">]</text:span></text:span><text:span text:style-name="Drop_20_Caps">, </text:span><text:span text:style-name="CAPS_20_BOLD">William </text:span><text:span text:style-name="CAPS_20_BOLD"><text:span text:style-name="T19">[</text:span></text:span><text:span text:style-name="Drop_20_Caps"><text:span text:style-name="T3">Patterson</text:span></text:span><text:span text:style-name="CAPS_20_BOLD"><text:span text:style-name="T19">]</text:span></text:span><text:span text:style-name="Drop_20_Caps">, </text:span><text:span text:style-name="CAPS_20_BOLD">Martha </text:span><text:span text:style-name="CAPS_20_BOLD"><text:span text:style-name="T19">[</text:span></text:span><text:span text:style-name="Drop_20_Caps"><text:span text:style-name="T3">Patterson</text:span></text:span><text:span text:style-name="CAPS_20_BOLD"><text:span text:style-name="T19">]</text:span></text:span><text:span text:style-name="Drop_20_Caps">, and </text:span><text:span text:style-name="Drop_20_Caps"><text:span text:style-name="T2">Margaret</text:span></text:span><text:span text:style-name="Drop_20_Caps"> </text:span><text:span text:style-name="Drop_20_Caps"><text:span text:style-name="T2">Patterson</text:span></text:span><text:span text:style-name="Drop_20_Caps"> children by his second wife of the above shares </text:span><text:span text:style-name="Drop_20_Caps"><text:span text:style-name="T2">John L.</text:span></text:span><text:span text:style-name="Drop_20_Caps"> </text:span><text:span text:style-name="Drop_20_Caps"><text:span text:style-name="T2">Patterson</text:span></text:span><text:span text:style-name="Drop_20_Caps"> has received $100 toward his part.</text:span></text:p>
      <text:p text:style-name="P3"><text:span text:style-name="Drop_20_Caps"/></text:p>
      <text:p text:style-name="P3"><text:span text:style-name="Drop_20_Caps"><text:span text:style-name="T16">One eighth</text:span></text:span><text:span text:style-name="Drop_20_Caps"> to be assigned to </text:span><text:span text:style-name="CAPS_20_BOLD">Nancy</text:span><text:span text:style-name="Drop_20_Caps"> </text:span><text:span text:style-name="CAPS_20_BOLD">Lipscomb</text:span><text:span text:style-name="Drop_20_Caps"> to use and enjoy the same during life and at her death to be equally divided Among The </text:span><text:span text:style-name="Drop_20_Caps"><text:span text:style-name="T13">h</text:span></text:span><text:span text:style-name="Drop_20_Caps">eirs of her body.</text:span></text:p>
      <text:p text:style-name="P3"><text:span text:style-name="Drop_20_Caps"/></text:p>
      <text:p text:style-name="P15"><text:span text:style-name="Drop_20_Caps"><text:span text:style-name="T16">One eighth</text:span></text:span><text:span text:style-name="Drop_20_Caps"> to be assigned to </text:span><text:span text:style-name="CAPS_20_BOLD">Elizabeth</text:span><text:span text:style-name="Drop_20_Caps"> </text:span><text:span text:style-name="CAPS_20_BOLD"><text:span text:style-name="T6">MORRIS</text:span></text:span><text:span text:style-name="Drop_20_Caps"> to use and enjoy during life and at her desk to be equally divided among the </text:span><text:span text:style-name="Drop_20_Caps"><text:span text:style-name="T13">h</text:span></text:span><text:span text:style-name="Drop_20_Caps">eirs of her body.</text:span></text:p>
      <text:p text:style-name="P3"><text:span text:style-name="Drop_20_Caps"/></text:p>
      <text:p text:style-name="P15"><text:span text:style-name="Drop_20_Caps"><text:span text:style-name="T16">One eighth </text:span></text:span><text:span text:style-name="Drop_20_Caps">to be assigned to </text:span><text:span text:style-name="CAPS_20_BOLD">Sarah</text:span><text:span text:style-name="Drop_20_Caps"> </text:span><text:span text:style-name="Drop_20_Caps"><text:span text:style-name="T2">Shields</text:span></text:span><text:span text:style-name="Drop_20_Caps"> to use him enjoy during life and at her death to be equally divided among the </text:span><text:span text:style-name="Drop_20_Caps"><text:span text:style-name="T13">h</text:span></text:span><text:span text:style-name="Drop_20_Caps">eirs of her body.</text:span></text:p>
      <text:p text:style-name="P3"><text:span text:style-name="Drop_20_Caps"/></text:p>
      <text:p text:style-name="P15"><text:span text:style-name="Drop_20_Caps"><text:span text:style-name="T16">One eighth</text:span></text:span><text:span text:style-name="Drop_20_Caps"> to be assigned to </text:span><text:span text:style-name="Drop_20_Caps"><text:span text:style-name="T2">Charles</text:span></text:span><text:span text:style-name="Drop_20_Caps"> </text:span><text:span text:style-name="Drop_20_Caps"><text:span text:style-name="T2">Patterson</text:span></text:span><text:span text:style-name="Drop_20_Caps"> to use and enjoy the same during life and at his desk to be equally divided among the </text:span><text:span text:style-name="Drop_20_Caps"><text:span text:style-name="T13">heirs</text:span></text:span><text:span text:style-name="Drop_20_Caps"> of his body.</text:span></text:p>
      <text:p text:style-name="P15"><text:span text:style-name="Drop_20_Caps"/></text:p>
      <text:p text:style-name="P15"><text:span text:style-name="Drop_20_Caps"><text:span text:style-name="T16">One eighth</text:span></text:span><text:span text:style-name="Drop_20_Caps"> to be assigned to </text:span><text:span text:style-name="Drop_20_Caps"><text:span text:style-name="T2">Elijah S. Patterson</text:span></text:span><text:span text:style-name="Drop_20_Caps"> to use and enjoy the same during life and that is death to be equally divided among the </text:span><text:span text:style-name="Drop_20_Caps"><text:span text:style-name="T13">h</text:span></text:span><text:span text:style-name="Drop_20_Caps">eirs of his body.</text:span></text:p>
      <text:p text:style-name="P3"><text:span text:style-name="Drop_20_Caps"/></text:p>
      <text:p text:style-name="P15"><text:soft-page-break/><text:span text:style-name="Drop_20_Caps"><text:span text:style-name="T16">One eighth</text:span></text:span><text:span text:style-name="Drop_20_Caps"> to be assigned to </text:span><text:span text:style-name="Drop_20_Caps"><text:span text:style-name="T2">Christian</text:span></text:span><text:span text:style-name="Drop_20_Caps"> </text:span><text:span text:style-name="Drop_20_Caps"><text:span text:style-name="T2">Shields</text:span></text:span><text:span text:style-name="Drop_20_Caps"> to use and enjoy the same during life and after his death to be equally divided among the </text:span><text:span text:style-name="Drop_20_Caps"><text:span text:style-name="T13">h</text:span></text:span><text:span text:style-name="Drop_20_Caps">eirs of her body.</text:span></text:p>
      <text:p text:style-name="P3"><text:span text:style-name="Drop_20_Caps"/></text:p>
      <text:p text:style-name="P3"><text:span text:style-name="Drop_20_Caps"><text:span text:style-name="T13">FOURTH</text:span></text:span><text:span text:style-name="Drop_20_Caps"> I will and desire that my friends </text:span><text:span text:style-name="CAPS_20_BOLD"><text:span text:style-name="T24">Lewis</text:span></text:span><text:span text:style-name="Drop_20_Caps"><text:span text:style-name="T24"> </text:span></text:span><text:span text:style-name="CAPS_20_BOLD"><text:span text:style-name="T24">Cannon</text:span></text:span><text:span text:style-name="Drop_20_Caps"><text:span text:style-name="T24">,</text:span></text:span><text:span text:style-name="Drop_20_Caps"> </text:span><text:span text:style-name="CAPS_20_BOLD">William</text:span><text:span text:style-name="Drop_20_Caps"> </text:span><text:span text:style-name="CAPS_20_BOLD">W</text:span><text:span text:style-name="Drop_20_Caps">. </text:span><text:span text:style-name="CAPS_20_BOLD">Harris</text:span><text:span text:style-name="Drop_20_Caps"> and </text:span><text:span text:style-name="CAPS_20_BOLD">Adam</text:span><text:span text:style-name="Drop_20_Caps"> </text:span><text:span text:style-name="CAPS_20_BOLD"><text:span text:style-name="T24">S</text:span></text:span><text:span text:style-name="Drop_20_Caps"><text:span text:style-name="T16">.</text:span></text:span><text:span text:style-name="Drop_20_Caps"> </text:span><text:span text:style-name="CAPS_20_BOLD">Camp</text:span><text:span text:style-name="Drop_20_Caps"> to act as appraisers </text:span><text:span text:style-name="Drop_20_Caps"><text:span text:style-name="T16">to</text:span></text:span><text:span text:style-name="Drop_20_Caps"> lot and value my </text:span><text:span text:style-name="Drop_20_Caps"><text:span text:style-name="T24">e</text:span></text:span><text:span text:style-name="Drop_20_Caps">state </text:span><text:span text:style-name="Drop_20_Caps"><text:span text:style-name="T16">according to the </text:span></text:span><text:span text:style-name="Drop_20_Caps">for</text:span><text:span text:style-name="Drop_20_Caps"><text:span text:style-name="T24">e</text:span></text:span><text:span text:style-name="Drop_20_Caps">going bequest</text:span><text:span text:style-name="Drop_20_Caps"><text:span text:style-name="T24">s</text:span></text:span><text:span text:style-name="Drop_20_Caps"> and if any or all of my said friends sh</text:span><text:span text:style-name="Drop_20_Caps"><text:span text:style-name="T16">a</text:span></text:span><text:span text:style-name="Drop_20_Caps">ll be dead, ???, or otherwise incapable of serving </text:span><text:span text:style-name="Drop_20_Caps"><text:span text:style-name="T16">then</text:span></text:span><text:span text:style-name="Drop_20_Caps"> I desire that my executor appoint some prudent and decent person or persons to fill such vacancies or vacancy.</text:span></text:p>
      <text:p text:style-name="P3"><text:span text:style-name="Drop_20_Caps"/></text:p>
      <text:p text:style-name="P3"><text:span text:style-name="Drop_20_Caps"><text:span text:style-name="T13">FIFTH</text:span></text:span><text:span text:style-name="Drop_20_Caps"> </text:span><text:span text:style-name="Drop_20_Caps"><text:span text:style-name="T13">I</text:span></text:span><text:span text:style-name="Drop_20_Caps"> do hereby appoint </text:span><text:span text:style-name="Drop_20_Caps"><text:span text:style-name="T2">Elijah</text:span></text:span><text:span text:style-name="Drop_20_Caps"> </text:span><text:span text:style-name="CAPS_20_BOLD"><text:span text:style-name="T20">S.</text:span></text:span><text:span text:style-name="Drop_20_Caps"> </text:span><text:span text:style-name="Drop_20_Caps"><text:span text:style-name="T2">Patterson</text:span></text:span><text:span text:style-name="Drop_20_Caps"> and </text:span><text:span text:style-name="CAPS_20_BOLD">Thomas</text:span><text:span text:style-name="Drop_20_Caps"> </text:span><text:span text:style-name="Drop_20_Caps"><text:span text:style-name="T2">Shields</text:span></text:span><text:span text:style-name="Drop_20_Caps"> executors of this by will and testament.</text:span></text:p>
      <text:p text:style-name="P3"><text:span text:style-name="Drop_20_Caps"/></text:p>
      <text:p text:style-name="P3"><text:span text:style-name="Drop_20_Caps">Given under my hand and seal this 15th day of April in the year of Our Lord 1846</text:span></text:p>
      <text:p text:style-name="P3"><text:span text:style-name="Drop_20_Caps"/></text:p>
      <text:p text:style-name="P3"><text:span text:style-name="Drop_20_Caps"><text:span text:style-name="T2">David</text:span></text:span><text:span text:style-name="Drop_20_Caps"> </text:span><text:span text:style-name="Drop_20_Caps"><text:span text:style-name="T2">Patterson</text:span></text:span><text:span text:style-name="Drop_20_Caps"> </text:span><text:span text:style-name="Drop_20_Caps"><text:span text:style-name="T19">{s</text:span></text:span><text:span text:style-name="Drop_20_Caps">eal</text:span><text:span text:style-name="Drop_20_Caps"><text:span text:style-name="T19">}</text:span></text:span></text:p>
      <text:p text:style-name="P3"><text:span text:style-name="Drop_20_Caps"/></text:p>
      <text:p text:style-name="P3"><text:span text:style-name="Drop_20_Caps">Signed sealed and acknowledged in the presence of</text:span></text:p>
      <text:p text:style-name="P3"><text:span text:style-name="Drop_20_Caps"/></text:p>
      <text:p text:style-name="P3"><text:span text:style-name="CAPS_20_BOLD"><text:span text:style-name="T19">LEWIS</text:span></text:span><text:span text:style-name="CAPS_20_BOLD"> Cannon</text:span></text:p>
      <text:p text:style-name="P3"><text:span text:style-name="CAPS_20_BOLD">Enoch Canon</text:span></text:p>
      <text:p text:style-name="P3"><text:span text:style-name="CAPS_20_BOLD">Matthew Fitzgerald</text:span></text:p>
      <text:p text:style-name="P11"><text:span text:style-name="Drop_20_Caps">State of South Carolina</text:span></text:p>
      <text:p text:style-name="P3"><text:span text:style-name="Drop_20_Caps">Spartanburg District</text:span></text:p>
      <text:p text:style-name="P3"><text:span text:style-name="Drop_20_Caps"/></text:p>
      <text:p text:style-name="P8"><text:span text:style-name="Drop_20_Caps">First codicil</text:span></text:p>
      <text:p text:style-name="P3"><text:span text:style-name="Drop_20_Caps"/></text:p>
      <text:p text:style-name="P8"><text:span text:style-name="Drop_20_Caps">Whereas I made and executed my last will and testament on the 15th day of April 1846 I do hereby confirm the same except so far as the same may be altered and changed by this my first codicil and my side will I gave my wife </text:span><text:span text:style-name="Drop_20_Caps"><text:span text:style-name="T2">Ruth</text:span></text:span><text:span text:style-name="Drop_20_Caps"> among other things one negro </text:span><text:span text:style-name="Drop_20_Caps"><text:span text:style-name="T20">woman</text:span></text:span><text:span text:style-name="Drop_20_Caps"> </text:span><text:span text:style-name="CAPS">Fanny</text:span><text:span text:style-name="Drop_20_Caps"> and one negro man </text:span><text:span text:style-name="CAPS">Paul</text:span><text:span text:style-name="Drop_20_Caps"> absolutely and forever and in addition to what I have given her in my will I lend to her during her natural life one other negro a </text:span><text:span text:style-name="Drop_20_Caps"><text:span text:style-name="T14">girl</text:span></text:span><text:span text:style-name="Drop_20_Caps"> about six years old named </text:span><text:span text:style-name="CAPS">Mel. </text:span><text:span text:style-name="CAPS"><text:span text:style-name="T20">M</text:span></text:span><text:span text:style-name="Drop_20_Caps">y will is that my wife </text:span><text:span text:style-name="Drop_20_Caps"><text:span text:style-name="T2">Ruth</text:span></text:span><text:span text:style-name="Drop_20_Caps"> have the use and service of the said negro girl, </text:span><text:span text:style-name="Drop_20_Caps"><text:span text:style-name="T20">and </text:span></text:span><text:span text:style-name="Drop_20_Caps">her issue and increase, if any, free from the control or interference of my executors or any other person during her life and add her death. The </text:span><text:span text:style-name="Drop_20_Caps"><text:span text:style-name="T14">said</text:span></text:span><text:span text:style-name="Drop_20_Caps"> negro girl </text:span><text:span text:style-name="CAPS">Melvina</text:span><text:span text:style-name="Drop_20_Caps"> and her issue and increase if any be sold find a suitable credit by my executors and the proceeds equally divided among my eight children to share given to my son </text:span><text:span text:style-name="Drop_20_Caps"><text:span text:style-name="T2">John L.</text:span></text:span><text:span text:style-name="Drop_20_Caps"> </text:span><text:span text:style-name="Drop_20_Caps"><text:span text:style-name="T2">Patterson</text:span></text:span><text:span text:style-name="Drop_20_Caps"> to be equally divided between him and his five children viz </text:span><text:span text:style-name="CAPS_20_BOLD">Jane</text:span><text:span text:style-name="Drop_20_Caps">, </text:span><text:span text:style-name="CAPS_20_BOLD">John</text:span><text:span text:style-name="Drop_20_Caps">, </text:span><text:span text:style-name="CAPS_20_BOLD">William</text:span><text:span text:style-name="Drop_20_Caps">, </text:span><text:span text:style-name="CAPS_20_BOLD">Martha</text:span><text:span text:style-name="Drop_20_Caps">, and </text:span><text:span text:style-name="Drop_20_Caps"><text:span text:style-name="T2">Margaret</text:span></text:span><text:span text:style-name="Drop_20_Caps"> my well-being that in all the divisions of my estate that my son </text:span><text:span text:style-name="Drop_20_Caps"><text:span text:style-name="T2">John L.</text:span></text:span><text:span text:style-name="Drop_20_Caps"> </text:span><text:span text:style-name="Drop_20_Caps"><text:span text:style-name="T2">Patterson</text:span></text:span><text:span text:style-name="Drop_20_Caps"> </text:span><text:span text:style-name="Drop_20_Caps"><text:span text:style-name="T14">shall</text:span></text:span><text:span text:style-name="Drop_20_Caps"> receive 1/6 of 1/8 and his for children which he had by </text:span><text:span text:style-name="Drop_20_Caps"><text:span text:style-name="T20">his seconds </text:span></text:span><text:span text:style-name="Drop_20_Caps">wife sh</text:span><text:span text:style-name="Drop_20_Caps"><text:span text:style-name="T20">a</text:span></text:span><text:span text:style-name="Drop_20_Caps">ll receive 4/6 of 1/8 share and share alike it is also my will and desire at all </text:span><text:span text:style-name="Drop_20_Caps"><text:span text:style-name="T14">legacies</text:span></text:span><text:span text:style-name="Drop_20_Caps"> which I have given to </text:span><text:span text:style-name="Drop_20_Caps"><text:span text:style-name="T2">Polly </text:span></text:span><text:span text:style-name="Drop_20_Caps"><text:span text:style-name="T4">[PATTERSON]</text:span></text:span><text:span text:style-name="Drop_20_Caps"> </text:span><text:span text:style-name="CAPS_20_BOLD">peoples</text:span><text:span text:style-name="Drop_20_Caps">, </text:span><text:span text:style-name="CAPS_20_BOLD">Nancy</text:span><text:span text:style-name="Drop_20_Caps"><text:span text:style-name="T2"> </text:span></text:span><text:span text:style-name="Drop_20_Caps"><text:span text:style-name="T4">[PATTERSON]</text:span></text:span><text:span text:style-name="Drop_20_Caps"> </text:span><text:span text:style-name="CAPS_20_BOLD">Lipscomb</text:span><text:span text:style-name="Drop_20_Caps">, </text:span><text:span text:style-name="CAPS_20_BOLD">Elizabeth</text:span><text:span text:style-name="Drop_20_Caps"><text:span text:style-name="T2"> </text:span></text:span><text:span text:style-name="Drop_20_Caps"><text:span text:style-name="T4">[PATTERSON]</text:span></text:span><text:span text:style-name="Drop_20_Caps"> </text:span><text:span text:style-name="CAPS_20_BOLD">Morris</text:span><text:span text:style-name="Drop_20_Caps">, </text:span><text:span text:style-name="CAPS_20_BOLD">Sarah</text:span><text:span text:style-name="Drop_20_Caps"><text:span text:style-name="T2"> </text:span></text:span><text:span text:style-name="Drop_20_Caps"><text:span text:style-name="T4">[PATTERSON]</text:span></text:span><text:span text:style-name="Drop_20_Caps"> </text:span><text:span text:style-name="Drop_20_Caps"><text:span text:style-name="T2">Shields</text:span></text:span><text:span text:style-name="Drop_20_Caps">, </text:span><text:span text:style-name="Drop_20_Caps"><text:span text:style-name="T2">Charles</text:span></text:span><text:span text:style-name="Drop_20_Caps"> </text:span><text:span text:style-name="Drop_20_Caps"><text:span text:style-name="T2">Patterson</text:span></text:span><text:span text:style-name="Drop_20_Caps">, </text:span><text:span text:style-name="Drop_20_Caps"><text:span text:style-name="T2">Elijah S. Patterson</text:span></text:span><text:span text:style-name="Drop_20_Caps">, and </text:span><text:span text:style-name="Drop_20_Caps"><text:span text:style-name="T2">Christian </text:span></text:span><text:span text:style-name="Drop_20_Caps"><text:span text:style-name="T4">[PATTERSON]</text:span></text:span><text:span text:style-name="Drop_20_Caps"> </text:span><text:span text:style-name="Drop_20_Caps"><text:span text:style-name="T2">Shields</text:span></text:span><text:span text:style-name="Drop_20_Caps"> in my will and </text:span><text:span text:style-name="Drop_20_Caps"><text:span text:style-name="T14">in</text:span></text:span><text:span text:style-name="Drop_20_Caps"> this codicil shall be held used and enjoyed by them during their lives here by intruding to give them intending to give them a life estate and nothing more and in order that my daughter's shares of my estate may be secured to them during their lives and not taken </text:span><text:span text:style-name="Drop_20_Caps"><text:span text:style-name="T14">for debts</text:span></text:span><text:span text:style-name="Drop_20_Caps"> of their present or any future husbands.</text:span></text:p>
      <text:p text:style-name="P8"><text:span text:style-name="Drop_20_Caps"/></text:p>
      <text:p text:style-name="P8"><text:span text:style-name="Drop_20_Caps">I do hereby direct at the legal estate in such portions of my estate has me be assigned to and going to my said daughters sh</text:span><text:span text:style-name="Drop_20_Caps"><text:span text:style-name="T14">a</text:span></text:span><text:span text:style-name="Drop_20_Caps">ll rest and remain in my executors heretofore </text:span><text:span text:style-name="Drop_20_Caps"><text:span text:style-name="T14">appointed (to wit)</text:span></text:span><text:span text:style-name="Drop_20_Caps"> </text:span><text:span text:style-name="CAPS_20_BOLD">Elisha</text:span><text:span text:style-name="Drop_20_Caps"> </text:span><text:span text:style-name="Drop_20_Caps"><text:span text:style-name="T2">Patterson</text:span></text:span><text:span text:style-name="Drop_20_Caps"> and </text:span><text:span text:style-name="CAPS_20_BOLD">Thomas</text:span><text:span text:style-name="Drop_20_Caps"> </text:span><text:span text:style-name="Drop_20_Caps"><text:span text:style-name="T2">Shields</text:span></text:span><text:span text:style-name="Drop_20_Caps"> but nothing in this codicil or in my will is to prevent my daughters from having and using their portions of my estate for their </text:span><text:span text:style-name="Drop_20_Caps"><text:span text:style-name="T14">s</text:span></text:span><text:span text:style-name="Drop_20_Caps">ole and separate support to have the possession of the Negro</text:span><text:span text:style-name="Drop_20_Caps"><text:span text:style-name="T25">e</text:span></text:span><text:span text:style-name="Drop_20_Caps">s which Maybe allotted to them and to receive labor and higher. </text:span></text:p>
      <text:p text:style-name="P8"><text:span text:style-name="Drop_20_Caps"/></text:p>
      <text:p text:style-name="P8"><text:span text:style-name="Drop_20_Caps">I further will and direct that in all the divisions of my estate that if any of my children or grandchildren which is provided for in my will and codicil sh</text:span><text:span text:style-name="Drop_20_Caps"><text:span text:style-name="T20">a</text:span></text:span><text:span text:style-name="Drop_20_Caps">ll be dead leaving a child or children that such child or children shall receive the share which their parent would be entitled to if living. </text:span></text:p>
      <text:p text:style-name="P8"><text:span text:style-name="Drop_20_Caps"/></text:p>
      <text:p text:style-name="P8"><text:span text:style-name="Drop_20_Caps">I do hereby in power and authorize my executors orders heretofore named upon the sale of my lands as provided for to execute good and sufficient titles to the purchaser when see purchase money is paid my will and desire is that in the partition and division of my Negroes that the families be kept together as far as possible and no separation of husband and wife if it can be prevented. </text:span></text:p>
      <text:p text:style-name="P8"><text:span text:style-name="Drop_20_Caps"/></text:p>
      <text:p text:style-name="P8"><text:span text:style-name="Drop_20_Caps">My will is that the whole of my estate </text:span><text:span text:style-name="Drop_20_Caps"><text:span text:style-name="T14">be</text:span></text:span><text:span text:style-name="Drop_20_Caps"> divided that each of my children shall receive one equal share of my estate except </text:span><text:span text:style-name="Drop_20_Caps"><text:span text:style-name="T2">John L.</text:span></text:span><text:span text:style-name="Drop_20_Caps"> </text:span><text:span text:style-name="Drop_20_Caps"><text:span text:style-name="T2">Patterson, </text:span></text:span><text:span text:style-name="Drop_20_Caps">who with his five children as I have name</text:span><text:span text:style-name="Drop_20_Caps"><text:span text:style-name="T20">d,</text:span></text:span><text:span text:style-name="Drop_20_Caps"> shall receive a share as I have directed and this my codicil and in my will both of which are to </text:span><text:span text:style-name="Drop_20_Caps"><text:span text:style-name="T14">be </text:span></text:span><text:span text:style-name="Drop_20_Caps">construed together. </text:span></text:p>
      <text:p text:style-name="P8"><text:span text:style-name="Drop_20_Caps"/></text:p>
      <text:p text:style-name="P8"><text:span text:style-name="Drop_20_Caps">I do hereby appoint </text:span><text:span text:style-name="CAPS_20_BOLD">H</text:span><text:span text:style-name="Drop_20_Caps">. </text:span><text:span text:style-name="CAPS_20_BOLD">G</text:span><text:span text:style-name="Drop_20_Caps">. </text:span><text:span text:style-name="CAPS_20_BOLD">Dean</text:span><text:span text:style-name="Drop_20_Caps"> one of the appraisers of my estate in the place of </text:span><text:span text:style-name="CAPS_20_BOLD">Adam</text:span><text:span text:style-name="Drop_20_Caps"> </text:span><text:span text:style-name="CAPS_20_BOLD">Camp</text:span><text:span text:style-name="Drop_20_Caps"> who is dead. In place of a horse for $20 I give absolutely to my wife my young </text:span><text:span text:style-name="Drop_20_Caps"><text:span text:style-name="T17">m</text:span></text:span><text:span text:style-name="Drop_20_Caps">are Liz or if she should be dead one of my stock of horses of equal value. </text:span></text:p>
      <text:p text:style-name="P12"><text:span text:style-name="Drop_20_Caps">The name of </text:span><text:span text:style-name="Drop_20_Caps"><text:span text:style-name="T2">Charles</text:span></text:span><text:span text:style-name="Drop_20_Caps"> struck out and that of </text:span><text:span text:style-name="CAPS_20_BOLD">Thomas</text:span><text:span text:style-name="Drop_20_Caps"> interlined be signed. </text:span></text:p>
      <text:p text:style-name="P8"><text:span text:style-name="Drop_20_Caps"/></text:p>
      <text:p text:style-name="P9"><text:span text:style-name="Drop_20_Caps">I further will and direct that my Negroes be divided into seven </text:span><text:span text:style-name="Drop_20_Caps"><text:span text:style-name="T14">l</text:span></text:span><text:span text:style-name="Drop_20_Caps">ots instead of </text:span><text:span text:style-name="Drop_20_Caps"><text:span text:style-name="T25">eight</text:span></text:span><text:span text:style-name="Drop_20_Caps"> as provided for in my will and that the share of my son </text:span><text:span text:style-name="CAPS_20_BOLD">John</text:span><text:span text:style-name="Drop_20_Caps"> and his five children be made up to them out of the </text:span><text:span text:style-name="Drop_20_Caps"><text:span text:style-name="T17">sales</text:span></text:span><text:span text:style-name="Drop_20_Caps"> of my land and other property but should that not be funds enough to make their shares equal to the shares of my other children these and in that case then in that in that case I direct </text:span><text:span text:style-name="Drop_20_Caps"><text:span text:style-name="T14">my executors</text:span></text:span><text:span text:style-name="Drop_20_Caps"> to sell one of my Negroes so as to make up their share. My son </text:span><text:span text:style-name="CAPS_20_BOLD">John</text:span><text:span text:style-name="Drop_20_Caps"> and his children are to receive interest on their shares from the time </text:span><text:span text:style-name="Drop_20_Caps"><text:span text:style-name="T21">any </text:span></text:span><text:span text:style-name="Drop_20_Caps">of my other children take</text:span><text:span text:style-name="Drop_20_Caps"><text:span text:style-name="T21">s theirs into possession</text:span></text:span><text:span text:style-name="Drop_20_Caps">. </text:span></text:p>
      <text:p text:style-name="P9"><text:span text:style-name="Drop_20_Caps"/></text:p>
      <text:p text:style-name="P9"><text:span text:style-name="Drop_20_Caps">Th</text:span><text:span text:style-name="Drop_20_Caps"><text:span text:style-name="T21">e</text:span></text:span><text:span text:style-name="Drop_20_Caps">se two sheets, which I have caused to be attached, contain the first codicil of my will.</text:span></text:p>
      <text:p text:style-name="P3"><text:span text:style-name="Drop_20_Caps"/></text:p>
      <text:p text:style-name="P3"><text:span text:style-name="Drop_20_Caps">In witness whereof I have hereunto set my hand and a fixed my seal this first day of August Anno Domini 1850</text:span></text:p>
      <text:p text:style-name="P3"><text:span text:style-name="Drop_20_Caps"/></text:p>
      <text:p text:style-name="P3"><text:span text:style-name="Drop_20_Caps"><text:span text:style-name="T2">David</text:span></text:span><text:span text:style-name="Drop_20_Caps"> </text:span><text:span text:style-name="Drop_20_Caps"><text:span text:style-name="T2">Patterson</text:span></text:span><text:span text:style-name="T27"> </text:span><text:span text:style-name="T28">{seal}</text:span></text:p>
      <text:p text:style-name="P3"><text:span text:style-name="Drop_20_Caps"/></text:p>
      <text:p text:style-name="P3"><text:span text:style-name="Drop_20_Caps">Acknowledged in the presence of</text:span></text:p>
      <text:p text:style-name="P3"><text:span text:style-name="Drop_20_Caps"/></text:p>
      <text:p text:style-name="P9"><text:span text:style-name="CAPS_20_BOLD">John </text:span><text:span text:style-name="CAPS_20_BOLD"><text:span text:style-name="T12">Epton</text:span></text:span></text:p>
      <text:p text:style-name="P16"><text:span text:style-name="CAPS_20_BOLD"><text:span text:style-name="T25">JOAB BRIANT</text:span></text:span></text:p>
      <text:p text:style-name="P16"><text:span text:style-name="CAPS_20_BOLD"><text:span text:style-name="T25">M. D. BRIANT</text:span></text:span></text:p>
      <text:p text:style-name="P16"><text:span text:style-name="CAPS_20_BOLD"/></text:p>
      <text:p text:style-name="P6"><text:span text:style-name="Drop_20_Caps"/></text:p>
      <text:p text:style-name="P6"><text:span text:style-name="Drop_20_Caps"/></text:p>
      <text:p text:style-name="P22"><text:span text:style-name="Drop_20_Caps"><text:span text:style-name="T25">2nd codicil</text:span></text:span></text:p>
      <text:p text:style-name="P6"><text:span text:style-name="Drop_20_Caps"/></text:p>
      <text:p text:style-name="P16"><text:span text:style-name="Drop_20_Caps">I </text:span><text:span text:style-name="Drop_20_Caps"><text:span text:style-name="T2">David</text:span></text:span><text:span text:style-name="Drop_20_Caps"> </text:span><text:span text:style-name="Drop_20_Caps"><text:span text:style-name="T2">Patterson</text:span></text:span><text:span text:style-name="Drop_20_Caps"> to make this my second codicil to my will whereas I have this day advanced:</text:span></text:p>
      <text:p text:style-name="P16"><text:span text:style-name="Drop_20_Caps"/></text:p>
      <text:p text:style-name="P16"><text:span text:style-name="Drop_20_Caps"><text:span text:style-name="T25">T</text:span></text:span><text:span text:style-name="Drop_20_Caps">o my daughter </text:span><text:span text:style-name="CAPS_20_BOLD">Sally</text:span><text:span text:style-name="Drop_20_Caps"> </text:span><text:span text:style-name="Drop_20_Caps"><text:span text:style-name="T2">Shields</text:span></text:span><text:span text:style-name="Drop_20_Caps"> </text:span><text:span text:style-name="Drop_20_Caps"><text:span text:style-name="T17">negro</text:span></text:span><text:span text:style-name="Drop_20_Caps"> woman </text:span><text:span text:style-name="CAPS">Mariah</text:span><text:span text:style-name="Drop_20_Caps"> and her child </text:span><text:span text:style-name="CAPS">Martha</text:span><text:span text:style-name="Drop_20_Caps"> </text:span><text:span text:style-name="CAPS"><text:span text:style-name="T25">Caroline</text:span></text:span><text:span text:style-name="Drop_20_Caps"> which I have valued to her had $460. </text:span></text:p>
      <text:p text:style-name="P16"><text:span text:style-name="Drop_20_Caps"/></text:p>
      <text:p text:style-name="P16"><text:span text:style-name="Drop_20_Caps">To my son </text:span><text:span text:style-name="Drop_20_Caps"><text:span text:style-name="T2">Elijah</text:span></text:span><text:span text:style-name="Drop_20_Caps"> </text:span><text:span text:style-name="CAPS_20_BOLD">s. </text:span><text:span text:style-name="Drop_20_Caps"><text:span text:style-name="T2">Patterson</text:span></text:span><text:span text:style-name="Drop_20_Caps"> I have advanced 1 </text:span><text:span text:style-name="Drop_20_Caps"><text:span text:style-name="T17">negro</text:span></text:span><text:span text:style-name="Drop_20_Caps"> boy </text:span><text:span text:style-name="CAPS">Dillard</text:span><text:span text:style-name="Drop_20_Caps"> which I have valued at $550. </text:span></text:p>
      <text:p text:style-name="P16"><text:span text:style-name="Drop_20_Caps"/></text:p>
      <text:p text:style-name="P16"><text:span text:style-name="Drop_20_Caps">To my daughter </text:span><text:span text:style-name="Drop_20_Caps"><text:span text:style-name="T2">Polly</text:span></text:span><text:span text:style-name="Drop_20_Caps"> </text:span><text:span text:style-name="CAPS_20_BOLD">peoples</text:span><text:span text:style-name="Drop_20_Caps"> </text:span><text:span text:style-name="Drop_20_Caps"><text:span text:style-name="T25">I have a</text:span></text:span><text:span text:style-name="Drop_20_Caps">dvanced 1 </text:span><text:span text:style-name="Drop_20_Caps"><text:span text:style-name="T17">negro</text:span></text:span><text:span text:style-name="Drop_20_Caps"> </text:span><text:span text:style-name="Drop_20_Caps"><text:span text:style-name="T17">ANN</text:span></text:span><text:span text:style-name="Drop_20_Caps"> which I have valued at $450. </text:span></text:p>
      <text:p text:style-name="P16"><text:span text:style-name="Drop_20_Caps"/></text:p>
      <text:p text:style-name="P16"><text:span text:style-name="Drop_20_Caps"><text:span text:style-name="T25">T</text:span></text:span><text:span text:style-name="Drop_20_Caps">o my daughter </text:span><text:span text:style-name="Drop_20_Caps"><text:span text:style-name="T2">Christian</text:span></text:span><text:span text:style-name="Drop_20_Caps"> </text:span><text:span text:style-name="Drop_20_Caps"><text:span text:style-name="T2">Shields</text:span></text:span><text:span text:style-name="Drop_20_Caps"> I have advanced 1 </text:span><text:span text:style-name="Drop_20_Caps"><text:span text:style-name="T17">negro</text:span></text:span><text:span text:style-name="Drop_20_Caps"> girl </text:span><text:span text:style-name="CAPS">mand</text:span><text:span text:style-name="CAPS"><text:span text:style-name="T25">rew</text:span></text:span><text:span text:style-name="Drop_20_Caps"> which I have valued at $340.</text:span></text:p>
      <text:p text:style-name="P16"><text:span text:style-name="Drop_20_Caps"/></text:p>
      <text:p text:style-name="P20"><text:span text:style-name="Drop_20_Caps"><text:span text:style-name="T25">M</text:span></text:span><text:span text:style-name="Drop_20_Caps">y will and desire that a settlement of my estate under my will and codicil hereafter made </text:span><text:span text:style-name="Drop_20_Caps"><text:span text:style-name="T18">that the four above</text:span></text:span><text:span text:style-name="Drop_20_Caps"> named children do account for the value of </text:span><text:span text:style-name="Drop_20_Caps"><text:span text:style-name="T18">the </text:span></text:span><text:span text:style-name="Drop_20_Caps"><text:s/>above named </text:span><text:span text:style-name="Drop_20_Caps"><text:span text:style-name="T18">interests</text:span></text:span><text:span text:style-name="Drop_20_Caps"> as specified with interest thereon from </text:span><text:span text:style-name="Drop_20_Caps"><text:span text:style-name="T18">this date.</text:span></text:span></text:p>
      <text:p text:style-name="P20"><text:span text:style-name="Drop_20_Caps"><text:span text:style-name="T18"/></text:span></text:p>
      <text:p text:style-name="P20"><text:span text:style-name="Drop_20_Caps"><text:span text:style-name="T26">W</text:span></text:span><text:span text:style-name="Drop_20_Caps">itness my hand and seal the 6th of February Anno Domini 1851</text:span></text:p>
      <text:p text:style-name="P20"><text:span text:style-name="Drop_20_Caps"/></text:p>
      <text:p text:style-name="P6"><text:span text:style-name="Drop_20_Caps"><text:span text:style-name="T2">David</text:span></text:span><text:span text:style-name="Drop_20_Caps"> </text:span><text:span text:style-name="Drop_20_Caps"><text:span text:style-name="T2">Patterson</text:span></text:span><text:span text:style-name="T27"> </text:span><text:span text:style-name="T28">{seal}</text:span></text:p>
      <text:p text:style-name="P6"><text:span text:style-name="Drop_20_Caps"/></text:p>
      <text:p text:style-name="P6"><text:span text:style-name="Drop_20_Caps">Signed sealed and acknowledged </text:span></text:p>
      <text:p text:style-name="P6"><text:span text:style-name="Drop_20_Caps"/></text:p>
      <text:p text:style-name="P6"><text:span text:style-name="Drop_20_Caps">In presence of us </text:span></text:p>
      <text:p text:style-name="P6"><text:span text:style-name="Drop_20_Caps"/></text:p>
      <text:p text:style-name="P18"><text:span text:style-name="CAPS_20_BOLD">W. w. </text:span><text:span text:style-name="CAPS_20_BOLD"><text:span text:style-name="T8">HARRIS</text:span></text:span></text:p>
      <text:p text:style-name="P18"><text:span text:style-name="CAPS_20_BOLD"><text:span text:style-name="T8">LEWIS</text:span></text:span><text:span text:style-name="CAPS_20_BOLD"> Cannon</text:span></text:p>
      <text:p text:style-name="P18"><text:span text:style-name="CAPS_20_BOLD">H. J. Dean</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21"><text:span text:style-name="Drop_20_Caps">3rd codicil</text:span></text:p>
      <text:p text:style-name="P6"><text:span text:style-name="Drop_20_Caps"/></text:p>
      <text:p text:style-name="P20"><text:span text:style-name="Drop_20_Caps">I </text:span><text:span text:style-name="Drop_20_Caps"><text:span text:style-name="T2">David</text:span></text:span><text:span text:style-name="Drop_20_Caps"> </text:span><text:span text:style-name="Drop_20_Caps"><text:span text:style-name="T2">Patterson</text:span></text:span><text:span text:style-name="Drop_20_Caps"> to make this my third codicil to my will </text:span><text:span text:style-name="Drop_20_Caps"><text:span text:style-name="T18">whereas</text:span></text:span><text:span text:style-name="Drop_20_Caps"> I have this day advanced to my son </text:span><text:span text:style-name="Drop_20_Caps"><text:span text:style-name="T2">John L.</text:span></text:span><text:span text:style-name="Drop_20_Caps"> </text:span><text:span text:style-name="Drop_20_Caps"><text:span text:style-name="T2">Patterson</text:span></text:span><text:span text:style-name="Drop_20_Caps"> a portion of my tract of land which value to him at $480.</text:span></text:p>
      <text:p text:style-name="P20"><text:span text:style-name="Drop_20_Caps"/></text:p>
      <text:p text:style-name="P20"><text:span text:style-name="Drop_20_Caps">Now my will and desire is that on a settlement of my estate under my will codicil heretofore made that the said </text:span><text:span text:style-name="Drop_20_Caps"><text:span text:style-name="T2">John L.</text:span></text:span><text:span text:style-name="Drop_20_Caps"> </text:span><text:span text:style-name="Drop_20_Caps"><text:span text:style-name="T2">Patterson</text:span></text:span><text:span text:style-name="Drop_20_Caps"> do account for the value of the above valued tract of land as specified with interest </text:span><text:span text:style-name="Drop_20_Caps"><text:span text:style-name="T18">thereon</text:span></text:span><text:span text:style-name="Drop_20_Caps"> from this date.</text:span></text:p>
      <text:p text:style-name="P6"><text:span text:style-name="Drop_20_Caps"/></text:p>
      <text:p text:style-name="P6"><text:span text:style-name="Drop_20_Caps">Witness my hand and seal this 11th day of February 1851 </text:span></text:p>
      <text:p text:style-name="P6"><text:span text:style-name="Drop_20_Caps"/></text:p>
      <text:p text:style-name="P6"><text:span text:style-name="Drop_20_Caps"><text:span text:style-name="T2">David</text:span></text:span><text:span text:style-name="Drop_20_Caps"> </text:span><text:span text:style-name="Drop_20_Caps"><text:span text:style-name="T2">Patterson</text:span></text:span><text:span text:style-name="Drop_20_Caps"> </text:span><text:span text:style-name="Drop_20_Caps"><text:span text:style-name="T26">{</text:span></text:span><text:span text:style-name="Drop_20_Caps">seal</text:span><text:span text:style-name="Drop_20_Caps"><text:span text:style-name="T26">}</text:span></text:span></text:p>
      <text:p text:style-name="P6"><text:span text:style-name="Drop_20_Caps"/></text:p>
      <text:p text:style-name="P6"><text:span text:style-name="Drop_20_Caps"><text:span text:style-name="T18">I</text:span></text:span><text:span text:style-name="Drop_20_Caps">n the presence of us</text:span></text:p>
      <text:p text:style-name="P6"><text:span text:style-name="Drop_20_Caps"/></text:p>
      <text:p text:style-name="P6"><text:span text:style-name="CAPS_20_BOLD"><text:span text:style-name="T26">Lewis</text:span></text:span><text:span text:style-name="CAPS_20_BOLD"> Can</text:span><text:span text:style-name="CAPS_20_BOLD"><text:span text:style-name="T26">n</text:span></text:span><text:span text:style-name="CAPS_20_BOLD">on</text:span></text:p>
      <text:p text:style-name="P6"><text:span text:style-name="CAPS_20_BOLD">James templeman</text:span></text:p>
      <text:p text:style-name="P6"><text:span text:style-name="CAPS_20_BOLD">W. C. camp</text:span></text:p>
      <text:p text:style-name="P6"><text:span text:style-name="Drop_20_Caps"/></text:p>
      <text:p text:style-name="P6"><text:span text:style-name="Drop_20_Caps"/></text:p>
      <text:p text:style-name="P21"><text:span text:style-name="Drop_20_Caps">The last will and testament of </text:span><text:span text:style-name="Drop_20_Caps"><text:span text:style-name="T2">David</text:span></text:span><text:span text:style-name="Drop_20_Caps"> </text:span><text:span text:style-name="Drop_20_Caps"><text:span text:style-name="T2">Patterson</text:span></text:span><text:span text:style-name="Drop_20_Caps"> deceased together with </text:span><text:span text:style-name="Drop_20_Caps"><text:span text:style-name="T26">the annexed</text:span></text:span><text:span text:style-name="Drop_20_Caps"> two sheets of paper containing three codicils to the same was this day “</text:span><text:span text:style-name="Drop_20_Caps"><text:span text:style-name="T26">presented”</text:span></text:span><text:span text:style-name="Drop_20_Caps"> and common form of law by the evidence of </text:span><text:span text:style-name="CAPS_20_BOLD">Lewis</text:span><text:span text:style-name="Drop_20_Caps"> </text:span><text:span text:style-name="CAPS_20_BOLD">Cannon</text:span><text:span text:style-name="Drop_20_Caps"> and </text:span><text:span text:style-name="CAPS_20_BOLD">M</text:span><text:span text:style-name="Drop_20_Caps">. </text:span><text:span text:style-name="CAPS_20_BOLD">D</text:span><text:span text:style-name="Drop_20_Caps">. </text:span><text:span text:style-name="CAPS_20_BOLD">Br</text:span><text:span text:style-name="CAPS_20_BOLD"><text:span text:style-name="T26">i</text:span></text:span><text:span text:style-name="CAPS_20_BOLD">ant</text:span><text:span text:style-name="Drop_20_Caps"> two of the subscribing witnesses to the same and credited to be part on record at the same time </text:span><text:span text:style-name="Drop_20_Caps"><text:span text:style-name="T2">Elijah</text:span></text:span><text:span text:style-name="Drop_20_Caps"> </text:span><text:span text:style-name="CAPS_20_BOLD"><text:span text:style-name="T26">S.</text:span></text:span><text:span text:style-name="Drop_20_Caps"> </text:span><text:span text:style-name="Drop_20_Caps"><text:span text:style-name="T2">Patterson</text:span></text:span><text:span text:style-name="Drop_20_Caps"> and </text:span><text:span text:style-name="CAPS_20_BOLD">Thomas</text:span><text:span text:style-name="Drop_20_Caps"> </text:span><text:span text:style-name="Drop_20_Caps"><text:span text:style-name="T2">Shields</text:span></text:span><text:span text:style-name="Drop_20_Caps"> named executor and the said well qualified and took letters testamentary and a warrant of appraisement.</text:span></text:p>
      <text:p text:style-name="P6"><text:span text:style-name="Drop_20_Caps"/></text:p>
      <text:p text:style-name="P6"><text:span text:style-name="Drop_20_Caps">Just 14th of June 1852</text:span></text:p>
      <text:p text:style-name="P6"><text:span text:style-name="Drop_20_Caps"/></text:p>
      <text:p text:style-name="P6"><text:span text:style-name="CAPS_20_BOLD">R. Bowden </text:span></text:p>
      <text:p text:style-name="P6"><text:span text:style-name="Drop_20_Caps">Ordinary Spartanburg District</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20"><text:span text:style-name="CAPS_20_BOLD">Joab brian, Joab br</text:span><text:span text:style-name="CAPS_20_BOLD"><text:span text:style-name="T25">y</text:span></text:span><text:span text:style-name="CAPS_20_BOLD">an, Joab br</text:span><text:span text:style-name="CAPS_20_BOLD"><text:span text:style-name="T25">y</text:span></text:span><text:span text:style-name="CAPS_20_BOLD">an</text:span><text:span text:style-name="CAPS_20_BOLD"><text:span text:style-name="T26">T</text:span></text:span></text:p>
      <text:p text:style-name="P20"><text:span text:style-name="CAPS_20_BOLD">M. D. Bria</text:span><text:span text:style-name="CAPS_20_BOLD"><text:span text:style-name="T25">N, </text:span></text:span><text:span text:style-name="CAPS_20_BOLD">M. D. Br</text:span><text:span text:style-name="CAPS_20_BOLD"><text:span text:style-name="T7">y</text:span></text:span><text:span text:style-name="CAPS_20_BOLD">an, M. D. br</text:span><text:span text:style-name="CAPS_20_BOLD"><text:span text:style-name="T7">y</text:span></text:span><text:span text:style-name="CAPS_20_BOLD">an</text:span><text:span text:style-name="CAPS_20_BOLD"><text:span text:style-name="T26">T</text:span></text:span></text:p>
      <text:p text:style-name="P10"><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10">###### <text:s text:c="2"/># <text:s text:c="4"/># <text:s text:c="2"/>##### <text:s text:c="2"/>####### <text:s/># <text:s text:c="4"/># <text:s text:c="9"/>##### <text:s text:c="2"/>####### <text:s/># <text:s text:c="4"/>#</text:span></text:span></text:p>
      <text:p text:style-name="P4"><text:span text:style-name="Drop_20_Caps"><text:span text:style-name="T10"># <text:s text:c="4"/># <text:s/>## <text:s text:c="2"/>## <text:s/># <text:s text:c="4"/># <text:s/># <text:s text:c="7"/>## <text:s text:c="3"/># <text:s text:c="8"/># <text:s text:c="4"/># <text:s/># <text:s text:c="4"/># <text:s/>## <text:s text:c="2"/>##</text:span></text:span></text:p>
      <text:p text:style-name="P4"><text:span text:style-name="Drop_20_Caps"><text:span text:style-name="T10"># <text:s text:c="4"/># <text:s/># # # # <text:s/># <text:s text:c="7"/># <text:s text:c="7"/># # <text:s text:c="2"/># <text:s text:c="8"/># <text:s text:c="7"/># <text:s text:c="4"/># <text:s/># # # #</text:span></text:span></text:p>
      <text:p text:style-name="P4"><text:span text:style-name="Drop_20_Caps"><text:span text:style-name="T10">###### <text:s text:c="2"/># <text:s/># <text:s/># <text:s/># <text:s/>#### <text:s/>##### <text:s text:c="3"/># <text:s/># <text:s/># <text:s text:c="8"/># <text:s text:c="7"/># <text:s text:c="4"/># <text:s/># <text:s/># <text:s/>#</text:span></text:span></text:p>
      <text:p text:style-name="P4"><text:span text:style-name="Drop_20_Caps"><text:span text:style-name="T10"># <text:s text:c="4"/># <text:s/># <text:s text:c="4"/># <text:s/># <text:s text:c="4"/># <text:s/># <text:s text:c="7"/># <text:s text:c="2"/># # <text:s text:c="8"/># <text:s text:c="7"/># <text:s text:c="4"/># <text:s/># <text:s text:c="4"/>#</text:span></text:span></text:p>
      <text:p text:style-name="P4"><text:span text:style-name="Drop_20_Caps"><text:span text:style-name="T10"># <text:s text:c="4"/># <text:s/># <text:s text:c="4"/># <text:s/># <text:s text:c="4"/># <text:s/># <text:s text:c="7"/># <text:s text:c="3"/>## <text:s text:c="2"/>### <text:s text:c="2"/># <text:s text:c="4"/># <text:s/># <text:s text:c="4"/># <text:s/># <text:s text:c="4"/>#</text:span></text:span></text:p>
      <text:p text:style-name="P4"><text:span text:style-name="Drop_20_Caps"><text:span text:style-name="T10">###### <text:s text:c="2"/># <text:s text:c="4"/># <text:s text:c="2"/>##### <text:s text:c="2"/>####### <text:s/># <text:s text:c="4"/># <text:s text:c="2"/>### <text:s text:c="3"/>##### <text:s text:c="2"/>####### <text:s/># <text:s text:c="4"/>#</text:span></text:span></text:p>
      <text:p text:style-name="P4"><text:span text:style-name="Drop_20_Caps"><text:span text:style-name="T10"/></text:span></text:p>
      <text:p text:style-name="P5"><text:span text:style-name="Drop_20_Caps"/></text:p>
      <text:p text:style-name="P5"><text:span text:style-name="Drop_20_Caps"/></text:p>
      <text:p text:style-name="P5"><text:span text:style-name="Drop_20_Caps"/></text:p>
      <text:p text:style-name="P5"><text:span text:style-name="Drop_20_Caps"><text:span text:style-name="T11">Transcribed from original documents by Brent R. Brian &amp; Martha M. Brian.</text:span></text:span></text:p>
      <text:p text:style-name="P5"><text:span text:style-name="Drop_20_Caps"/></text:p>
      <text:p text:style-name="P5"><text:span text:style-name="Drop_20_Caps"><text:span text:style-name="T11">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9">BMGEN</text:span></text:span></text:a></text:p>
      <text:p text:style-name="P5"><text:span text:style-name="Drop_20_Caps"/></text:p>
      <text:p text:style-name="P5"><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9">In short, use what you like. <text:s/>But if you use our stuff, mention us as the source.</text:span></text:span></text:p>
      <text:p text:style-name="P5"><text:span text:style-name="Drop_20_Caps"/></text:p>
      <text:p text:style-name="P5"><text:span text:style-name="Drop_20_Caps"><text:span text:style-name="T9">Brent R. Brian</text:span></text:span></text:p>
      <text:p text:style-name="P5"><text:span text:style-name="Drop_20_Caps"><text:span text:style-name="T9">Martha M. Bri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0659" officeooo:paragraph-rsid="001b065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Spartanburg, <text:span text:style-name="MT1">David</text:span> <text:span text:style-name="MT1">Patterson</text:span> 1846</text:p>
      </style:header>
      <style:footer>
        <text:p text:style-name="MP2">Page <text:page-number text:select-page="current">8</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09T13:37:38.790637054</dc:date>
    <dc:creator>brent </dc:creator>
    <meta:editing-duration>PT34M50S</meta:editing-duration>
    <meta:editing-cycles>12</meta:editing-cycles>
    <meta:document-statistic meta:table-count="0" meta:image-count="0" meta:object-count="0" meta:page-count="8" meta:paragraph-count="88" meta:word-count="2161" meta:character-count="11447" meta:non-whitespace-character-count="9089"/>
  </office:meta>
</office:document-meta>
</file>