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22f06"/>
    </style:style>
    <style:style style:name="P3" style:family="paragraph" style:parent-style-name="Standard">
      <style:text-properties officeooo:paragraph-rsid="00139890"/>
    </style:style>
    <style:style style:name="P4" style:family="paragraph" style:parent-style-name="Standard">
      <style:text-properties officeooo:paragraph-rsid="00154502"/>
    </style:style>
    <style:style style:name="P5" style:family="paragraph" style:parent-style-name="Standard">
      <style:text-properties officeooo:paragraph-rsid="001629fb"/>
    </style:style>
    <style:style style:name="P6" style:family="paragraph" style:parent-style-name="Standard">
      <style:paragraph-properties fo:break-before="page"/>
      <style:text-properties officeooo:paragraph-rsid="001629fb"/>
    </style:style>
    <style:style style:name="P7" style:family="paragraph" style:parent-style-name="Header">
      <style:paragraph-properties fo:text-align="center" style:justify-single-word="false"/>
      <style:text-properties fo:font-weight="bold" officeooo:rsid="00122f06" officeooo:paragraph-rsid="00122f06" style:font-weight-asian="bold" style:font-weight-complex="bold"/>
    </style:style>
    <style:style style:name="T1" style:family="text">
      <style:text-properties officeooo:rsid="00122f06"/>
    </style:style>
    <style:style style:name="T2" style:family="text">
      <style:text-properties officeooo:rsid="00139890"/>
    </style:style>
    <style:style style:name="T3" style:family="text">
      <style:text-properties officeooo:rsid="00154502"/>
    </style:style>
    <style:style style:name="T4" style:family="text">
      <style:text-properties officeooo:rsid="001629fb"/>
    </style:style>
    <style:style style:name="T5" style:family="text">
      <style:text-properties officeooo:rsid="001814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In the name of God Amen.</text:span></text:p>
      <text:p text:style-name="P2"><text:span text:style-name="Drop_20_Caps"/></text:p>
      <text:p text:style-name="P2"><text:span text:style-name="Drop_20_Caps">I </text:span><text:span text:style-name="CAPS_20_BOLD">George</text:span><text:span text:style-name="Drop_20_Caps"> </text:span><text:span text:style-name="CAPS_20_BOLD">Re</text:span><text:span text:style-name="CAPS_20_BOLD"><text:span text:style-name="T2">I</text:span></text:span><text:span text:style-name="CAPS_20_BOLD">d</text:span><text:span text:style-name="Drop_20_Caps"> of the District of 96 and the state of South Carolina planter being of sound mind and memory and come so during the uncertain continuance of this life to make this my last will and testament and Manor in form following, </text:span><text:span text:style-name="Drop_20_Caps"><text:span text:style-name="T1">hereby</text:span></text:span><text:span text:style-name="Drop_20_Caps"> revoking all former </text:span><text:span text:style-name="Drop_20_Caps"><text:span text:style-name="T1">wills</text:span></text:span><text:span text:style-name="Drop_20_Caps"> by me made, and first I resigned my soul to that Supreme Being who gave it and my body I commit to the Grave to be decently interred at the discretion of my executor</text:span><text:span text:style-name="Drop_20_Caps"><text:span text:style-name="T1">s,</text:span></text:span><text:span text:style-name="Drop_20_Caps"> and as for my temporal estate and effects I give and dispose of the same as follows:</text:span></text:p>
      <text:p text:style-name="P2"><text:span text:style-name="Drop_20_Caps"/></text:p>
      <text:p text:style-name="P2"><text:span text:style-name="CAPS">first</text:span><text:span text:style-name="Drop_20_Caps"> it is my will that might just debts and funeral charges be paid and satisfied and </text:span></text:p>
      <text:p text:style-name="P2"><text:span text:style-name="Drop_20_Caps"/></text:p>
      <text:p text:style-name="P2"><text:span text:style-name="Drop_20_Caps"><text:span text:style-name="T1">IMPRIMIS </text:span></text:span><text:span text:style-name="Drop_20_Caps">I give him bequeath to my daughter </text:span><text:span text:style-name="CAPS_20_BOLD">Rose</text:span><text:span text:style-name="Drop_20_Caps"> </text:span><text:span text:style-name="CAPS_20_BOLD">Bowie</text:span><text:span text:style-name="Drop_20_Caps"> wife of </text:span><text:span text:style-name="CAPS_20_BOLD">John</text:span><text:span text:style-name="Drop_20_Caps"> </text:span><text:span text:style-name="CAPS_20_BOLD">Bowie</text:span><text:span text:style-name="Drop_20_Caps"> Esquire of the District of for said my negro wench named </text:span><text:span text:style-name="CAPS">bet</text:span><text:span text:style-name="Drop_20_Caps"> with the increase of the said negro wench.</text:span></text:p>
      <text:p text:style-name="P2"><text:span text:style-name="Drop_20_Caps"/></text:p>
      <text:p text:style-name="P3"><text:span text:style-name="CAPS">item</text:span><text:span text:style-name="Drop_20_Caps"> I give and bequeath unto my daughter </text:span><text:span text:style-name="CAPS_20_BOLD"><text:span text:style-name="T2">Ann</text:span></text:span><text:span text:style-name="Drop_20_Caps"> </text:span><text:span text:style-name="CAPS_20_BOLD">Baskins</text:span><text:span text:style-name="Drop_20_Caps"> wife of Captain </text:span><text:span text:style-name="CAPS_20_BOLD">William</text:span><text:span text:style-name="Drop_20_Caps"> </text:span><text:span text:style-name="CAPS_20_BOLD">Baskins</text:span><text:span text:style-name="Drop_20_Caps"> Esquire, of the district aforesaid, my negro wench named </text:span><text:span text:style-name="CAPS">Millie</text:span><text:span text:style-name="Drop_20_Caps"> with the increase of the set negro wench. </text:span></text:p>
      <text:p text:style-name="P2"><text:span text:style-name="Drop_20_Caps"/></text:p>
      <text:p text:style-name="P2"><text:span text:style-name="CAPS">item</text:span><text:span text:style-name="Drop_20_Caps"> I give and bequeath to my daughter </text:span><text:span text:style-name="CAPS_20_BOLD">Margaret</text:span><text:span text:style-name="Drop_20_Caps"> </text:span><text:span text:style-name="CAPS_20_BOLD">Re</text:span><text:span text:style-name="CAPS_20_BOLD"><text:span text:style-name="T2">i</text:span></text:span><text:span text:style-name="CAPS_20_BOLD">d</text:span><text:span text:style-name="Drop_20_Caps"> wife of </text:span><text:span text:style-name="CAPS_20_BOLD">Hugh</text:span><text:span text:style-name="Drop_20_Caps"> </text:span><text:span text:style-name="CAPS_20_BOLD">Re</text:span><text:span text:style-name="CAPS_20_BOLD"><text:span text:style-name="T2">i</text:span></text:span><text:span text:style-name="CAPS_20_BOLD">d</text:span><text:span text:style-name="Drop_20_Caps"> of the district for said plantar my negro wench named </text:span><text:span text:style-name="CAPS">Senna</text:span><text:span text:style-name="Drop_20_Caps"> with the increase of the said negro wench. </text:span></text:p>
      <text:p text:style-name="P2"><text:span text:style-name="Drop_20_Caps"/></text:p>
      <text:p text:style-name="P2"><text:span text:style-name="CAPS">item</text:span><text:span text:style-name="Drop_20_Caps"> I give </text:span><text:span text:style-name="Drop_20_Caps"><text:span text:style-name="T3">and bequeath</text:span></text:span><text:span text:style-name="Drop_20_Caps"> to my son </text:span><text:span text:style-name="CAPS_20_BOLD">Samuel</text:span><text:span text:style-name="Drop_20_Caps"> </text:span><text:span text:style-name="CAPS_20_BOLD">Re</text:span><text:span text:style-name="CAPS_20_BOLD"><text:span text:style-name="T3">i</text:span></text:span><text:span text:style-name="CAPS_20_BOLD">d</text:span><text:span text:style-name="Drop_20_Caps"> </text:span><text:span text:style-name="Drop_20_Caps"><text:span text:style-name="T3">three</text:span></text:span><text:span text:style-name="Drop_20_Caps"> head of horses, </text:span><text:span text:style-name="Drop_20_Caps"><text:span text:style-name="T3">four</text:span></text:span><text:span text:style-name="Drop_20_Caps"> cows and </text:span><text:span text:style-name="Drop_20_Caps"><text:span text:style-name="T3">calves,</text:span></text:span><text:span text:style-name="Drop_20_Caps"> what she formerly received, and also a negro fellow named </text:span><text:span text:style-name="CAPS">Adam</text:span><text:span text:style-name="Drop_20_Caps"> and likewise what money I gave to purchase the Negro wench </text:span><text:span text:style-name="CAPS">Keet</text:span><text:span text:style-name="Drop_20_Caps"> and also the plantation that he now lives on which I purchased from </text:span><text:span text:style-name="CAPS_20_BOLD">Joseph</text:span><text:span text:style-name="Drop_20_Caps"> </text:span><text:span text:style-name="CAPS_20_BOLD">Salvador</text:span><text:span text:style-name="CAPS_20_BOLD"><text:span text:style-name="T3">E</text:span></text:span><text:span text:style-name="Drop_20_Caps"> for him.</text:span></text:p>
      <text:p text:style-name="P2"><text:span text:style-name="Drop_20_Caps"/></text:p>
      <text:p text:style-name="P2"><text:span text:style-name="CAPS">item</text:span><text:span text:style-name="Drop_20_Caps"> I give and bequeath to my son </text:span><text:span text:style-name="CAPS_20_BOLD">Alexander</text:span><text:span text:style-name="Drop_20_Caps"> </text:span><text:span text:style-name="CAPS_20_BOLD">Reid</text:span><text:span text:style-name="Drop_20_Caps"> fo</text:span><text:span text:style-name="Drop_20_Caps"><text:span text:style-name="T3">u</text:span></text:span><text:span text:style-name="Drop_20_Caps">r Negroes; a negro fellow named </text:span><text:span text:style-name="CAPS">munnuth</text:span><text:span text:style-name="Drop_20_Caps">, </text:span><text:span text:style-name="CAPS"><text:span text:style-name="T3">PhilisS</text:span></text:span><text:span text:style-name="Drop_20_Caps"> his wife negro boy named </text:span><text:span text:style-name="Drop_20_Caps"><text:span text:style-name="T3">TOM</text:span></text:span><text:span text:style-name="Drop_20_Caps"> and a negro wench named </text:span><text:span text:style-name="Drop_20_Caps"><text:span text:style-name="T3">PRUE.</text:span></text:span><text:span text:style-name="Drop_20_Caps"> </text:span></text:p>
      <text:p text:style-name="P2"><text:span text:style-name="Drop_20_Caps"/></text:p>
      <text:p text:style-name="P4"><text:span text:style-name="CAPS">item</text:span><text:span text:style-name="Drop_20_Caps"> I give and bequeath to my son </text:span><text:span text:style-name="CAPS_20_BOLD">Joseph</text:span><text:span text:style-name="Drop_20_Caps"> </text:span><text:span text:style-name="CAPS_20_BOLD">Reid</text:span><text:span text:style-name="Drop_20_Caps"> fo</text:span><text:span text:style-name="Drop_20_Caps"><text:span text:style-name="T3">u</text:span></text:span><text:span text:style-name="Drop_20_Caps">r Negroes; a fellow named </text:span><text:span text:style-name="CAPS">brimis</text:span><text:span text:style-name="CAPS"><text:span text:style-name="T3">s</text:span></text:span><text:span text:style-name="Drop_20_Caps"> a fellow named </text:span><text:span text:style-name="CAPS">besen</text:span><text:span text:style-name="Drop_20_Caps"> and a negro boy named </text:span><text:span text:style-name="CAPS">Isaac</text:span><text:span text:style-name="Drop_20_Caps"> </text:span><text:span text:style-name="Drop_20_Caps"><text:span text:style-name="T3">a</text:span></text:span><text:span text:style-name="Drop_20_Caps"> negro wench named </text:span><text:span text:style-name="CAPS">Hannah.</text:span><text:span text:style-name="Drop_20_Caps"> </text:span><text:span text:style-name="Drop_20_Caps"><text:span text:style-name="T3">M</text:span></text:span><text:span text:style-name="Drop_20_Caps">oreover it is my will that if the above named Negro wench </text:span><text:span text:style-name="CAPS"><text:span text:style-name="T3">PhilisS</text:span></text:span><text:span text:style-name="Drop_20_Caps"> should have any more children that they sh</text:span><text:span text:style-name="Drop_20_Caps"><text:span text:style-name="T3">a</text:span></text:span><text:span text:style-name="Drop_20_Caps">ll be divided equally between my sons </text:span><text:span text:style-name="CAPS_20_BOLD">Alexander</text:span><text:span text:style-name="Drop_20_Caps"> and </text:span><text:span text:style-name="CAPS_20_BOLD">Joseph</text:span><text:span text:style-name="Drop_20_Caps">.</text:span></text:p>
      <text:p text:style-name="P2"><text:span text:style-name="Drop_20_Caps"/></text:p>
      <text:p text:style-name="P2"><text:span text:style-name="CAPS">item</text:span><text:span text:style-name="Drop_20_Caps"> it is my will also that the Mills with all the land that now belongs to them be equally divided between my two sons </text:span><text:span text:style-name="CAPS_20_BOLD">Alexander</text:span><text:span text:style-name="Drop_20_Caps"> and </text:span><text:span text:style-name="CAPS_20_BOLD">Joseph</text:span><text:span text:style-name="Drop_20_Caps"> and that neither of them shall have it in their power to mortgage align cell or dispose of any part or parcel of the said premises without the consent of the other. </text:span><text:span text:style-name="Drop_20_Caps"><text:span text:style-name="T3">I</text:span></text:span><text:span text:style-name="Drop_20_Caps">t is my will</text:span><text:span text:style-name="CAPS_20_BOLD">,</text:span><text:span text:style-name="Drop_20_Caps"> likewise, that the horse that my son </text:span><text:span text:style-name="CAPS_20_BOLD">Alexander</text:span><text:span text:style-name="Drop_20_Caps"> claims and a mare that my son </text:span><text:span text:style-name="CAPS_20_BOLD">Joseph</text:span><text:span text:style-name="Drop_20_Caps"> claims as their present property shall remain as such. </text:span><text:span text:style-name="Drop_20_Caps"><text:span text:style-name="T3">F</text:span></text:span><text:span text:style-name="Drop_20_Caps">urther it is my will the remainder of all my personal estate consisting of horses, cows, household Furniture be divided equally between my two sons </text:span><text:span text:style-name="CAPS_20_BOLD">Alexander</text:span><text:span text:style-name="Drop_20_Caps"> and </text:span><text:span text:style-name="CAPS_20_BOLD">Joseph</text:span><text:span text:style-name="Drop_20_Caps">.</text:span></text:p>
      <text:p text:style-name="P2"><text:span text:style-name="Drop_20_Caps"/></text:p>
      <text:p text:style-name="P2"><text:span text:style-name="CAPS">item</text:span><text:span text:style-name="Drop_20_Caps"> it is my will that if my son </text:span><text:span text:style-name="CAPS_20_BOLD">Alexander</text:span><text:span text:style-name="Drop_20_Caps"> should die without issue that my son </text:span><text:span text:style-name="CAPS_20_BOLD">Joseph</text:span><text:span text:style-name="Drop_20_Caps"> shall enjoy his part of my estate only giving unto my son </text:span><text:span text:style-name="CAPS_20_BOLD">Samuel</text:span><text:span text:style-name="Drop_20_Caps"> t</text:span><text:span text:style-name="Drop_20_Caps"><text:span text:style-name="T3">w</text:span></text:span><text:span text:style-name="Drop_20_Caps">o good Negroes or </text:span><text:span text:style-name="Drop_20_Caps"><text:span text:style-name="T3">eighty pounds</text:span></text:span><text:span text:style-name="Drop_20_Caps"> </text:span><text:span text:style-name="Drop_20_Caps"><text:span text:style-name="T3">s</text:span></text:span><text:span text:style-name="Drop_20_Caps">terling, in lieu thereof. <text:s/></text:span><text:span text:style-name="Drop_20_Caps"><text:span text:style-name="T3">I</text:span></text:span><text:span text:style-name="Drop_20_Caps">t is my will also that in case my son </text:span><text:span text:style-name="CAPS_20_BOLD">Alexander</text:span><text:span text:style-name="Drop_20_Caps"> should happen as above mentioned that my son </text:span><text:span text:style-name="CAPS_20_BOLD">Samuel</text:span><text:span text:style-name="Drop_20_Caps"> </text:span><text:span text:style-name="Drop_20_Caps"><text:span text:style-name="T3">t</text:span></text:span><text:span text:style-name="Drop_20_Caps">o have whatever riding horse he owns and also his clothes whatever suits him.</text:span></text:p>
      <text:p text:style-name="P2"><text:span text:style-name="Drop_20_Caps"/></text:p>
      <text:p text:style-name="P2"><text:span text:style-name="Drop_20_Caps"/></text:p>
      <text:p text:style-name="P6"><text:span text:style-name="CAPS">item</text:span><text:span text:style-name="Drop_20_Caps"> I give and bequeath my wearing apparel to my son </text:span><text:span text:style-name="CAPS_20_BOLD">Samuel. <text:s/></text:span><text:span text:style-name="T4">A</text:span>lso<text:span text:style-name="Drop_20_Caps"> I recommend </text:span><text:span text:style-name="CAPS_20_BOLD">Polly</text:span><text:span text:style-name="Drop_20_Caps"> </text:span><text:span text:style-name="CAPS_20_BOLD">McGee</text:span><text:span text:style-name="Drop_20_Caps"> to the care of my two sons </text:span><text:span text:style-name="CAPS_20_BOLD">Alexander</text:span><text:span text:style-name="Drop_20_Caps"> and </text:span><text:span text:style-name="CAPS_20_BOLD">Joseph</text:span><text:span text:style-name="Drop_20_Caps"> hoping that they will help her and give her something in case of need as their own </text:span><text:span text:style-name="Drop_20_Caps"><text:span text:style-name="T4">p</text:span></text:span><text:span text:style-name="Drop_20_Caps">rudence </text:span><text:span text:style-name="Drop_20_Caps"><text:span text:style-name="T4">may</text:span></text:span><text:span text:style-name="Drop_20_Caps"> direct.</text:span></text:p>
      <text:p text:style-name="P5"><text:span text:style-name="Drop_20_Caps"/></text:p>
      <text:p text:style-name="P5"><text:span text:style-name="Drop_20_Caps"><text:span text:style-name="T4">A</text:span></text:span><text:span text:style-name="Drop_20_Caps">nd lastly it is my will that the plantation lying on the </text:span><text:span text:style-name="Drop_20_Caps"><text:span text:style-name="T5">w</text:span></text:span><text:span text:style-name="Drop_20_Caps">aters of </text:span><text:span text:style-name="Drop_20_Caps"><text:span text:style-name="T4">H</text:span></text:span><text:span text:style-name="Drop_20_Caps">en </text:span><text:span text:style-name="Drop_20_Caps"><text:span text:style-name="T4">C</text:span></text:span><text:span text:style-name="Drop_20_Caps">oop </text:span><text:span text:style-name="Drop_20_Caps"><text:span text:style-name="T5">Creek</text:span></text:span><text:span text:style-name="Drop_20_Caps"> containing </text:span><text:span text:style-name="Drop_20_Caps"><text:span text:style-name="T4">three hundred and twenty</text:span></text:span><text:span text:style-name="Drop_20_Caps"> acres is my last gift which I give and bequeath to my son </text:span><text:span text:style-name="CAPS_20_BOLD">Samuel.</text:span></text:p>
      <text:p text:style-name="P5"><text:span text:style-name="CAPS_20_BOLD"/></text:p>
      <text:p text:style-name="P5"><text:span text:style-name="T4">A</text:span>nd<text:span text:style-name="Drop_20_Caps"> I do hereby appoint Major </text:span><text:span text:style-name="CAPS_20_BOLD">John</text:span><text:span text:style-name="Drop_20_Caps"> </text:span><text:span text:style-name="CAPS_20_BOLD">Bowie</text:span><text:span text:style-name="Drop_20_Caps"> Esquire </text:span><text:span text:style-name="Drop_20_Caps"><text:span text:style-name="T4">and </text:span></text:span><text:span text:style-name="Drop_20_Caps">Captain </text:span><text:span text:style-name="CAPS_20_BOLD">Hugh</text:span><text:span text:style-name="Drop_20_Caps"> </text:span><text:span text:style-name="CAPS_20_BOLD">Wardlaw</text:span><text:span text:style-name="Drop_20_Caps"> and Captain </text:span><text:span text:style-name="CAPS_20_BOLD">William</text:span><text:span text:style-name="Drop_20_Caps"> </text:span><text:span text:style-name="CAPS_20_BOLD">Baskins</text:span><text:span text:style-name="Drop_20_Caps"> Esquire, of the </text:span><text:span text:style-name="Drop_20_Caps"><text:span text:style-name="T4">d</text:span></text:span><text:span text:style-name="Drop_20_Caps">istrict </text:span><text:span text:style-name="Drop_20_Caps"><text:span text:style-name="T4">afores</text:span></text:span><text:span text:style-name="Drop_20_Caps">aid, to be guardians or overseers of this my last will and testament. </text:span><text:span text:style-name="Drop_20_Caps"><text:span text:style-name="T4">I</text:span></text:span><text:span text:style-name="Drop_20_Caps">n case any dispute or controversy should happen amongst my son's that it may be left to their determination also that it is to be divided that they may see it equitably done.</text:span></text:p>
      <text:p text:style-name="P5"><text:span text:style-name="Drop_20_Caps"/></text:p>
      <text:p text:style-name="P5"><text:span text:style-name="Drop_20_Caps"><text:span text:style-name="T4">I</text:span></text:span><text:span text:style-name="Drop_20_Caps">n witness whereof </text:span><text:span text:style-name="Drop_20_Caps"><text:span text:style-name="T4">I, </text:span></text:span><text:span text:style-name="Drop_20_Caps">the said </text:span><text:span text:style-name="CAPS_20_BOLD">George</text:span><text:span text:style-name="Drop_20_Caps"> </text:span><text:span text:style-name="CAPS_20_BOLD"><text:span text:style-name="T4">Reid</text:span></text:span><text:span text:style-name="Drop_20_Caps"><text:span text:style-name="T4">,</text:span></text:span><text:span text:style-name="Drop_20_Caps"> have hereunto said his hand and seal this 23rd day of November in the year of Our Lord 1786.</text:span></text:p>
      <text:p text:style-name="P5"><text:span text:style-name="Drop_20_Caps"/></text:p>
      <text:p text:style-name="P5"><text:span text:style-name="CAPS_20_BOLD"><text:span text:style-name="T4">George Reid</text:span></text:span><text:span text:style-name="Drop_20_Caps"><text:span text:style-name="T4"> {seal}</text:span></text:span></text:p>
      <text:p text:style-name="P5"><text:span text:style-name="Drop_20_Caps"/></text:p>
      <text:p text:style-name="P5"><text:span text:style-name="Drop_20_Caps"><text:span text:style-name="T4">S</text:span></text:span><text:span text:style-name="Drop_20_Caps">igned sealed and published by the said George read to be his last will and testament in the presence of us who subscribe our names in this testators presents and at his request</text:span></text:p>
      <text:p text:style-name="P5"><text:span text:style-name="Drop_20_Caps"/></text:p>
      <text:p text:style-name="P5"><text:span text:style-name="CAPS_20_BOLD"><text:span text:style-name="T4">James</text:span></text:span><text:span text:style-name="CAPS_20_BOLD"> Reid </text:span></text:p>
      <text:p text:style-name="P5"><text:span text:style-name="CAPS_20_BOLD">John Bowman </text:span></text:p>
      <text:p text:style-name="P5"><text:span text:style-name="CAPS_20_BOLD">John wardlaw </text:span><text:span text:style-name="Drop_20_Caps">Jun</text:span><text:span text:style-name="Drop_20_Caps"><text:span text:style-name="T4">r</text:span></text:span><text:span text:style-name="Drop_20_Caps"> </text:span></text:p>
      <text:p text:style-name="P5"><text:span text:style-name="Drop_20_Caps"/></text:p>
      <text:p text:style-name="P5"><text:span text:style-name="Drop_20_Caps"><text:span text:style-name="T4">R</text:span></text:span><text:span text:style-name="Drop_20_Caps">ecorded in </text:span><text:span text:style-name="Drop_20_Caps"><text:span text:style-name="T4">W</text:span></text:span><text:span text:style-name="Drop_20_Caps">ill </text:span><text:span text:style-name="Drop_20_Caps"><text:span text:style-name="T4">B</text:span></text:span><text:span text:style-name="Drop_20_Caps">ook 1 page 27 </text:span></text:p>
      <text:p text:style-name="P5"><text:span text:style-name="Drop_20_Caps"><text:span text:style-name="T4">B</text:span></text:span><text:span text:style-name="Drop_20_Caps">ox 109 </text:span><text:span text:style-name="Drop_20_Caps"><text:span text:style-name="T4">Pakg</text:span></text:span><text:span text:style-name="Drop_20_Caps"> 3119</text:span></text:p>
      <text:p text:style-name="P5"><text:span text:style-name="Drop_20_Caps"/></text:p>
      <text:p text:style-name="P5"><text:span text:style-name="Drop_20_Caps"><text:span text:style-name="T4">P</text:span></text:span><text:span text:style-name="Drop_20_Caps">roven April 6th 1790 </text:span></text:p>
      <text:p text:style-name="P5"><text:span text:style-name="Drop_20_Caps"><text:span text:style-name="T4">R</text:span></text:span><text:span text:style-name="Drop_20_Caps">ecorded dat</text:span><text:span text:style-name="Drop_20_Caps"><text:span text:style-name="T4">e</text:span></text:span><text:span text:style-name="Drop_20_Caps"> not available </text:span></text:p>
      <text:p text:style-name="P5"><text:span text:style-name="Drop_20_Caps"/></text:p>
      <text:p text:style-name="P5"><text:span text:style-name="Drop_20_Caps">John Bowie, Clerk of Cou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2f06" officeooo:paragraph-rsid="00122f0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Ninety Six, George Reid 1786</text:p>
      </style:header>
      <style:footer>
        <text:p text:style-name="MP2">Page <text:page-number text:select-page="current">1</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1-23T20:44:29.599553942</dc:date>
    <dc:creator>brent </dc:creator>
    <meta:editing-duration>PT18M26S</meta:editing-duration>
    <meta:editing-cycles>5</meta:editing-cycles>
    <meta:document-statistic meta:table-count="0" meta:image-count="0" meta:object-count="0" meta:page-count="2" meta:paragraph-count="27" meta:word-count="819" meta:character-count="4353" meta:non-whitespace-character-count="3549"/>
  </office:meta>
</office:document-meta>
</file>