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9f4fd"/>
    </style:style>
    <style:style style:name="P8" style:family="paragraph" style:parent-style-name="Standard">
      <style:paragraph-properties fo:text-align="center" style:justify-single-word="false"/>
      <style:text-properties officeooo:paragraph-rsid="0019f4fd"/>
    </style:style>
    <style:style style:name="P9" style:family="paragraph" style:parent-style-name="Standard">
      <style:text-properties officeooo:paragraph-rsid="001bd123"/>
    </style:style>
    <style:style style:name="P10" style:family="paragraph" style:parent-style-name="Standard">
      <style:text-properties officeooo:paragraph-rsid="001d9cc5"/>
    </style:style>
    <style:style style:name="P11" style:family="paragraph" style:parent-style-name="Standard">
      <style:paragraph-properties fo:break-before="page"/>
      <style:text-properties officeooo:paragraph-rsid="0019f4fd"/>
    </style:style>
    <style:style style:name="P12" style:family="paragraph" style:parent-style-name="Standard">
      <style:paragraph-properties fo:break-before="page"/>
      <style:text-properties officeooo:paragraph-rsid="001d9cc5"/>
    </style:style>
    <style:style style:name="P13" style:family="paragraph" style:parent-style-name="Header">
      <style:paragraph-properties fo:text-align="center" style:justify-single-word="false"/>
      <style:text-properties fo:font-weight="bold" officeooo:rsid="0019f4fd" officeooo:paragraph-rsid="0019f4f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4fd"/>
    </style:style>
    <style:style style:name="T5" style:family="text">
      <style:text-properties style:text-position="super 58%" officeooo:rsid="0019f4fd"/>
    </style:style>
    <style:style style:name="T6" style:family="text">
      <style:text-properties style:text-position="0% 100%"/>
    </style:style>
    <style:style style:name="T7" style:family="text">
      <style:text-properties officeooo:rsid="001bd123"/>
    </style:style>
    <style:style style:name="T8" style:family="text">
      <style:text-properties officeooo:rsid="001d9c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8"><text:span text:style-name="Drop_20_Caps"><text:span text:style-name="T4">Will of</text:span></text:span></text:p>
      <text:p text:style-name="P8"><text:span text:style-name="Drop_20_Caps"/></text:p>
      <text:p text:style-name="P8"><text:span text:style-name="CAPS_20_BOLD"><text:span text:style-name="T4">Moses</text:span></text:span><text:span text:style-name="Drop_20_Caps"><text:span text:style-name="T4"> </text:span></text:span><text:span text:style-name="CAPS_20_BOLD"><text:span text:style-name="T4">Cockrel</text:span></text:span></text:p>
      <text:p text:style-name="P8"><text:span text:style-name="Drop_20_Caps"/></text:p>
      <text:p text:style-name="P8"><text:span text:style-name="Drop_20_Caps"><text:span text:style-name="T4">Recorded In Will Book</text:span></text:span></text:p>
      <text:p text:style-name="P8"><text:span text:style-name="Drop_20_Caps"/></text:p>
      <text:p text:style-name="P8"><text:span text:style-name="Drop_20_Caps"><text:span text:style-name="T4">#2 Page #191</text:span></text:span></text:p>
      <text:p text:style-name="P8"><text:span text:style-name="Drop_20_Caps"/></text:p>
      <text:p text:style-name="P8"><text:span text:style-name="Drop_20_Caps"><text:span text:style-name="T4">Recorded</text:span></text:span></text:p>
      <text:p text:style-name="P8"><text:span text:style-name="Drop_20_Caps"/></text:p>
      <text:p text:style-name="P8"><text:span text:style-name="Drop_20_Caps"><text:span text:style-name="T4">Oct. 19</text:span></text:span><text:span text:style-name="Drop_20_Caps"><text:span text:style-name="T5">th</text:span></text:span><text:span text:style-name="Drop_20_Caps"><text:span text:style-name="T4">, 1798</text:span></text:span></text:p>
      <text:p text:style-name="P8"><text:span text:style-name="Drop_20_Caps"/></text:p>
      <text:p text:style-name="P8"><text:span text:style-name="Drop_20_Caps"><text:span text:style-name="T4">Apt. #2 File #56</text:span></text:span></text:p>
      <text:p text:style-name="P8"><text:span text:style-name="Drop_20_Caps"/></text:p>
      <text:p text:style-name="P7"><text:span text:style-name="Drop_20_Caps"/></text:p>
      <text:p text:style-name="P11"><text:span text:style-name="Drop_20_Caps"><text:span text:style-name="T4">In the name of God, Amen.</text:span></text:span></text:p>
      <text:p text:style-name="P7"><text:span text:style-name="Drop_20_Caps"/></text:p>
      <text:p text:style-name="P7"><text:span text:style-name="Drop_20_Caps"><text:span text:style-name="T4">I </text:span></text:span><text:span text:style-name="CAPS_20_BOLD"><text:span text:style-name="T4">MOSES</text:span></text:span><text:span text:style-name="Drop_20_Caps"><text:span text:style-name="T4"> </text:span></text:span><text:span text:style-name="CAPS_20_BOLD"><text:span text:style-name="T4">COCKREL</text:span></text:span><text:span text:style-name="Drop_20_Caps"><text:span text:style-name="T4"> of Fairfield County and state of South Carolina, being weak of body <text:s/>but of perfect sense and memory, and knowing that it is appointed once for all men to die, do make my last will and testament in manner and form following, that is to say.</text:span></text:span></text:p>
      <text:p text:style-name="P7"><text:span text:style-name="Drop_20_Caps"/></text:p>
      <text:p text:style-name="P7"><text:span text:style-name="Drop_20_Caps"><text:span text:style-name="T4">IN THE FIRST PLACE I recommend my soul into the hands of Almighty God who gave it and my body to be decently buried at the discretion of my executors. <text:s/>And as for my worldly concerts, I endow them in manner and form following.</text:span></text:span></text:p>
      <text:p text:style-name="P7"><text:span text:style-name="Drop_20_Caps"/></text:p>
      <text:p text:style-name="P7"><text:span text:style-name="Drop_20_Caps"><text:span text:style-name="T4">IMPRIMIS I give and bequeath unto my wife </text:span></text:span><text:span text:style-name="CAPS_20_BOLD"><text:span text:style-name="T4">JANE</text:span></text:span><text:span text:style-name="Drop_20_Caps"><text:span text:style-name="T4"> </text:span></text:span><text:span text:style-name="CAPS_20_BOLD"><text:span text:style-name="T4">COCKREL</text:span></text:span><text:span text:style-name="Drop_20_Caps"><text:span text:style-name="T4"> the chief part of the plantation I now live on beginning at </text:span></text:span><text:span text:style-name="CAPS_20_BOLD"><text:span text:style-name="T4">Lavender</text:span></text:span><text:span text:style-name="Drop_20_Caps"><text:span text:style-name="T4">’s corner and my corner; from thence a strait line to a pine corner upon </text:span></text:span><text:span text:style-name="CAPS_20_BOLD"><text:span text:style-name="T4">HUGH YOUNG</text:span></text:span><text:span text:style-name="Drop_20_Caps"><text:span text:style-name="T4">’s line; thence with the north line round the said land to the beginning. <text:s/>Also the third part of my movable property, Negroes excepted as they are no my property no longer than I live.</text:span></text:span></text:p>
      <text:p text:style-name="P7"><text:span text:style-name="Drop_20_Caps"/></text:p>
      <text:p text:style-name="P9"><text:span text:style-name="Drop_20_Caps"><text:span text:style-name="T7">ITEM I give and bequeath unto my son </text:span></text:span><text:span text:style-name="CAPS_20_BOLD"><text:span text:style-name="T7">JEREMIAH</text:span></text:span><text:span text:style-name="Drop_20_Caps"><text:span text:style-name="T7"> </text:span></text:span><text:span text:style-name="CAPS_20_BOLD"><text:span text:style-name="T7">COCKREL</text:span></text:span><text:span text:style-name="Drop_20_Caps"><text:span text:style-name="T7"> that tract of land which he now lives on and the Negroes also which we have contracted about, the contract being such that I’ve the use of the Negroes for the use of the land while I live, also his part of my movable property.</text:span></text:span></text:p>
      <text:p text:style-name="P9"><text:span text:style-name="Drop_20_Caps"/></text:p>
      <text:p text:style-name="P9"><text:span text:style-name="Drop_20_Caps"><text:span text:style-name="T7">ITEM I give and bequeath unto my son </text:span></text:span><text:span text:style-name="CAPS_20_BOLD"><text:span text:style-name="T7">NATHANIEL</text:span></text:span><text:span text:style-name="Drop_20_Caps"><text:span text:style-name="T7"> </text:span></text:span><text:span text:style-name="CAPS_20_BOLD"><text:span text:style-name="T7">COCKREL</text:span></text:span><text:span text:style-name="Drop_20_Caps"><text:span text:style-name="T7"> two hundred and fifty acres of land joining land he now loves on and his part of the movable property.</text:span></text:span></text:p>
      <text:p text:style-name="P9"><text:span text:style-name="Drop_20_Caps"/></text:p>
      <text:p text:style-name="P9"><text:span text:style-name="Drop_20_Caps"><text:span text:style-name="T7">ITEM I give and bequeath unto my daughter </text:span></text:span><text:span text:style-name="CAPS_20_BOLD"><text:span text:style-name="T7">MARY</text:span></text:span><text:span text:style-name="Drop_20_Caps"><text:span text:style-name="T7"> [</text:span></text:span><text:span text:style-name="CAPS_20_BOLD"><text:span text:style-name="T7">COCKREL</text:span></text:span><text:span text:style-name="Drop_20_Caps"><text:span text:style-name="T7">] </text:span></text:span><text:span text:style-name="CAPS_20_BOLD"><text:span text:style-name="T7">NOLAND</text:span></text:span><text:span text:style-name="Drop_20_Caps"><text:span text:style-name="T7"> all that parcel or tract of land joining </text:span></text:span><text:span text:style-name="CAPS_20_BOLD"><text:span text:style-name="T7">JOHN</text:span></text:span><text:span text:style-name="Drop_20_Caps"><text:span text:style-name="T7"> </text:span></text:span><text:span text:style-name="CAPS_20_BOLD"><text:span text:style-name="T7">RICHMOND</text:span></text:span><text:span text:style-name="Drop_20_Caps"><text:span text:style-name="T7"> and </text:span></text:span><text:span text:style-name="CAPS_20_BOLD"><text:span text:style-name="T7">SAMUEL</text:span></text:span><text:span text:style-name="Drop_20_Caps"><text:span text:style-name="T7"> </text:span></text:span><text:span text:style-name="CAPS_20_BOLD"><text:span text:style-name="T7">ARMSTRONG</text:span></text:span><text:span text:style-name="Drop_20_Caps"><text:span text:style-name="T7"> which at the time of running was vacant land, also a share of the movable property.</text:span></text:span></text:p>
      <text:p text:style-name="P9"><text:span text:style-name="Drop_20_Caps"/></text:p>
      <text:p text:style-name="P9"><text:span text:style-name="Drop_20_Caps"><text:span text:style-name="T7">ITEM I give and bequeath unto my daughter </text:span></text:span><text:span text:style-name="CAPS_20_BOLD"><text:span text:style-name="T7">SARAH</text:span></text:span><text:span text:style-name="Drop_20_Caps"><text:span text:style-name="T7"> [</text:span></text:span><text:span text:style-name="CAPS_20_BOLD"><text:span text:style-name="T7">COCKREL</text:span></text:span><text:span text:style-name="Drop_20_Caps"><text:span text:style-name="T7">]</text:span></text:span><text:span text:style-name="CAPS_20_BOLD"><text:span text:style-name="T7">MARTIN</text:span></text:span><text:span text:style-name="Drop_20_Caps"><text:span text:style-name="T7"> all the portion already that I intend to give her.</text:span></text:span></text:p>
      <text:p text:style-name="P9"><text:span text:style-name="Drop_20_Caps"/></text:p>
      <text:p text:style-name="P9"><text:span text:style-name="Drop_20_Caps"><text:span text:style-name="T7">ITEM I give and bequeath unto my daughter </text:span></text:span><text:span text:style-name="CAPS_20_BOLD"><text:span text:style-name="T7">LEAH</text:span></text:span><text:span text:style-name="Drop_20_Caps"><text:span text:style-name="T7"> [</text:span></text:span><text:span text:style-name="CAPS_20_BOLD"><text:span text:style-name="T7">COCKREL</text:span></text:span><text:span text:style-name="Drop_20_Caps"><text:span text:style-name="T7">] </text:span></text:span><text:span text:style-name="CAPS_20_BOLD"><text:span text:style-name="T7">NEIL</text:span></text:span><text:span text:style-name="Drop_20_Caps"><text:span text:style-name="T7"> her equal share of my movable property.</text:span></text:span></text:p>
      <text:p text:style-name="P9"><text:span text:style-name="Drop_20_Caps"/></text:p>
      <text:p text:style-name="P9"><text:span text:style-name="Drop_20_Caps"><text:span text:style-name="T7">My desire is hat my two sons, </text:span></text:span><text:span text:style-name="CAPS_20_BOLD"><text:span text:style-name="T7">Jeremiah</text:span></text:span><text:span text:style-name="Drop_20_Caps"><text:span text:style-name="T7"> </text:span></text:span><text:span text:style-name="CAPS_20_BOLD"><text:span text:style-name="T7">Cockrel</text:span></text:span><text:span text:style-name="Drop_20_Caps"><text:span text:style-name="T7"> and </text:span></text:span><text:span text:style-name="CAPS_20_BOLD"><text:span text:style-name="T7">NATHANIEL</text:span></text:span><text:span text:style-name="Drop_20_Caps"><text:span text:style-name="T7"> </text:span></text:span><text:span text:style-name="CAPS_20_BOLD"><text:span text:style-name="T7">COCKREL</text:span></text:span><text:span text:style-name="Drop_20_Caps"><text:span text:style-name="T7"> be the executors of this my last will and testament, ratifying and confirming this to be my last will and all others heretofore made to be void and of none effect.</text:span></text:span></text:p>
      <text:p text:style-name="P9"><text:span text:style-name="Drop_20_Caps"/></text:p>
      <text:p text:style-name="P9"><text:span text:style-name="Drop_20_Caps"><text:span text:style-name="T7">Also my will and desire is that my friend </text:span></text:span><text:span text:style-name="CAPS_20_BOLD"><text:span text:style-name="T7">BURR</text:span></text:span><text:span text:style-name="Drop_20_Caps"><text:span text:style-name="T7"> </text:span></text:span><text:span text:style-name="CAPS_20_BOLD"><text:span text:style-name="T7">HARRISON</text:span></text:span><text:span text:style-name="Drop_20_Caps"><text:span text:style-name="T7"> should act to settle all my accounts and determine all disputes that may arise from this, my last will.</text:span></text:span></text:p>
      <text:p text:style-name="P9"><text:span text:style-name="Drop_20_Caps"/></text:p>
      <text:p text:style-name="P9"><text:span text:style-name="Drop_20_Caps"><text:span text:style-name="T7">In witness whereof I’ve set my hand and seal thirty day January in the year of our Lord one thousand seven hundred and eighty eight.</text:span></text:span></text:p>
      <text:p text:style-name="P9"><text:span text:style-name="Drop_20_Caps"/></text:p>
      <text:p text:style-name="P9"><text:span text:style-name="CAPS_20_BOLD"><text:span text:style-name="T7">Moses Cockrel</text:span></text:span></text:p>
      <text:p text:style-name="P9"><text:span text:style-name="Drop_20_Caps"/></text:p>
      <text:p text:style-name="P9"><text:span text:style-name="Drop_20_Caps"><text:span text:style-name="T7">Witness</text:span></text:span></text:p>
      <text:p text:style-name="P9"><text:span text:style-name="Drop_20_Caps"/></text:p>
      <text:p text:style-name="P9"><text:span text:style-name="CAPS_20_BOLD"><text:span text:style-name="T7">Burr Harrison</text:span></text:span></text:p>
      <text:p text:style-name="P9"><text:span text:style-name="CAPS_20_BOLD"><text:span text:style-name="T7">John Boyd</text:span></text:span></text:p>
      <text:p text:style-name="P12"><text:span text:style-name="Drop_20_Caps"><text:span text:style-name="T8">COCKRIL COCKRILL COCKRAL </text:span></text:span></text:p>
      <text:p text:style-name="P2"><text:span text:style-name="Drop_20_Caps"/></text:p>
      <text:p text:style-name="P10"><text:span text:style-name="Drop_20_Caps"><text:span text:style-name="T8">NOTES:</text:span></text:span></text:p>
      <text:p text:style-name="P10"><text:span text:style-name="Drop_20_Caps"/></text:p>
      <text:p text:style-name="P10"><text:span text:style-name="Drop_20_Caps">Moses Co</text:span><text:span text:style-name="Drop_20_Caps"><text:span text:style-name="T8">c</text:span></text:span><text:span text:style-name="Drop_20_Caps">krell's daughter Mary Nolan was married to William Nolan / Nolen / Noland / etc.</text:span></text:p>
      <text:p text:style-name="P2"><text:span text:style-name="Drop_20_Caps"/></text:p>
      <text:p text:style-name="P10">William Nolan b. March 10, 1759 in Fairfield Co., SC possibl<text:span text:style-name="T8">y</text:span> related <text:span text:style-name="T8">to Brent</text:span>. </text:p>
      <text:p text:style-name="P10"/>
      <text:p text:style-name="P10">Family Tree DNA has a Terry Nolan with oldest ancestor as William Nolan b. 1755. I think this is the same one. </text:p>
      <text:p text:style-name="Standard"/>
      <text:p text:style-name="Standard">Going up Nolan line there is Mary O'Bryan married to a Stephen Nolan. In Charles Co., Maryland. Refer to page.</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f4fd" officeooo:paragraph-rsid="0019f4f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Fairfield, Moses Cockrel 179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4.2$Linux_X86_64 LibreOffice_project/10$Build-2</meta:generator>
    <dc:date>2019-02-11T21:26:43.822720417</dc:date>
    <dc:creator>brent </dc:creator>
    <meta:editing-duration>PT28M15S</meta:editing-duration>
    <meta:editing-cycles>11</meta:editing-cycles>
    <meta:document-statistic meta:table-count="0" meta:image-count="0" meta:object-count="0" meta:page-count="4" meta:paragraph-count="48" meta:word-count="722" meta:character-count="3869" meta:non-whitespace-character-count="2920"/>
  </office:meta>
</office:document-meta>
</file>