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style:font-name="Courier 10 Pitch1"/>
    </style:style>
    <style:style style:name="P2" style:family="paragraph" style:parent-style-name="Standard">
      <style:text-properties style:font-name="Courier 10 Pitch1" officeooo:paragraph-rsid="000ecc22"/>
    </style:style>
    <style:style style:name="P3" style:family="paragraph" style:parent-style-name="Standard">
      <style:text-properties style:font-name="Courier 10 Pitch1" officeooo:paragraph-rsid="00103dd5"/>
    </style:style>
    <style:style style:name="P4" style:family="paragraph" style:parent-style-name="Standard">
      <style:text-properties officeooo:paragraph-rsid="000ecc22"/>
    </style:style>
    <style:style style:name="P5" style:family="paragraph" style:parent-style-name="Standard" style:master-page-name="Standard">
      <style:paragraph-properties style:page-number="auto"/>
      <style:text-properties officeooo:paragraph-rsid="000ecc22"/>
    </style:style>
    <style:style style:name="P6" style:family="paragraph" style:parent-style-name="Standard">
      <style:text-properties style:font-name="Courier 10 Pitch1" officeooo:paragraph-rsid="0010fd3b"/>
    </style:style>
    <style:style style:name="P7" style:family="paragraph" style:parent-style-name="Standard">
      <style:text-properties style:font-name="Liberation Mono"/>
    </style:style>
    <style:style style:name="P8" style:family="paragraph" style:parent-style-name="Standard">
      <style:text-properties style:font-name="Liberation Mono" officeooo:paragraph-rsid="000ecc22"/>
    </style:style>
    <style:style style:name="P9" style:family="paragraph" style:parent-style-name="Standard">
      <style:text-properties style:font-name="Liberation Mono" officeooo:paragraph-rsid="00103dd5"/>
    </style:style>
    <style:style style:name="P10" style:family="paragraph" style:parent-style-name="Standard">
      <style:text-properties style:font-name="Liberation Mono" officeooo:paragraph-rsid="0010fd3b"/>
    </style:style>
    <style:style style:name="P11" style:family="paragraph" style:parent-style-name="Standard">
      <style:paragraph-properties fo:text-align="center" style:justify-single-word="false"/>
      <style:text-properties officeooo:paragraph-rsid="0010fd3b"/>
    </style:style>
    <style:style style:name="P12" style:family="paragraph" style:parent-style-name="Standard">
      <style:text-properties officeooo:paragraph-rsid="0010fd3b"/>
    </style:style>
    <style:style style:name="P13" style:family="paragraph" style:parent-style-name="Standard">
      <style:paragraph-properties fo:break-before="page"/>
      <style:text-properties style:font-name="Liberation Mono"/>
    </style:style>
    <style:style style:name="P14" style:family="paragraph" style:parent-style-name="Standard">
      <style:paragraph-properties fo:break-before="page"/>
      <style:text-properties officeooo:paragraph-rsid="0010fd3b"/>
    </style:style>
    <style:style style:name="P15"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cc22" officeooo:paragraph-rsid="000ecc22" style:font-size-asian="10pt" style:font-weight-asian="bold" style:font-size-complex="10pt" style:font-weight-complex="bold"/>
    </style:style>
    <style:style style:name="P16"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officeooo:rsid="001eb52f"/>
    </style:style>
    <style:style style:name="T2" style:family="text">
      <style:text-properties officeooo:rsid="000ecc22"/>
    </style:style>
    <style:style style:name="T3" style:family="text">
      <style:text-properties style:font-name="Courier 10 Pitch1"/>
    </style:style>
    <style:style style:name="T4" style:family="text">
      <style:text-properties style:font-name="Courier 10 Pitch1" officeooo:rsid="000ecc22"/>
    </style:style>
    <style:style style:name="T5" style:family="text">
      <style:text-properties officeooo:rsid="00103dd5"/>
    </style:style>
    <style:style style:name="T6" style:family="text">
      <style:text-properties style:font-name="Liberation Mono"/>
    </style:style>
    <style:style style:name="T7" style:family="text">
      <style:text-properties style:font-name="Liberation Mono" officeooo:rsid="000ecc22"/>
    </style:style>
    <style:style style:name="T8" style:family="text">
      <style:text-properties style:font-name="Liberation Mono" officeooo:rsid="00103dd5"/>
    </style:style>
    <style:style style:name="T9" style:family="text">
      <style:text-properties officeooo:rsid="0018fea3"/>
    </style:style>
    <style:style style:name="T10" style:family="text">
      <style:text-properties fo:font-weight="bold" style:font-weight-asian="bold" style:font-weight-complex="bold"/>
    </style:style>
    <style:style style:name="T11"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docs-internal-guid-e06285e9-3060-1558-40ec-48ba5b08a7f1"/><text:span text:style-name="Normal"><text:span text:style-name="T6">In the name of God Amen.<text:line-break/><text:line-break/>The 3rd day of August in the year of Our Lord 1793.</text:span></text:span></text:p>
      <text:p text:style-name="P4"><text:span text:style-name="Normal"><text:span text:style-name="T6"/></text:span></text:p>
      <text:p text:style-name="P4"><text:span text:style-name="Normal"><text:span text:style-name="T7">I</text:span></text:span><text:span text:style-name="Normal"><text:span text:style-name="T6"> </text:span></text:span><text:span text:style-name="CAPS_20__2b__20_bold"><text:span text:style-name="T6">Sarah</text:span></text:span><text:span text:style-name="Normal"><text:span text:style-name="T6"> </text:span></text:span><text:span text:style-name="CAPS_20__2b__20_bold"><text:span text:style-name="T6">Stevens</text:span></text:span><text:span text:style-name="Normal"><text:span text:style-name="T6"> the wife of </text:span></text:span><text:span text:style-name="CAPS_20__2b__20_bold"><text:span text:style-name="T6">Josiah</text:span></text:span><text:span text:style-name="Normal"><text:span text:style-name="T6"> </text:span></text:span><text:span text:style-name="CAPS_20__2b__20_bold"><text:span text:style-name="T6">Stevens</text:span></text:span><text:span text:style-name="Normal"><text:span text:style-name="T6"> of </text:span></text:span><text:span text:style-name="Normal"><text:span text:style-name="T7">L</text:span></text:span><text:span text:style-name="Normal"><text:span text:style-name="T6">ittle Stevens Creek, in Edgefield County, being sick and weak in body, but of sound mind in memory, and calling to mind the mortality of the body that it is appointed for all wants to die, I make an ordained this my last will and testament, that is to say:</text:span></text:span></text:p>
      <text:p text:style-name="P4"><text:span text:style-name="Normal"><text:span text:style-name="T6"/></text:span></text:p>
      <text:p text:style-name="P4"><text:span text:style-name="CAPS"><text:span text:style-name="T7">P</text:span></text:span><text:span text:style-name="CAPS"><text:span text:style-name="T6">rincipal</text:span></text:span><text:span text:style-name="Normal"><text:span text:style-name="T6"> and </text:span></text:span><text:span text:style-name="CAPS"><text:span text:style-name="T6">first</text:span></text:span><text:span text:style-name="Normal"><text:span text:style-name="T6"> of all I recommend my soul into the hands of God that gave it, nothing doubting but I shall receive the same again at the general Resurrection by the mighty power of God, and as touching the for concerning such worldly a state where with it has pleased God to bless me in this life, agreeable, to contract with my husband, I give, leave and disposed of that same in the manner and form following.<text:line-break/><text:line-break/></text:span></text:span><text:span text:style-name="CAPS"><text:span text:style-name="T6">Imprints</text:span></text:span><text:span text:style-name="Normal"><text:span text:style-name="T6"> I leave and bequeath to my son </text:span></text:span><text:span text:style-name="CAPS_20__2b__20_bold"><text:span text:style-name="T6">Robert</text:span></text:span><text:span text:style-name="Normal"><text:span text:style-name="T6"> </text:span></text:span><text:span text:style-name="CAPS_20__2b__20_bold"><text:span text:style-name="T6">Bryant</text:span></text:span><text:span text:style-name="Normal"><text:span text:style-name="T6"> one shilling </text:span></text:span><text:span text:style-name="Normal"><text:span text:style-name="T7">s</text:span></text:span><text:span text:style-name="Normal"><text:span text:style-name="T6">terling.</text:span></text:span></text:p>
      <text:p text:style-name="P7"/>
      <text:p text:style-name="P6"><text:span text:style-name="CAPS"><text:span text:style-name="T6">item</text:span></text:span><text:span text:style-name="T6"> I give and leave to my son </text:span><text:span text:style-name="CAPS_20__2b__20_bold"><text:span text:style-name="T6">William</text:span></text:span><text:span text:style-name="T6"> </text:span><text:span text:style-name="CAPS_20__2b__20_bold"><text:span text:style-name="T6">Bryant</text:span></text:span><text:span text:style-name="T6"> one negro man named </text:span><text:span text:style-name="CAPS"><text:span text:style-name="T6">Thomas</text:span></text:span><text:span text:style-name="T6"> only he must work in every year one month two or with my son-in-law </text:span><text:span text:style-name="CAPS_20__2b__20_bold"><text:span text:style-name="T6">William</text:span></text:span><text:span text:style-name="T6"> </text:span><text:span text:style-name="CAPS_20__2b__20_bold"><text:span text:style-name="T6">Dean</text:span></text:span><text:span text:style-name="T6"> or his </text:span><text:span text:style-name="T7">heirs</text:span><text:span text:style-name="T6"> during life, and to my said </text:span><text:span text:style-name="T7">son</text:span><text:span text:style-name="T6"> one black Heifer.</text:span></text:p>
      <text:p text:style-name="P7"/>
      <text:p text:style-name="P1"><text:span text:style-name="CAPS"><text:span text:style-name="T6">Item</text:span></text:span><text:span text:style-name="T6"> I leave to my daughter </text:span><text:span text:style-name="CAPS_20__2b__20_bold"><text:span text:style-name="T6">Nancy</text:span></text:span><text:span text:style-name="T6"> </text:span><text:span text:style-name="CAPS_20__2b__20_bold"><text:span text:style-name="T6">Dean</text:span></text:span><text:span text:style-name="T6"> one negro when named </text:span><text:span text:style-name="CAPS"><text:span text:style-name="T6">Rose</text:span></text:span><text:span text:style-name="T6"> and a cow and calf, and two beds and all other articles of </text:span><text:span text:style-name="Lowercase"><text:span text:style-name="T6">House Furniture</text:span></text:span><text:span text:style-name="T6"> to be divided between my said daughter </text:span><text:span text:style-name="CAPS_20__2b__20_bold"><text:span text:style-name="T6">Nancy</text:span></text:span><text:span text:style-name="T6"> </text:span><text:span text:style-name="CAPS_20__2b__20_bold"><text:span text:style-name="T6">Dean</text:span></text:span><text:span text:style-name="T6"> and my son </text:span><text:span text:style-name="CAPS_20__2b__20_bold"><text:span text:style-name="T6">William</text:span></text:span><text:span text:style-name="T6"> </text:span><text:span text:style-name="CAPS_20__2b__20_bold"><text:span text:style-name="T6">Bryant</text:span></text:span><text:span text:style-name="T6"> as they may agree themselves.</text:span></text:p>
      <text:p text:style-name="P7"/>
      <text:p text:style-name="P2"><text:span text:style-name="CAPS"><text:span text:style-name="T6">Item</text:span></text:span><text:span text:style-name="T6"> I give and leave to my grandson </text:span><text:span text:style-name="CAPS_20__2b__20_bold"><text:span text:style-name="T6">Frederick</text:span></text:span><text:span text:style-name="T6"> </text:span><text:span text:style-name="CAPS_20__2b__20_bold"><text:span text:style-name="T6">Williams</text:span></text:span><text:span text:style-name="T6"> one black heifer.<text:line-break/><text:line-break/></text:span><text:span text:style-name="CAPS"><text:span text:style-name="T6">Item</text:span></text:span><text:span text:style-name="T6"> I give and leave to my granddaughter </text:span><text:span text:style-name="CAPS_20__2b__20_bold"><text:span text:style-name="T6">Sarah</text:span></text:span><text:span text:style-name="T6"> </text:span><text:span text:style-name="CAPS_20__2b__20_bold"><text:span text:style-name="T6">Thomas</text:span></text:span><text:span text:style-name="T6"> one </text:span><text:span text:style-name="T7">churn.</text:span></text:p>
      <text:p text:style-name="P8"/>
      <text:p text:style-name="P8"><text:span text:style-name="T2">A</text:span>nd I appoint my <text:span text:style-name="T2">heirs</text:span> my executor<text:span text:style-name="T2">s</text:span>, ratifying and confirming this to be my last will and testament sealed with my seal and dated the day and year first above written.</text:p>
      <text:p text:style-name="P7"/>
      <text:p text:style-name="P1"><text:span text:style-name="CAPS_20__2b__20_bold"><text:span text:style-name="T6">Sarah</text:span></text:span><text:span text:style-name="T6"> </text:span><text:span text:style-name="CAPS_20__2b__20_bold"><text:span text:style-name="T6">Stevens</text:span></text:span><text:span text:style-name="T6"> </text:span><text:span text:style-name="T7">{</text:span><text:span text:style-name="T6">seal, her </text:span><text:span text:style-name="T7">X </text:span><text:span text:style-name="T6">mark</text:span><text:span text:style-name="T7">}</text:span></text:p>
      <text:p text:style-name="P7"/>
      <text:p text:style-name="P9">I agree to the above </text:p>
      <text:p text:style-name="P3"><text:span text:style-name="CAPS_20__2b__20_bold"><text:span text:style-name="T6">Josiah</text:span></text:span><text:span text:style-name="T6"> </text:span><text:span text:style-name="CAPS_20__2b__20_bold"><text:span text:style-name="T6">Stevens</text:span></text:span><text:span text:style-name="T6"> </text:span><text:span text:style-name="T8">{</text:span><text:span text:style-name="T6">his X mark</text:span><text:span text:style-name="T8">}</text:span></text:p>
      <text:p text:style-name="P7"/>
      <text:p text:style-name="P2"><text:span text:style-name="CAPS_20__2b__20_bold"><text:span text:style-name="T6">Sarah</text:span></text:span><text:span text:style-name="T6"> </text:span><text:span text:style-name="CAPS_20__2b__20_bold"><text:span text:style-name="T6">Stevens</text:span></text:span><text:span text:style-name="T6"> has her last will and testament in the presence of </text:span></text:p>
      <text:p text:style-name="P2"><text:span text:style-name="CAPS_20__2b__20_bold"><text:span text:style-name="T6"/></text:span></text:p>
      <text:p text:style-name="P2"><text:span text:style-name="CAPS_20__2b__20_bold"><text:span text:style-name="T6">John</text:span></text:span><text:span text:style-name="T6"> </text:span><text:span text:style-name="CAPS_20__2b__20_bold"><text:span text:style-name="T6">Coursey</text:span></text:span><text:span text:style-name="T6"> <text:s/></text:span><text:span text:style-name="T7">{</text:span><text:span text:style-name="T6">his X mark</text:span><text:span text:style-name="T7">}</text:span></text:p>
      <text:p text:style-name="P1"><text:span text:style-name="CAPS_20__2b__20_bold"><text:span text:style-name="T6">James</text:span></text:span><text:span text:style-name="T6"> </text:span><text:span text:style-name="CAPS_20__2b__20_bold"><text:span text:style-name="T6">Scott</text:span></text:span></text:p>
      <text:p text:style-name="P7"/>
      <text:p text:style-name="P9"/>
      <text:p text:style-name="P7"/>
      <text:p text:style-name="P13">Recorded and will book “<text:span text:style-name="T2">A”</text:span> page 53</text:p>
      <text:p text:style-name="P7">Recorded September 1793</text:p>
      <text:p text:style-name="P1"><text:span text:style-name="CAPS_20__2b__20_bold"><text:span text:style-name="T6">R</text:span></text:span><text:span text:style-name="T6">. </text:span><text:span text:style-name="CAPS_20__2b__20_bold"><text:span text:style-name="T6">Tutt</text:span></text:span><text:span text:style-name="T6"> </text:span><text:span text:style-name="CAPS"><text:span text:style-name="T6">c</text:span></text:span><text:span text:style-name="T6">. E. C.</text:span></text:p>
      <text:p text:style-name="P7"/>
      <text:p text:style-name="P7">Book <text:span text:style-name="T2">No.</text:span> 45</text:p>
      <text:p text:style-name="P7">Page <text:span text:style-name="T2">No.</text:span> 1929</text:p>
      <text:p text:style-name="P14"><text:span text:style-name="Drop_20_Caps"/></text:p>
      <text:p text:style-name="P12"><text:span text:style-name="Drop_20_Caps"/></text:p>
      <text:p text:style-name="P12"><text:span text:style-name="Drop_20_Caps"/></text:p>
      <text:p text:style-name="P12"><text:span text:style-name="Drop_20_Caps"/></text:p>
      <text:p text:style-name="P11"><text:span text:style-name="Drop_20_Caps"><text:span text:style-name="T10">###### <text:s text:c="2"/># <text:s text:c="4"/># <text:s text:c="2"/>##### <text:s text:c="2"/>####### <text:s/># <text:s text:c="4"/># <text:s text:c="9"/>##### <text:s text:c="2"/>####### <text:s/># <text:s text:c="4"/>#</text:span></text:span></text:p>
      <text:p text:style-name="P11"><text:span text:style-name="Drop_20_Caps"><text:span text:style-name="T10"># <text:s text:c="4"/># <text:s/>## <text:s text:c="2"/>## <text:s/># <text:s text:c="4"/># <text:s/># <text:s text:c="7"/>## <text:s text:c="3"/># <text:s text:c="8"/># <text:s text:c="4"/># <text:s/># <text:s text:c="4"/># <text:s/>## <text:s text:c="2"/>##</text:span></text:span></text:p>
      <text:p text:style-name="P11"><text:span text:style-name="Drop_20_Caps"><text:span text:style-name="T10"># <text:s text:c="4"/># <text:s/># # # # <text:s/># <text:s text:c="7"/># <text:s text:c="7"/># # <text:s text:c="2"/># <text:s text:c="8"/># <text:s text:c="7"/># <text:s text:c="4"/># <text:s/># # # #</text:span></text:span></text:p>
      <text:p text:style-name="P11"><text:span text:style-name="Drop_20_Caps"><text:span text:style-name="T10">###### <text:s text:c="2"/># <text:s/># <text:s/># <text:s/># <text:s/>#### <text:s/>##### <text:s text:c="3"/># <text:s/># <text:s/># <text:s text:c="8"/># <text:s text:c="7"/># <text:s text:c="4"/># <text:s/># <text:s/># <text:s/>#</text:span></text:span></text:p>
      <text:p text:style-name="P11"><text:span text:style-name="Drop_20_Caps"><text:span text:style-name="T10"># <text:s text:c="4"/># <text:s/># <text:s text:c="4"/># <text:s/># <text:s text:c="4"/># <text:s/># <text:s text:c="7"/># <text:s text:c="2"/># # <text:s text:c="8"/># <text:s text:c="7"/># <text:s text:c="4"/># <text:s/># <text:s text:c="4"/>#</text:span></text:span></text:p>
      <text:p text:style-name="P11"><text:span text:style-name="Drop_20_Caps"><text:span text:style-name="T10"># <text:s text:c="4"/># <text:s/># <text:s text:c="4"/># <text:s/># <text:s text:c="4"/># <text:s/># <text:s text:c="7"/># <text:s text:c="3"/>## <text:s text:c="2"/>### <text:s text:c="2"/># <text:s text:c="4"/># <text:s/># <text:s text:c="4"/># <text:s/># <text:s text:c="4"/>#</text:span></text:span></text:p>
      <text:p text:style-name="P11"><text:span text:style-name="Drop_20_Caps"><text:span text:style-name="T10">###### <text:s text:c="2"/># <text:s text:c="4"/># <text:s text:c="2"/>##### <text:s text:c="2"/>####### <text:s/># <text:s text:c="4"/># <text:s text:c="2"/>### <text:s text:c="3"/>##### <text:s text:c="2"/>####### <text:s/># <text:s text:c="4"/>#</text:span></text:span></text:p>
      <text:p text:style-name="P11"><text:span text:style-name="Drop_20_Caps"><text:span text:style-name="T10"/></text:span></text:p>
      <text:p text:style-name="P12"><text:span text:style-name="Drop_20_Caps"/></text:p>
      <text:p text:style-name="P12"><text:span text:style-name="Drop_20_Caps"/></text:p>
      <text:p text:style-name="P12"><text:span text:style-name="Drop_20_Caps"/></text:p>
      <text:p text:style-name="P12"><text:span text:style-name="Drop_20_Caps"><text:span text:style-name="T11">Transcribed from original documents by Brent R. Brian &amp; Martha M. Brian.</text:span></text:span></text:p>
      <text:p text:style-name="P12"><text:span text:style-name="Drop_20_Caps"/></text:p>
      <text:p text:style-name="P12"><text:span text:style-name="Drop_20_Caps"><text:span text:style-name="T11">This document and others can be found on our website:</text:span></text:span></text:p>
      <text:p text:style-name="P12"><text:span text:style-name="Drop_20_Caps"/></text:p>
      <text:p text:style-name="P12"><text:a xlink:type="simple" xlink:href="http://www.bmgen.com/" text:style-name="Internet_20_link" text:visited-style-name="Visited_20_Internet_20_Link"><text:span text:style-name="Drop_20_Caps"><text:span text:style-name="T9">BMGEN</text:span></text:span></text:a></text:p>
      <text:p text:style-name="P12"><text:span text:style-name="Drop_20_Caps"/></text:p>
      <text:p text:style-name="P12"><text:span text:style-name="Drop_20_Caps"><text:span text:style-name="T9">We claim </text:span></text:span><text:span text:style-name="CAPS_20_BOLD"><text:span text:style-name="T11">COPYLEFT </text:span></text:span><text:span text:style-name="Drop_20_Caps"><text:span text:style-name="T11">on the documents that we publish that are our original work.</text:span></text:span></text:p>
      <text:p text:style-name="P12"><text:span text:style-name="Drop_20_Caps"/></text:p>
      <text:p text:style-name="P12"><text:span text:style-name="Drop_20_Caps">COPYLEFT “rules” can be reviewed on the web site:</text:span></text:p>
      <text:p text:style-name="P12"><text:span text:style-name="Drop_20_Caps"/></text:p>
      <text:p text:style-name="P12"><text:a xlink:type="simple" xlink:href="https://www.gnu.org/licenses/fdl.html" text:style-name="Internet_20_link" text:visited-style-name="Visited_20_Internet_20_Link"><text:span text:style-name="Drop_20_Caps">GNU Free Documentation License</text:span></text:a></text:p>
      <text:p text:style-name="P12"><text:span text:style-name="Drop_20_Caps"/></text:p>
      <text:p text:style-name="P12"><text:span text:style-name="Drop_20_Caps"><text:span text:style-name="T9">In short, use what you like. <text:s/>But if you use our stuff, mention us as the source.</text:span></text:span></text:p>
      <text:p text:style-name="P12"><text:span text:style-name="Drop_20_Caps"/></text:p>
      <text:p text:style-name="P12"><text:span text:style-name="Drop_20_Caps"><text:span text:style-name="T9">Brent R. Brian</text:span></text:span></text:p>
      <text:p text:style-name="P12"><text:span text:style-name="Drop_20_Caps"><text:span text:style-name="T9">Martha M. Brian</text:span></text:span></text:p>
      <text:p text:style-name="P10"><text:a xlink:type="simple" xlink:href="mailto:BrianMitchellGenealogy@gmail.com" text:style-name="Internet_20_link" text:visited-style-name="Visited_20_Internet_20_Link"><text:span text:style-name="Drop_20_Caps"><text:span text:style-name="T9">BrianMitchellGenealogy@gmail.com</text:span></text:span></text:a></text:p>
      <text:p text:style-name="P7"><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ohit Devanagari1" svg:font-family="'Lohit Devanagari'"/>
    <style:font-face style:name="Courier New" svg:font-family="'Courier New'" style:font-family-generic="modern"/>
    <style:font-face style:name="Courier 10 Pitch1" svg:font-family="'Courier 10 Pitch'" style:font-pitch="fixed"/>
    <style:font-face style:name="Courier 10 Pitch"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fo:color="#000000"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font-variant="normal" fo:text-transform="none" style:font-name="Courier 10 Pitch" fo:font-family="'Courier 10 Pitch'" style:font-style-name="Bold" style:font-pitch="fixed" fo:font-size="10pt" fo:font-weight="normal"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CAPS_20__2b__20_bold" style:display-name="CAPS + bold" style:family="text" style:parent-style-name="User_20_Entry">
      <style:text-properties fo:text-transform="uppercase" fo:color="#000000" fo:font-weight="bold" style:font-size-asian="10.5pt"/>
    </style:style>
    <style:style style:name="CAPS" style:family="text" style:parent-style-name="User_20_Entry">
      <style:text-properties fo:text-transform="uppercase" fo:color="#000000" fo:font-weight="normal" style:font-size-asian="10.5pt"/>
    </style:style>
    <style:style style:name="Normal" style:family="text" style:parent-style-name="User_20_Entry">
      <style:text-properties fo:color="#000000" style:font-size-asian="10.5pt"/>
    </style:style>
    <style:style style:name="Lowercase" style:family="text" style:parent-style-name="User_20_Entry">
      <style:text-properties fo:text-transform="lowercase" fo:color="#000000" style:font-size-asian="10.5pt"/>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ecc22" officeooo:paragraph-rsid="000ecc22"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ill, SC, Edgefield, Sarah Stevens 1793</text:p>
      </style:header>
      <style:footer>
        <text:p text:style-name="MP2">Page <text:page-number text:select-page="current">1</text:page-number><text:s/><text:span text:style-name="MT1">of </text:span><text:span text:style-name="MT1"><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3</meta:editing-cycles>
    <dc:title>Genealogy</dc:title>
    <meta:editing-duration>PT18M31S</meta:editing-duration>
    <meta:generator>LibreOffice/6.0.6.2$Linux_X86_64 LibreOffice_project/00$Build-2</meta:generator>
    <meta:initial-creator>brent </meta:initial-creator>
    <dc:date>2018-09-08T11:42:55.146348068</dc:date>
    <dc:creator>brent </dc:creator>
    <meta:document-statistic meta:table-count="0" meta:image-count="0" meta:object-count="0" meta:page-count="3" meta:paragraph-count="38" meta:word-count="558" meta:character-count="2941" meta:non-whitespace-character-count="2144"/>
    <meta:template xlink:type="simple" xlink:actuate="onRequest" xlink:title="Genealogy" xlink:href="../genealogy.odt" meta:date="2016-04-20T20:59:34.879196291"/>
  </office:meta>
</office:document-meta>
</file>