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e71" officeooo:paragraph-rsid="00185e7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5e71"/>
    </style:style>
    <style:style style:name="P6" style:family="paragraph" style:parent-style-name="Standard">
      <style:text-properties officeooo:paragraph-rsid="0019be62"/>
    </style:style>
    <style:style style:name="P7" style:family="paragraph" style:parent-style-name="Standard">
      <style:text-properties officeooo:paragraph-rsid="001a4b0a"/>
    </style:style>
    <style:style style:name="P8" style:family="paragraph" style:parent-style-name="Standard">
      <style:text-properties officeooo:paragraph-rsid="001b434e"/>
    </style:style>
    <style:style style:name="P9" style:family="paragraph" style:parent-style-name="Standard">
      <style:text-properties officeooo:paragraph-rsid="001cf938"/>
    </style:style>
    <style:style style:name="P10" style:family="paragraph" style:parent-style-name="Standard">
      <style:text-properties officeooo:paragraph-rsid="001db94b"/>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cf938"/>
    </style:style>
    <style:style style:name="T1" style:family="text">
      <style:text-properties officeooo:rsid="00232b2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5e71"/>
    </style:style>
    <style:style style:name="T6" style:family="text">
      <style:text-properties officeooo:rsid="0019be62"/>
    </style:style>
    <style:style style:name="T7" style:family="text">
      <style:text-properties officeooo:rsid="001a4b0a"/>
    </style:style>
    <style:style style:name="T8" style:family="text">
      <style:text-properties officeooo:rsid="001b434e"/>
    </style:style>
    <style:style style:name="T9" style:family="text">
      <style:text-properties officeooo:rsid="001cf938"/>
    </style:style>
    <style:style style:name="T10" style:family="text">
      <style:text-properties officeooo:rsid="001db94b"/>
    </style:style>
    <style:style style:name="T11" style:family="text">
      <style:text-properties style:text-position="super 58%" officeooo:rsid="001cf938"/>
    </style:style>
    <style:style style:name="T12" style:family="text">
      <style:text-properties officeooo:rsid="0023acca"/>
    </style:style>
    <style:style style:name="T13" style:family="text">
      <style:text-properties fo:color="#000000" loext:opacity="100%" style:font-name="Liberation Mono" fo:font-size="10pt" officeooo:rsid="0023acca"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5">In the name of God, Amen.</text:span></text:span></text:p>
      <text:p text:style-name="P5"><text:span text:style-name="Drop_20_Caps"/></text:p>
      <text:p text:style-name="P5"><text:span text:style-name="Drop_20_Caps"><text:span text:style-name="T5">I </text:span></text:span><text:span text:style-name="CAPS_20_BOLD"><text:span text:style-name="T5">Luke</text:span></text:span><text:span text:style-name="Drop_20_Caps"><text:span text:style-name="T5"> </text:span></text:span><text:span text:style-name="CAPS_20_BOLD"><text:span text:style-name="T5">Whitfield</text:span></text:span><text:span text:style-name="Drop_20_Caps"><text:span text:style-name="T5"> Sr. of Prince George Parish, Craven County in the Province of </text:span></text:span><text:span text:style-name="Drop_20_Caps"><text:span text:style-name="T13">South</text:span></text:span><text:span text:style-name="Drop_20_Caps"><text:span text:style-name="T5"> Carolina, being indisposed of body but of perfect mind, but knowing that there is nothing so certain as death and nothing so uncertain as the hour thereof, therefore, I do make, constitute this my last will and testament, revoking and annulling and make void all other wills, codicils and gives in case of death but will that this, my last will and testament, may stand and in all its force and virtue.</text:span></text:span></text:p>
      <text:p text:style-name="P5"><text:span text:style-name="Drop_20_Caps"/></text:p>
      <text:p text:style-name="P5"><text:span text:style-name="Drop_20_Caps"><text:span text:style-name="T5">First of all I commit my spirit to the hands of almighty God, hoping for a resurrection at the last day and my body to the earth to be decently interred of my executors hereafter named, in indiscretion, nothing doubting but I shall receive the same at the resurrection of the great day and be again reunited by the almighty power of God. <text:s/>And as for such worldly goods as it pleased God almighty to endow me with, I do hereby dispose in manner and form following.</text:span></text:span></text:p>
      <text:p text:style-name="P5"><text:span text:style-name="Drop_20_Caps"/></text:p>
      <text:p text:style-name="P6"><text:span text:style-name="Drop_20_Caps"><text:span text:style-name="T6">FIRST of all I give and bequeath to my loving wife </text:span></text:span><text:span text:style-name="CAPS_20_BOLD"><text:span text:style-name="T6">CHLOE</text:span></text:span><text:span text:style-name="Drop_20_Caps"><text:span text:style-name="T6"> </text:span></text:span><text:span text:style-name="CAPS_20_BOLD"><text:span text:style-name="T6">WHITFIELD</text:span></text:span><text:span text:style-name="Drop_20_Caps"><text:span text:style-name="T6"> the plantation I now live on and crop on the said plantation, all my stock of horses, cattle, hogs, sheep and geese and all my household furniture and one negro fellow named MOLBRY and my debts being paid out of my wife </text:span></text:span><text:span text:style-name="CAPS_20_BOLD"><text:span text:style-name="T6">CHLOE</text:span></text:span><text:span text:style-name="Drop_20_Caps"><text:span text:style-name="T6"> </text:span></text:span><text:span text:style-name="CAPS_20_BOLD"><text:span text:style-name="T6">WHITFIELD</text:span></text:span><text:span text:style-name="Drop_20_Caps"><text:span text:style-name="T6">’s part of my estate.</text:span></text:span></text:p>
      <text:p text:style-name="P6"><text:span text:style-name="Drop_20_Caps"/></text:p>
      <text:p text:style-name="P6"><text:span text:style-name="Drop_20_Caps"><text:span text:style-name="T6">SECONDLY I give and bequeath to my two youngest daughters </text:span></text:span><text:span text:style-name="CAPS_20_BOLD"><text:span text:style-name="T6">PENELOPE</text:span></text:span><text:span text:style-name="Drop_20_Caps"><text:span text:style-name="T6"> </text:span></text:span><text:span text:style-name="CAPS_20_BOLD"><text:span text:style-name="T6">WHITFIELD</text:span></text:span><text:span text:style-name="Drop_20_Caps"><text:span text:style-name="T6"> and </text:span></text:span><text:span text:style-name="CAPS_20_BOLD"><text:span text:style-name="T6">TERECY</text:span></text:span><text:span text:style-name="Drop_20_Caps"><text:span text:style-name="T6"> </text:span></text:span><text:span text:style-name="CAPS_20_BOLD"><text:span text:style-name="T6">WHITFIELD</text:span></text:span><text:span text:style-name="Drop_20_Caps"><text:span text:style-name="T6">, at their marriage or when they com of age, one negro wench named VILET and one negro wench named SAL, they and their increase, from this day to be equally divided with the two girls </text:span></text:span><text:span text:style-name="CAPS_20_BOLD"><text:span text:style-name="T6">PENELOPE</text:span></text:span><text:span text:style-name="Drop_20_Caps"><text:span text:style-name="T6"> and </text:span></text:span><text:span text:style-name="CAPS_20_BOLD"><text:span text:style-name="T6">TERECY</text:span></text:span><text:span text:style-name="Drop_20_Caps"><text:span text:style-name="T6"> </text:span></text:span><text:span text:style-name="CAPS_20_BOLD"><text:span text:style-name="T6">WHITFIELD</text:span></text:span><text:span text:style-name="Drop_20_Caps"><text:span text:style-name="T6"> with wife </text:span></text:span><text:span text:style-name="CAPS_20_BOLD"><text:span text:style-name="T6">CHLOE</text:span></text:span><text:span text:style-name="Drop_20_Caps"><text:span text:style-name="T6"> </text:span></text:span><text:span text:style-name="CAPS_20_BOLD"><text:span text:style-name="T6">WHITFIELD</text:span></text:span><text:span text:style-name="Drop_20_Caps"><text:span text:style-name="T6"> having the use of the above named negro wench VILET her life time.</text:span></text:span></text:p>
      <text:p text:style-name="P6"><text:span text:style-name="Drop_20_Caps"/></text:p>
      <text:p text:style-name="P7"><text:span text:style-name="Drop_20_Caps"><text:span text:style-name="T7">THIRDLY I give and bequeath to my son </text:span></text:span><text:span text:style-name="CAPS_20_BOLD"><text:span text:style-name="T7">LUKE</text:span></text:span><text:span text:style-name="Drop_20_Caps"><text:span text:style-name="T7"> </text:span></text:span><text:span text:style-name="CAPS_20_BOLD"><text:span text:style-name="T7">WHITFIELD</text:span></text:span><text:span text:style-name="Drop_20_Caps"><text:span text:style-name="T7"> Jr. one negro boy named DANIEL.</text:span></text:span></text:p>
      <text:p text:style-name="P7"><text:span text:style-name="Drop_20_Caps"/></text:p>
      <text:p text:style-name="P7"><text:span text:style-name="Drop_20_Caps"><text:span text:style-name="T7">FOURTHLY I give and bequeath to my daughter </text:span></text:span><text:span text:style-name="CAPS_20_BOLD"><text:span text:style-name="T7">ELIZABETH</text:span></text:span><text:span text:style-name="Drop_20_Caps"><text:span text:style-name="T7"> [</text:span></text:span><text:span text:style-name="CAPS_20_BOLD"><text:span text:style-name="T7">WHITFIELD</text:span></text:span><text:span text:style-name="Drop_20_Caps"><text:span text:style-name="T7">] </text:span></text:span><text:span text:style-name="CAPS_20_BOLD"><text:span text:style-name="T7">MOODY</text:span></text:span><text:span text:style-name="Drop_20_Caps"><text:span text:style-name="T7"> one negro boy named SIMON.</text:span></text:span></text:p>
      <text:p text:style-name="P7"><text:span text:style-name="Drop_20_Caps"/></text:p>
      <text:p text:style-name="P8"><text:span text:style-name="Drop_20_Caps"><text:span text:style-name="T8">FIFTHLY I give and bequeath the following Negroes: one wench named CATE, one girl named JUDE, one girl named DOL and one girl named PHILLIS, one boy named TIM, one boy named MINGO and one boy named TOM, they and their increase from this day to be equally divided between my four youngest sons as they come of age, </text:span></text:span><text:span text:style-name="CAPS_20_BOLD"><text:span text:style-name="T8">WILLIAM</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MATTHEW</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BENJAMIN</text:span></text:span><text:span text:style-name="Drop_20_Caps"><text:span text:style-name="T8"> </text:span></text:span><text:span text:style-name="CAPS_20_BOLD"><text:span text:style-name="T8">WHITFIELD</text:span></text:span><text:span text:style-name="Drop_20_Caps"><text:span text:style-name="T8"> and </text:span></text:span><text:span text:style-name="CAPS_20_BOLD"><text:span text:style-name="T8">LEWIS</text:span></text:span><text:span text:style-name="Drop_20_Caps"><text:span text:style-name="T8"> </text:span></text:span><text:span text:style-name="CAPS_20_BOLD"><text:span text:style-name="T8">WHITFIELD</text:span></text:span><text:span text:style-name="Drop_20_Caps"><text:span text:style-name="T8">.</text:span></text:span></text:p>
      <text:p text:style-name="P8"><text:span text:style-name="Drop_20_Caps"/></text:p>
      <text:p text:style-name="P10"><text:span text:style-name="Drop_20_Caps"><text:span text:style-name="T8">SIXTHLY I leave my negro fellow SAM to be sold and the money arising to be applied to the use of schooling the four above named boys <text:s/></text:span></text:span><text:span text:style-name="CAPS_20_BOLD"><text:span text:style-name="T8">WILLIAM</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MATTHEW</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BENJAMIN</text:span></text:span><text:span text:style-name="Drop_20_Caps"><text:span text:style-name="T8"> </text:span></text:span><text:span text:style-name="CAPS_20_BOLD"><text:span text:style-name="T8">WHITFIELD</text:span></text:span><text:span text:style-name="Drop_20_Caps"><text:span text:style-name="T8"> and </text:span></text:span><text:span text:style-name="CAPS_20_BOLD"><text:span text:style-name="T8">LEWIS</text:span></text:span><text:span text:style-name="Drop_20_Caps"><text:span text:style-name="T8"> </text:span></text:span><text:span text:style-name="CAPS_20_BOLD"><text:span text:style-name="T8">WHITFIELD</text:span></text:span><text:span text:style-name="Drop_20_Caps"><text:span text:style-name="T8"> I further request my executors to carry, send the four above named boys </text:span></text:span><text:span text:style-name="CAPS_20_BOLD"><text:span text:style-name="T8">WILLIAM</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MATTHEW</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BENJAMIN</text:span></text:span><text:span text:style-name="Drop_20_Caps"><text:span text:style-name="T8"> </text:span></text:span><text:span text:style-name="CAPS_20_BOLD"><text:span text:style-name="T8">WHITFIELD</text:span></text:span><text:span text:style-name="Drop_20_Caps"><text:span text:style-name="T8"> and </text:span></text:span><text:span text:style-name="CAPS_20_BOLD"><text:span text:style-name="T8">LEWIS</text:span></text:span><text:span text:style-name="Drop_20_Caps"><text:span text:style-name="T8"> </text:span></text:span><text:span text:style-name="CAPS_20_BOLD"><text:span text:style-name="T8">WHITFIELD</text:span></text:span><text:span text:style-name="Drop_20_Caps"><text:span text:style-name="T8"> into Dobbs County in North Carolina, they and their portion of Negroes to </text:span></text:span><text:span text:style-name="CAPS_20_BOLD"><text:span text:style-name="T8">WILLIAM</text:span></text:span><text:span text:style-name="Drop_20_Caps"><text:span text:style-name="T8"> </text:span></text:span><text:span text:style-name="CAPS_20_BOLD"><text:span text:style-name="T8">WHITFIELD</text:span></text:span><text:span text:style-name="Drop_20_Caps"><text:span text:style-name="T8"> and </text:span></text:span><text:span text:style-name="CAPS_20_BOLD"><text:span text:style-name="T8">CONSTANTINE</text:span></text:span><text:span text:style-name="Drop_20_Caps"><text:span text:style-name="T8"> </text:span></text:span><text:span text:style-name="CAPS_20_BOLD"><text:span text:style-name="T8">WHITFIELD</text:span></text:span><text:span text:style-name="Drop_20_Caps"><text:span text:style-name="T8"> to have them in their care to raise their portion of the Negroes in their case &amp; to give each boy his share as they come of age. <text:s/>Andy I further request of my executors to send or carry the above named negro fellow SAM and to put the money the said negro fellow doth fetch to the use of schooling the four above named boys </text:span></text:span><text:span text:style-name="CAPS_20_BOLD"><text:span text:style-name="T8">WILLIAM</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MATTHEW</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8">BENJAMIN</text:span></text:span><text:span text:style-name="Drop_20_Caps"><text:span text:style-name="T8"> </text:span></text:span><text:span text:style-name="CAPS_20_BOLD"><text:span text:style-name="T8">WHITFIELD</text:span></text:span><text:span text:style-name="Drop_20_Caps"><text:span text:style-name="T8"> and </text:span></text:span><text:span text:style-name="CAPS_20_BOLD"><text:span text:style-name="T8">LEWIS</text:span></text:span><text:span text:style-name="Drop_20_Caps"><text:span text:style-name="T8"> </text:span></text:span><text:span text:style-name="CAPS_20_BOLD"><text:span text:style-name="T8">WHITFIELD</text:span></text:span><text:span text:style-name="Drop_20_Caps"><text:span text:style-name="T8"> and to give </text:span></text:span><text:span text:style-name="CAPS_20_BOLD"><text:span text:style-name="T8">WILLIAM</text:span></text:span><text:span text:style-name="Drop_20_Caps"><text:span text:style-name="T8"> </text:span></text:span><text:span text:style-name="CAPS_20_BOLD"><text:span text:style-name="T8">WHITFIELD</text:span></text:span><text:span text:style-name="Drop_20_Caps"><text:span text:style-name="T8"> and </text:span></text:span><text:span text:style-name="CAPS_20_BOLD"><text:span text:style-name="T8">CONSTANTINE</text:span></text:span><text:span text:style-name="Drop_20_Caps"><text:span text:style-name="T8"> </text:span></text:span><text:span text:style-name="CAPS_20_BOLD"><text:span text:style-name="T8">WHITFIELD</text:span></text:span><text:span text:style-name="Drop_20_Caps"><text:span text:style-name="T8"> the liberty of selling the above named negro fellow SAM.</text:span></text:span></text:p>
      <text:p text:style-name="P12"><text:span text:style-name="Drop_20_Caps"><text:span text:style-name="T9">And for the execution of this my last will and testament and every article and condition therein contain I have and do constitute, nominate and approve my dear and beloved son </text:span></text:span><text:span text:style-name="CAPS_20_BOLD"><text:span text:style-name="T9">LUKE</text:span></text:span><text:span text:style-name="Drop_20_Caps"><text:span text:style-name="T9"> </text:span></text:span><text:span text:style-name="CAPS_20_BOLD"><text:span text:style-name="T9">WHITFIELD</text:span></text:span><text:span text:style-name="Drop_20_Caps"><text:span text:style-name="T9"> Jr. and my beloved friend </text:span></text:span><text:span text:style-name="CAPS_20_BOLD"><text:span text:style-name="T9">AARON</text:span></text:span><text:span text:style-name="Drop_20_Caps"><text:span text:style-name="T9"> </text:span></text:span><text:span text:style-name="CAPS_20_BOLD"><text:span text:style-name="T9">DANIEL</text:span></text:span><text:span text:style-name="Drop_20_Caps"><text:span text:style-name="T9">, hoping and well assured that they will, in conjunction, do their utmost endeavor to have every article and clause therein contained performed and fulfilled.</text:span></text:span></text:p>
      <text:p text:style-name="P9"><text:span text:style-name="Drop_20_Caps"/></text:p>
      <text:p text:style-name="P9"><text:span text:style-name="Drop_20_Caps"><text:span text:style-name="T9">In witness whereof I have hereunto set my hand and seal.</text:span></text:span></text:p>
      <text:p text:style-name="P9"><text:span text:style-name="Drop_20_Caps"/></text:p>
      <text:p text:style-name="P9"><text:span text:style-name="CAPS_20_BOLD"><text:span text:style-name="T9">LUKE</text:span></text:span><text:span text:style-name="Drop_20_Caps"><text:span text:style-name="T9"> </text:span></text:span><text:span text:style-name="CAPS_20_BOLD"><text:span text:style-name="T9">WHITFIELD</text:span></text:span><text:span text:style-name="Drop_20_Caps"><text:span text:style-name="T9"> Sr. {seal}</text:span></text:span></text:p>
      <text:p text:style-name="P9"><text:span text:style-name="Drop_20_Caps"/></text:p>
      <text:p text:style-name="P9"><text:span text:style-name="Drop_20_Caps"><text:span text:style-name="T9">Signed, sealed and published the twenty ninth day of August Annoque Domini one thousand seven hundred and sixty seven.</text:span></text:span></text:p>
      <text:p text:style-name="P9"><text:span text:style-name="Drop_20_Caps"/></text:p>
      <text:p text:style-name="P9"><text:span text:style-name="CAPS_20_BOLD"><text:span text:style-name="T9">MATTHEW</text:span></text:span><text:span text:style-name="Drop_20_Caps"><text:span text:style-name="T9"> </text:span></text:span><text:span text:style-name="CAPS_20_BOLD"><text:span text:style-name="T9">WHITFIELD</text:span></text:span></text:p>
      <text:p text:style-name="P9"><text:span text:style-name="CAPS_20_BOLD"><text:span text:style-name="T9">CHARLES</text:span></text:span><text:span text:style-name="Drop_20_Caps"><text:span text:style-name="T9"> </text:span></text:span><text:span text:style-name="CAPS_20_BOLD"><text:span text:style-name="T9">MOODY</text:span></text:span><text:span text:style-name="Drop_20_Caps"><text:span text:style-name="T9"> <text:s text:c="5"/>{his mark}</text:span></text:span></text:p>
      <text:p text:style-name="P9"><text:span text:style-name="Drop_20_Caps"/></text:p>
      <text:p text:style-name="P9"><text:span text:style-name="Drop_20_Caps"><text:span text:style-name="T9">Proven by virtue of a dedimus directed by his excellency the Right Honorable </text:span></text:span><text:span text:style-name="CAPS"><text:span text:style-name="T9">Lord Charles Greville Montagu</text:span></text:span><text:span text:style-name="Drop_20_Caps"><text:span text:style-name="T9"> to </text:span></text:span><text:span text:style-name="CAPS"><text:span text:style-name="T9">John Abram Esq</text:span></text:span><text:span text:style-name="Drop_20_Caps"><text:span text:style-name="T9">. 21</text:span></text:span><text:span text:style-name="Drop_20_Caps"><text:span text:style-name="T11">st</text:span></text:span><text:span text:style-name="Drop_20_Caps"><text:span text:style-name="T9"> October 1767.</text:span></text:span></text:p>
      <text:p text:style-name="P9"><text:span text:style-name="Drop_20_Caps"/></text:p>
      <text:p text:style-name="P10"><text:span text:style-name="Drop_20_Caps"><text:span text:style-name="T10">At the same time qualified </text:span></text:span><text:span text:style-name="CAPS_20_BOLD"><text:span text:style-name="T10">Aaron</text:span></text:span><text:span text:style-name="Drop_20_Caps"><text:span text:style-name="T10"> </text:span></text:span><text:span text:style-name="CAPS_20_BOLD"><text:span text:style-name="T10">Daniel</text:span></text:span><text:span text:style-name="Drop_20_Caps"><text:span text:style-name="T10"> and </text:span></text:span><text:span text:style-name="CAPS_20_BOLD"><text:span text:style-name="T10">Luke</text:span></text:span><text:span text:style-name="Drop_20_Caps"><text:span text:style-name="T10"> </text:span></text:span><text:span text:style-name="CAPS_20_BOLD"><text:span text:style-name="T10">Whitfield</text:span></text:span><text:span text:style-name="Drop_20_Caps"><text:span text:style-name="T10"> executors of the said will.</text:span></text:span></text:p>
      <text:p text:style-name="P10"><text:span text:style-name="Drop_20_Caps"/></text:p>
      <text:p text:style-name="P10"><text:span text:style-name="Drop_20_Caps"><text:span text:style-name="T10">Recorded in Will Book 1767-71</text:span></text:span></text:p>
      <text:p text:style-name="P10"><text:span text:style-name="Drop_20_Caps"><text:span text:style-name="T10">Recorded on Page 141</text:span></text:span></text:p>
      <text:p text:style-name="P11"><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e71" officeooo:paragraph-rsid="00185e7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32b2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SC</text:span>, Craven, Luke Whitfield 176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09T20:12:23.164681164</dc:date>
    <dc:creator>brent </dc:creator>
    <meta:editing-duration>PT45M11S</meta:editing-duration>
    <meta:editing-cycles>14</meta:editing-cycles>
    <meta:document-statistic meta:table-count="0" meta:image-count="0" meta:object-count="0" meta:page-count="3" meta:paragraph-count="38" meta:word-count="920" meta:character-count="5191" meta:non-whitespace-character-count="4032"/>
  </office:meta>
</office:document-meta>
</file>