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1" fo:font-size="10pt" fo:language="en" fo:country="US" officeooo:rsid="000a1b1f" officeooo:paragraph-rsid="000a1b1f" style:font-size-asian="10pt" style:font-size-complex="10pt"/>
    </style:style>
    <style:style style:name="P3" style:family="paragraph" style:parent-style-name="Standard">
      <style:text-properties style:font-name="Courier 10 Pitch1" fo:font-size="10pt" fo:language="en" fo:country="US" officeooo:rsid="000ac786" officeooo:paragraph-rsid="000ac786" style:font-size-asian="10pt" style:font-size-complex="10pt"/>
    </style:style>
    <style:style style:name="P4" style:family="paragraph" style:parent-style-name="Standard">
      <style:text-properties style:font-name="Courier 10 Pitch1" fo:font-size="10pt" fo:language="en" fo:country="US" officeooo:rsid="000ac786" officeooo:paragraph-rsid="000ccb66" style:font-size-asian="10pt" style:font-size-complex="10pt"/>
    </style:style>
    <style:style style:name="P5" style:family="paragraph" style:parent-style-name="Standard">
      <style:text-properties style:font-name="Courier 10 Pitch1" fo:font-size="10pt" fo:language="en" fo:country="US" officeooo:rsid="000b30bb" officeooo:paragraph-rsid="000b30bb" style:font-size-asian="10pt" style:font-size-complex="10pt"/>
    </style:style>
    <style:style style:name="P6" style:family="paragraph" style:parent-style-name="Standard">
      <style:paragraph-properties fo:break-before="page"/>
      <style:text-properties style:font-name="Courier 10 Pitch1" fo:font-size="10pt" fo:language="en" fo:country="US" officeooo:rsid="000ac786" officeooo:paragraph-rsid="000ac786" style:font-size-asian="10pt" style:font-size-complex="10pt"/>
    </style:style>
    <style:style style:name="P7" style:family="paragraph" style:parent-style-name="Standard" style:master-page-name="Standard">
      <style:paragraph-properties style:page-number="auto"/>
      <style:text-properties style:font-name="Courier 10 Pitch1" fo:font-size="10pt" fo:language="en" fo:country="US" officeooo:rsid="000a1b1f" officeooo:paragraph-rsid="000a1b1f" style:font-size-asian="10pt" style:font-size-complex="10pt"/>
    </style:style>
    <style:style style:name="P8" style:family="paragraph" style:parent-style-name="Standard">
      <style:text-properties style:font-name="Courier 10 Pitch1" fo:font-size="10pt" fo:language="en" fo:country="US" officeooo:rsid="000b30bb" officeooo:paragraph-rsid="000b30bb" style:font-size-asian="10pt" style:font-size-complex="10pt"/>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1b1f" officeooo:paragraph-rsid="000e763e" style:font-size-asian="10pt" style:font-weight-asian="bold" style:font-size-complex="10pt" style:font-weight-complex="bold"/>
    </style:style>
    <style:style style:name="P10" style:family="paragraph" style:parent-style-name="Standard">
      <style:paragraph-properties fo:break-before="page"/>
      <style:text-properties style:font-name="Courier 10 Pitch1" fo:font-size="10pt" fo:language="en" fo:country="US" officeooo:rsid="000b30bb" officeooo:paragraph-rsid="000b30bb" style:font-size-asian="10pt" style:font-size-complex="10pt"/>
    </style:style>
    <style:style style:name="T1" style:family="text">
      <style:text-properties officeooo:rsid="001eb52f"/>
    </style:style>
    <style:style style:name="T2" style:family="text">
      <style:text-properties officeooo:rsid="000ccb66"/>
    </style:style>
    <style:style style:name="T3" style:family="text">
      <style:text-properties officeooo:rsid="000d83f2"/>
    </style:style>
    <style:style style:name="T4" style:family="text">
      <style:text-properties officeooo:rsid="000ac786"/>
    </style:style>
    <style:style style:name="T5" style:family="text">
      <style:text-properties officeooo:rsid="000e76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South Carolina <text:s text:c="3"/>]</text:p>
      <text:p text:style-name="P2">Chester District <text:s/>]</text:p>
      <text:p text:style-name="P2"/>
      <text:p text:style-name="P2">In the name of God amen.</text:p>
      <text:p text:style-name="P2"/>
      <text:p text:style-name="P3">I <text:span text:style-name="User_20_Entry">James</text:span> <text:span text:style-name="User_20_Entry">Adare</text:span> Senior of the state and district aforesaid do make and ordain this my last will and testament.</text:p>
      <text:p text:style-name="P3"/>
      <text:p text:style-name="P3">In the first place it is my will that all of my just debts be paid as the law directs.</text:p>
      <text:p text:style-name="P3"/>
      <text:p text:style-name="P4">Secondly, I do hereby direct and authorize my executors, as soon as convenient after my death, to make public sale of all my Negroes and my other personal property on a credit of twelve months with interest from the date. <text:s/></text:p>
      <text:p text:style-name="P4"/>
      <text:p text:style-name="P4"><text:span text:style-name="T2">A</text:span>nd I also direct and authorize my said executor at the same time to make sale of all my real estate consisting of my house and let in the village of Chester and a tract of land of between one and two hundred acres, situated in Chester district near Chesterville. <text:s/></text:p>
      <text:p text:style-name="P4"/>
      <text:p text:style-name="P4"><text:span text:style-name="T2">A</text:span>nd I do authorize my said executor to make titles to the same, each sold separately, that is the lot and the land, on a credit of twelve months with interest from the day of the sale taking good security for the payment of the purchase money after the payment the payment of my debts as aforesaid.</text:p>
      <text:p text:style-name="P3"/>
      <text:p text:style-name="P3">I give and bequeath to my grand daughter <text:span text:style-name="User_20_Entry">Anna</text:span> <text:span text:style-name="User_20_Entry">Ervin</text:span>, daughter of <text:span text:style-name="User_20_Entry">Robert</text:span> <text:span text:style-name="User_20_Entry">Robertson</text:span> and his wife <text:span text:style-name="User_20_Entry">Susan</text:span>, one fourth part of all the moneys arising from the sale of my whole estate, both real and personal, to her and her heirs.</text:p>
      <text:p text:style-name="P3"/>
      <text:p text:style-name="P3">I also <text:span text:style-name="T2">give and </text:span>bequeath to the youngest son of <text:span text:style-name="User_20_Entry">Robert</text:span> <text:span text:style-name="User_20_Entry">Dale</text:span> and my daughter <text:span text:style-name="User_20_Entry">Elisa</text:span> <text:span text:style-name="User_20_Entry">Dale</text:span> <text:span text:style-name="T2">[</text:span><text:span text:style-name="User_20_Entry"><text:span text:style-name="T2">Elizabeth</text:span></text:span><text:span text:style-name="T2">] </text:span>who was born in South Carolina before they removed from said state his name not remembered one fourth part of all the moneys arising from the sale of my <text:span text:style-name="T3">whole </text:span>estate, both real and personal, to him forever.</text:p>
      <text:p text:style-name="P3"/>
      <text:p text:style-name="P3">I also give and bequeath to my grandson <text:span text:style-name="User_20_Entry">John</text:span> <text:span text:style-name="User_20_Entry">Kennedy</text:span>, son of <text:span text:style-name="User_20_Entry">Margaret</text:span> <text:span text:style-name="User_20_Entry">Kennedy</text:span> <text:span text:style-name="T3">[daughter]</text:span>, one fourth part of all the moneys arising from the sale of my whole estate, both real and personal, to him forever.</text:p>
      <text:p text:style-name="P3"/>
      <text:p text:style-name="P3">I also give and bequeath to my grandson <text:span text:style-name="User_20_Entry">Edward</text:span> <text:span text:style-name="User_20_Entry">Adare</text:span> and <text:span text:style-name="User_20_Entry">Fowler</text:span> <text:span text:style-name="User_20_Entry">Adare</text:span>, sons of <text:span text:style-name="User_20_Entry">James</text:span> <text:span text:style-name="User_20_Entry">Adare</text:span> Junior, one fourth part of all the moneys arising from the sale of my whole estate both real and personal, to be equally divided between the said <text:span text:style-name="User_20_Entry">Edward</text:span> and <text:span text:style-name="User_20_Entry">Fowler</text:span> to them forever.</text:p>
      <text:p text:style-name="P3"/>
      <text:p text:style-name="P3">And in case any of my estate not have been disposed of above, I make the above named legatees my residuary legatees in the above proportions.</text:p>
      <text:p text:style-name="P3"/>
      <text:p text:style-name="P3"/>
      <text:p text:style-name="P6">I hereby nominate and appoint my son <text:span text:style-name="User_20_Entry">James</text:span> <text:span text:style-name="User_20_Entry">Adare</text:span> Junior and <text:span text:style-name="User_20_Entry">John</text:span> <text:span text:style-name="User_20_Entry">McCreary</text:span> Esq. Executors of this my last will and testament, hereby revoking all former wills made by me.</text:p>
      <text:p text:style-name="P3"/>
      <text:p text:style-name="P3">Signed and acknowledged this thirty first day of July, 1834.</text:p>
      <text:p text:style-name="P3"/>
      <text:p text:style-name="P5">In presence of:</text:p>
      <text:p text:style-name="P5"/>
      <text:p text:style-name="P5"><text:span text:style-name="User_20_Entry">J</text:span>. <text:span text:style-name="User_20_Entry">D</text:span>. <text:span text:style-name="User_20_Entry">Goore</text:span></text:p>
      <text:p text:style-name="P5"><text:span text:style-name="User_20_Entry">Rust Hu</text:span><text:span text:style-name="User_20_Entry"><text:span text:style-name="T3">d</text:span></text:span><text:span text:style-name="User_20_Entry">son</text:span></text:p>
      <text:p text:style-name="P5"><text:span text:style-name="User_20_Entry">William A. Rosborough</text:span></text:p>
      <text:p text:style-name="P5"/>
      <text:p text:style-name="P5"><text:span text:style-name="User_20_Entry">James</text:span> <text:span text:style-name="User_20_Entry">Adare</text:span> {seal}</text:p>
      <text:p text:style-name="P5"/>
      <text:p text:style-name="P5"/>
      <text:p text:style-name="P5"/>
      <text:p text:style-name="P10">Probated July 6, 1835 by <text:span text:style-name="User_20_Entry">Peter</text:span> <text:span text:style-name="User_20_Entry">Wylie</text:span> JPOCD</text:p>
      <text:p text:style-name="P5"/>
      <text:p text:style-name="P5">Recorded in Book M, Page 104, Apartment No. 1, Package No. 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a1b1f" officeooo:paragraph-rsid="000e763e"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e763e"/>
    </style:style>
    <style:style style:name="MT2" style:family="text">
      <style:text-properties officeooo:rsid="000ac786"/>
    </style:style>
    <style:style style:name="MT3"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ext:span text:style-name="MT1">SC, </text:span>Chester, SC, James Adare <text:span text:style-name="MT2">1834</text:span></text:p>
      </style:header>
      <style:footer>
        <text:p text:style-name="MP2">Page <text:page-number text:select-page="current">1</text:page-number> <text:span text:style-name="MT3">of </text:span><text:span text:style-name="MT3"><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13M49S</meta:editing-duration>
    <meta:generator>LibreOffice/5.1.6.1.0$Linux_X86_64 LibreOffice_project/10$Build-1</meta:generator>
    <meta:initial-creator>brent </meta:initial-creator>
    <dc:date>2016-10-20T12:19:16.392351417</dc:date>
    <dc:creator>brent </dc:creator>
    <meta:document-statistic meta:table-count="0" meta:image-count="0" meta:object-count="0" meta:page-count="3" meta:paragraph-count="24" meta:word-count="495" meta:character-count="2645" meta:non-whitespace-character-count="2166"/>
    <meta:template xlink:type="simple" xlink:actuate="onRequest" xlink:title="Genealogy" xlink:href="../genealogy.odt" meta:date="2015-11-26T17:05:27.996587531"/>
  </office:meta>
</office:document-meta>
</file>