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style:font-name="Liberation Mono" fo:font-size="10pt" fo:font-weight="bold" officeooo:rsid="0018feea" officeooo:paragraph-rsid="0018feea" style:font-size-asian="10.5pt" style:font-weight-asian="bold" style:font-weight-complex="bold"/>
    </style:style>
    <style:style style:name="P7" style:family="paragraph" style:parent-style-name="Standard">
      <style:text-properties officeooo:paragraph-rsid="0011597c"/>
    </style:style>
    <style:style style:name="P8" style:family="paragraph" style:parent-style-name="Standard">
      <style:text-properties fo:color="#000000" style:font-name="Liberation Mono" fo:font-size="10pt" officeooo:paragraph-rsid="0018feea" style:font-size-asian="10.5pt"/>
    </style:style>
    <style:style style:name="P9" style:family="paragraph" style:parent-style-name="Standard">
      <style:text-properties officeooo:paragraph-rsid="001abbbe"/>
    </style:style>
    <style:style style:name="P10" style:family="paragraph" style:parent-style-name="Standard">
      <style:text-properties officeooo:paragraph-rsid="001b870e"/>
    </style:style>
    <style:style style:name="P11" style:family="paragraph" style:parent-style-name="Standard">
      <style:text-properties officeooo:paragraph-rsid="001bdebf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feea"/>
    </style:style>
    <style:style style:name="T5" style:family="text">
      <style:text-properties officeooo:rsid="001abbbe"/>
    </style:style>
    <style:style style:name="T6" style:family="text">
      <style:text-properties fo:text-transform="uppercase" fo:color="#000000" style:font-name="Liberation Mono2"/>
    </style:style>
    <style:style style:name="T7" style:family="text">
      <style:text-properties fo:text-transform="uppercase" fo:color="#000000" style:font-name="Liberation Mono2" fo:font-size="10pt" fo:font-weight="bold"/>
    </style:style>
    <style:style style:name="T8" style:family="text">
      <style:text-properties fo:text-transform="uppercase" fo:color="#000000" style:font-name="Liberation Mono2" fo:font-size="10pt" fo:font-weight="bold" officeooo:rsid="001bdebf"/>
    </style:style>
    <style:style style:name="T9" style:family="text">
      <style:text-properties fo:text-transform="uppercase" fo:color="#000000" style:font-name="Liberation Mono2" fo:font-size="10pt" fo:font-weight="bold" officeooo:rsid="001bdebf" style:font-size-asian="10.5pt"/>
    </style:style>
    <style:style style:name="T10" style:family="text">
      <style:text-properties fo:color="#000000" style:font-name="Liberation Mono" fo:font-size="10pt" style:font-size-asian="10.5pt"/>
    </style:style>
    <style:style style:name="T11" style:family="text">
      <style:text-properties fo:color="#000000" style:font-name="Liberation Mono" fo:font-size="10pt" officeooo:rsid="001abbbe" style:font-size-asian="10.5pt"/>
    </style:style>
    <style:style style:name="T12" style:family="text">
      <style:text-properties fo:color="#000000" style:font-name="Liberation Mono" fo:font-size="10pt" officeooo:rsid="001b870e" style:font-size-asian="10.5pt"/>
    </style:style>
    <style:style style:name="T13" style:family="text">
      <style:text-properties officeooo:rsid="001b870e"/>
    </style:style>
    <style:style style:name="T14" style:family="text">
      <style:text-properties officeooo:rsid="001bde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rop_20_Caps"><text:span text:style-name="T4">78</text:span></text:span></text:p>
      <text:p text:style-name="P2"><text:span text:style-name="Drop_20_Caps"/></text:p>
      <text:p text:style-name="P8"><text:span text:style-name="Drop_20_Caps"><text:span text:style-name="T4">In the name of God, Amen.</text:span></text:span></text:p>
      <text:p text:style-name="P2"><text:span text:style-name="Drop_20_Caps"/></text:p>
      <text:p text:style-name="P9"><text:span text:style-name="Drop_20_Caps">T</text:span><text:span text:style-name="Drop_20_Caps"><text:span text:style-name="T5">h</text:span></text:span><text:span text:style-name="Drop_20_Caps">e twelfth day of August in the year of our Lord one thousand seven hundred and eighty three, I, </text:span><text:span text:style-name="Drop_20_Caps"><text:span text:style-name="T7">John</text:span></text:span><text:span text:style-name="Drop_20_Caps"> </text:span><text:span text:style-name="Drop_20_Caps"><text:span text:style-name="T7">STALLINGS</text:span></text:span><text:span text:style-name="Drop_20_Caps"> of Camden District in South Carolina being weak in body, but of sound and perfect mind and memory (bless</text:span><text:span text:style-name="Drop_20_Caps"><text:span text:style-name="T5">ed</text:span></text:span><text:span text:style-name="Drop_20_Caps"> be God) and calling to Remembrance the transitiveness of this life, and that it is appointed for all men once to die, do make and ordain this my last will &amp; testament in manner and form following viz. </text:span></text:p>
      <text:p text:style-name="P9"><text:span text:style-name="Drop_20_Caps"/></text:p>
      <text:p text:style-name="P9"><text:span text:style-name="Drop_20_Caps">My will and desire is, that my just debts and funeral charges be justly &amp; ful</text:span><text:span text:style-name="Drop_20_Caps"><text:span text:style-name="T5">l</text:span></text:span><text:span text:style-name="Drop_20_Caps">y paid by my executors hereafter named.</text:span></text:p>
      <text:p text:style-name="P2"><text:span text:style-name="Drop_20_Caps"/></text:p>
      <text:p text:style-name="P9"><text:span text:style-name="Drop_20_Caps"><text:span text:style-name="T5">ITEM </text:span></text:span><text:span text:style-name="Drop_20_Caps">I lend to my beloved wife </text:span><text:span text:style-name="Drop_20_Caps"><text:span text:style-name="T7">Mary</text:span></text:span><text:span text:style-name="Drop_20_Caps"> </text:span><text:span text:style-name="Drop_20_Caps"><text:span text:style-name="T7">STALLINGS</text:span></text:span><text:span text:style-name="Drop_20_Caps"> the one third part of all my movable or chattel estate together with any one of the rooms of my present mans</text:span><text:span text:style-name="Drop_20_Caps"><text:span text:style-name="T5">i</text:span></text:span><text:span text:style-name="Drop_20_Caps">on house that she shall choose to be to her use and benefit during her natural life and from and after her deceas</text:span><text:span text:style-name="Drop_20_Caps"><text:span text:style-name="T5">e</text:span></text:span><text:span text:style-name="Drop_20_Caps"> then to be equally divided among my then surviving children, </text:span></text:p>
      <text:p text:style-name="P9"><text:span text:style-name="Drop_20_Caps"/></text:p>
      <text:p text:style-name="P9"><text:span text:style-name="Drop_20_Caps">ITE</text:span><text:span text:style-name="Drop_20_Caps"><text:span text:style-name="T5">M I l</text:span></text:span><text:span text:style-name="Drop_20_Caps">ikewise lend to my wife one female slave ROSE to be to her use during her natural life and at and after my wife’s </text:span><text:span text:style-name="Drop_20_Caps"><text:span text:style-name="T5">decease</text:span></text:span><text:span text:style-name="Drop_20_Caps">, I give and bequeath to son </text:span><text:span text:style-name="CAPS_20_BOLD"><text:span text:style-name="T7">SILAS</text:span></text:span><text:span text:style-name="Drop_20_Caps"> </text:span><text:span text:style-name="Drop_20_Caps"><text:span text:style-name="T7">STALLINGS</text:span></text:span><text:span text:style-name="Drop_20_Caps"> the sai</text:span><text:span text:style-name="Drop_20_Caps"><text:span text:style-name="T5">d </text:span></text:span><text:span text:style-name="Drop_20_Caps">female slave ROSE and the girl child now socki</text:span><text:span text:style-name="Drop_20_Caps"><text:span text:style-name="T5">ng</text:span></text:span><text:span text:style-name="Drop_20_Caps"> at her breast, </text:span><text:span text:style-name="Drop_20_Caps"><text:span text:style-name="T5">JENNY</text:span></text:span><text:span text:style-name="Drop_20_Caps"> by name, and all the increase of sai</text:span><text:span text:style-name="Drop_20_Caps"><text:span text:style-name="T5">d slave ROSE</text:span></text:span><text:span text:style-name="Drop_20_Caps"> to his </text:span><text:span text:style-name="Drop_20_Caps"><text:span text:style-name="T5">use</text:span></text:span><text:span text:style-name="Drop_20_Caps"> and benefit of him and his heirs forever. </text:span></text:p>
      <text:p text:style-name="P2"><text:span text:style-name="Drop_20_Caps"/></text:p>
      <text:p text:style-name="P10"><text:span text:style-name="Drop_20_Caps"><text:span text:style-name="T5">ITEM </text:span></text:span><text:span text:style-name="Drop_20_Caps">I </text:span><text:span text:style-name="Drop_20_Caps"><text:span text:style-name="T12">g</text:span></text:span><text:span text:style-name="Drop_20_Caps">ive and bequeath to my son </text:span><text:span text:style-name="Drop_20_Caps"><text:span text:style-name="T7">James</text:span></text:span><text:span text:style-name="Drop_20_Caps"> </text:span><text:span text:style-name="Drop_20_Caps"><text:span text:style-name="T7">STALLINGS</text:span></text:span><text:span text:style-name="Drop_20_Caps"> </text:span><text:span text:style-name="Drop_20_Caps"><text:span text:style-name="T12">a</text:span></text:span><text:span text:style-name="Drop_20_Caps"> track of Land containing eighty two acres being part of a track of land bought of </text:span><text:span text:style-name="CAPS_20_BOLD">Peter</text:span><text:span text:style-name="Drop_20_Caps"> </text:span><text:span text:style-name="CAPS_20_BOLD">Kuykend</text:span><text:span text:style-name="CAPS_20_BOLD"><text:span text:style-name="T13">a</text:span></text:span><text:span text:style-name="CAPS_20_BOLD">ll</text:span><text:span text:style-name="Drop_20_Caps"> bearing date of sixth day June 1768</text:span></text:p>
      <text:p text:style-name="P10"><text:span text:style-name="Drop_20_Caps"/></text:p>
      <text:p text:style-name="Quotations"><text:span text:style-name="Drop_20_Caps"><text:span text:style-name="T13">Beginning</text:span></text:span><text:span text:style-name="Drop_20_Caps"> at a Black Oak at the road opposite my house and N 70 E 73 rods to a Black Oak; then N 18 W 136 rods to a Hickory on </text:span><text:span text:style-name="CAPS_20_BOLD">Milliken</text:span><text:span text:style-name="Drop_20_Caps">’s Branch; then S 73 W 114 rods to a Hickory; thence S 40 E 67 rods to a White Oak; then 30 E 64 rods</text:span><text:span text:style-name="Drop_20_Caps"><text:span text:style-name="T13"> to the beginning. <text:s/>Containing eighty two acres.</text:span></text:span></text:p>
      <text:p text:style-name="P2"><text:span text:style-name="Drop_20_Caps">to the use and benefit of him and his heirs forever, also I give &amp; bequeath to my son </text:span><text:span text:style-name="Drop_20_Caps"><text:span text:style-name="T7">James</text:span></text:span><text:span text:style-name="Drop_20_Caps"> </text:span><text:span text:style-name="Drop_20_Caps"><text:span text:style-name="T7">STALLINGS</text:span></text:span><text:span text:style-name="Drop_20_Caps"> one Negro girl HESTER, to the use of him and his heirs forever. </text:span></text:p>
      <text:p text:style-name="P2"><text:span text:style-name="Drop_20_Caps"/></text:p>
      <text:p text:style-name="P11"><text:span text:style-name="CAPS">Item</text:span><text:span text:style-name="Drop_20_Caps"> I give &amp; bequeath to my son-in-law </text:span><text:span text:style-name="CAPS_20_BOLD"><text:span text:style-name="T9">DEMAY WINORN</text:span></text:span><text:span text:style-name="Drop_20_Caps"><text:span text:style-name="T14"> </text:span></text:span><text:span text:style-name="Drop_20_Caps"><text:span text:style-name="T5">[</text:span></text:span><text:span text:style-name="CAPS_20_BOLD"><text:span text:style-name="T5">Dempsey</text:span></text:span><text:span text:style-name="Drop_20_Caps"> </text:span><text:span text:style-name="CAPS_20_BOLD">Winborn</text:span><text:span text:style-name="CAPS_20_BOLD"><text:span text:style-name="T5">e</text:span></text:span><text:span text:style-name="CAPS_20_BOLD"><text:span text:style-name="T14">]</text:span></text:span><text:span text:style-name="Drop_20_Caps"> all that part of my land lying on the west side of Fishing Creek </text:span><text:span text:style-name="Drop_20_Caps"><text:span text:style-name="T11">joining</text:span></text:span><text:span text:style-name="Drop_20_Caps"> </text:span><text:span text:style-name="CAPS_20_BOLD"><text:span text:style-name="T14">William</text:span></text:span><text:span text:style-name="CAPS_20_BOLD"> Barrow</text:span><text:span text:style-name="Drop_20_Caps">’s land for his use and benefit forever. </text:span><text:span text:style-name="Drop_20_Caps"><text:span text:style-name="T14">Also</text:span></text:span><text:span text:style-name="Drop_20_Caps"> I give and bequeath to my sai</text:span><text:span text:style-name="Drop_20_Caps"><text:span text:style-name="T14">d </text:span></text:span><text:span text:style-name="Drop_20_Caps">son-in-law one girl named LUCY to his use an</text:span><text:span text:style-name="Drop_20_Caps"><text:span text:style-name="T14">d </text:span></text:span><text:span text:style-name="Drop_20_Caps">benefit forever. </text:span></text:p>
      <text:p text:style-name="P11"><text:span text:style-name="Drop_20_Caps"/></text:p>
      <text:p text:style-name="P11"><text:span text:style-name="Drop_20_Caps"><text:span text:style-name="T14">ITEM </text:span></text:span><text:span text:style-name="Drop_20_Caps">I give and bequeath to my son </text:span><text:span text:style-name="Drop_20_Caps"><text:span text:style-name="T7">SILAS</text:span></text:span><text:span text:style-name="Drop_20_Caps"> </text:span><text:span text:style-name="Drop_20_Caps"><text:span text:style-name="T7">STALLINGS</text:span></text:span><text:span text:style-name="Drop_20_Caps"> my manor plantation and all the land remaining in </text:span><text:span text:style-name="Drop_20_Caps"><text:span text:style-name="T14">said</text:span></text:span><text:span text:style-name="Drop_20_Caps"> </text:span><text:span text:style-name="Drop_20_Caps"><text:span text:style-name="T14">t</text:span></text:span><text:span text:style-name="Drop_20_Caps">ract, after the two above mentioned tracts are taken off, to the use of him and his heirs forever.</text:span></text:p>
      <text:p text:style-name="P11"><text:span text:style-name="Drop_20_Caps"/></text:p>
      <text:p text:style-name="P11"><text:span text:style-name="Drop_20_Caps"><text:span text:style-name="T14">ITEM </text:span></text:span><text:span text:style-name="Drop_20_Caps">I give and bequeath unto my grand-</text:span><text:span text:style-name="Drop_20_Caps"><text:span text:style-name="T14">d</text:span></text:span><text:span text:style-name="Drop_20_Caps">aughter </text:span><text:span text:style-name="Drop_20_Caps"><text:span text:style-name="T7">Levinah</text:span></text:span><text:span text:style-name="Drop_20_Caps"> </text:span><text:span text:style-name="CAPS_20_BOLD">Cook</text:span><text:span text:style-name="Drop_20_Caps"> one negro girl CATE, to and her heirs lawfully begotten. <text:s/>And if she should die without an heir legally </text:span><text:span text:style-name="Drop_20_Caps"><text:span text:style-name="T14">be</text:span></text:span><text:span text:style-name="Drop_20_Caps">gotten of her body, that the sai</text:span><text:span text:style-name="Drop_20_Caps"><text:span text:style-name="T14">d n</text:span></text:span><text:span text:style-name="Drop_20_Caps">egro girl name CATE is to be &amp; I do give and bequeath her, that girl, to my grandson </text:span><text:span text:style-name="CAPS_20_BOLD">Benjamin</text:span><text:span text:style-name="Drop_20_Caps"> </text:span><text:span text:style-name="CAPS_20_BOLD">Cook</text:span><text:span text:style-name="Drop_20_Caps"> and his lawful heirs. </text:span><text:span text:style-name="Drop_20_Caps"><text:span text:style-name="T14">A</text:span></text:span><text:span text:style-name="Drop_20_Caps">nd if he should die without heir lawfully begotten that the </text:span><text:span text:style-name="Drop_20_Caps"><text:span text:style-name="T14">said</text:span></text:span><text:span text:style-name="Drop_20_Caps"> negro girl CATE and her increas</text:span><text:span text:style-name="Drop_20_Caps"><text:span text:style-name="T14">e</text:span></text:span><text:span text:style-name="Drop_20_Caps"> shall be sold and the money arising from the sale to be equally divided amongst my now surviving children or their heirs, that is to say </text:span><text:span text:style-name="Drop_20_Caps"><text:span text:style-name="T7">James</text:span></text:span><text:span text:style-name="Drop_20_Caps"> </text:span><text:span text:style-name="Drop_20_Caps"><text:span text:style-name="T7">STALLINGS,</text:span></text:span><text:span text:style-name="Drop_20_Caps"> </text:span><text:span text:style-name="Drop_20_Caps"><text:span text:style-name="T7">SILAS</text:span></text:span><text:span text:style-name="Drop_20_Caps"> </text:span><text:span text:style-name="Drop_20_Caps"><text:span text:style-name="T7">STALLINGS,</text:span></text:span><text:span text:style-name="Drop_20_Caps"> and </text:span><text:span text:style-name="Drop_20_Caps"><text:span text:style-name="T7">Winney</text:span></text:span><text:span text:style-name="Drop_20_Caps"> </text:span><text:span text:style-name="Drop_20_Caps"><text:span text:style-name="T7">WINBORNE,</text:span></text:span><text:span text:style-name="Drop_20_Caps"> to the use of them and their heirs forever. </text:span></text:p>
      <text:p text:style-name="P11"><text:soft-page-break/><text:span text:style-name="Drop_20_Caps"><text:span text:style-name="T14">ITEM </text:span></text:span><text:span text:style-name="Drop_20_Caps">I give and bequeath to my wife </text:span><text:span text:style-name="Drop_20_Caps"><text:span text:style-name="T7">Mary</text:span></text:span><text:span text:style-name="Drop_20_Caps"> </text:span><text:span text:style-name="Drop_20_Caps"><text:span text:style-name="T7">STALLINGS</text:span></text:span><text:span text:style-name="Drop_20_Caps"> my roan horse for her use and benefit forever. </text:span></text:p>
      <text:p text:style-name="P2"><text:span text:style-name="Drop_20_Caps"/></text:p>
      <text:p text:style-name="P11"><text:span text:style-name="CAPS">Item</text:span><text:span text:style-name="Drop_20_Caps"> I give and bequeath unto my son </text:span><text:span text:style-name="Drop_20_Caps"><text:span text:style-name="T7">James</text:span></text:span><text:span text:style-name="Drop_20_Caps"> </text:span><text:span text:style-name="Drop_20_Caps"><text:span text:style-name="T7">STALLINGS</text:span></text:span><text:span text:style-name="Drop_20_Caps"> a new Rifle </text:span><text:span text:style-name="Drop_20_Caps"><text:span text:style-name="T10">b</text:span></text:span><text:span text:style-name="Drop_20_Caps">a</text:span><text:span text:style-name="Drop_20_Caps"><text:span text:style-name="T14">rrel f</text:span></text:span><text:span text:style-name="Drop_20_Caps">or his use and benefit forever. </text:span></text:p>
      <text:p text:style-name="P11"><text:span text:style-name="Drop_20_Caps"/></text:p>
      <text:p text:style-name="P11"><text:span text:style-name="Drop_20_Caps"><text:span text:style-name="T14">ITEM </text:span></text:span><text:span text:style-name="Drop_20_Caps">I </text:span><text:span text:style-name="Drop_20_Caps"><text:span text:style-name="T14">g</text:span></text:span><text:span text:style-name="Drop_20_Caps">ive and be</text:span><text:span text:style-name="Drop_20_Caps"><text:span text:style-name="T14">q</text:span></text:span><text:span text:style-name="Drop_20_Caps">ueath to my son </text:span><text:span text:style-name="Drop_20_Caps"><text:span text:style-name="T7">SILAS</text:span></text:span><text:span text:style-name="Drop_20_Caps"> </text:span><text:span text:style-name="Drop_20_Caps"><text:span text:style-name="T7">STALLINGS</text:span></text:span><text:span text:style-name="Drop_20_Caps"> my rifle gun to his use and benefit forever. </text:span></text:p>
      <text:p text:style-name="P11"><text:span text:style-name="Drop_20_Caps"/></text:p>
      <text:p text:style-name="P11"><text:span text:style-name="Drop_20_Caps">My further will &amp; desire is that all the remainder of my movable estate of every kind, which is not heretofore given and bequeathed away, sold and my just debts paid with the same, </text:span><text:span text:style-name="Drop_20_Caps"><text:span text:style-name="T14">a</text:span></text:span><text:span text:style-name="Drop_20_Caps">nd if any remain after my debts are paid it is to be equally divided among my children </text:span><text:span text:style-name="Drop_20_Caps"><text:span text:style-name="T7">James </text:span></text:span><text:span text:style-name="Drop_20_Caps"><text:span text:style-name="T8">STALLINGS, </text:span></text:span><text:span text:style-name="Drop_20_Caps"><text:span text:style-name="T7">SILAS</text:span></text:span><text:span text:style-name="Drop_20_Caps"> </text:span><text:span text:style-name="Drop_20_Caps"><text:span text:style-name="T7">STALLINGS</text:span></text:span><text:span text:style-name="Drop_20_Caps"> and </text:span><text:span text:style-name="Drop_20_Caps"><text:span text:style-name="T7">Winney</text:span></text:span><text:span text:style-name="Drop_20_Caps"> </text:span><text:span text:style-name="Drop_20_Caps"><text:span text:style-name="T7">WINBORNE</text:span></text:span><text:span text:style-name="Drop_20_Caps"> or their heirs to their use forever.</text:span></text:p>
      <text:p text:style-name="P11"><text:span text:style-name="Drop_20_Caps"/></text:p>
      <text:p text:style-name="P11"><text:span text:style-name="Drop_20_Caps">And further and lastly I do hereby appoint constitute &amp; ordain </text:span><text:span text:style-name="Drop_20_Caps"><text:span text:style-name="T7">James</text:span></text:span><text:span text:style-name="Drop_20_Caps"> </text:span><text:span text:style-name="Drop_20_Caps"><text:span text:style-name="T7">STALLINGS</text:span></text:span><text:span text:style-name="Drop_20_Caps">, </text:span><text:span text:style-name="CAPS_20_BOLD"><text:span text:style-name="T14">DEMSEY</text:span></text:span><text:span text:style-name="Drop_20_Caps"><text:span text:style-name="T14"> </text:span></text:span><text:span text:style-name="Drop_20_Caps"><text:span text:style-name="T7">WINBORNE</text:span></text:span><text:span text:style-name="Drop_20_Caps"> and </text:span><text:span text:style-name="CAPS_20_BOLD">Daniel</text:span><text:span text:style-name="Drop_20_Caps"> </text:span><text:span text:style-name="CAPS_20_BOLD">Green,</text:span><text:span text:style-name="Drop_20_Caps"> each of the district </text:span><text:span text:style-name="Drop_20_Caps"><text:span text:style-name="T14">and </text:span></text:span><text:span text:style-name="Drop_20_Caps">state before mentioned, my whole and sole executo</text:span><text:span text:style-name="Drop_20_Caps"><text:span text:style-name="T13">r</text:span></text:span><text:span text:style-name="Drop_20_Caps"><text:span text:style-name="T14">s</text:span></text:span><text:span text:style-name="Drop_20_Caps"><text:span text:style-name="T13"> o</text:span></text:span><text:span text:style-name="Drop_20_Caps">f this, my Last Will &amp; Testament.</text:span></text:p>
      <text:p text:style-name="P2"><text:span text:style-name="Drop_20_Caps"/></text:p>
      <text:p text:style-name="P10"><text:span text:style-name="Drop_20_Caps">IN WITN</text:span><text:span text:style-name="Drop_20_Caps"><text:span text:style-name="T14">ESS</text:span></text:span><text:span text:style-name="Drop_20_Caps"> whereof I have hereunto set my hand and seal the day and year before written.</text:span></text:p>
      <text:p text:style-name="P10"><text:span text:style-name="Drop_20_Caps"/></text:p>
      <text:p text:style-name="P10"><text:span text:style-name="CAPS_20_BOLD"><text:span text:style-name="T13">John Stallings</text:span></text:span><text:span text:style-name="Drop_20_Caps"><text:span text:style-name="T13"> {seal, his mark}</text:span></text:span></text:p>
      <text:p text:style-name="P10"><text:span text:style-name="Drop_20_Caps"/></text:p>
      <text:p text:style-name="P10"><text:span text:style-name="Drop_20_Caps">Signed, seal</text:span><text:span text:style-name="Drop_20_Caps"><text:span text:style-name="T14">ed, </text:span></text:span><text:span text:style-name="Drop_20_Caps">published, and declared by the testator to be his last will and testament in the presents of</text:span></text:p>
      <text:p text:style-name="P2"><text:span text:style-name="Drop_20_Caps"/></text:p>
      <text:p text:style-name="P10"><text:span text:style-name="CAPS_20_BOLD">Hunter David Andrews </text:span></text:p>
      <text:p text:style-name="P10"><text:span text:style-name="CAPS_20_BOLD">David Andrews </text:span></text:p>
      <text:p text:style-name="P10"><text:span text:style-name="CAPS_20_BOLD"><text:span text:style-name="T13">William </text:span></text:span><text:span text:style-name="CAPS_20_BOLD">Andrews</text:span><text:span text:style-name="Drop_20_Caps"> </text:span></text:p>
      <text:p text:style-name="P2"><text:span text:style-name="Drop_20_Caps"/></text:p>
      <text:p text:style-name="P11"><text:span text:style-name="Drop_20_Caps">Recorded in Will Book A1 Page 78</text:span></text:p>
      <text:p text:style-name="P11"><text:span text:style-name="Drop_20_Caps"/></text:p>
      <text:p text:style-name="P11"><text:span text:style-name="Drop_20_Caps">Recorded Date Not Available. </text:span></text:p>
      <text:p text:style-name="P2"><text:span text:style-name="Drop_20_Caps"/></text:p>
      <text:p text:style-name="P2"><text:span text:style-name="Drop_20_Caps">Ord. Not Known. </text:span></text:p>
      <text:p text:style-name="P2"><text:span text:style-name="Drop_20_Caps"/></text:p>
      <text:p text:style-name="P2"><text:span text:style-name="Drop_20_Caps">Apt. 65. Pkg. 2297. 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8feea" officeooo:paragraph-rsid="0018feea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style:font-name="Liberation Mono2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SC, Camden, <text:span text:style-name="MT1">John</text:span> <text:span text:style-name="MT1">STALLINGS</text:span>, 1783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12-24T14:42:13.513585458</dc:date>
    <dc:creator>brent </dc:creator>
    <meta:editing-duration>PT42M51S</meta:editing-duration>
    <meta:editing-cycles>11</meta:editing-cycles>
    <meta:document-statistic meta:table-count="0" meta:image-count="0" meta:object-count="0" meta:page-count="3" meta:paragraph-count="46" meta:word-count="1005" meta:character-count="5324" meta:non-whitespace-character-count="4079"/>
  </office:meta>
</office:document-meta>
</file>