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955fb"/>
    </style:style>
    <style:style style:name="P8" style:family="paragraph" style:parent-style-name="Standard">
      <style:text-properties officeooo:paragraph-rsid="001aaa80"/>
    </style:style>
    <style:style style:name="P9" style:family="paragraph" style:parent-style-name="Standard">
      <style:text-properties officeooo:paragraph-rsid="001aeead"/>
    </style:style>
    <style:style style:name="P10" style:family="paragraph" style:parent-style-name="Standard">
      <style:text-properties officeooo:rsid="001aeead" officeooo:paragraph-rsid="001aeea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officeooo:paragraph-rsid="001955fb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officeooo:paragraph-rsid="001aaa80"/>
    </style:style>
    <style:style style:name="P13" style:family="paragraph" style:parent-style-name="Header">
      <style:paragraph-properties fo:text-align="center" style:justify-single-word="false"/>
      <style:text-properties fo:font-weight="bold" officeooo:rsid="001955fb" officeooo:paragraph-rsid="001955fb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55fb"/>
    </style:style>
    <style:style style:name="T5" style:family="text">
      <style:text-properties officeooo:rsid="001aaa80"/>
    </style:style>
    <style:style style:name="T6" style:family="text">
      <style:text-properties officeooo:rsid="001aeea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aeead" style:font-weight-asian="normal" style:font-weight-complex="normal"/>
    </style:style>
    <style:style style:name="T9" style:family="text">
      <style:text-properties style:text-position="super 58%" fo:font-weight="normal" style:font-weight-asian="normal" style:font-weight-complex="normal"/>
    </style:style>
    <style:style style:name="T10" style:family="text">
      <style:text-properties style:text-position="0% 100%"/>
    </style:style>
    <style:style style:name="T11" style:family="text">
      <style:text-properties style:font-weight-asian="normal" style:font-weight-complex="normal"/>
    </style:style>
    <style:style style:name="T12" style:family="text">
      <style:text-properties officeooo:rsid="001aeead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rop_20_Caps"><text:span text:style-name="T4">January </text:span></text:span><text:span text:style-name="Drop_20_Caps">13th 1803 </text:span></text:p>
      <text:p text:style-name="P7"><text:span text:style-name="Drop_20_Caps"/></text:p>
      <text:p text:style-name="P7"><text:span text:style-name="Drop_20_Caps"><text:span text:style-name="T4">M</text:span></text:span><text:span text:style-name="Drop_20_Caps">emorandum of last will and testament of </text:span><text:span text:style-name="CAPS_20_BOLD">Benjamin </text:span><text:span text:style-name="CAPS_20_BOLD"><text:span text:style-name="T4">Brimer</text:span></text:span><text:span text:style-name="Drop_20_Caps"> <text:s/>of the state of South Carolina and Pendleton District </text:span><text:span text:style-name="Drop_20_Caps"><text:span text:style-name="T4">sheweth</text:span></text:span><text:span text:style-name="Drop_20_Caps"> that I, </text:span><text:span text:style-name="CAPS_20_BOLD">Benjamin </text:span><text:span text:style-name="CAPS_20_BOLD"><text:span text:style-name="T4">Brimer,</text:span></text:span><text:span text:style-name="Drop_20_Caps"> being sick of body but if perfect mind.</text:span></text:p>
      <text:p text:style-name="P7"><text:span text:style-name="Drop_20_Caps"/></text:p>
      <text:p text:style-name="P7"><text:span text:style-name="CAPS">first</text:span><text:span text:style-name="Drop_20_Caps"> I do bequeath unto my wife </text:span><text:span text:style-name="CAPS_20_BOLD">Rebecca</text:span><text:span text:style-name="Drop_20_Caps"> </text:span><text:span text:style-name="CAPS_20_BOLD"><text:span text:style-name="T4">Brimer</text:span></text:span><text:span text:style-name="Drop_20_Caps"> on my movable property goods and chattels according to the interest </text:span><text:span text:style-name="Drop_20_Caps"><text:span text:style-name="T4">t</text:span></text:span><text:span text:style-name="Drop_20_Caps">hereof and no man to interfere.</text:span></text:p>
      <text:p text:style-name="P2"><text:span text:style-name="Drop_20_Caps"/></text:p>
      <text:p text:style-name="P7"><text:span text:style-name="Drop_20_Caps">This property to be divided as follows at her </text:span><text:span text:style-name="Drop_20_Caps"><text:span text:style-name="T4">decease:</text:span></text:span></text:p>
      <text:p text:style-name="P7"><text:span text:style-name="Drop_20_Caps"/></text:p>
      <text:p text:style-name="P11"><text:span text:style-name="Drop_20_Caps">one third part to be given to </text:span><text:span text:style-name="CAPS_20_BOLD"><text:span text:style-name="T4">JESSEY</text:span></text:span><text:span text:style-name="Drop_20_Caps"><text:span text:style-name="T4"> </text:span></text:span><text:span text:style-name="CAPS_20_BOLD"><text:span text:style-name="T4">BRIMER</text:span></text:span><text:span text:style-name="Drop_20_Caps"> </text:span></text:p>
      <text:p text:style-name="P11"><text:span text:style-name="Drop_20_Caps"><text:span text:style-name="T4">one </text:span></text:span><text:span text:style-name="Drop_20_Caps">third </text:span><text:span text:style-name="Drop_20_Caps"><text:span text:style-name="T4">part to </text:span></text:span><text:span text:style-name="Drop_20_Caps">be given to </text:span><text:span text:style-name="CAPS_20_BOLD">Nancy</text:span><text:span text:style-name="Drop_20_Caps"> </text:span><text:span text:style-name="CAPS_20_BOLD">Maus</text:span></text:p>
      <text:p text:style-name="P11"><text:span text:style-name="Drop_20_Caps"><text:span text:style-name="T4">one third part to </text:span></text:span><text:span text:style-name="Drop_20_Caps">be given to </text:span><text:span text:style-name="CAPS_20_BOLD">Bet</text:span><text:span text:style-name="CAPS_20_BOLD"><text:span text:style-name="T4">se</text:span></text:span><text:span text:style-name="CAPS_20_BOLD">y</text:span><text:span text:style-name="Drop_20_Caps"> </text:span><text:span text:style-name="CAPS_20_BOLD">Leonard</text:span><text:span text:style-name="Drop_20_Caps"> </text:span></text:p>
      <text:p text:style-name="P7"><text:span text:style-name="Drop_20_Caps"/></text:p>
      <text:p text:style-name="P7"><text:span text:style-name="Drop_20_Caps">I like wise to give and bequeath unto </text:span><text:span text:style-name="CAPS_20_BOLD"><text:span text:style-name="T4">C</text:span></text:span><text:span text:style-name="CAPS_20_BOLD">at</text:span><text:span text:style-name="CAPS_20_BOLD"><text:span text:style-name="T4">y</text:span></text:span><text:span text:style-name="Drop_20_Caps"> </text:span><text:span text:style-name="CAPS_20_BOLD"><text:span text:style-name="T4">Gaber</text:span></text:span><text:span text:style-name="Drop_20_Caps"> </text:span><text:span text:style-name="Drop_20_Caps"><text:span text:style-name="T4">fifty dollars.</text:span></text:span></text:p>
      <text:p text:style-name="P7"><text:span text:style-name="Drop_20_Caps"/></text:p>
      <text:p text:style-name="P7"><text:span text:style-name="Drop_20_Caps"><text:span text:style-name="T4">I </text:span></text:span><text:span text:style-name="Drop_20_Caps">likewise do give and bequeath unto </text:span><text:span text:style-name="CAPS_20_BOLD">Rebecca</text:span><text:span text:style-name="Drop_20_Caps"> </text:span><text:span text:style-name="CAPS_20_BOLD"><text:span text:style-name="T4">Brimer</text:span></text:span><text:span text:style-name="Drop_20_Caps"> the child of </text:span><text:span text:style-name="CAPS_20_BOLD">Samuel</text:span><text:span text:style-name="Drop_20_Caps"> </text:span><text:span text:style-name="CAPS_20_BOLD"><text:span text:style-name="T4">Brimer,</text:span></text:span><text:span text:style-name="Drop_20_Caps"> deceased, five pound sterling.</text:span></text:p>
      <text:p text:style-name="P2"><text:span text:style-name="Drop_20_Caps"/></text:p>
      <text:p text:style-name="P8"><text:span text:style-name="Drop_20_Caps">I likewise do will and bequeath </text:span><text:span text:style-name="Drop_20_Caps"><text:span text:style-name="T5">u</text:span></text:span><text:span text:style-name="Drop_20_Caps">nto the under named persons five Shillings apiece:</text:span></text:p>
      <text:p text:style-name="P8"><text:span text:style-name="Drop_20_Caps"/></text:p>
      <text:p text:style-name="P12"><text:span text:style-name="CAPS_20_BOLD">William </text:span><text:span text:style-name="CAPS_20_BOLD"><text:span text:style-name="T4">Brimer</text:span></text:span><text:span text:style-name="CAPS_20_BOLD"> </text:span></text:p>
      <text:p text:style-name="P12"><text:span text:style-name="CAPS_20_BOLD"><text:span text:style-name="T5">P</text:span></text:span><text:span text:style-name="CAPS_20_BOLD">olly </text:span><text:span text:style-name="CAPS_20_BOLD"><text:span text:style-name="T5">Haney</text:span></text:span><text:span text:style-name="CAPS_20_BOLD"> </text:span></text:p>
      <text:p text:style-name="P12"><text:span text:style-name="CAPS_20_BOLD">James </text:span><text:span text:style-name="CAPS_20_BOLD"><text:span text:style-name="T4">Brimer</text:span></text:span><text:span text:style-name="CAPS_20_BOLD"> </text:span></text:p>
      <text:p text:style-name="P8"><text:span text:style-name="Drop_20_Caps"/></text:p>
      <text:p text:style-name="P8"><text:span text:style-name="Drop_20_Caps">I likewise do desire </text:span><text:span text:style-name="CAPS_20_BOLD">William</text:span><text:span text:style-name="Drop_20_Caps"> </text:span><text:span text:style-name="CAPS_20_BOLD">Leonard</text:span><text:span text:style-name="Drop_20_Caps"> to see to the business given under my hand this day and your above written.</text:span></text:p>
      <text:p text:style-name="P2"><text:span text:style-name="Drop_20_Caps"/></text:p>
      <text:p text:style-name="P7"><text:span text:style-name="CAPS_20_BOLD">Benjamin </text:span><text:span text:style-name="CAPS_20_BOLD"><text:span text:style-name="T4">Brimer</text:span></text:span><text:span text:style-name="Drop_20_Caps"> </text:span><text:span text:style-name="Drop_20_Caps"><text:span text:style-name="T5">{</text:span></text:span><text:span text:style-name="Drop_20_Caps">his x mark, seal</text:span><text:span text:style-name="Drop_20_Caps"><text:span text:style-name="T5">}</text:span></text:span></text:p>
      <text:p text:style-name="P2"><text:span text:style-name="Drop_20_Caps"/></text:p>
      <text:p text:style-name="P7"><text:span text:style-name="Drop_20_Caps">Present</text:span></text:p>
      <text:p text:style-name="P7"><text:span text:style-name="Drop_20_Caps"/></text:p>
      <text:p text:style-name="P7"><text:span text:style-name="CAPS_20_BOLD">I. L. Brock</text:span></text:p>
      <text:p text:style-name="P9"><text:span text:style-name="CAPS_20_BOLD"><text:span text:style-name="T12">Jonathan</text:span></text:span><text:span text:style-name="CAPS_20_BOLD"> Watson</text:span></text:p>
      <text:p text:style-name="P2"><text:span text:style-name="CAPS_20_BOLD"/></text:p>
      <text:p text:style-name="P10"><text:span text:style-name="T7">The above will proven before me the 30</text:span><text:span text:style-name="T9">th</text:span><text:span text:style-name="T7"> day of September, 1803 by the oath of </text:span><text:span text:style-name="CAPS_20_BOLD"><text:span text:style-name="T11">Jonathan</text:span></text:span><text:span text:style-name="T7"> </text:span><text:span text:style-name="CAPS_20_BOLD"><text:span text:style-name="T11">Watson.</text:span></text:span></text:p>
      <text:p text:style-name="P10"><text:span text:style-name="CAPS_20_BOLD"><text:span text:style-name="T11"/></text:span></text:p>
      <text:p text:style-name="P10"><text:span text:style-name="CAPS_20_BOLD"><text:span text:style-name="T12">J</text:span></text:span><text:span text:style-name="CAPS_20_BOLD"><text:span text:style-name="T11">ohn</text:span></text:span><text:span text:style-name="T11"> </text:span><text:span text:style-name="CAPS_20_BOLD"><text:span text:style-name="T11">Harris</text:span></text:span></text:p>
      <text:p text:style-name="P2"><text:span text:style-name="Drop_20_Caps"/></text:p>
      <text:p text:style-name="P2"><text:span text:style-name="Drop_20_Caps">Recorded and will book a, page 38</text:span></text:p>
      <text:p text:style-name="P2"><text:span text:style-name="Drop_20_Caps">Date of recording not given</text:span></text:p>
      <text:p text:style-name="P2"><text:span text:style-name="Drop_20_Caps">Approved September 30th, 1803</text:span></text:p>
      <text:p text:style-name="P2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55fb" officeooo:paragraph-rsid="001955f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SC, Anderson, Benjamin Brimer, 1803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12-16T11:14:55.610235219</dc:date>
    <dc:creator>brent </dc:creator>
    <meta:editing-duration>PT24M55S</meta:editing-duration>
    <meta:editing-cycles>10</meta:editing-cycles>
    <meta:document-statistic meta:table-count="0" meta:image-count="0" meta:object-count="0" meta:page-count="2" meta:paragraph-count="42" meta:word-count="403" meta:character-count="2223" meta:non-whitespace-character-count="1586"/>
  </office:meta>
</office:document-meta>
</file>