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2f88" officeooo:paragraph-rsid="00132f8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32f88"/>
    </style:style>
    <style:style style:name="P5" style:family="paragraph" style:parent-style-name="Standard">
      <style:paragraph-properties fo:text-align="start" style:justify-single-word="false"/>
      <style:text-properties officeooo:paragraph-rsid="00132f88"/>
    </style:style>
    <style:style style:name="P6" style:family="paragraph" style:parent-style-name="Standard">
      <style:paragraph-properties fo:text-align="start" style:justify-single-word="false"/>
      <style:text-properties officeooo:paragraph-rsid="001495e9"/>
    </style:style>
    <style:style style:name="P7" style:family="paragraph" style:parent-style-name="Standard">
      <style:paragraph-properties fo:text-align="start" style:justify-single-word="false"/>
      <style:text-properties officeooo:paragraph-rsid="0015ac50"/>
    </style:style>
    <style:style style:name="P8" style:family="paragraph" style:parent-style-name="Standard">
      <style:paragraph-properties fo:text-align="start" style:justify-single-word="false"/>
      <style:text-properties officeooo:paragraph-rsid="0018b4b8"/>
    </style:style>
    <style:style style:name="P9" style:family="paragraph" style:parent-style-name="Standard">
      <style:paragraph-properties fo:text-align="start" style:justify-single-word="false"/>
      <style:text-properties officeooo:paragraph-rsid="001bc781"/>
    </style:style>
    <style:style style:name="P10" style:family="paragraph" style:parent-style-name="Standard">
      <style:paragraph-properties fo:text-align="start" style:justify-single-word="false"/>
      <style:text-properties officeooo:paragraph-rsid="0021467e"/>
    </style:style>
    <style:style style:name="P11" style:family="paragraph" style:parent-style-name="Standard">
      <style:paragraph-properties fo:text-align="start" style:justify-single-word="false"/>
      <style:text-properties officeooo:paragraph-rsid="0021c1e3"/>
    </style:style>
    <style:style style:name="P12" style:family="paragraph" style:parent-style-name="Standard">
      <style:paragraph-properties fo:text-align="start" style:justify-single-word="false"/>
      <style:text-properties officeooo:rsid="00176953" officeooo:paragraph-rsid="00176953"/>
    </style:style>
    <style:style style:name="P13" style:family="paragraph" style:parent-style-name="Standard">
      <style:paragraph-properties fo:text-align="center" style:justify-single-word="false"/>
      <style:text-properties officeooo:rsid="00176953" officeooo:paragraph-rsid="00176953"/>
    </style:style>
    <style:style style:name="P14" style:family="paragraph" style:parent-style-name="Standard">
      <style:paragraph-properties fo:text-align="start" style:justify-single-word="false"/>
      <style:text-properties officeooo:rsid="0018b4b8" officeooo:paragraph-rsid="0018b4b8"/>
    </style:style>
    <style:style style:name="P15" style:family="paragraph" style:parent-style-name="Standard">
      <style:paragraph-properties fo:text-align="center" style:justify-single-word="false"/>
      <style:text-properties officeooo:rsid="0018b4b8" officeooo:paragraph-rsid="0018b4b8"/>
    </style:style>
    <style:style style:name="P16" style:family="paragraph" style:parent-style-name="Standard">
      <style:paragraph-properties fo:text-align="start" style:justify-single-word="false"/>
      <style:text-properties officeooo:rsid="0019dbf7" officeooo:paragraph-rsid="0019dbf7"/>
    </style:style>
    <style:style style:name="P17" style:family="paragraph" style:parent-style-name="Standard">
      <style:paragraph-properties fo:text-align="start" style:justify-single-word="false"/>
      <style:text-properties officeooo:rsid="0019dbf7" officeooo:paragraph-rsid="001b851c"/>
    </style:style>
    <style:style style:name="P18" style:family="paragraph" style:parent-style-name="Standard">
      <style:paragraph-properties fo:text-align="center" style:justify-single-word="false"/>
      <style:text-properties officeooo:rsid="0019dbf7" officeooo:paragraph-rsid="0019dbf7"/>
    </style:style>
    <style:style style:name="P19" style:family="paragraph" style:parent-style-name="Standard">
      <style:paragraph-properties fo:text-align="start" style:justify-single-word="false"/>
      <style:text-properties officeooo:rsid="001b851c" officeooo:paragraph-rsid="001b851c"/>
    </style:style>
    <style:style style:name="P20" style:family="paragraph" style:parent-style-name="Standard">
      <style:paragraph-properties fo:text-align="center" style:justify-single-word="false"/>
      <style:text-properties officeooo:rsid="001b851c" officeooo:paragraph-rsid="001b851c"/>
    </style:style>
    <style:style style:name="P21" style:family="paragraph" style:parent-style-name="Standard">
      <style:paragraph-properties fo:text-align="start" style:justify-single-word="false"/>
      <style:text-properties officeooo:rsid="001bc781" officeooo:paragraph-rsid="001bc781"/>
    </style:style>
    <style:style style:name="P22" style:family="paragraph" style:parent-style-name="Standard">
      <style:paragraph-properties fo:text-align="start" style:justify-single-word="false"/>
      <style:text-properties officeooo:rsid="001d67fc" officeooo:paragraph-rsid="001d67fc"/>
    </style:style>
    <style:style style:name="P23" style:family="paragraph" style:parent-style-name="Standard">
      <style:paragraph-properties fo:text-align="start" style:justify-single-word="false"/>
      <style:text-properties officeooo:rsid="0021467e" officeooo:paragraph-rsid="0021467e"/>
    </style:style>
    <style:style style:name="P24" style:family="paragraph" style:parent-style-name="Standard">
      <style:paragraph-properties fo:text-align="start" style:justify-single-word="false"/>
      <style:text-properties officeooo:rsid="0021467e" officeooo:paragraph-rsid="0021c1e3"/>
    </style:style>
    <style:style style:name="P25" style:family="paragraph" style:parent-style-name="Standard">
      <style:paragraph-properties fo:text-align="start" style:justify-single-word="false"/>
      <style:text-properties officeooo:rsid="0021467e" officeooo:paragraph-rsid="002387a1"/>
    </style:style>
    <style:style style:name="P26" style:family="paragraph" style:parent-style-name="Standard">
      <style:paragraph-properties fo:text-align="start" style:justify-single-word="false"/>
      <style:text-properties officeooo:rsid="0021c1e3" officeooo:paragraph-rsid="0021c1e3"/>
    </style:style>
    <style:style style:name="P27" style:family="paragraph" style:parent-style-name="Standard">
      <style:paragraph-properties fo:text-align="start" style:justify-single-word="false"/>
      <style:text-properties officeooo:rsid="002387a1" officeooo:paragraph-rsid="002387a1"/>
    </style:style>
    <style:style style:name="P28" style:family="paragraph" style:parent-style-name="Standard">
      <style:paragraph-properties fo:text-align="start" style:justify-single-word="false"/>
      <style:text-properties officeooo:rsid="002387a1" officeooo:paragraph-rsid="0024cf96"/>
    </style:style>
    <style:style style:name="P29" style:family="paragraph" style:parent-style-name="Standard">
      <style:paragraph-properties fo:text-align="start" style:justify-single-word="false"/>
      <style:text-properties officeooo:rsid="002387a1" officeooo:paragraph-rsid="002596a1"/>
    </style:style>
    <style:style style:name="P30" style:family="paragraph" style:parent-style-name="Standard">
      <style:paragraph-properties fo:text-align="start" style:justify-single-word="false"/>
      <style:text-properties officeooo:rsid="002596a1" officeooo:paragraph-rsid="002596a1"/>
    </style:style>
    <style:style style:name="P31" style:family="paragraph" style:parent-style-name="Standard">
      <style:paragraph-properties fo:text-align="start" style:justify-single-word="false"/>
      <style:text-properties officeooo:rsid="0027282c" officeooo:paragraph-rsid="0027282c"/>
    </style:style>
    <style:style style:name="P32" style:family="paragraph" style:parent-style-name="Standard">
      <style:paragraph-properties fo:text-align="start" style:justify-single-word="false"/>
      <style:text-properties officeooo:rsid="0028b123" officeooo:paragraph-rsid="0028b123"/>
    </style:style>
    <style:style style:name="P33" style:family="paragraph" style:parent-style-name="Standard">
      <style:paragraph-properties fo:text-align="start" style:justify-single-word="false"/>
      <style:text-properties officeooo:rsid="002a01e0" officeooo:paragraph-rsid="002a01e0"/>
    </style:style>
    <style:style style:name="P34" style:family="paragraph" style:parent-style-name="Standard">
      <style:paragraph-properties fo:text-align="start" style:justify-single-word="false"/>
      <style:text-properties officeooo:rsid="002a01e0" officeooo:paragraph-rsid="002b78c8"/>
    </style:style>
    <style:style style:name="P35" style:family="paragraph" style:parent-style-name="Standard">
      <style:paragraph-properties fo:text-align="start" style:justify-single-word="false"/>
      <style:text-properties officeooo:rsid="002b78c8" officeooo:paragraph-rsid="002b78c8"/>
    </style:style>
    <style:style style:name="P36" style:family="paragraph" style:parent-style-name="Standard">
      <style:paragraph-properties fo:text-align="start" style:justify-single-word="false"/>
      <style:text-properties officeooo:rsid="002bc1ba" officeooo:paragraph-rsid="002bc1ba"/>
    </style:style>
    <style:style style:name="P37" style:family="paragraph" style:parent-style-name="Standard">
      <style:paragraph-properties fo:text-align="start" style:justify-single-word="false"/>
      <style:text-properties officeooo:rsid="002bfacd" officeooo:paragraph-rsid="002bfacd"/>
    </style:style>
    <style:style style:name="P38" style:family="paragraph" style:parent-style-name="Standard">
      <style:paragraph-properties fo:text-align="start" style:justify-single-word="false"/>
      <style:text-properties officeooo:rsid="002da341" officeooo:paragraph-rsid="002da341"/>
    </style:style>
    <style:style style:name="P39" style:family="paragraph" style:parent-style-name="Standard">
      <style:paragraph-properties fo:text-align="start" style:justify-single-word="false"/>
      <style:text-properties style:font-name="Liberation Mono1" fo:font-size="10pt" fo:language="en" fo:country="US" officeooo:rsid="000a6a78" officeooo:paragraph-rsid="002da341" style:font-size-asian="10pt" style:font-size-complex="10pt"/>
    </style:style>
    <style:style style:name="P40" style:family="paragraph" style:parent-style-name="Standard">
      <style:text-properties style:font-name="Liberation Mono1" fo:font-size="10pt" fo:language="en" fo:country="US" officeooo:rsid="000a6a78" officeooo:paragraph-rsid="002da341" style:font-size-asian="10pt" style:font-size-complex="10pt"/>
    </style:style>
    <style:style style:name="P41" style:family="paragraph" style:parent-style-name="Standard">
      <style:paragraph-properties fo:text-align="start" style:justify-single-word="false"/>
      <style:text-properties style:font-name="Liberation Mono1" fo:font-size="10pt" fo:language="en" fo:country="US" fo:font-weight="normal" officeooo:rsid="00307f4c" officeooo:paragraph-rsid="00307f4c" style:font-weight-asian="normal" style:font-size-complex="10pt" style:font-weight-complex="normal"/>
    </style:style>
    <style:style style:name="P42" style:family="paragraph" style:parent-style-name="Standard">
      <style:paragraph-properties fo:text-align="start" style:justify-single-word="false"/>
      <style:text-properties style:font-name="Liberation Mono1" fo:font-size="10pt" fo:language="en" fo:country="US" fo:font-weight="normal" officeooo:rsid="0031e57a" officeooo:paragraph-rsid="0031e57a" style:font-weight-asian="normal" style:font-size-complex="10pt" style:font-weight-complex="normal"/>
    </style:style>
    <style:style style:name="P43" style:family="paragraph" style:parent-style-name="Standard">
      <style:text-properties style:font-name="Courier 10 Pitch1" fo:font-size="10pt" fo:language="en" fo:country="US" officeooo:rsid="000a6a78" officeooo:paragraph-rsid="002da341" style:font-size-asian="10pt" style:font-size-complex="10pt"/>
    </style:style>
    <style:style style:name="P44" style:family="paragraph" style:parent-style-name="Standard">
      <style:text-properties style:font-name="Courier 10 Pitch1" fo:font-size="10pt" fo:language="en" fo:country="US" officeooo:rsid="000a6a78" officeooo:paragraph-rsid="002ebd54" style:font-size-asian="10pt" style:font-size-complex="10pt"/>
    </style:style>
    <style:style style:name="P45" style:family="paragraph" style:parent-style-name="Standard">
      <style:text-properties style:font-name="Courier 10 Pitch1" fo:font-size="10pt" fo:language="en" fo:country="US" officeooo:rsid="000a6a78" officeooo:paragraph-rsid="002f79a5" style:font-size-asian="10pt" style:font-size-complex="10pt"/>
    </style:style>
    <style:style style:name="P46" style:family="paragraph" style:parent-style-name="Standard">
      <style:paragraph-properties fo:text-align="start" style:justify-single-word="false"/>
      <style:text-properties style:font-name="Courier 10 Pitch1" officeooo:rsid="002bfacd" officeooo:paragraph-rsid="003421de"/>
    </style:style>
    <style:style style:name="P47" style:family="paragraph" style:parent-style-name="Standard">
      <style:text-properties style:font-name="Courier 10 Pitch1" officeooo:paragraph-rsid="003421de"/>
    </style:style>
    <style:style style:name="P48" style:family="paragraph" style:parent-style-name="Standard">
      <style:paragraph-properties fo:text-align="start" style:justify-single-word="false"/>
      <style:text-properties fo:font-weight="normal" officeooo:rsid="00307f4c" officeooo:paragraph-rsid="00307f4c" style:font-weight-asian="normal" style:font-weight-complex="normal"/>
    </style:style>
    <style:style style:name="P49" style:family="paragraph" style:parent-style-name="Standard">
      <style:paragraph-properties fo:text-align="start" style:justify-single-word="false"/>
      <style:text-properties fo:font-weight="normal" officeooo:rsid="0031e57a" officeooo:paragraph-rsid="0031e57a" style:font-weight-asian="normal" style:font-weight-complex="normal"/>
    </style:style>
    <style:style style:name="P50" style:family="paragraph" style:parent-style-name="Standard">
      <style:text-properties fo:text-transform="uppercase" fo:color="#000000" style:font-name="Courier 10 Pitch" fo:font-size="10pt" fo:font-weight="bold" officeooo:paragraph-rsid="003421de"/>
    </style:style>
    <style:style style:name="P51" style:family="paragraph" style:parent-style-name="Standard">
      <style:paragraph-properties fo:text-align="start" style:justify-single-word="false"/>
      <style:text-properties officeooo:rsid="003521b6" officeooo:paragraph-rsid="003521b6"/>
    </style:style>
    <style:style style:name="P52" style:family="paragraph" style:parent-style-name="Standard">
      <style:paragraph-properties fo:text-align="start" style:justify-single-word="false" fo:break-before="page"/>
      <style:text-properties officeooo:paragraph-rsid="00132f88"/>
    </style:style>
    <style:style style:name="P53" style:family="paragraph" style:parent-style-name="Standard">
      <style:paragraph-properties fo:text-align="start" style:justify-single-word="false" fo:break-before="page"/>
      <style:text-properties officeooo:paragraph-rsid="0021467e"/>
    </style:style>
    <style:style style:name="P54" style:family="paragraph" style:parent-style-name="Standard">
      <style:paragraph-properties fo:text-align="start" style:justify-single-word="false" fo:break-before="page"/>
      <style:text-properties officeooo:rsid="00176953" officeooo:paragraph-rsid="00176953"/>
    </style:style>
    <style:style style:name="P55" style:family="paragraph" style:parent-style-name="Standard">
      <style:paragraph-properties fo:text-align="start" style:justify-single-word="false" fo:break-before="page"/>
      <style:text-properties officeooo:rsid="0018b4b8" officeooo:paragraph-rsid="0018b4b8"/>
    </style:style>
    <style:style style:name="P56" style:family="paragraph" style:parent-style-name="Standard">
      <style:paragraph-properties fo:text-align="start" style:justify-single-word="false" fo:break-before="page"/>
      <style:text-properties officeooo:rsid="0019dbf7" officeooo:paragraph-rsid="0019dbf7"/>
    </style:style>
    <style:style style:name="P57" style:family="paragraph" style:parent-style-name="Standard">
      <style:paragraph-properties fo:text-align="start" style:justify-single-word="false" fo:break-before="page"/>
      <style:text-properties officeooo:rsid="001b851c" officeooo:paragraph-rsid="001b851c"/>
    </style:style>
    <style:style style:name="P58" style:family="paragraph" style:parent-style-name="Standard">
      <style:paragraph-properties fo:text-align="start" style:justify-single-word="false" fo:break-before="page"/>
      <style:text-properties officeooo:rsid="0021467e" officeooo:paragraph-rsid="002387a1"/>
    </style:style>
    <style:style style:name="P59" style:family="paragraph" style:parent-style-name="Standard">
      <style:paragraph-properties fo:text-align="start" style:justify-single-word="false" fo:break-before="page"/>
      <style:text-properties officeooo:rsid="002387a1" officeooo:paragraph-rsid="002387a1"/>
    </style:style>
    <style:style style:name="P60" style:family="paragraph" style:parent-style-name="Standard">
      <style:paragraph-properties fo:text-align="start" style:justify-single-word="false" fo:break-before="page"/>
      <style:text-properties officeooo:rsid="002387a1" officeooo:paragraph-rsid="0024cf96"/>
    </style:style>
    <style:style style:name="P61" style:family="paragraph" style:parent-style-name="Standard">
      <style:paragraph-properties fo:text-align="start" style:justify-single-word="false" fo:break-before="page"/>
      <style:text-properties officeooo:rsid="002387a1" officeooo:paragraph-rsid="002596a1"/>
    </style:style>
    <style:style style:name="P62" style:family="paragraph" style:parent-style-name="Standard">
      <style:paragraph-properties fo:text-align="start" style:justify-single-word="false" fo:break-before="page"/>
      <style:text-properties officeooo:rsid="002596a1" officeooo:paragraph-rsid="002596a1"/>
    </style:style>
    <style:style style:name="P63" style:family="paragraph" style:parent-style-name="Standard">
      <style:paragraph-properties fo:text-align="start" style:justify-single-word="false" fo:break-before="page"/>
      <style:text-properties officeooo:rsid="0028b123" officeooo:paragraph-rsid="0028b123"/>
    </style:style>
    <style:style style:name="P64" style:family="paragraph" style:parent-style-name="Standard">
      <style:paragraph-properties fo:text-align="start" style:justify-single-word="false" fo:break-before="page"/>
      <style:text-properties officeooo:rsid="002b78c8" officeooo:paragraph-rsid="002b78c8"/>
    </style:style>
    <style:style style:name="P65" style:family="paragraph" style:parent-style-name="Standard">
      <style:paragraph-properties fo:text-align="start" style:justify-single-word="false" fo:break-before="page"/>
      <style:text-properties officeooo:rsid="002bfacd" officeooo:paragraph-rsid="002bfacd"/>
    </style:style>
    <style:style style:name="P66" style:family="paragraph" style:parent-style-name="Standard">
      <style:paragraph-properties fo:break-before="page"/>
      <style:text-properties style:font-name="Liberation Mono1" fo:font-size="10pt" fo:language="en" fo:country="US" officeooo:rsid="000a6a78" officeooo:paragraph-rsid="002da341" style:font-size-asian="10pt" style:font-size-complex="10pt"/>
    </style:style>
    <style:style style:name="P67" style:family="paragraph" style:parent-style-name="Standard">
      <style:paragraph-properties fo:text-align="start" style:justify-single-word="false" fo:break-before="page"/>
      <style:text-properties fo:font-weight="normal" officeooo:rsid="00307f4c" officeooo:paragraph-rsid="00307f4c" style:font-weight-asian="normal" style:font-weight-complex="normal"/>
    </style:style>
    <style:style style:name="P68" style:family="paragraph" style:parent-style-name="Standard">
      <style:paragraph-properties fo:text-align="start" style:justify-single-word="false" fo:break-before="page"/>
      <style:text-properties fo:font-weight="normal" officeooo:rsid="0031e57a" officeooo:paragraph-rsid="0031e57a" style:font-weight-asian="normal" style:font-weight-complex="normal"/>
    </style:style>
    <style:style style:name="P69" style:family="paragraph" style:parent-style-name="Standard">
      <style:paragraph-properties fo:break-before="page"/>
      <style:text-properties style:font-name="Courier 10 Pitch1" officeooo:paragraph-rsid="003421de"/>
    </style:style>
    <style:style style:name="P70" style:family="paragraph" style:parent-style-name="Standard">
      <style:paragraph-properties fo:text-align="start" style:justify-single-word="false" fo:break-before="page"/>
      <style:text-properties officeooo:rsid="003521b6" officeooo:paragraph-rsid="003521b6"/>
    </style:style>
    <style:style style:name="T1" style:family="text">
      <style:text-properties officeooo:rsid="00132f88"/>
    </style:style>
    <style:style style:name="T2" style:family="text">
      <style:text-properties officeooo:rsid="001495e9"/>
    </style:style>
    <style:style style:name="T3" style:family="text">
      <style:text-properties style:text-position="super 58%"/>
    </style:style>
    <style:style style:name="T4" style:family="text">
      <style:text-properties style:text-position="super 58%" officeooo:rsid="0015ac50"/>
    </style:style>
    <style:style style:name="T5" style:family="text">
      <style:text-properties style:text-position="super 58%" officeooo:rsid="0021467e"/>
    </style:style>
    <style:style style:name="T6" style:family="text">
      <style:text-properties style:text-position="super 58%" officeooo:rsid="002596a1"/>
    </style:style>
    <style:style style:name="T7" style:family="text">
      <style:text-properties style:text-position="super 58%" style:font-name="Liberation Mono1" fo:font-size="10pt" fo:language="en" fo:country="US" style:font-size-complex="10pt"/>
    </style:style>
    <style:style style:name="T8" style:family="text">
      <style:text-properties style:text-position="super 58%" officeooo:rsid="001a85c3"/>
    </style:style>
    <style:style style:name="T9" style:family="text">
      <style:text-properties style:text-position="super 58%" officeooo:rsid="003521b6"/>
    </style:style>
    <style:style style:name="T10" style:family="text">
      <style:text-properties style:text-position="0% 100%" officeooo:rsid="0021467e"/>
    </style:style>
    <style:style style:name="T11" style:family="text">
      <style:text-properties officeooo:rsid="0015ac50"/>
    </style:style>
    <style:style style:name="T12" style:family="text">
      <style:text-properties officeooo:rsid="0019dbf7"/>
    </style:style>
    <style:style style:name="T13" style:family="text">
      <style:text-properties officeooo:rsid="001bc781"/>
    </style:style>
    <style:style style:name="T14" style:family="text">
      <style:text-properties officeooo:rsid="001d67fc"/>
    </style:style>
    <style:style style:name="T15" style:family="text">
      <style:text-properties officeooo:rsid="0021467e"/>
    </style:style>
    <style:style style:name="T16" style:family="text">
      <style:text-properties officeooo:rsid="0021c1e3"/>
    </style:style>
    <style:style style:name="T17" style:family="text">
      <style:text-properties officeooo:rsid="002387a1"/>
    </style:style>
    <style:style style:name="T18" style:family="text">
      <style:text-properties officeooo:rsid="0024cf96"/>
    </style:style>
    <style:style style:name="T19" style:family="text">
      <style:text-properties officeooo:rsid="002596a1"/>
    </style:style>
    <style:style style:name="T20" style:family="text">
      <style:text-properties officeooo:rsid="0027282c"/>
    </style:style>
    <style:style style:name="T21" style:family="text">
      <style:text-properties officeooo:rsid="002a01e0"/>
    </style:style>
    <style:style style:name="T22" style:family="text">
      <style:text-properties officeooo:rsid="002b78c8"/>
    </style:style>
    <style:style style:name="T23" style:family="text">
      <style:text-properties officeooo:rsid="002bc1ba"/>
    </style:style>
    <style:style style:name="T24" style:family="text">
      <style:text-properties officeooo:rsid="002da341"/>
    </style:style>
    <style:style style:name="T25" style:family="text">
      <style:text-properties fo:text-transform="uppercase" fo:color="#000000" fo:font-weight="bold"/>
    </style:style>
    <style:style style:name="T26" style:family="text">
      <style:text-properties fo:text-transform="uppercase" fo:color="#000000" style:font-name="Liberation Mono1" fo:font-weight="bold"/>
    </style:style>
    <style:style style:name="T27" style:family="text">
      <style:text-properties fo:text-transform="uppercase" fo:color="#000000" style:font-name="Liberation Mono1" fo:font-weight="bold" officeooo:rsid="002ebd54"/>
    </style:style>
    <style:style style:name="T28" style:family="text">
      <style:text-properties fo:text-transform="uppercase" fo:color="#000000" style:font-name="Courier 10 Pitch" fo:font-size="10pt" fo:font-weight="bold"/>
    </style:style>
    <style:style style:name="T29" style:family="text">
      <style:text-properties style:font-name="Liberation Mono1"/>
    </style:style>
    <style:style style:name="T30" style:family="text">
      <style:text-properties style:font-name="Liberation Mono1" officeooo:rsid="002ebd54"/>
    </style:style>
    <style:style style:name="T31" style:family="text">
      <style:text-properties style:font-name="Liberation Mono1" fo:font-size="10pt" officeooo:rsid="002ebd54" style:font-size-asian="10pt"/>
    </style:style>
    <style:style style:name="T32" style:family="text">
      <style:text-properties style:font-name="Liberation Mono1" fo:font-size="10pt" fo:language="en" fo:country="US" style:font-size-complex="10pt"/>
    </style:style>
    <style:style style:name="T33" style:family="text">
      <style:text-properties style:font-name="Liberation Mono1" fo:font-size="10pt" fo:language="en" fo:country="US" officeooo:rsid="003521b6" style:font-size-complex="10pt"/>
    </style:style>
    <style:style style:name="T34" style:family="text">
      <style:text-properties style:font-name="Liberation Mono1" officeooo:rsid="002f79a5"/>
    </style:style>
    <style:style style:name="T35" style:family="text">
      <style:text-properties officeooo:rsid="002ebd54"/>
    </style:style>
    <style:style style:name="T36" style:family="text">
      <style:text-properties fo:color="#000000" style:font-name="Liberation Mono1" officeooo:rsid="002ebd54"/>
    </style:style>
    <style:style style:name="T37" style:family="text">
      <style:text-properties officeooo:rsid="000f24ec"/>
    </style:style>
    <style:style style:name="T38" style:family="text">
      <style:text-properties officeooo:rsid="00111629"/>
    </style:style>
    <style:style style:name="T39" style:family="text">
      <style:text-properties officeooo:rsid="00188cef"/>
    </style:style>
    <style:style style:name="T40" style:family="text">
      <style:text-properties officeooo:rsid="001a85c3"/>
    </style:style>
    <style:style style:name="T41" style:family="text">
      <style:text-properties officeooo:rsid="003421de"/>
    </style:style>
    <style:style style:name="T42" style:family="text">
      <style:text-properties fo:font-size="10pt" officeooo:rsid="00188cef"/>
    </style:style>
    <style:style style:name="T43" style:family="text">
      <style:text-properties officeooo:rsid="003521b6"/>
    </style:style>
    <style:style style:name="T44" style:family="text">
      <style:text-properties officeooo:rsid="0035e0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text:span text:style-name="T1">CASE <text:s text:c="2"/>#37</text:span></text:span></text:p>
      <text:p text:style-name="P4"><text:span text:style-name="Drop_20_Caps"><text:span text:style-name="T1">FILE #1565</text:span></text:span></text:p>
      <text:p text:style-name="P4"><text:span text:style-name="Drop_20_Caps"/></text:p>
      <text:p text:style-name="P4"><text:span text:style-name="CAPS_20_BOLD"><text:span text:style-name="T1">William</text:span></text:span><text:span text:style-name="Drop_20_Caps"><text:span text:style-name="T1"> </text:span></text:span><text:span text:style-name="CAPS_20_BOLD"><text:span text:style-name="T1">Robinson</text:span></text:span><text:span text:style-name="Drop_20_Caps"><text:span text:style-name="T1">, Deceased</text:span></text:span></text:p>
      <text:p text:style-name="P4"><text:span text:style-name="CAPS_20_BOLD"><text:span text:style-name="T1">James</text:span></text:span><text:span text:style-name="Drop_20_Caps"><text:span text:style-name="T1"> </text:span></text:span><text:span text:style-name="CAPS_20_BOLD"><text:span text:style-name="T1">Robinson</text:span></text:span><text:span text:style-name="Drop_20_Caps"><text:span text:style-name="T1">, et. at., Executors</text:span></text:span></text:p>
      <text:p text:style-name="P4"><text:span text:style-name="Drop_20_Caps"/></text:p>
      <text:p text:style-name="P4"><text:span text:style-name="Drop_20_Caps"><text:span text:style-name="T1">1838</text:span></text:span></text:p>
      <text:p text:style-name="P52"><text:span text:style-name="Drop_20_Caps"><text:span text:style-name="T1">South Carolina</text:span></text:span></text:p>
      <text:p text:style-name="P5"><text:span text:style-name="Drop_20_Caps"><text:span text:style-name="T1">York District</text:span></text:span></text:p>
      <text:p text:style-name="P5"><text:span text:style-name="Drop_20_Caps"/></text:p>
      <text:p text:style-name="P5"><text:span text:style-name="Drop_20_Caps"><text:span text:style-name="T1">In the name of God, Amen.</text:span></text:span></text:p>
      <text:p text:style-name="P5"><text:span text:style-name="Drop_20_Caps"/></text:p>
      <text:p text:style-name="P5"><text:span text:style-name="Drop_20_Caps"><text:span text:style-name="T1">I, </text:span></text:span><text:span text:style-name="CAPS_20_BOLD"><text:span text:style-name="T1">William</text:span></text:span><text:span text:style-name="Drop_20_Caps"><text:span text:style-name="T1"> </text:span></text:span><text:span text:style-name="CAPS_20_BOLD"><text:span text:style-name="T1">Robinson</text:span></text:span><text:span text:style-name="Drop_20_Caps"><text:span text:style-name="T1"> of the state &amp; district above named being weak &amp; in a low state of health at present, but of a sound &amp; disposing mind &amp; memory do at this time make &amp; constitute this my last Will &amp; Testament in manner &amp; for following, that is to say.</text:span></text:span></text:p>
      <text:p text:style-name="P5"><text:span text:style-name="Drop_20_Caps"/></text:p>
      <text:p text:style-name="P5"><text:span text:style-name="Drop_20_Caps"><text:span text:style-name="T1">FIRST to my wife </text:span></text:span><text:span text:style-name="CAPS_20_BOLD"><text:span text:style-name="T1">ISABEL</text:span></text:span><text:span text:style-name="Drop_20_Caps"><text:span text:style-name="T1"> I give the whole of the plantation whereon I now live during her natural life and at her death I desire that the land shall be sold and the money arising from the sale of said land to be equally divided among all my children. <text:s/>To my wife I also give two horses and two plows &amp; harness &amp; I also give to my wife two cows &amp; calves.</text:span></text:span></text:p>
      <text:p text:style-name="P5"><text:span text:style-name="Drop_20_Caps"/></text:p>
      <text:p text:style-name="P6"><text:span text:style-name="Drop_20_Caps"><text:span text:style-name="T2">2nd to the Deacons of the New Bethel Church I give one hundred dollars for the benefit of said church. <text:s/>But in the case of the dissolution of said church then in that case I desire that the said money shall be returned and come again into the hands of my executors to be disposed of as my other property. <text:s/>To the deacons of said church I also give the sum of seventy five dollars to be by them disposed of in the Baptist or Burma mission.</text:span></text:span></text:p>
      <text:p text:style-name="P6"><text:span text:style-name="Drop_20_Caps"/></text:p>
      <text:p text:style-name="P7"><text:span text:style-name="Drop_20_Caps"><text:span text:style-name="T2">3rd to </text:span></text:span><text:span text:style-name="CAPS_20_BOLD"><text:span text:style-name="T2">Melissa</text:span></text:span><text:span text:style-name="Drop_20_Caps"><text:span text:style-name="T2"> [</text:span></text:span><text:span text:style-name="CAPS_20_BOLD"><text:span text:style-name="T2">Robinson] </text:span></text:span><text:span text:style-name="Drop_20_Caps"><text:span text:style-name="T2">my daughter I give one cow &amp; calf. <text:s/>I then desire that the whole balance of my property from to be equally divided among &amp; between my sons </text:span></text:span><text:span text:style-name="CAPS_20_BOLD"><text:span text:style-name="T2">James</text:span></text:span><text:span text:style-name="Drop_20_Caps"><text:span text:style-name="T2"> </text:span></text:span><text:span text:style-name="CAPS_20_BOLD"><text:span text:style-name="T2">Robinson</text:span></text:span><text:span text:style-name="Drop_20_Caps"><text:span text:style-name="T2">, </text:span></text:span><text:span text:style-name="CAPS_20_BOLD"><text:span text:style-name="T2">Clark</text:span></text:span><text:span text:style-name="Drop_20_Caps"><text:span text:style-name="T2"> </text:span></text:span><text:span text:style-name="CAPS_20_BOLD"><text:span text:style-name="T2">Robinson</text:span></text:span><text:span text:style-name="Drop_20_Caps"><text:span text:style-name="T2">, </text:span></text:span><text:span text:style-name="CAPS_20_BOLD"><text:span text:style-name="T2">James</text:span></text:span><text:span text:style-name="Drop_20_Caps"><text:span text:style-name="T2"> </text:span></text:span><text:span text:style-name="CAPS_20_BOLD"><text:span text:style-name="T2">Biggers</text:span></text:span><text:span text:style-name="Drop_20_Caps"><text:span text:style-name="T2"> my son-in-law </text:span></text:span><text:span text:style-name="CAPS_20_BOLD"><text:span text:style-name="T2">William</text:span></text:span><text:span text:style-name="Drop_20_Caps"><text:span text:style-name="T2"> </text:span></text:span><text:span text:style-name="CAPS_20_BOLD"><text:span text:style-name="T44">GWINN</text:span></text:span><text:span text:style-name="Drop_20_Caps"><text:span text:style-name="T2">, </text:span></text:span><text:span text:style-name="CAPS_20_BOLD"><text:span text:style-name="T2">Robert</text:span></text:span><text:span text:style-name="Drop_20_Caps"><text:span text:style-name="T2"> </text:span></text:span><text:span text:style-name="CAPS_20_BOLD"><text:span text:style-name="T2">Robinson</text:span></text:span><text:span text:style-name="Drop_20_Caps"><text:span text:style-name="T2"> also my grandsons </text:span></text:span><text:span text:style-name="CAPS_20_BOLD"><text:span text:style-name="T2">James</text:span></text:span><text:span text:style-name="Drop_20_Caps"><text:span text:style-name="T2"> </text:span></text:span><text:span text:style-name="CAPS_20_BOLD"><text:span text:style-name="T2">Wilson</text:span></text:span><text:span text:style-name="Drop_20_Caps"><text:span text:style-name="T2">, </text:span></text:span><text:span text:style-name="CAPS_20_BOLD"><text:span text:style-name="T2">William</text:span></text:span><text:span text:style-name="Drop_20_Caps"><text:span text:style-name="T2"> </text:span></text:span><text:span text:style-name="CAPS_20_BOLD"><text:span text:style-name="T2">Wilson</text:span></text:span><text:span text:style-name="Drop_20_Caps"><text:span text:style-name="T2"> &amp; </text:span></text:span><text:span text:style-name="CAPS_20_BOLD"><text:span text:style-name="T2">Samuel</text:span></text:span><text:span text:style-name="Drop_20_Caps"><text:span text:style-name="T2"> </text:span></text:span><text:span text:style-name="CAPS_20_BOLD"><text:span text:style-name="T2">Wilson</text:span></text:span><text:span text:style-name="Drop_20_Caps"><text:span text:style-name="T2"> to have a share divided among them.</text:span></text:span></text:p>
      <text:p text:style-name="P6"><text:span text:style-name="Drop_20_Caps"/></text:p>
      <text:p text:style-name="P7"><text:span text:style-name="Drop_20_Caps"><text:span text:style-name="T11">My books I wish to be equally divided among all my children.</text:span></text:span></text:p>
      <text:p text:style-name="P7"><text:span text:style-name="Drop_20_Caps"/></text:p>
      <text:p text:style-name="P7"><text:span text:style-name="Drop_20_Caps"><text:span text:style-name="T11">And I desire my wife </text:span></text:span><text:span text:style-name="CAPS_20_BOLD"><text:span text:style-name="T11">Isabel</text:span></text:span><text:span text:style-name="Drop_20_Caps"><text:span text:style-name="T11"> </text:span></text:span><text:span text:style-name="CAPS_20_BOLD"><text:span text:style-name="T11">Robinson</text:span></text:span><text:span text:style-name="Drop_20_Caps"><text:span text:style-name="T11"> &amp; my son </text:span></text:span><text:span text:style-name="CAPS_20_BOLD"><text:span text:style-name="T11">James</text:span></text:span><text:span text:style-name="Drop_20_Caps"><text:span text:style-name="T11"> </text:span></text:span><text:span text:style-name="CAPS_20_BOLD"><text:span text:style-name="T11">Robinson</text:span></text:span><text:span text:style-name="Drop_20_Caps"><text:span text:style-name="T11"> shall be executors to this my Last Will and do hereby revoke &amp; disannul all other wills by me heretofore made.</text:span></text:span></text:p>
      <text:p text:style-name="P7"><text:span text:style-name="Drop_20_Caps"/></text:p>
      <text:p text:style-name="P7"><text:span text:style-name="Drop_20_Caps"><text:span text:style-name="T11">In witness whereof I have set my hand &amp; seal this 11</text:span></text:span><text:span text:style-name="Drop_20_Caps"><text:span text:style-name="T4">th</text:span></text:span><text:span text:style-name="Drop_20_Caps"><text:span text:style-name="T11"> day of March 1838.</text:span></text:span></text:p>
      <text:p text:style-name="P7"><text:span text:style-name="Drop_20_Caps"/></text:p>
      <text:p text:style-name="P7"><text:span text:style-name="CAPS_20_BOLD"><text:span text:style-name="T11">William</text:span></text:span><text:span text:style-name="Drop_20_Caps"><text:span text:style-name="T11"> </text:span></text:span><text:span text:style-name="CAPS_20_BOLD"><text:span text:style-name="T11">Robinson</text:span></text:span></text:p>
      <text:p text:style-name="P7"><text:span text:style-name="Drop_20_Caps"/></text:p>
      <text:p text:style-name="P7"><text:span text:style-name="Drop_20_Caps"><text:span text:style-name="T11">Signed, sealed &amp; published as the last will of William Robinson in presence of:</text:span></text:span></text:p>
      <text:p text:style-name="P7"><text:span text:style-name="Drop_20_Caps"/></text:p>
      <text:p text:style-name="P7"><text:span text:style-name="CAPS_20_BOLD"><text:span text:style-name="T11">William Meek</text:span></text:span></text:p>
      <text:p text:style-name="P7"><text:span text:style-name="CAPS_20_BOLD"><text:span text:style-name="T11">George Wright</text:span></text:span></text:p>
      <text:p text:style-name="P7"><text:span text:style-name="CAPS_20_BOLD"><text:span text:style-name="T11">John Minter</text:span></text:span></text:p>
      <text:p text:style-name="P7"/>
      <text:p text:style-name="P54">South Carolina</text:p>
      <text:p text:style-name="P12">York District</text:p>
      <text:p text:style-name="P12"/>
      <text:p text:style-name="P12">March 19<text:span text:style-name="T3">th</text:span> 1838</text:p>
      <text:p text:style-name="P12"/>
      <text:p text:style-name="P12">Proved the last will &amp; testament of <text:span text:style-name="CAPS_20_BOLD">William</text:span> <text:span text:style-name="CAPS_20_BOLD">Robinson</text:span> Sr., deceased, by the oaths of <text:s/><text:span text:style-name="CAPS_20_BOLD">William</text:span> <text:span text:style-name="CAPS_20_BOLD">Meek</text:span> &amp; <text:span text:style-name="CAPS_20_BOLD">George</text:span> <text:span text:style-name="CAPS_20_BOLD">Wright</text:span>, Esq.</text:p>
      <text:p text:style-name="P12"/>
      <text:p text:style-name="P12"><text:span text:style-name="CAPS_20_BOLD">Benjamin</text:span> <text:span text:style-name="CAPS_20_BOLD">Chambers</text:span>, OYD</text:p>
      <text:p text:style-name="P12"/>
      <text:p text:style-name="P12"/>
      <text:p text:style-name="P12">March 29<text:span text:style-name="T3">th</text:span> 1838</text:p>
      <text:p text:style-name="P12"/>
      <text:p text:style-name="P12">Qualified <text:span text:style-name="CAPS_20_BOLD">James</text:span> <text:span text:style-name="CAPS_20_BOLD">Robinson</text:span> of Turkey Creek, executor of his father <text:span text:style-name="CAPS_20_BOLD">William</text:span> <text:span text:style-name="CAPS_20_BOLD">Robinson</text:span>, deceased, will being one that was named executor therein.</text:p>
      <text:p text:style-name="P12"/>
      <text:p text:style-name="P12"><text:span text:style-name="CAPS_20_BOLD">Benjamin</text:span> <text:span text:style-name="CAPS_20_BOLD">Chambers</text:span>, OYD</text:p>
      <text:p text:style-name="P12"/>
      <text:p text:style-name="P12">February 7<text:span text:style-name="T3">th</text:span> 1839 Qualified <text:span text:style-name="CAPS_20_BOLD">Isabella</text:span> <text:span text:style-name="CAPS_20_BOLD">Robinson</text:span> as executor to the within will.</text:p>
      <text:p text:style-name="P12"/>
      <text:p text:style-name="P12"><text:span text:style-name="CAPS_20_BOLD">Benjamin</text:span> <text:span text:style-name="CAPS_20_BOLD">Chambers</text:span>, OYD</text:p>
      <text:p text:style-name="P12"/>
      <text:p text:style-name="P12"/>
      <text:p text:style-name="P12"/>
      <text:p text:style-name="P12"/>
      <text:p text:style-name="P12"/>
      <text:p text:style-name="P12"/>
      <text:p text:style-name="P13">The last will and</text:p>
      <text:p text:style-name="P13">Testament of</text:p>
      <text:p text:style-name="P13"><text:span text:style-name="CAPS_20_BOLD">William</text:span> <text:span text:style-name="CAPS_20_BOLD">Robinson</text:span>, deceased</text:p>
      <text:p text:style-name="P13">proved the </text:p>
      <text:p text:style-name="P13">19<text:span text:style-name="T3">th</text:span> March 1838</text:p>
      <text:p text:style-name="P13"/>
      <text:p text:style-name="P13">Recorded Book Q</text:p>
      <text:p text:style-name="P13">Pages 16 &amp; 17</text:p>
      <text:p text:style-name="P13"/>
      <text:p text:style-name="P13">Minute Book</text:p>
      <text:p text:style-name="P13">[----] 59</text:p>
      <text:p text:style-name="P55">Bill of Appraisement of the property of <text:span text:style-name="CAPS_20_BOLD">William</text:span> <text:span text:style-name="CAPS_20_BOLD">Robinson</text:span>.</text:p>
      <text:p text:style-name="P14"/>
      <text:p text:style-name="P14">[INVENTORY LIST]</text:p>
      <text:p text:style-name="P14"/>
      <text:p text:style-name="P14">Appraised by us this 17<text:span text:style-name="T3">th</text:span> day of April 1838</text:p>
      <text:p text:style-name="P14"/>
      <text:p text:style-name="P14"><text:span text:style-name="CAPS_20_BOLD">William Meek</text:span></text:p>
      <text:p text:style-name="P14"><text:span text:style-name="CAPS_20_BOLD">William Minter</text:span></text:p>
      <text:p text:style-name="P14"><text:span text:style-name="CAPS_20_BOLD">John Burrus</text:span></text:p>
      <text:p text:style-name="P14"><text:span text:style-name="CAPS_20_BOLD">Thomas Patrick</text:span></text:p>
      <text:p text:style-name="P14"><text:span text:style-name="CAPS_20_BOLD">Richard Erwin</text:span></text:p>
      <text:p text:style-name="P14"><text:span text:style-name="CAPS_20_BOLD"/></text:p>
      <text:p text:style-name="P14"><text:span text:style-name="CAPS">Notes:</text:span></text:p>
      <text:p text:style-name="P14"><text:span text:style-name="CAPS_20_BOLD">Samuel Carson</text:span></text:p>
      <text:p text:style-name="P14"><text:span text:style-name="CAPS_20_BOLD">James Robertson</text:span></text:p>
      <text:p text:style-name="P14"><text:span text:style-name="CAPS_20_BOLD">Clark Robinson</text:span></text:p>
      <text:p text:style-name="P14"><text:span text:style-name="CAPS_20_BOLD">Harvey Smith</text:span></text:p>
      <text:p text:style-name="P14"><text:span text:style-name="CAPS_20_BOLD">Thomas Sti</text:span><text:span text:style-name="CAPS_20_BOLD"><text:span text:style-name="T12">nS</text:span></text:span><text:span text:style-name="CAPS_20_BOLD">ons</text:span></text:p>
      <text:p text:style-name="P8"/>
      <text:p text:style-name="P56"/>
      <text:p text:style-name="P16"/>
      <text:p text:style-name="P16"/>
      <text:p text:style-name="P16"/>
      <text:p text:style-name="P16"/>
      <text:p text:style-name="P18">The sale bill of the</text:p>
      <text:p text:style-name="P18">estate of <text:span text:style-name="CAPS_20_BOLD">William</text:span> <text:span text:style-name="CAPS_20_BOLD">Robinson</text:span></text:p>
      <text:p text:style-name="P18">deceased of Turkey Creek</text:p>
      <text:p text:style-name="P18">returned on oath</text:p>
      <text:p text:style-name="P18">to me June 28<text:span text:style-name="T3">th</text:span> 1838</text:p>
      <text:p text:style-name="P18"/>
      <text:p text:style-name="P18"><text:span text:style-name="CAPS_20_BOLD">Benjamin</text:span> <text:span text:style-name="CAPS_20_BOLD">Chambers</text:span>, OYD</text:p>
      <text:p text:style-name="P18"/>
      <text:p text:style-name="P18">Recorded book Q</text:p>
      <text:p text:style-name="P18">page 381 &amp; 382</text:p>
      <text:p text:style-name="P15"/>
      <text:p text:style-name="P56">Sale bill of the estate of William Robinson, deceased, April 17<text:span text:style-name="T3">th</text:span> 1838</text:p>
      <text:p text:style-name="P16"/>
      <text:p text:style-name="P16"><text:span text:style-name="CAPS_20_BOLD">James</text:span> <text:span text:style-name="CAPS_20_BOLD">Biggers</text:span>, Negro Girl <text:span text:style-name="CAPS">Melinda</text:span></text:p>
      <text:p text:style-name="P16"><text:span text:style-name="CAPS_20_BOLD">John Boyd</text:span></text:p>
      <text:p text:style-name="P17"><text:span text:style-name="CAPS_20_BOLD">Francis A. Erwin, Negro Boy </text:span><text:span text:style-name="CAPS">George</text:span></text:p>
      <text:p text:style-name="P16"><text:span text:style-name="CAPS_20_BOLD">Hugh Galloway</text:span></text:p>
      <text:p text:style-name="P16"><text:span text:style-name="CAPS_20_BOLD">Jeptha Gwinn</text:span></text:p>
      <text:p text:style-name="P16"><text:span text:style-name="CAPS_20_BOLD">Thompson Gwinn</text:span></text:p>
      <text:p text:style-name="P16"><text:span text:style-name="CAPS_20_BOLD">William Gwinn</text:span></text:p>
      <text:p text:style-name="P16"><text:span text:style-name="CAPS_20_BOLD">William J. Gilmore</text:span>, Negro Boy <text:span text:style-name="CAPS">Eli</text:span></text:p>
      <text:p text:style-name="P17"><text:span text:style-name="CAPS_20_BOLD">Thomas Hogg</text:span></text:p>
      <text:p text:style-name="P16"><text:span text:style-name="CAPS_20_BOLD">Robert Kidd</text:span></text:p>
      <text:p text:style-name="P16"><text:span text:style-name="CAPS_20_BOLD">Elizabeth King</text:span></text:p>
      <text:p text:style-name="P16"><text:span text:style-name="CAPS_20_BOLD">James L. Howe</text:span>, Negro Boy <text:span text:style-name="CAPS">Allen</text:span></text:p>
      <text:p text:style-name="P16"><text:span text:style-name="CAPS_20_BOLD">Dr. Carter Lee</text:span>, Negro Boy <text:span text:style-name="CAPS">Batters</text:span>, Girl <text:span text:style-name="CAPS">Jenny</text:span></text:p>
      <text:p text:style-name="P16"><text:span text:style-name="CAPS_20_BOLD">Catherine Love</text:span></text:p>
      <text:p text:style-name="P16"><text:span text:style-name="CAPS_20_BOLD">Francis Love</text:span></text:p>
      <text:p text:style-name="P16"><text:span text:style-name="CAPS_20_BOLD">George Mc A. Lilly</text:span></text:p>
      <text:p text:style-name="P16"><text:span text:style-name="CAPS_20_BOLD">Darrel McDaniel</text:span>, Negro Girl <text:span text:style-name="CAPS">Mary</text:span></text:p>
      <text:p text:style-name="P16"><text:span text:style-name="CAPS_20_BOLD">William Minter</text:span></text:p>
      <text:p text:style-name="P16"><text:span text:style-name="CAPS_20_BOLD">Philander Moore</text:span></text:p>
      <text:p text:style-name="P16"><text:span text:style-name="CAPS_20_BOLD">Clark Robison [Robinson]</text:span></text:p>
      <text:p text:style-name="P16"><text:span text:style-name="CAPS_20_BOLD">Isabella Robison [Robinson]</text:span></text:p>
      <text:p text:style-name="P16"><text:span text:style-name="CAPS_20_BOLD">James Robison</text:span></text:p>
      <text:p text:style-name="P16"><text:span text:style-name="CAPS_20_BOLD">Melissa Robison</text:span></text:p>
      <text:p text:style-name="P16"><text:span text:style-name="CAPS_20_BOLD">Robert Robison</text:span></text:p>
      <text:p text:style-name="P16"><text:span text:style-name="CAPS_20_BOLD">John Stinson</text:span></text:p>
      <text:p text:style-name="P16"><text:span text:style-name="CAPS_20_BOLD">Josiah Vincent</text:span></text:p>
      <text:p text:style-name="P16"><text:span text:style-name="CAPS_20_BOLD">Daniel Williams</text:span></text:p>
      <text:p text:style-name="P16"><text:span text:style-name="CAPS_20_BOLD">Margaret Wilson</text:span></text:p>
      <text:p text:style-name="P16"/>
      <text:p text:style-name="P16"/>
      <text:p text:style-name="P19">per <text:span text:style-name="CAPS_20_BOLD">J</text:span>. <text:span text:style-name="CAPS_20_BOLD">Robison</text:span></text:p>
      <text:p text:style-name="P19"><text:span text:style-name="CAPS_20_BOLD"/></text:p>
      <text:p text:style-name="P57"><text:span text:style-name="CAPS_20_BOLD"/></text:p>
      <text:p text:style-name="P19"><text:span text:style-name="CAPS_20_BOLD"/></text:p>
      <text:p text:style-name="P19"/>
      <text:p text:style-name="P19"/>
      <text:p text:style-name="P19"/>
      <text:p text:style-name="P20">Sworn to before</text:p>
      <text:p text:style-name="P20">me 23<text:span text:style-name="T3">rd</text:span> December 1839</text:p>
      <text:p text:style-name="P20"/>
      <text:p text:style-name="P20"><text:span text:style-name="CAPS_20_BOLD">James</text:span> <text:span text:style-name="CAPS_20_BOLD">Robinson</text:span>, executors</text:p>
      <text:p text:style-name="P20"><text:span text:style-name="CAPS_20_BOLD">Isabella</text:span> <text:span text:style-name="CAPS_20_BOLD">Robinson</text:span>, executors</text:p>
      <text:p text:style-name="P20">statement of <text:span text:style-name="CAPS_20_BOLD">William</text:span> <text:span text:style-name="CAPS_20_BOLD">Robinson</text:span></text:p>
      <text:p text:style-name="P20">deceased estate the</text:p>
      <text:p text:style-name="P20">date above</text:p>
      <text:p text:style-name="P20"/>
      <text:p text:style-name="P20">Recorded Book R</text:p>
      <text:p text:style-name="P20">Pages 330, 331 &amp; 332</text:p>
      <text:p text:style-name="P57"><text:span text:style-name="CAPS_20_BOLD">James</text:span> <text:span text:style-name="CAPS_20_BOLD">Robinson</text:span> executor &amp; <text:span text:style-name="CAPS_20_BOLD">Isabella</text:span> <text:span text:style-name="CAPS_20_BOLD">Robinson</text:span> executrix of the last will &amp; testament of William Robinson, deceased, settlement.</text:p>
      <text:p text:style-name="P19"/>
      <text:p text:style-name="P19"><text:span text:style-name="CAPS_20_BOLD">William Gwinn</text:span></text:p>
      <text:p text:style-name="P19"><text:span text:style-name="CAPS_20_BOLD">Harvey Smith</text:span></text:p>
      <text:p text:style-name="P19"><text:span text:style-name="CAPS_20_BOLD">Rebekkah M</text:span><text:span text:style-name="CAPS_20_BOLD"><text:span text:style-name="T13">cSsain ???</text:span></text:span></text:p>
      <text:p text:style-name="P21"><text:span text:style-name="CAPS_20_BOLD">Edmond Joiner</text:span></text:p>
      <text:p text:style-name="P9"><text:span text:style-name="CAPS_20_BOLD"><text:span text:style-name="T13">David </text:span></text:span><text:span text:style-name="CAPS_20_BOLD">ARTERBERRY</text:span></text:p>
      <text:p text:style-name="P21"><text:span text:style-name="CAPS_20_BOLD">Robert Rainey</text:span></text:p>
      <text:p text:style-name="P21"><text:span text:style-name="CAPS_20_BOLD">Joseph Hetherington</text:span></text:p>
      <text:p text:style-name="P21"><text:span text:style-name="CAPS_20_BOLD">Thomas Patrick</text:span></text:p>
      <text:p text:style-name="P21"><text:span text:style-name="CAPS_20_BOLD"/></text:p>
      <text:p text:style-name="P21"><text:span text:style-name="CAPS_20_BOLD"><text:span text:style-name="T14">I. </text:span></text:span><text:span text:style-name="CAPS_20_BOLD">&amp; D. Crosley</text:span></text:p>
      <text:p text:style-name="P21"><text:span text:style-name="CAPS_20_BOLD">C. O. David</text:span></text:p>
      <text:p text:style-name="P22"><text:span text:style-name="CAPS_20_BOLD">Ephraim Faut</text:span></text:p>
      <text:p text:style-name="P22"><text:span text:style-name="CAPS_20_BOLD">James T. Galloway</text:span></text:p>
      <text:p text:style-name="P22"><text:span text:style-name="CAPS_20_BOLD">Richard Gwinn</text:span></text:p>
      <text:p text:style-name="P22"><text:span text:style-name="CAPS_20_BOLD">Elizabeth King</text:span></text:p>
      <text:p text:style-name="P22"><text:span text:style-name="CAPS_20_BOLD">James Lawrence</text:span></text:p>
      <text:p text:style-name="P21"><text:span text:style-name="CAPS_20_BOLD">James McElhaney</text:span></text:p>
      <text:p text:style-name="P22"><text:span text:style-name="CAPS_20_BOLD">John McKnight</text:span></text:p>
      <text:p text:style-name="P22"><text:span text:style-name="CAPS_20_BOLD">James Sanders</text:span></text:p>
      <text:p text:style-name="P22"><text:span text:style-name="CAPS_20_BOLD">George Steele</text:span></text:p>
      <text:p text:style-name="P21"><text:span text:style-name="CAPS_20_BOLD">J. D. Witherspoon</text:span></text:p>
      <text:p text:style-name="P22"/>
      <text:p text:style-name="P22">Sworn to before me December 23<text:span text:style-name="T3">rd</text:span>, 1839</text:p>
      <text:p text:style-name="P22"/>
      <text:p text:style-name="P22"><text:span text:style-name="CAPS_20_BOLD">Benjamin</text:span> <text:span text:style-name="CAPS_20_BOLD">Chambers</text:span>, OYD</text:p>
      <text:p text:style-name="P22"/>
      <text:p text:style-name="P21"/>
      <text:p text:style-name="P21"/>
      <text:p text:style-name="P18"/>
      <text:p text:style-name="P53"><text:span text:style-name="CAPS_20_BOLD"><text:span text:style-name="T17">JAMES ROBINSON </text:span></text:span><text:span text:style-name="T15">executor of the last will &amp; testament of </text:span><text:span text:style-name="CAPS_20_BOLD"><text:span text:style-name="T15">William</text:span></text:span><text:span text:style-name="T15"> </text:span><text:span text:style-name="CAPS_20_BOLD"><text:span text:style-name="T15">Robinson</text:span></text:span><text:span text:style-name="T15">, deceased, produced the following receipt, viz.</text:span></text:p>
      <text:p text:style-name="P23"/>
      <text:p text:style-name="P10"/>
      <text:p text:style-name="P10"><text:span text:style-name="T15">Received the </text:span><text:span text:style-name="T10">16</text:span><text:span text:style-name="T5">th</text:span><text:span text:style-name="T10"> </text:span><text:span text:style-name="T15">day of April 1839 of </text:span><text:span text:style-name="CAPS_20_BOLD"><text:span text:style-name="T15">James</text:span></text:span><text:span text:style-name="T15"> </text:span><text:span text:style-name="CAPS_20_BOLD"><text:span text:style-name="T15">Robinson</text:span></text:span><text:span text:style-name="T15"> on estate one executor of the last will &amp; testament of </text:span><text:span text:style-name="CAPS_20_BOLD"><text:span text:style-name="T15">William</text:span></text:span><text:span text:style-name="T15"> </text:span><text:span text:style-name="CAPS_20_BOLD"><text:span text:style-name="T15">Robinson</text:span></text:span><text:span text:style-name="T15">, deceased, two horses, two plows &amp; harness, two cows &amp; calves being left me under the will of the said </text:span><text:span text:style-name="CAPS_20_BOLD"><text:span text:style-name="T15">WILLIAM</text:span></text:span><text:span text:style-name="T15"> </text:span><text:span text:style-name="CAPS_20_BOLD"><text:span text:style-name="T15">ROBINSON</text:span></text:span><text:span text:style-name="T15">, deceased.</text:span></text:p>
      <text:p text:style-name="P10"/>
      <text:p text:style-name="P23"><text:span text:style-name="CAPS_20_BOLD">Isabella</text:span> <text:span text:style-name="CAPS_20_BOLD">Robinson</text:span> {her + mark}</text:p>
      <text:p text:style-name="P24"><text:span text:style-name="CAPS_20_BOLD">Robert</text:span> <text:span text:style-name="CAPS_20_BOLD">Robinson</text:span></text:p>
      <text:p text:style-name="P23"/>
      <text:p text:style-name="P23">Received January 4<text:span text:style-name="T3">th</text:span> 1842 of <text:span text:style-name="CAPS_20_BOLD">James</text:span> <text:span text:style-name="CAPS_20_BOLD">Robinson</text:span> one of the executors of <text:span text:style-name="CAPS_20_BOLD">William</text:span> <text:span text:style-name="CAPS_20_BOLD">Robinson</text:span>, deceased, seven hundred &amp; twelve dollars &amp; seven cents in full of my distributive share of the personal estate of <text:span text:style-name="CAPS_20_BOLD">William</text:span> <text:span text:style-name="CAPS_20_BOLD">Robinson</text:span>, deceased. <text:s/>This is a full &amp; final receipt of my interest &amp; claim on said personal estate.</text:p>
      <text:p text:style-name="P23"/>
      <text:p text:style-name="P23"><text:span text:style-name="CAPS_20_BOLD">Hosea B. Bigger</text:span></text:p>
      <text:p text:style-name="P23"><text:span text:style-name="CAPS_20_BOLD">James Biggers</text:span></text:p>
      <text:p text:style-name="P23"><text:span text:style-name="CAPS_20_BOLD"/></text:p>
      <text:p text:style-name="P24">Received January 4<text:span text:style-name="T3">th</text:span> 1842 of <text:span text:style-name="CAPS_20_BOLD">James</text:span> <text:span text:style-name="CAPS_20_BOLD">Robinson</text:span> one of the executors of <text:span text:style-name="CAPS_20_BOLD">William</text:span> <text:span text:style-name="CAPS_20_BOLD">Robinson</text:span>, deceased, seven hundred &amp; twelve dollars &amp; seven cents in full of my distributive share of the personal estate of <text:span text:style-name="CAPS_20_BOLD">William</text:span> <text:span text:style-name="CAPS_20_BOLD">Robinson</text:span>, deceased. <text:s/>This is a full &amp; final receipt of my interest &amp; claim on said personal estate.</text:p>
      <text:p text:style-name="P24"/>
      <text:p text:style-name="P26"><text:span text:style-name="CAPS_20_BOLD">Robert Robinson</text:span></text:p>
      <text:p text:style-name="P26"><text:span text:style-name="CAPS_20_BOLD">James F. Robinson</text:span>, Test</text:p>
      <text:p text:style-name="P26"/>
      <text:p text:style-name="P24">Received January 4<text:span text:style-name="T3">th</text:span> 1842 of <text:span text:style-name="CAPS_20_BOLD">James</text:span> <text:span text:style-name="CAPS_20_BOLD">Robinson</text:span> one of the executors of <text:span text:style-name="CAPS_20_BOLD">William</text:span> <text:span text:style-name="CAPS_20_BOLD">Robinson</text:span>, deceased, seven hundred &amp; twelve dollars &amp; seven cents in full of my distributive share of the personal estate of <text:span text:style-name="CAPS_20_BOLD">William</text:span> <text:span text:style-name="CAPS_20_BOLD">Robinson</text:span>, deceased. <text:s/>This is a full &amp; final receipt of my interest &amp; claim on said personal estate.</text:p>
      <text:p text:style-name="P24"/>
      <text:p text:style-name="P26"><text:span text:style-name="CAPS_20_BOLD">William Gwinn</text:span></text:p>
      <text:p text:style-name="P26"><text:span text:style-name="CAPS_20_BOLD">James A. Wilson</text:span></text:p>
      <text:p text:style-name="P26"><text:span text:style-name="CAPS_20_BOLD"/></text:p>
      <text:p text:style-name="P24">Received January 4<text:span text:style-name="T3">th</text:span> 1842 of <text:span text:style-name="CAPS_20_BOLD">James</text:span> <text:span text:style-name="CAPS_20_BOLD">Robinson</text:span> one of the executors of <text:span text:style-name="CAPS_20_BOLD">William</text:span> <text:span text:style-name="CAPS_20_BOLD">Robinson</text:span>, deceased, seven hundred &amp; twelve dollars &amp; seven cents in full of my distributive share of the personal estate of <text:span text:style-name="CAPS_20_BOLD">William</text:span> <text:span text:style-name="CAPS_20_BOLD">Robinson</text:span>, deceased. <text:s/>This is a full &amp; final receipt of my interest &amp; claim on said personal estate.</text:p>
      <text:p text:style-name="P24"/>
      <text:p text:style-name="P26"><text:span text:style-name="CAPS_20_BOLD">ClERK ROBINSON</text:span></text:p>
      <text:p text:style-name="P11"><text:span text:style-name="CAPS_20_BOLD"><text:span text:style-name="T16">J. A. ROBINSON, </text:span></text:span><text:span text:style-name="T16">Test</text:span></text:p>
      <text:p text:style-name="P11"/>
      <text:p text:style-name="P24">Received January 4<text:span text:style-name="T3">th</text:span> 1842 of <text:span text:style-name="CAPS_20_BOLD">James</text:span> <text:span text:style-name="CAPS_20_BOLD">Robinson</text:span> one of the executors of <text:span text:style-name="CAPS_20_BOLD">William</text:span> <text:span text:style-name="CAPS_20_BOLD">Robinson</text:span>, deceased, seven hundred &amp; twelve dollars &amp; seven cents in full of my distributive share of the personal estate of <text:span text:style-name="CAPS_20_BOLD">William</text:span> <text:span text:style-name="CAPS_20_BOLD">Robinson</text:span>, deceased. <text:s/>This is a full &amp; final receipt of my interest &amp; claim on said personal estate.</text:p>
      <text:p text:style-name="P24"/>
      <text:p text:style-name="P26"><text:span text:style-name="CAPS_20_BOLD">WILLIAM GWINN</text:span></text:p>
      <text:p text:style-name="P11"><text:span text:style-name="CAPS_20_BOLD"><text:span text:style-name="T16">WILLIAM ROBINSON</text:span></text:span></text:p>
      <text:p text:style-name="P11"/>
      <text:p text:style-name="P58">Received the 2<text:span text:style-name="T3">nd</text:span> day of July 1839 of <text:span text:style-name="CAPS_20_BOLD">James</text:span> <text:span text:style-name="CAPS_20_BOLD">Robinson</text:span> on estate one executor of the last will &amp; testament of <text:span text:style-name="CAPS_20_BOLD">William</text:span> <text:span text:style-name="CAPS_20_BOLD">Robinson</text:span>, deceased, in full of my share of the books left to be divided under the will of late <text:span text:style-name="CAPS_20_BOLD">William</text:span> <text:span text:style-name="CAPS_20_BOLD">Robinson</text:span>, the books having been divided by consent.</text:p>
      <text:p text:style-name="P25"/>
      <text:p text:style-name="P25"><text:span text:style-name="CAPS_20_BOLD"><text:span text:style-name="T17">MARGARET WILSON</text:span></text:span></text:p>
      <text:p text:style-name="P25"><text:span text:style-name="CAPS_20_BOLD"/></text:p>
      <text:p text:style-name="P25">Received the 2<text:span text:style-name="T3">nd</text:span> day of July 1839 of <text:span text:style-name="CAPS_20_BOLD">James</text:span> <text:span text:style-name="CAPS_20_BOLD">Robinson</text:span> on estate one executor of the last will &amp; testament of <text:span text:style-name="CAPS_20_BOLD">William</text:span> <text:span text:style-name="CAPS_20_BOLD">Robinson</text:span>, deceased, in full of my share of the books left to be divided under the will of late <text:span text:style-name="CAPS_20_BOLD">William</text:span> <text:span text:style-name="CAPS_20_BOLD">Robinson</text:span>, the books having been divided by consent.</text:p>
      <text:p text:style-name="P25"/>
      <text:p text:style-name="P25"><text:span text:style-name="CAPS_20_BOLD"><text:span text:style-name="T17">MELISSA ROBINSON </text:span></text:span><text:span text:style-name="T17">{her x mark}</text:span></text:p>
      <text:p text:style-name="P27"><text:span text:style-name="CAPS_20_BOLD">WILLIAM</text:span> <text:span text:style-name="CAPS_20_BOLD">GWINN</text:span>, Test</text:p>
      <text:p text:style-name="P25"><text:span text:style-name="CAPS_20_BOLD"/></text:p>
      <text:p text:style-name="P25">Received the 2<text:span text:style-name="T3">nd</text:span> day of July 1839 of <text:span text:style-name="CAPS_20_BOLD">James</text:span> <text:span text:style-name="CAPS_20_BOLD">Robinson</text:span> on estate one executor of the last will &amp; testament of <text:span text:style-name="CAPS_20_BOLD">William</text:span> <text:span text:style-name="CAPS_20_BOLD">Robinson</text:span>, deceased, in full of my share of the books left to be divided under the will of late <text:span text:style-name="CAPS_20_BOLD">William</text:span> <text:span text:style-name="CAPS_20_BOLD">Robinson</text:span>, the books having been divided by consent.</text:p>
      <text:p text:style-name="P25"/>
      <text:p text:style-name="P25"><text:span text:style-name="CAPS_20_BOLD"><text:span text:style-name="T17">ROBERT ROBINSON</text:span></text:span></text:p>
      <text:p text:style-name="P25"><text:span text:style-name="CAPS_20_BOLD"/></text:p>
      <text:p text:style-name="P25">Received the 2<text:span text:style-name="T3">nd</text:span> day of July 1839 of <text:span text:style-name="CAPS_20_BOLD">James</text:span> <text:span text:style-name="CAPS_20_BOLD">Robinson</text:span> on estate one executor of the last will &amp; testament of <text:span text:style-name="CAPS_20_BOLD">William</text:span> <text:span text:style-name="CAPS_20_BOLD">Robinson</text:span>, deceased, in full of my share of the books left to be divided under the will of late <text:span text:style-name="CAPS_20_BOLD">William</text:span> <text:span text:style-name="CAPS_20_BOLD">Robinson</text:span>, the books having been divided by consent.</text:p>
      <text:p text:style-name="P25"/>
      <text:p text:style-name="P25"><text:span text:style-name="CAPS_20_BOLD"><text:span text:style-name="T17">JAMES BIGGERS</text:span></text:span></text:p>
      <text:p text:style-name="P25"><text:span text:style-name="CAPS_20_BOLD"/></text:p>
      <text:p text:style-name="P25">Received the 2<text:span text:style-name="T3">nd</text:span> day of July 1839 of <text:span text:style-name="CAPS_20_BOLD">James</text:span> <text:span text:style-name="CAPS_20_BOLD">Robinson</text:span> on estate one executor of the last will &amp; testament of <text:span text:style-name="CAPS_20_BOLD">William</text:span> <text:span text:style-name="CAPS_20_BOLD">Robinson</text:span>, deceased, in full of my share of the books left to be divided under the will of late <text:span text:style-name="CAPS_20_BOLD">William</text:span> <text:span text:style-name="CAPS_20_BOLD">Robinson</text:span>, the books having been divided by consent.</text:p>
      <text:p text:style-name="P25"/>
      <text:p text:style-name="P25"><text:span text:style-name="CAPS_20_BOLD"><text:span text:style-name="T17">CLERK ROBINSON</text:span></text:span></text:p>
      <text:p text:style-name="P25"><text:span text:style-name="CAPS_20_BOLD"/></text:p>
      <text:p text:style-name="P25">Received the 2<text:span text:style-name="T3">nd</text:span> day of July 1839 of <text:span text:style-name="CAPS_20_BOLD">James</text:span> <text:span text:style-name="CAPS_20_BOLD">Robinson</text:span> on estate one executor of the last will &amp; testament of <text:span text:style-name="CAPS_20_BOLD">William</text:span> <text:span text:style-name="CAPS_20_BOLD">Robinson</text:span>, deceased, in full of my share of the books left to be divided under the will of late <text:span text:style-name="CAPS_20_BOLD">William</text:span> <text:span text:style-name="CAPS_20_BOLD">Robinson</text:span>, the books having been divided by consent.</text:p>
      <text:p text:style-name="P25"/>
      <text:p text:style-name="P25"><text:span text:style-name="CAPS_20_BOLD"><text:span text:style-name="T17">WILLIAM GWINN</text:span></text:span></text:p>
      <text:p text:style-name="P59">JAMES ROBINSON, executor of WILLIAM ROBINSON, deceased, statement.</text:p>
      <text:p text:style-name="P27"/>
      <text:p text:style-name="P27">York District </text:p>
      <text:p text:style-name="P27"/>
      <text:p text:style-name="P27"/>
      <text:p text:style-name="P27">October 25<text:span text:style-name="T3">th</text:span> 1844</text:p>
      <text:p text:style-name="P27"/>
      <text:p text:style-name="P27">Received of <text:span text:style-name="CAPS_20_BOLD">JAMES</text:span> <text:span text:style-name="CAPS_20_BOLD">ROBINSON</text:span>, the surviving executor under the will of the late <text:span text:style-name="CAPS_20_BOLD">William</text:span> <text:span text:style-name="CAPS_20_BOLD">Robinson</text:span>, deceased, the sum of two hundred and eighty four dollars 87½ cents being the full amount of the legacy due to me under the same will with interest up to this date. <text:s/>As witness my hand &amp; seal.</text:p>
      <text:p text:style-name="P27"/>
      <text:p text:style-name="P27"><text:span text:style-name="CAPS_20_BOLD">William</text:span> <text:span text:style-name="CAPS_20_BOLD">F</text:span>. <text:span text:style-name="CAPS_20_BOLD">Wilson</text:span> {seal}</text:p>
      <text:p text:style-name="P27">Witness <text:span text:style-name="CAPS_20_BOLD">William</text:span> <text:span text:style-name="CAPS_20_BOLD">Hemingway</text:span></text:p>
      <text:p text:style-name="P27"/>
      <text:p text:style-name="P27"/>
      <text:p text:style-name="P28"><text:span text:style-name="T18">February</text:span> 2<text:span text:style-name="T18">0</text:span><text:span text:style-name="T3">th</text:span> 184<text:span text:style-name="T18">5</text:span></text:p>
      <text:p text:style-name="P28"/>
      <text:p text:style-name="P28">Received of <text:span text:style-name="CAPS_20_BOLD">JAMES</text:span> <text:span text:style-name="CAPS_20_BOLD">ROBINSON</text:span>, the surviving executor under the will of the late <text:span text:style-name="CAPS_20_BOLD">William</text:span> <text:span text:style-name="CAPS_20_BOLD">Robinson</text:span>, deceased, the sum of <text:span text:style-name="T18">one hundred and ninety two dollars and thirteen</text:span> cents <text:span text:style-name="T18">it</text:span> being the full amount of <text:span text:style-name="T18">my share of the last installment of the land left to him to be sold under the will of </text:span><text:span text:style-name="CAPS_20_BOLD"><text:span text:style-name="T18">William</text:span></text:span><text:span text:style-name="T18"> </text:span><text:span text:style-name="CAPS_20_BOLD"><text:span text:style-name="T18">Robinson</text:span></text:span><text:span text:style-name="T18">, deceased. W</text:span>itness my hand.</text:p>
      <text:p text:style-name="P28"/>
      <text:p text:style-name="P28"><text:span text:style-name="CAPS_20_BOLD"><text:span text:style-name="T18">Margret Wilson</text:span></text:span></text:p>
      <text:p text:style-name="P28"><text:span text:style-name="T18">Test </text:span><text:span text:style-name="CAPS_20_BOLD">William</text:span> <text:span text:style-name="CAPS_20_BOLD"><text:span text:style-name="T18">ROBINSON</text:span></text:span></text:p>
      <text:p text:style-name="P28"><text:span text:style-name="CAPS_20_BOLD"/></text:p>
      <text:p text:style-name="P28"><text:span text:style-name="CAPS_20_BOLD"/></text:p>
      <text:p text:style-name="P28"><text:span text:style-name="T18">January</text:span> 2<text:span text:style-name="T18">5</text:span><text:span text:style-name="T3">th</text:span> 184<text:span text:style-name="T18">4</text:span></text:p>
      <text:p text:style-name="P28"/>
      <text:p text:style-name="P28">Received of <text:span text:style-name="CAPS_20_BOLD">JAMES</text:span> <text:span text:style-name="CAPS_20_BOLD">ROBINSON</text:span>, the surviving executor under the will of the late <text:span text:style-name="CAPS_20_BOLD">William</text:span> <text:span text:style-name="CAPS_20_BOLD">Robinson</text:span>, deceased, the sum of two hundred and eighty <text:span text:style-name="T18">two</text:span> dollars <text:span text:style-name="T18">23</text:span> cents being <text:span text:style-name="T18">the one half of a tract of land now due as sold agreeable to the will this being my share of the now due from the sale of land as by a reference to settlement this day made before the ordinary the same may be seen and I do likewise certify that I do actually need all this legacy for my support and to pay my lawful &amp; just debts.</text:span></text:p>
      <text:p text:style-name="P28"/>
      <text:p text:style-name="P28"><text:span text:style-name="CAPS_20_BOLD"><text:span text:style-name="T18">Margret Wilson</text:span></text:span></text:p>
      <text:p text:style-name="P28"><text:span text:style-name="CAPS_20_BOLD"><text:span text:style-name="T18">Test </text:span></text:span><text:span text:style-name="CAPS_20_BOLD">William </text:span><text:span text:style-name="CAPS_20_BOLD"><text:span text:style-name="T18">ROBINSON</text:span></text:span></text:p>
      <text:p text:style-name="P28"><text:span text:style-name="CAPS_20_BOLD"/></text:p>
      <text:p text:style-name="P28"/>
      <text:p text:style-name="P28"/>
      <text:p text:style-name="P60"><text:span text:style-name="T18">February</text:span> 2<text:span text:style-name="T18">0</text:span><text:span text:style-name="T3">th</text:span> 184<text:span text:style-name="T18">5</text:span></text:p>
      <text:p text:style-name="P28"/>
      <text:p text:style-name="P28">Received of <text:span text:style-name="CAPS_20_BOLD">JAMES</text:span> <text:span text:style-name="CAPS_20_BOLD">ROBINSON</text:span>, the surviving executor under the will of the late <text:span text:style-name="CAPS_20_BOLD">William</text:span> <text:span text:style-name="CAPS_20_BOLD">Robinson</text:span>, deceased, the sum of <text:span text:style-name="T18">one hundred and ninety two dollars and thirteen</text:span> cents <text:span text:style-name="T18">it</text:span> being the full amount of <text:span text:style-name="T18">my share of the last installment of the land left to him to be sold under the will of </text:span><text:span text:style-name="CAPS_20_BOLD"><text:span text:style-name="T18">William</text:span></text:span><text:span text:style-name="T18"> </text:span><text:span text:style-name="CAPS_20_BOLD"><text:span text:style-name="T18">Robinson</text:span></text:span><text:span text:style-name="T18">, deceased. </text:span></text:p>
      <text:p text:style-name="P28"><text:span text:style-name="CAPS_20_BOLD"/></text:p>
      <text:p text:style-name="P28"><text:span text:style-name="CAPS_20_BOLD"><text:span text:style-name="T18">CLERK ROBINSON</text:span></text:span></text:p>
      <text:p text:style-name="P28"/>
      <text:p text:style-name="P28"/>
      <text:p text:style-name="P28"><text:span text:style-name="T18">January</text:span> 2<text:span text:style-name="T18">5</text:span><text:span text:style-name="T3">th</text:span> 184<text:span text:style-name="T18">4</text:span></text:p>
      <text:p text:style-name="P28"/>
      <text:p text:style-name="P28">Received of <text:span text:style-name="CAPS_20_BOLD">JAMES</text:span> <text:span text:style-name="CAPS_20_BOLD">ROBINSON</text:span>, the surviving executor under the will of the late <text:span text:style-name="CAPS_20_BOLD">William</text:span> <text:span text:style-name="CAPS_20_BOLD">Robinson</text:span>, deceased, the sum of two hundred and eighty <text:span text:style-name="T18">two</text:span> dollars <text:span text:style-name="T18">23</text:span> cents being <text:span text:style-name="T18">the one half of a tract of land now due as sold agreeable to the will this being my share of the now due from the sale of land as by a reference to settlement this day made before the ordinary the same may be seen.</text:span></text:p>
      <text:p text:style-name="P28"/>
      <text:p text:style-name="P28"><text:span text:style-name="CAPS_20_BOLD"><text:span text:style-name="T19">CLERK ROBINSON</text:span></text:span></text:p>
      <text:p text:style-name="P28"><text:span text:style-name="CAPS_20_BOLD"/></text:p>
      <text:p text:style-name="P28"><text:span text:style-name="CAPS_20_BOLD"/></text:p>
      <text:p text:style-name="P29"><text:span text:style-name="T18">February</text:span> 2<text:span text:style-name="T18">0</text:span><text:span text:style-name="T3">th</text:span> 184<text:span text:style-name="T18">5</text:span></text:p>
      <text:p text:style-name="P29"/>
      <text:p text:style-name="P29">Received of <text:span text:style-name="CAPS_20_BOLD">JAMES</text:span> <text:span text:style-name="CAPS_20_BOLD">ROBINSON</text:span>, the surviving executor under the will of the late <text:span text:style-name="CAPS_20_BOLD">William</text:span> <text:span text:style-name="CAPS_20_BOLD">Robinson</text:span>, deceased, the sum of <text:span text:style-name="T18">one hundred and ninety two dollars and thirteen</text:span> cents <text:span text:style-name="T18">it</text:span> being the full amount of <text:span text:style-name="T18">my share of the last installment of the land left to him to be sold under the will of </text:span><text:span text:style-name="CAPS_20_BOLD"><text:span text:style-name="T18">William</text:span></text:span><text:span text:style-name="T18"> </text:span><text:span text:style-name="CAPS_20_BOLD"><text:span text:style-name="T18">Robinson</text:span></text:span><text:span text:style-name="T18">, deceased. </text:span></text:p>
      <text:p text:style-name="P29"><text:span text:style-name="CAPS_20_BOLD"/></text:p>
      <text:p text:style-name="P29"><text:span text:style-name="CAPS_20_BOLD"><text:span text:style-name="T19">MELISSA ROBINSON</text:span></text:span></text:p>
      <text:p text:style-name="P29"><text:span text:style-name="T19">Test</text:span><text:span text:style-name="CAPS_20_BOLD"><text:span text:style-name="T19">, William GWINN</text:span></text:span></text:p>
      <text:p text:style-name="P29"><text:span text:style-name="CAPS_20_BOLD"/></text:p>
      <text:p text:style-name="P29"><text:span text:style-name="T18">January</text:span> 2<text:span text:style-name="T18">5</text:span><text:span text:style-name="T3">th</text:span> 184<text:span text:style-name="T18">4</text:span></text:p>
      <text:p text:style-name="P29"/>
      <text:p text:style-name="P29">Received of <text:span text:style-name="CAPS_20_BOLD">JAMES</text:span> <text:span text:style-name="CAPS_20_BOLD">ROBINSON</text:span>, the surviving executor under the will of the late <text:span text:style-name="CAPS_20_BOLD">William</text:span> <text:span text:style-name="CAPS_20_BOLD">Robinson</text:span>, deceased, the sum of two hundred and eighty <text:span text:style-name="T18">two</text:span> dollars <text:span text:style-name="T18">23</text:span> cents being <text:span text:style-name="T18">the one half of a tract of land now due as sold agreeable to the will this being my share of the now due from the sale of land as by a reference to settlement this day made before the ordinary the same may be seen.</text:span></text:p>
      <text:p text:style-name="P29"/>
      <text:p text:style-name="P29"><text:span text:style-name="CAPS_20_BOLD"><text:span text:style-name="T19">MELISSA ROBINSON</text:span></text:span></text:p>
      <text:p text:style-name="P29"><text:span text:style-name="CAPS_20_BOLD"><text:span text:style-name="T19">Test, William GWINN</text:span></text:span></text:p>
      <text:p text:style-name="P61"><text:span text:style-name="T18">February</text:span> 2<text:span text:style-name="T18">0</text:span><text:span text:style-name="T3">th</text:span> 184<text:span text:style-name="T18">5</text:span></text:p>
      <text:p text:style-name="P29"/>
      <text:p text:style-name="P29">Received of <text:span text:style-name="CAPS_20_BOLD">JAMES</text:span> <text:span text:style-name="CAPS_20_BOLD">ROBINSON</text:span>, the surviving executor under the will of the late <text:span text:style-name="CAPS_20_BOLD">William</text:span> <text:span text:style-name="CAPS_20_BOLD">Robinson</text:span>, deceased, the sum of <text:span text:style-name="T18">one hundred and ninety two dollars and thirteen</text:span> cents <text:span text:style-name="T18">it</text:span> being the full amount of <text:span text:style-name="T18">my share of the last installment of the land left to him to be sold under the will of </text:span><text:span text:style-name="CAPS_20_BOLD"><text:span text:style-name="T18">William</text:span></text:span><text:span text:style-name="T18"> </text:span><text:span text:style-name="CAPS_20_BOLD"><text:span text:style-name="T18">Robinson</text:span></text:span><text:span text:style-name="T18">, deceased. </text:span></text:p>
      <text:p text:style-name="P29"><text:span text:style-name="CAPS_20_BOLD"/></text:p>
      <text:p text:style-name="P29"><text:span text:style-name="CAPS_20_BOLD"><text:span text:style-name="T19">William GWINN</text:span></text:span></text:p>
      <text:p text:style-name="P29"><text:span text:style-name="CAPS_20_BOLD"/></text:p>
      <text:p text:style-name="P29"><text:span text:style-name="T18">January</text:span> 2<text:span text:style-name="T18">5</text:span><text:span text:style-name="T3">th</text:span> 184<text:span text:style-name="T18">4</text:span></text:p>
      <text:p text:style-name="P29"/>
      <text:p text:style-name="P29">Received of <text:span text:style-name="CAPS_20_BOLD">JAMES</text:span> <text:span text:style-name="CAPS_20_BOLD">ROBINSON</text:span>, the surviving executor under the will of the late <text:span text:style-name="CAPS_20_BOLD">William</text:span> <text:span text:style-name="CAPS_20_BOLD">Robinson</text:span>, deceased, the sum of two hundred and eighty <text:span text:style-name="T18">two</text:span> dollars <text:span text:style-name="T18">23</text:span> cents being <text:span text:style-name="T18">the one half of a tract of land now due as sold agreeable to the will this being my share of the now due from the sale of land as by a reference to settlement this day made before the ordinary the same may be seen.</text:span></text:p>
      <text:p text:style-name="P29"/>
      <text:p text:style-name="P29"><text:span text:style-name="CAPS_20_BOLD"><text:span text:style-name="T19">William GWINN</text:span></text:span></text:p>
      <text:p text:style-name="P28"><text:span text:style-name="CAPS_20_BOLD"/></text:p>
      <text:p text:style-name="P29"><text:span text:style-name="T18">February</text:span> 2<text:span text:style-name="T18">0</text:span><text:span text:style-name="T3">th</text:span> 184<text:span text:style-name="T18">5</text:span></text:p>
      <text:p text:style-name="P29"/>
      <text:p text:style-name="P29">Received of <text:span text:style-name="CAPS_20_BOLD">JAMES</text:span> <text:span text:style-name="CAPS_20_BOLD">ROBINSON</text:span>, the surviving executor under the will of the late <text:span text:style-name="CAPS_20_BOLD">William</text:span> <text:span text:style-name="CAPS_20_BOLD">Robinson</text:span>, deceased, the sum of <text:span text:style-name="T18">one hundred and ninety two dollars and thirteen</text:span> cents <text:span text:style-name="T18">it</text:span> being the full amount of <text:span text:style-name="T18">my share of the last installment of the land left to him to be sold under the will of </text:span><text:span text:style-name="CAPS_20_BOLD"><text:span text:style-name="T18">William</text:span></text:span><text:span text:style-name="T18"> </text:span><text:span text:style-name="CAPS_20_BOLD"><text:span text:style-name="T18">Robinson</text:span></text:span><text:span text:style-name="T18">, deceased. </text:span></text:p>
      <text:p text:style-name="P29"><text:span text:style-name="CAPS_20_BOLD"/></text:p>
      <text:p text:style-name="P29"><text:span text:style-name="CAPS_20_BOLD"><text:span text:style-name="T19">ROBERT ROBINSON</text:span></text:span></text:p>
      <text:p text:style-name="P29"><text:span text:style-name="CAPS_20_BOLD"/></text:p>
      <text:p text:style-name="P29"><text:span text:style-name="T18">January</text:span> 2<text:span text:style-name="T18">5</text:span><text:span text:style-name="T3">th</text:span> 184<text:span text:style-name="T18">4</text:span></text:p>
      <text:p text:style-name="P29"/>
      <text:p text:style-name="P29">Received of <text:span text:style-name="CAPS_20_BOLD">JAMES</text:span> <text:span text:style-name="CAPS_20_BOLD">ROBINSON</text:span>, the surviving executor under the will of the late <text:span text:style-name="CAPS_20_BOLD">William</text:span> <text:span text:style-name="CAPS_20_BOLD">Robinson</text:span>, deceased, the sum of two hundred and eighty <text:span text:style-name="T18">two</text:span> dollars <text:span text:style-name="T18">23</text:span> cents being <text:span text:style-name="T18">the one half of a tract of land now due as sold agreeable to the will this being my share of the now due from the sale of land as by a reference to settlement this day made before the ordinary the same may be seen.</text:span></text:p>
      <text:p text:style-name="P29"/>
      <text:p text:style-name="P29"><text:span text:style-name="CAPS_20_BOLD"><text:span text:style-name="T19">ROBERT ROBINSON</text:span></text:span></text:p>
      <text:p text:style-name="P29"><text:span text:style-name="CAPS_20_BOLD"/></text:p>
      <text:p text:style-name="P29"><text:span text:style-name="CAPS_20_BOLD"/></text:p>
      <text:p text:style-name="P29"><text:span text:style-name="T19">Sworn to before me February 24</text:span><text:span text:style-name="T6">th</text:span><text:span text:style-name="T19">, 1846</text:span></text:p>
      <text:p text:style-name="P29"/>
      <text:p text:style-name="P30"><text:span text:style-name="CAPS_20_BOLD">J. M. Ross</text:span>, OYD</text:p>
      <text:p text:style-name="P62">May the 4<text:span text:style-name="T3">th</text:span> 1846</text:p>
      <text:p text:style-name="P30"/>
      <text:p text:style-name="P30">Received of <text:span text:style-name="CAPS_20_BOLD">James</text:span> <text:span text:style-name="CAPS_20_BOLD">R</text:span>. <text:span text:style-name="CAPS_20_BOLD">Robinson</text:span> the administrator of the estate of <text:span text:style-name="CAPS_20_BOLD">William</text:span> <text:span text:style-name="CAPS_20_BOLD">Robinson</text:span>, deceased, two hundred and ninety two dollars and sixty five cents in full as my legacy of the estate aforesaid this is given in full of all demands up to this date, as witness my hand.</text:p>
      <text:p text:style-name="P30"/>
      <text:p text:style-name="P30"><text:span text:style-name="CAPS_20_BOLD">Samuel</text:span> <text:span text:style-name="CAPS_20_BOLD"><text:span text:style-name="T20">C</text:span></text:span>. <text:span text:style-name="CAPS_20_BOLD">Wilson</text:span> </text:p>
      <text:p text:style-name="P30"/>
      <text:p text:style-name="P30"/>
      <text:p text:style-name="P31">February 9<text:span text:style-name="T3">th</text:span> 1847</text:p>
      <text:p text:style-name="P31"/>
      <text:p text:style-name="P31">Received of <text:span text:style-name="CAPS_20_BOLD">James</text:span> <text:span text:style-name="CAPS_20_BOLD">Robinson</text:span>, surviving executor of <text:span text:style-name="CAPS_20_BOLD">William</text:span> <text:span text:style-name="CAPS_20_BOLD">Robinson</text:span>, deceased, four hundred thirty nine dollars and sixty six cents in full of both shares or installments due me from the sale of land left to sell under the will of <text:span text:style-name="CAPS_20_BOLD">William</text:span> <text:span text:style-name="CAPS_20_BOLD">Robinson</text:span>, deceased.</text:p>
      <text:p text:style-name="P31"/>
      <text:p text:style-name="P31">Witness my hand.</text:p>
      <text:p text:style-name="P31"/>
      <text:p text:style-name="P31"><text:span text:style-name="CAPS_20_BOLD">James Biggers</text:span></text:p>
      <text:p text:style-name="P63"><text:span text:style-name="CAPS_20_BOLD">James</text:span> <text:span text:style-name="CAPS_20_BOLD">Robison</text:span> &amp; <text:span text:style-name="CAPS_20_BOLD">Isabella</text:span> <text:span text:style-name="CAPS_20_BOLD">Robison</text:span> executor &amp; executrix of <text:span text:style-name="CAPS_20_BOLD">William</text:span> <text:span text:style-name="CAPS_20_BOLD">Robison</text:span>, deceased, on account with estate on final settlement, 19<text:span text:style-name="T3">th</text:span> January 1841</text:p>
      <text:p text:style-name="P32"/>
      <text:p text:style-name="P32"><text:span text:style-name="CAPS_20_BOLD">James Biggers</text:span></text:p>
      <text:p text:style-name="P32"><text:span text:style-name="CAPS_20_BOLD">William Gwinn</text:span></text:p>
      <text:p text:style-name="P32"><text:span text:style-name="CAPS_20_BOLD">ClErk Robison</text:span></text:p>
      <text:p text:style-name="P32"><text:span text:style-name="CAPS_20_BOLD">James Robison</text:span></text:p>
      <text:p text:style-name="P32"><text:span text:style-name="CAPS_20_BOLD">Robert Robison</text:span></text:p>
      <text:p text:style-name="P32"><text:span text:style-name="CAPS_20_BOLD">James Sanders</text:span></text:p>
      <text:p text:style-name="P32"><text:span text:style-name="CAPS_20_BOLD">James Wilson</text:span></text:p>
      <text:p text:style-name="P32"><text:span text:style-name="CAPS_20_BOLD">Samuel Wilson</text:span></text:p>
      <text:p text:style-name="P32"><text:span text:style-name="CAPS_20_BOLD">William Wilson</text:span></text:p>
      <text:p text:style-name="P32"><text:span text:style-name="CAPS_20_BOLD"/></text:p>
      <text:p text:style-name="P32"/>
      <text:p text:style-name="P63">South Carolina</text:p>
      <text:p text:style-name="P32">York District</text:p>
      <text:p text:style-name="P32"/>
      <text:p text:style-name="P32">It appears from the foregoing statement that there is due, agreeable to the to the last will &amp; testament of <text:span text:style-name="CAPS_20_BOLD">William</text:span> <text:span text:style-name="CAPS_20_BOLD">Robinson</text:span>, deceased, six hundred &amp; seventy six dollars 13¼ cents viz.</text:p>
      <text:p text:style-name="P32"/>
      <text:p text:style-name="P32"><text:span text:style-name="CAPS_20_BOLD">James Robinson</text:span></text:p>
      <text:p text:style-name="P32"><text:span text:style-name="CAPS_20_BOLD">Clerk Robinson</text:span></text:p>
      <text:p text:style-name="P32"><text:span text:style-name="CAPS_20_BOLD">William Gwinn</text:span></text:p>
      <text:p text:style-name="P32"><text:span text:style-name="CAPS_20_BOLD">James Bigger</text:span></text:p>
      <text:p text:style-name="P32"><text:span text:style-name="CAPS_20_BOLD">Robert Robertson</text:span> </text:p>
      <text:p text:style-name="P32"/>
      <text:p text:style-name="P32">The same a<text:span text:style-name="T21">mount as the above share divided amongst the three grand children, viz.</text:span></text:p>
      <text:p text:style-name="P32"/>
      <text:p text:style-name="P33"><text:span text:style-name="CAPS_20_BOLD">John Wilson</text:span></text:p>
      <text:p text:style-name="P33"><text:span text:style-name="CAPS_20_BOLD">William Wilson</text:span></text:p>
      <text:p text:style-name="P33"><text:span text:style-name="CAPS_20_BOLD">Samuel Wilson </text:span></text:p>
      <text:p text:style-name="P33"/>
      <text:p text:style-name="P34">Each one third of one share divided among them each one two hundred and twenty five dollars 39 cents, which he is hereby ordered to pay over to said legatees unless he should not be able to collect a judgment obtained of <text:span text:style-name="T22">Chester</text:span> <text:span text:style-name="T22">Court</text:span> for the amount or near two thousand dollars or whatever sum he m<text:span text:style-name="T22">ay xxx of said estate after making due diligence to recover the same time it given the executor in order to give him an opportunity to arrange the same day by spring court at Chester Court House.</text:span></text:p>
      <text:p text:style-name="P33"/>
      <text:p text:style-name="P35"><text:span text:style-name="CAPS_20_BOLD">Benjamin</text:span> <text:span text:style-name="CAPS_20_BOLD">Chambers</text:span>, OYD</text:p>
      <text:p text:style-name="P64"><text:span text:style-name="CAPS_20_BOLD">James</text:span> <text:span text:style-name="CAPS_20_BOLD">Robinson</text:span> one executor of <text:span text:style-name="CAPS_20_BOLD">William</text:span> <text:span text:style-name="CAPS_20_BOLD">Robinson</text:span>, deceased, settlement in part of sale of land <text:span text:style-name="T23">ordered by will to be made at death of widow.</text:span></text:p>
      <text:p text:style-name="P35"/>
      <text:p text:style-name="P36"><text:span text:style-name="CAPS_20_BOLD">J. McElhaney</text:span></text:p>
      <text:p text:style-name="P36"><text:span text:style-name="CAPS_20_BOLD">T. I. Eakers</text:span></text:p>
      <text:p text:style-name="P36"><text:span text:style-name="CAPS_20_BOLD">N. R. Erwin</text:span></text:p>
      <text:p text:style-name="P36"><text:span text:style-name="CAPS_20_BOLD"/></text:p>
      <text:p text:style-name="P36"><text:span text:style-name="CAPS_20_BOLD">James Biggers</text:span></text:p>
      <text:p text:style-name="P36"><text:span text:style-name="CAPS_20_BOLD">Clerk Robison</text:span></text:p>
      <text:p text:style-name="P36"><text:span text:style-name="CAPS_20_BOLD">James Robison</text:span></text:p>
      <text:p text:style-name="P36"><text:span text:style-name="CAPS_20_BOLD">Robert Robison</text:span></text:p>
      <text:p text:style-name="P36"><text:span text:style-name="CAPS_20_BOLD">Margaret Wilson</text:span></text:p>
      <text:p text:style-name="P36"><text:span text:style-name="CAPS_20_BOLD">William Gwinn</text:span></text:p>
      <text:p text:style-name="P36"><text:span text:style-name="CAPS_20_BOLD">Melissa Robison</text:span></text:p>
      <text:p text:style-name="P36"/>
      <text:p text:style-name="P36">In this settlement one half … 25 January 1844</text:p>
      <text:p text:style-name="P65">To <text:span text:style-name="CAPS_20_BOLD">Benjamin</text:span> <text:span text:style-name="CAPS_20_BOLD">Chambers</text:span>, judge of court of ordinary</text:p>
      <text:p text:style-name="P37"/>
      <text:p text:style-name="P37">Your petitioner <text:span text:style-name="CAPS_20_BOLD">James</text:span> <text:span text:style-name="CAPS_20_BOLD">R</text:span>. <text:span text:style-name="CAPS_20_BOLD">Robison</text:span> showeth:</text:p>
      <text:p text:style-name="P37"/>
      <text:p text:style-name="P37">That <text:span text:style-name="CAPS_20_BOLD">William</text:span> <text:span text:style-name="CAPS_20_BOLD">Robinson</text:span>, lately departed this life leaving hi <text:s/>last will &amp; testament of … 11<text:span text:style-name="T3">th</text:span> of March 1838.</text:p>
      <text:p text:style-name="P37"/>
      <text:p text:style-name="P37">That your petitioner &amp; <text:span text:style-name="CAPS_20_BOLD">Isabella</text:span> <text:span text:style-name="CAPS_20_BOLD">Robison</text:span> were appointed the executors of said will but your petitioner alone … </text:p>
      <text:p text:style-name="P37"/>
      <text:p text:style-name="P37">Your petitioner states that under said will a plantation was left to <text:span text:style-name="CAPS_20_BOLD">Isabella</text:span> <text:span text:style-name="CAPS_20_BOLD">Robison</text:span> during her lifetime &amp; at her death to be sold and equally divided amongst all the children of the testator.</text:p>
      <text:p text:style-name="P37"/>
      <text:p text:style-name="P37">Your petitioner states that <text:span text:style-name="CAPS_20_BOLD">Isabella</text:span> <text:span text:style-name="CAPS_20_BOLD">Robison</text:span> has departed this life &amp; he is now <text:span text:style-name="T24">desirous of selling said land agreeably to the will.</text:span></text:p>
      <text:p text:style-name="P37"/>
      <text:p text:style-name="P38">Your petitioner states that all the rest of the estate with the exception of this land has been administered.</text:p>
      <text:p text:style-name="P38"/>
      <text:p text:style-name="P38">Your petitioner will pray on … </text:p>
      <text:p text:style-name="P38"/>
      <text:p text:style-name="P38">28<text:span text:style-name="T3">th</text:span> December 1842.</text:p>
      <text:p text:style-name="P38"/>
      <text:p text:style-name="P38"><text:span text:style-name="CAPS_20_BOLD">James</text:span> <text:span text:style-name="CAPS_20_BOLD">Robison</text:span></text:p>
      <text:p text:style-name="P66">STATE OF SOUTH CAROLINA <text:s/>] </text:p>
      <text:p text:style-name="P40">YORK DISTRICT. <text:s text:c="10"/>] </text:p>
      <text:p text:style-name="P40"/>
      <text:p text:style-name="P40">BY <text:span text:style-name="T25">BENJAMIN</text:span> <text:span text:style-name="T25">CHAMBERS</text:span>, Esq. Ordinary of York District. </text:p>
      <text:p text:style-name="P40"/>
      <text:p text:style-name="P44"><text:span text:style-name="T29">These are to authorize and empower you, or any three or four of you, whose names are here-under written, to repair to all such parts and places within this State as you shall be directed unto by </text:span><text:span text:style-name="CAPS_20_BOLD"><text:span text:style-name="T30">JAMES</text:span></text:span><text:span text:style-name="T30"> </text:span><text:span text:style-name="CAPS_20_BOLD"><text:span text:style-name="T30">ROBINSON</text:span></text:span><text:span text:style-name="T29">, </text:span><text:span text:style-name="T30">one of the executors</text:span><text:span text:style-name="T29"> of the goods and chattels, rights, and Credits of </text:span><text:span text:style-name="T27">WILLIAM</text:span><text:span text:style-name="T29"> </text:span><text:span text:style-name="User_20_Entry"><text:span text:style-name="T30">ROBINSON</text:span></text:span><text:span text:style-name="T29"> late of York District deceased, wheresoever any of the said goods and chattels are or do remain within the said parts and places, and which shall be shown unto you by the said </text:span><text:span text:style-name="CAPS_20_BOLD"><text:span text:style-name="T30">JAMES</text:span></text:span><text:span text:style-name="User_20_Entry"><text:span text:style-name="T31"> </text:span></text:span><text:span text:style-name="CAPS_20_BOLD"><text:span text:style-name="T30">ROBINSON</text:span></text:span><text:span text:style-name="T29"> and there View and appraise all and May the said goods and chattels, being first duly sworn on the Holy Evangelist of Almighty God, to make a true and perfect inventory and appraisement thereof, and to cause the same to he returned under your hands, or any three or four of you, unto the said </text:span><text:span text:style-name="CAPS_20_BOLD"><text:span text:style-name="T30">JAMES</text:span></text:span><text:span text:style-name="User_20_Entry"><text:span text:style-name="T31"> </text:span></text:span><text:span text:style-name="CAPS_20_BOLD"><text:span text:style-name="T30">ROBINSON</text:span></text:span><text:span text:style-name="T29"> on or before the </text:span><text:span text:style-name="T30">29th</text:span><text:span text:style-name="T29"> day of </text:span><text:span text:style-name="T30">May</text:span><text:span text:style-name="T29"> next. </text:span></text:p>
      <text:p text:style-name="P40"/>
      <text:p text:style-name="P40">Witness, <text:span text:style-name="T25">BENJAMIN</text:span> <text:span text:style-name="T25">CHAMBERS</text:span>, Esquire, Ordinary of the said District, the <text:span text:style-name="T35">29th</text:span> day of <text:span text:style-name="T35">March</text:span> in the year of our Lord, one Thousand eight hundred and <text:span text:style-name="T35">thirty eight</text:span> and in the sixty <text:span text:style-name="T35">second</text:span> year of American Independence. </text:p>
      <text:p text:style-name="P40"/>
      <text:p text:style-name="P43"><text:span text:style-name="T29">To Messrs. </text:span><text:span text:style-name="User_20_Entry"><text:span text:style-name="T30">THOMAS PATRICK, WILLIAM MEEKS, JOHN BURRIS, WILLIAM MINTER, RICHARD GWINN</text:span></text:span><text:span text:style-name="T29">. </text:span></text:p>
      <text:p text:style-name="P40"/>
      <text:p text:style-name="P40"><text:span text:style-name="T25">BENJAMIN</text:span> <text:span text:style-name="T25">CHAMBERS</text:span> OYD (Ordinary of York District). </text:p>
      <text:p text:style-name="P40"/>
      <text:p text:style-name="P45"><text:span text:style-name="T29">MEMORANDUM. – That on the </text:span><text:span text:style-name="T30">sixteenth</text:span><text:span text:style-name="T29"> day of </text:span><text:span text:style-name="T30">April</text:span><text:span text:style-name="T29"> in the year of our Lord one thousand eight hundred and </text:span><text:span text:style-name="T30">thirty eight</text:span><text:span text:style-name="T29"> personally appeared before me </text:span><text:span text:style-name="User_20_Entry"><text:span text:style-name="T34">JOHN ...iGHT</text:span></text:span><text:span text:style-name="T29"> <text:s/>on of the Justices assigned to keep the peace York district – </text:span><text:span text:style-name="User_20_Entry"><text:span text:style-name="T34">WILLIAM MINTER, JOHN BURRIS, WILLIAM MEEK, THOMAS PATRICK, RICHARD GWINN</text:span></text:span><text:span text:style-name="T29"> being </text:span><text:span text:style-name="T34">the number</text:span><text:span text:style-name="T29"> of the appraisers appointed to appraise the goods and chattels of </text:span><text:span text:style-name="T27">WILLIAM</text:span><text:span text:style-name="T29"> </text:span><text:span text:style-name="User_20_Entry"><text:span text:style-name="T30">ROBINSON</text:span></text:span><text:span text:style-name="T29"> Late of York District, deceased, who being duly sworn, made oath, that they would make a just and true appraisement of all and singular, the goods and chattels of the said </text:span><text:span text:style-name="T27">WILLIAM</text:span><text:span text:style-name="T26"> </text:span><text:span text:style-name="User_20_Entry"><text:span text:style-name="T36">ROBINSON</text:span></text:span><text:span text:style-name="T29"> deceased, as shall be produced by </text:span><text:span text:style-name="CAPS_20_BOLD"><text:span text:style-name="T30">JAMES</text:span></text:span><text:span text:style-name="User_20_Entry"><text:span text:style-name="T31"> </text:span></text:span><text:span text:style-name="CAPS_20_BOLD"><text:span text:style-name="T30">ROBINSON</text:span></text:span><text:span text:style-name="T29">, Executor of the estate of the said deceased, and that they would return the same, certiﬁed under their hands, unto the said </text:span><text:span text:style-name="CAPS_20_BOLD"><text:span text:style-name="T30">JAMES</text:span></text:span><text:span text:style-name="User_20_Entry"><text:span text:style-name="T31"> </text:span></text:span><text:span text:style-name="CAPS_20_BOLD"><text:span text:style-name="T30">ROBINSON</text:span></text:span><text:span text:style-name="T29">, Executor, as aforesaid, on or before the </text:span><text:span text:style-name="T34">29th</text:span><text:span text:style-name="T29"> day of </text:span><text:span text:style-name="T34">May</text:span><text:span text:style-name="T29"> next. </text:span></text:p>
      <text:p text:style-name="P40"/>
      <text:p text:style-name="P39">Sworn, the day and year above written, before me </text:p>
      <text:p text:style-name="P67"><text:span text:style-name="T32">I do hereby certify that </text:span><text:span text:style-name="CAPS_20_BOLD"><text:span text:style-name="T32">JAMES</text:span></text:span><text:span text:style-name="T32"> </text:span><text:span text:style-name="CAPS_20_BOLD"><text:span text:style-name="T32">ROBINSON</text:span></text:span><text:span text:style-name="T32">, one of the executors of the estate of </text:span><text:span text:style-name="CAPS_20_BOLD"><text:span text:style-name="T32">William</text:span></text:span><text:span text:style-name="T32"> </text:span><text:span text:style-name="CAPS_20_BOLD"><text:span text:style-name="T32">Robinson</text:span></text:span><text:span text:style-name="T32">, deceased, did have appraised one cow &amp; calf and delivered the same to </text:span><text:span text:style-name="CAPS"><text:span text:style-name="T32">Malissa</text:span></text:span><text:span text:style-name="T32"> [</text:span><text:span text:style-name="CAPS_20_BOLD"><text:span text:style-name="T32">Melissa</text:span></text:span><text:span text:style-name="T32">] </text:span><text:span text:style-name="CAPS_20_BOLD"><text:span text:style-name="T32">Robinson</text:span></text:span><text:span text:style-name="T32">, it being left to her in the will also that </text:span><text:span text:style-name="CAPS_20_BOLD"><text:span text:style-name="T32">Malissa</text:span></text:span><text:span text:style-name="T32"> refused to sign a receipt for said cow &amp; calf January 12</text:span><text:span text:style-name="T7">th</text:span><text:span text:style-name="T32"> 1842.</text:span></text:p>
      <text:p text:style-name="P41"/>
      <text:p text:style-name="P48"><text:span text:style-name="CAPS_20_BOLD"><text:span text:style-name="T32">Robert</text:span></text:span><text:span text:style-name="T32"> </text:span><text:span text:style-name="CAPS_20_BOLD"><text:span text:style-name="T32">Robinson</text:span></text:span></text:p>
      <text:p text:style-name="P41"/>
      <text:p text:style-name="P48"><text:span text:style-name="T32">Sworn to before me January 25</text:span><text:span text:style-name="T7">th</text:span><text:span text:style-name="T32"> 1844</text:span></text:p>
      <text:p text:style-name="P41"/>
      <text:p text:style-name="P48"><text:span text:style-name="CAPS_20_BOLD"><text:span text:style-name="T32">Benjamin</text:span></text:span><text:span text:style-name="T32"> </text:span><text:span text:style-name="CAPS_20_BOLD"><text:span text:style-name="T32">Chambers</text:span></text:span><text:span text:style-name="T32">, OYD</text:span></text:p>
      <text:p text:style-name="P67"><text:span text:style-name="T32">Sale of the land of </text:span><text:span text:style-name="CAPS_20_BOLD"><text:span text:style-name="T32">William</text:span></text:span><text:span text:style-name="T32"> </text:span><text:span text:style-name="CAPS_20_BOLD"><text:span text:style-name="T32">Robinson</text:span></text:span><text:span text:style-name="T32">, deceased, sold January 20</text:span><text:span text:style-name="T7">th</text:span><text:span text:style-name="T32"> 1843.</text:span></text:p>
      <text:p text:style-name="P41"/>
      <text:p text:style-name="P48"><text:span text:style-name="T32">Sold by </text:span><text:span text:style-name="CAPS_20_BOLD"><text:span text:style-name="T32">James</text:span></text:span><text:span text:style-name="T32"> McEllhenny [</text:span><text:span text:style-name="CAPS_20_BOLD"><text:span text:style-name="T32">McElheney</text:span></text:span><text:span text:style-name="T32">]</text:span></text:p>
      <text:p text:style-name="P41"/>
      <text:p text:style-name="P48"><text:span text:style-name="T32">Purchased by </text:span><text:span text:style-name="CAPS_20_BOLD"><text:span text:style-name="T32">William</text:span></text:span><text:span text:style-name="T32"> </text:span><text:span text:style-name="CAPS_20_BOLD"><text:span text:style-name="T32">Robison</text:span></text:span><text:span text:style-name="T32">, son of </text:span><text:span text:style-name="CAPS_20_BOLD"><text:span text:style-name="T32">James</text:span></text:span><text:span text:style-name="T32"> </text:span><text:span text:style-name="CAPS_20_BOLD"><text:span text:style-name="T32">Robison</text:span></text:span><text:span text:style-name="T32"> the amount being 356 acres at $7 per acre = $2492.</text:span></text:p>
      <text:p text:style-name="P41"/>
      <text:p text:style-name="P41">The securities were:</text:p>
      <text:p text:style-name="P41"/>
      <text:p text:style-name="P48"><text:span text:style-name="CAPS_20_BOLD"><text:span text:style-name="T32">James</text:span></text:span><text:span text:style-name="T32"> </text:span><text:span text:style-name="CAPS_20_BOLD"><text:span text:style-name="T32">Biggars [BIGGERS]</text:span></text:span><text:span text:style-name="T32">, York District</text:span></text:p>
      <text:p text:style-name="P48"><text:span text:style-name="CAPS_20_BOLD"><text:span text:style-name="T32">Joseph</text:span></text:span><text:span text:style-name="T32"> </text:span><text:span text:style-name="CAPS_20_BOLD"><text:span text:style-name="T32">Wetherington</text:span></text:span><text:span text:style-name="T32">, York District</text:span></text:p>
      <text:p text:style-name="P41"/>
      <text:p text:style-name="P48"><text:span text:style-name="T32">Returned to me on oath March 11</text:span><text:span text:style-name="T7">th</text:span><text:span text:style-name="T32">, 1843</text:span></text:p>
      <text:p text:style-name="P41"/>
      <text:p text:style-name="P48"><text:span text:style-name="CAPS_20_BOLD"><text:span text:style-name="T32">Benjamin</text:span></text:span><text:span text:style-name="T32"> </text:span><text:span text:style-name="CAPS_20_BOLD"><text:span text:style-name="T32">Chambers</text:span></text:span><text:span text:style-name="T32">, OYD</text:span></text:p>
      <text:p text:style-name="P68"><text:span text:style-name="T32">Received of the estate of </text:span><text:span text:style-name="CAPS_20_BOLD"><text:span text:style-name="T32">William</text:span></text:span><text:span text:style-name="T32"> </text:span><text:span text:style-name="CAPS_20_BOLD"><text:span text:style-name="T32">Robison</text:span></text:span><text:span text:style-name="T32">, deceased, six dollars and thirty three cents for cotton sold by </text:span><text:span text:style-name="CAPS_20_BOLD"><text:span text:style-name="T32">William</text:span></text:span><text:span text:style-name="T32"> </text:span><text:span text:style-name="CAPS_20_BOLD"><text:span text:style-name="T32">Gwinn</text:span></text:span><text:span text:style-name="T32">, being part of </text:span><text:span text:style-name="T33">b</text:span><text:span text:style-name="T32">ale.</text:span></text:p>
      <text:p text:style-name="P42"/>
      <text:p text:style-name="P49"><text:span text:style-name="CAPS_20_BOLD"><text:span text:style-name="T32">James</text:span></text:span><text:span text:style-name="T32"> </text:span><text:span text:style-name="CAPS_20_BOLD"><text:span text:style-name="T32">Robison</text:span></text:span></text:p>
      <text:p text:style-name="P37"/>
      <text:p text:style-name="P69">South Carolina</text:p>
      <text:p text:style-name="P47"><text:span text:style-name="T37">York District</text:span> </text:p>
      <text:p text:style-name="P47"/>
      <text:p text:style-name="P47"><text:span text:style-name="T41">BY</text:span> <text:span text:style-name="CAPS_20_BOLD">Benjamin</text:span> <text:span text:style-name="CAPS_20_BOLD">Chamber</text:span> <text:span text:style-name="T38">esquire,</text:span> ordinary <text:span text:style-name="T39">of</text:span> the district <text:span text:style-name="T39">aforesaid.</text:span></text:p>
      <text:p text:style-name="P47"/>
      <text:p text:style-name="P47"><text:span text:style-name="T41">WHEREAS </text:span><text:span text:style-name="CAPS_20_BOLD"><text:span text:style-name="T39">JAMES</text:span></text:span><text:span text:style-name="T39"> </text:span><text:span text:style-name="CAPS_20_BOLD"><text:span text:style-name="T39">ROBINSON</text:span></text:span><text:span text:style-name="T39"> surviving executor o</text:span>f the <text:span text:style-name="T39">goods and chattels of </text:span><text:span text:style-name="User_20_Entry"><text:span text:style-name="T41">WILLIAM ROBINSON</text:span></text:span><text:span text:style-name="T39"> late of York District, deceased,</text:span> has petitioned <text:span text:style-name="T39">the court </text:span>for <text:span text:style-name="T39">liberty to sell </text:span>the <text:span text:style-name="T41">real estate of </text:span><text:span text:style-name="CAPS_20_BOLD"><text:span text:style-name="T41">William</text:span></text:span><text:span text:style-name="T41"> </text:span><text:span text:style-name="CAPS_20_BOLD"><text:span text:style-name="T41">Robinson,</text:span></text:span> <text:span text:style-name="T41">agreeable to the will, </text:span>and it appearing proper upon <text:span text:style-name="T39">due</text:span> investigation <text:span text:style-name="T39">to grant the prayer of said petition: the widow being dead.</text:span></text:p>
      <text:p text:style-name="P47"/>
      <text:p text:style-name="P47"><text:span text:style-name="T41">THESE</text:span> are therefore <text:span text:style-name="T39">to permit and empower the said </text:span><text:span text:style-name="CAPS_20_BOLD"><text:span text:style-name="T42">JAMES ROBINSON</text:span></text:span> to expose to s<text:span text:style-name="T40">ale</text:span> at public outcry <text:span text:style-name="T40">at the deceased late residence and on 20</text:span><text:span text:style-name="T8">th</text:span><text:span text:style-name="T40"> </text:span>day <text:span text:style-name="T41">January</text:span> <text:span text:style-name="T40">next, agreeable to the will, all the real estate of said estate </text:span>which may have come into your hands to the highest bidder on a credit of <text:span text:style-name="T41">one &amp; two years in equal installments with interest from date taking</text:span> bond with sufficient security <text:span text:style-name="T41">for the purchase, fifteen </text:span>days previous notice to be given by public advertisement a<text:span text:style-name="T40">nd a</text:span> return of the proceeds of <text:span text:style-name="T40">said</text:span> sale to be made <text:span text:style-name="T41">by you </text:span>within the time prescribed by law <text:span text:style-name="T41">&amp; if necessary you take a mortgage to secure the payment of the purchase money &amp; the purchaser to have thirty dollars in hand.</text:span></text:p>
      <text:p text:style-name="P47"/>
      <text:p text:style-name="P47"><text:span text:style-name="T41">G</text:span>iven under my hand and seal the <text:span text:style-name="T43">28</text:span>st day of <text:span text:style-name="T43">December</text:span>, <text:span text:style-name="T40">Anno Domini 1842</text:span> and of American independence <text:span text:style-name="T43">67</text:span><text:span text:style-name="T9">th</text:span><text:span text:style-name="T40">.</text:span></text:p>
      <text:p text:style-name="P50"/>
      <text:p text:style-name="P46"><text:span text:style-name="T28">Benjamin chambers</text:span> Esquire, ordinary district</text:p>
      <text:p text:style-name="P37"/>
      <text:p text:style-name="P70"><text:span text:style-name="CAPS_20_BOLD">James</text:span> <text:span text:style-name="CAPS_20_BOLD">Robison</text:span>, executor of <text:span text:style-name="CAPS_20_BOLD">William</text:span> <text:span text:style-name="CAPS_20_BOLD">Robison</text:span>, in account 19<text:span text:style-name="T3">th</text:span> February 1845.</text:p>
      <text:p text:style-name="P51"/>
      <text:p text:style-name="P51">[ACCOUNTING[</text:p>
      <text:p text:style-name="P51"/>
      <text:p text:style-name="P51">Divided amongst 7, to each $192.13</text:p>
      <text:p text:style-name="P33"/>
      <text:p text:style-name="P51">Sworn to before me February 19<text:span text:style-name="T3">th</text:span>, 1845</text:p>
      <text:p text:style-name="P51"/>
      <text:p text:style-name="P51"><text:span text:style-name="CAPS_20_BOLD">J</text:span>. <text:span text:style-name="CAPS_20_BOLD">M</text:span>. <text:span text:style-name="CAPS_20_BOLD">Ross</text:span>, OY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2f88" officeooo:paragraph-rsid="00132f8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SC, York, William Robinson, 1838</text:p>
      </style:header>
      <style:footer>
        <text:p text:style-name="MP2">Page <text:page-number text:select-page="current">24</text:page-number><text:s/>of <text:page-count>2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6.2$Linux_X86_64 LibreOffice_project/40$Build-2</meta:generator>
    <dc:date>2018-05-06T09:37:20.745452544</dc:date>
    <dc:creator>brent </dc:creator>
    <meta:editing-duration>PT1H27M30S</meta:editing-duration>
    <meta:editing-cycles>14</meta:editing-cycles>
    <meta:document-statistic meta:table-count="0" meta:image-count="0" meta:object-count="0" meta:page-count="24" meta:paragraph-count="287" meta:word-count="3551" meta:character-count="20046" meta:non-whitespace-character-count="16736"/>
  </office:meta>
</office:document-meta>
</file>