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a8a7c" officeooo:paragraph-rsid="001299c1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Liberation Mono1" officeooo:paragraph-rsid="001299c1"/>
    </style:style>
    <style:style style:name="P3" style:family="paragraph" style:parent-style-name="Standard">
      <style:paragraph-properties fo:text-align="center" style:justify-single-word="false"/>
      <style:text-properties style:font-name="Liberation Mono1" officeooo:rsid="0013202d" officeooo:paragraph-rsid="0013202d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paragraph-rsid="001299c1" style:text-blinking="false" fo:background-color="transparent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0a8a7c" officeooo:paragraph-rsid="001299c1" style:text-blinking="false" fo:background-color="transparent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3202d" officeooo:paragraph-rsid="0013202d" style:text-blinking="false" fo:background-color="transparent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3202d" officeooo:paragraph-rsid="001b306d" style:text-blinking="false" fo:background-color="transparent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3202d" officeooo:paragraph-rsid="001cf277" style:text-blinking="false" fo:background-color="transparent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3202d" officeooo:paragraph-rsid="001e85f5" style:text-blinking="false" fo:background-color="transparen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3202d" officeooo:paragraph-rsid="001ec30b" style:text-blinking="false" fo:background-color="transparent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20b799" officeooo:paragraph-rsid="0020b799" style:text-blinking="false" fo:background-color="transparent"/>
    </style:style>
    <style:style style:name="P12" style:family="paragraph" style:parent-style-name="Standard">
      <style:text-properties officeooo:paragraph-rsid="001299c1"/>
    </style:style>
    <style:style style:name="P13" style:family="paragraph" style:parent-style-name="Standard">
      <style:paragraph-properties fo:text-align="center" style:justify-single-word="false"/>
      <style:text-properties officeooo:rsid="0013202d" officeooo:paragraph-rsid="0013202d"/>
    </style:style>
    <style:style style:name="P14" style:family="paragraph" style:parent-style-name="Standard">
      <style:text-properties officeooo:paragraph-rsid="0020b799"/>
    </style:style>
    <style:style style:name="P15" style:family="paragraph" style:parent-style-name="Standard">
      <style:text-properties officeooo:rsid="0020b799" officeooo:paragraph-rsid="0020b799"/>
    </style:style>
    <style:style style:name="P16" style:family="paragraph" style:parent-style-name="Standard">
      <style:text-properties officeooo:rsid="002187aa" officeooo:paragraph-rsid="002187aa"/>
    </style:style>
    <style:style style:name="P17" style:family="paragraph" style:parent-style-name="Standard">
      <style:paragraph-properties fo:text-align="center" style:justify-single-word="false"/>
      <style:text-properties officeooo:rsid="002187aa" officeooo:paragraph-rsid="002187aa"/>
    </style:style>
    <style:style style:name="P18" style:family="paragraph" style:parent-style-name="Standard">
      <style:paragraph-properties fo:text-align="start" style:justify-single-word="false"/>
      <style:text-properties officeooo:rsid="002187aa" officeooo:paragraph-rsid="002187aa"/>
    </style:style>
    <style:style style:name="P19" style:family="paragraph" style:parent-style-name="Standard">
      <style:paragraph-properties fo:text-align="start" style:justify-single-word="false"/>
      <style:text-properties officeooo:rsid="00228e61" officeooo:paragraph-rsid="00228e61"/>
    </style:style>
    <style:style style:name="P20" style:family="paragraph" style:parent-style-name="Standard">
      <style:paragraph-properties fo:text-align="start" style:justify-single-word="false"/>
      <style:text-properties officeooo:rsid="002390d7" officeooo:paragraph-rsid="002390d7"/>
    </style:style>
    <style:style style:name="P21" style:family="paragraph" style:parent-style-name="Standard">
      <style:text-properties officeooo:paragraph-rsid="002390d7"/>
    </style:style>
    <style:style style:name="P2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3" style:family="paragraph" style:parent-style-name="Standard">
      <style:paragraph-properties fo:break-before="page"/>
      <style:text-properties officeooo:paragraph-rsid="001299c1"/>
    </style:style>
    <style:style style:name="P24" style:family="paragraph" style:parent-style-name="Standard">
      <style:paragraph-properties fo:break-before="page"/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20b799" officeooo:paragraph-rsid="0020b799" style:text-blinking="false" fo:background-color="transparent"/>
    </style:style>
    <style:style style:name="P25" style:family="paragraph" style:parent-style-name="Standard">
      <style:paragraph-properties fo:break-before="page"/>
      <style:text-properties officeooo:rsid="002187aa" officeooo:paragraph-rsid="002187aa"/>
    </style:style>
    <style:style style:name="P26" style:family="paragraph" style:parent-style-name="Standard">
      <style:paragraph-properties fo:text-align="start" style:justify-single-word="false" fo:break-before="page"/>
      <style:text-properties officeooo:rsid="002187aa" officeooo:paragraph-rsid="002187aa"/>
    </style:style>
    <style:style style:name="P27" style:family="paragraph" style:parent-style-name="Standard">
      <style:text-properties style:font-name="Liberation Mono1" officeooo:paragraph-rsid="002ce86e"/>
    </style:style>
    <style:style style:name="P28" style:family="paragraph" style:parent-style-name="Standard">
      <style:paragraph-properties fo:text-align="start" style:justify-single-word="false"/>
      <style:text-properties officeooo:rsid="00252b5e" officeooo:paragraph-rsid="00252b5e"/>
    </style:style>
    <style:style style:name="P29" style:family="paragraph" style:parent-style-name="Standard">
      <style:paragraph-properties fo:text-align="start" style:justify-single-word="false"/>
      <style:text-properties officeooo:rsid="00259b60" officeooo:paragraph-rsid="00259b60"/>
    </style:style>
    <style:style style:name="P30" style:family="paragraph" style:parent-style-name="Standard">
      <style:paragraph-properties fo:text-align="start" style:justify-single-word="false"/>
      <style:text-properties officeooo:rsid="00259b60" officeooo:paragraph-rsid="002792c8"/>
    </style:style>
    <style:style style:name="P31" style:family="paragraph" style:parent-style-name="Standard">
      <style:paragraph-properties fo:text-align="start" style:justify-single-word="false"/>
      <style:text-properties officeooo:rsid="00259b60" officeooo:paragraph-rsid="00296bfb"/>
    </style:style>
    <style:style style:name="P32" style:family="paragraph" style:parent-style-name="Standard">
      <style:paragraph-properties fo:text-align="start" style:justify-single-word="false"/>
      <style:text-properties officeooo:paragraph-rsid="002f1ae1"/>
    </style:style>
    <style:style style:name="P33" style:family="paragraph" style:parent-style-name="Standard">
      <style:paragraph-properties fo:text-align="start" style:justify-single-word="false"/>
      <style:text-properties officeooo:rsid="002792c8" officeooo:paragraph-rsid="002792c8"/>
    </style:style>
    <style:style style:name="P34" style:family="paragraph" style:parent-style-name="Standard">
      <style:paragraph-properties fo:text-align="start" style:justify-single-word="false"/>
      <style:text-properties officeooo:rsid="00296bfb" officeooo:paragraph-rsid="00296bfb"/>
    </style:style>
    <style:style style:name="P35" style:family="paragraph" style:parent-style-name="Standard">
      <style:text-properties officeooo:rsid="002187aa" officeooo:paragraph-rsid="00296bfb"/>
    </style:style>
    <style:style style:name="P36" style:family="paragraph" style:parent-style-name="Standard">
      <style:text-properties officeooo:rsid="002187aa" officeooo:paragraph-rsid="002187aa"/>
    </style:style>
    <style:style style:name="P37" style:family="paragraph" style:parent-style-name="Standard">
      <style:paragraph-properties fo:text-align="start" style:justify-single-word="false"/>
      <style:text-properties officeooo:rsid="002187aa" officeooo:paragraph-rsid="00296bfb"/>
    </style:style>
    <style:style style:name="P38" style:family="paragraph" style:parent-style-name="Standard">
      <style:paragraph-properties fo:text-align="start" style:justify-single-word="false"/>
      <style:text-properties officeooo:rsid="002187aa" officeooo:paragraph-rsid="002f1ae1"/>
    </style:style>
    <style:style style:name="P39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a60de" officeooo:paragraph-rsid="002b4429" style:text-blinking="false" fo:background-color="transparent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b306d" officeooo:paragraph-rsid="002b4429" style:text-blinking="false" fo:background-color="transparent"/>
    </style:style>
    <style:style style:name="P41" style:family="paragraph" style:parent-style-name="Standard">
      <style:text-properties fo:font-variant="normal" fo:text-transform="none" fo:color="#000000" style:text-line-through-style="none" style:text-line-through-type="none" style:font-name="Liberation Mono1" fo:font-style="normal" style:text-underline-style="none" officeooo:paragraph-rsid="002ce86e" style:text-blinking="false" fo:background-color="transparent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Liberation Mono1" fo:font-style="normal" style:text-underline-style="none" officeooo:rsid="001b306d" officeooo:paragraph-rsid="002b4429" style:text-blinking="false" fo:background-color="transparent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Liberation Mono1" fo:font-style="normal" style:text-underline-style="none" officeooo:rsid="001b306d" officeooo:paragraph-rsid="002ce86e" style:text-blinking="false" fo:background-color="transparent"/>
    </style:style>
    <style:style style:name="P44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Liberation Mono1" fo:font-style="normal" style:text-underline-style="none" officeooo:rsid="001b306d" officeooo:paragraph-rsid="002b4429" style:text-blinking="false" fo:background-color="transparent"/>
    </style:style>
    <style:style style:name="P45" style:family="paragraph" style:parent-style-name="Standard">
      <style:paragraph-properties fo:text-align="start" style:justify-single-word="false"/>
      <style:text-properties officeooo:rsid="002f1ae1" officeooo:paragraph-rsid="002f1ae1"/>
    </style:style>
    <style:style style:name="P46" style:family="paragraph" style:parent-style-name="Standard" style:master-page-name="Standard">
      <style:paragraph-properties style:page-number="auto"/>
      <style:text-properties style:font-name="Liberation Mono1" officeooo:paragraph-rsid="001299c1"/>
    </style:style>
    <style:style style:name="P47" style:family="paragraph" style:parent-style-name="Standard">
      <style:paragraph-properties fo:text-align="start" style:justify-single-word="false" fo:break-before="page"/>
      <style:text-properties officeooo:rsid="00252b5e" officeooo:paragraph-rsid="00252b5e"/>
    </style:style>
    <style:style style:name="P48" style:family="paragraph" style:parent-style-name="Standard">
      <style:paragraph-properties fo:text-align="start" style:justify-single-word="false" fo:break-before="page"/>
      <style:text-properties officeooo:rsid="00259b60" officeooo:paragraph-rsid="00259b60"/>
    </style:style>
    <style:style style:name="P49" style:family="paragraph" style:parent-style-name="Standard">
      <style:paragraph-properties fo:text-align="start" style:justify-single-word="false" fo:break-before="page"/>
      <style:text-properties officeooo:rsid="002792c8" officeooo:paragraph-rsid="002792c8"/>
    </style:style>
    <style:style style:name="P50" style:family="paragraph" style:parent-style-name="Standard">
      <style:paragraph-properties fo:break-before="page"/>
      <style:text-properties style:font-name="Liberation Mono1" officeooo:paragraph-rsid="002ce86e"/>
    </style:style>
    <style:style style:name="P51" style:family="paragraph" style:parent-style-name="Standard">
      <style:paragraph-properties fo:break-before="page"/>
      <style:text-properties officeooo:paragraph-rsid="001a60de"/>
    </style:style>
    <style:style style:name="P52" style:family="paragraph" style:parent-style-name="Standard">
      <style:paragraph-properties fo:break-before="page"/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3202d" officeooo:paragraph-rsid="0013202d" style:text-blinking="false" fo:background-color="transparent"/>
    </style:style>
    <style:style style:name="P53" style:family="paragraph" style:parent-style-name="Standard">
      <style:paragraph-properties fo:break-before="page"/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a60de" officeooo:paragraph-rsid="002b4429" style:text-blinking="false" fo:background-color="transparent"/>
    </style:style>
    <style:style style:name="T1" style:family="text">
      <style:text-properties officeooo:rsid="000c6539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0a8a7c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Liberation Mono1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0a8a7c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0c6539" style:text-blinking="false" fo:background-color="transparent" loext:char-shading-value="0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text-underline-style="none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line-through-type="none" style:font-name="Liberation Mono1" fo:font-style="normal" style:text-underline-style="none" style:text-blinking="false" fo:background-color="transparent" loext:char-shading-value="0"/>
    </style:style>
    <style:style style:name="T11" style:family="text">
      <style:text-properties fo:color="#000000" style:text-line-through-style="none" style:text-line-through-type="none" style:font-name="Liberation Mono1" fo:font-style="normal" style:text-underline-style="none" officeooo:rsid="000a8a7c" style:text-blinking="false" fo:background-color="transparent" loext:char-shading-value="0"/>
    </style:style>
    <style:style style:name="T12" style:family="text">
      <style:text-properties fo:color="#000000" style:text-underline-style="none" style:font-weight-asian="normal" style:font-weight-complex="normal"/>
    </style:style>
    <style:style style:name="T13" style:family="text">
      <style:text-properties fo:color="#000000" style:text-underline-style="none" officeooo:rsid="002187aa" style:font-weight-asian="normal" style:font-weight-complex="normal"/>
    </style:style>
    <style:style style:name="T14" style:family="text">
      <style:text-properties fo:color="#000000" officeooo:rsid="002792c8"/>
    </style:style>
    <style:style style:name="T15" style:family="text">
      <style:text-properties fo:color="#000000" officeooo:rsid="00296bfb"/>
    </style:style>
    <style:style style:name="T16" style:family="text">
      <style:text-properties fo:color="#000000" officeooo:rsid="002187aa"/>
    </style:style>
    <style:style style:name="T17" style:family="text">
      <style:text-properties style:font-name="Liberation Mono1"/>
    </style:style>
    <style:style style:name="T18" style:family="text">
      <style:text-properties style:font-name="Liberation Mono1" officeooo:rsid="000a8a7c"/>
    </style:style>
    <style:style style:name="T19" style:family="text">
      <style:text-properties style:text-position="0% 100%"/>
    </style:style>
    <style:style style:name="T20" style:family="text">
      <style:text-properties officeooo:rsid="0016c47a"/>
    </style:style>
    <style:style style:name="T21" style:family="text">
      <style:text-properties officeooo:rsid="001b306d"/>
    </style:style>
    <style:style style:name="T22" style:family="text">
      <style:text-properties officeooo:rsid="001cf277"/>
    </style:style>
    <style:style style:name="T23" style:family="text">
      <style:text-properties officeooo:rsid="001e85f5"/>
    </style:style>
    <style:style style:name="T24" style:family="text">
      <style:text-properties officeooo:rsid="001ec30b"/>
    </style:style>
    <style:style style:name="T25" style:family="text">
      <style:text-properties officeooo:rsid="00228e61"/>
    </style:style>
    <style:style style:name="T26" style:family="text">
      <style:text-properties officeooo:rsid="002390d7"/>
    </style:style>
    <style:style style:name="T27" style:family="text">
      <style:text-properties officeooo:rsid="002792c8"/>
    </style:style>
    <style:style style:name="T28" style:family="text">
      <style:text-properties style:text-underline-style="none" style:font-weight-asian="normal" style:font-weight-complex="normal"/>
    </style:style>
    <style:style style:name="T29" style:family="text">
      <style:text-properties style:text-underline-style="none" officeooo:rsid="00296bfb" style:font-weight-asian="normal" style:font-weight-complex="normal"/>
    </style:style>
    <style:style style:name="T30" style:family="text">
      <style:text-properties style:text-underline-style="none" officeooo:rsid="002f1ae1" style:font-weight-asian="normal" style:font-weight-complex="normal"/>
    </style:style>
    <style:style style:name="T31" style:family="text">
      <style:text-properties officeooo:rsid="002f1a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/>
      <text:p text:style-name="P2"/>
      <text:p text:style-name="P2"/>
      <text:p text:style-name="P2"/>
      <text:p text:style-name="P3">CASE #336</text:p>
      <text:p text:style-name="P3">FILE #1534</text:p>
      <text:p text:style-name="P3"/>
      <text:p text:style-name="P13"><text:span text:style-name="CAPS_20_BOLD"><text:span text:style-name="T17">William</text:span></text:span><text:span text:style-name="T17"> </text:span><text:span text:style-name="CAPS_20_BOLD"><text:span text:style-name="T17">Robinson</text:span></text:span><text:span text:style-name="T17">, deceased</text:span></text:p>
      <text:p text:style-name="P3"/>
      <text:p text:style-name="P13"><text:span text:style-name="CAPS_20_BOLD"><text:span text:style-name="T17">Samuel</text:span></text:span><text:span text:style-name="T17"> </text:span><text:span text:style-name="CAPS_20_BOLD"><text:span text:style-name="T17">Givens</text:span></text:span><text:span text:style-name="T17">, Executor</text:span></text:p>
      <text:p text:style-name="P3"/>
      <text:p text:style-name="P3">1821</text:p>
      <text:p text:style-name="P23"><text:bookmark text:name="docs-internal-guid-85f382de-fe2e-1c14-0e92-5b27c8d8c429"/><text:span text:style-name="T17">I </text:span><text:span text:style-name="User_20_Entry"><text:span text:style-name="T17">William Robinson</text:span></text:span><text:span text:style-name="T17"> senior being sick and in a low state of body </text:span><text:span text:style-name="T18">but</text:span><text:span text:style-name="T17"> sound judgment and understanding, thanks be to God for the same, </text:span><text:span text:style-name="T18">d</text:span><text:span text:style-name="T17">o make this my last will and testament in the manner follo</text:span><text:span text:style-name="T18">w</text:span><text:span text:style-name="T17">ing:</text:span></text:p>
      <text:p text:style-name="P2"><text:s/></text:p>
      <text:p text:style-name="P2"><text:span text:style-name="T2">First I will that all my lawful </text:span><text:span text:style-name="T3">debts be</text:span><text:span text:style-name="T2"> punctually and speedily paid.</text:span></text:p>
      <text:p text:style-name="P4"/>
      <text:p text:style-name="P12"><text:span text:style-name="T5">T</text:span><text:span text:style-name="T4">hen I will to my beloved daughter </text:span><text:span text:style-name="User_20_Entry"><text:span text:style-name="T10">Martha Robinson</text:span></text:span><text:span text:style-name="T4"> and to the heirs of her body a Negro woman named Jude and her 8 Negro children, together with all my lands and grist mill and sawmill and </text:span><text:span text:style-name="T5">I </text:span><text:span text:style-name="T4">also will that a Negro man named Harry and a Negro man named yoga at the discretion of my executor be sold or hired and the money are </text:span><text:span text:style-name="T5">a</text:span><text:span text:style-name="T4">rising there from I will to my beloved daughter </text:span><text:span text:style-name="User_20_Entry"><text:span text:style-name="T10">Martha Robinson.</text:span></text:span></text:p>
      <text:p text:style-name="P12"><text:span text:style-name="User_20_Entry"><text:span text:style-name="T10"/></text:span></text:p>
      <text:p text:style-name="P12"><text:span text:style-name="T4">I also will that the remainder of my personal property be sold at the </text:span><text:span text:style-name="T5">discretion</text:span><text:span text:style-name="T4"> of my executor and the money's there from I will to my beloved daughter </text:span><text:span text:style-name="User_20_Entry"><text:span text:style-name="T10">Martha Robinson.</text:span></text:span></text:p>
      <text:p text:style-name="P12"><text:span text:style-name="User_20_Entry"><text:span text:style-name="T10"/></text:span></text:p>
      <text:p text:style-name="P12"><text:span text:style-name="T4">I also will that if my beloved daughter should die without any lawful </text:span><text:span text:style-name="T5">heirs</text:span><text:span text:style-name="T4"> that my property should be equally divided amongst my brother </text:span><text:span text:style-name="User_20_Entry"><text:span text:style-name="T10">Robert</text:span></text:span><text:span text:style-name="T4"> </text:span><text:span text:style-name="User_20_Entry"><text:span text:style-name="T10">Robertson</text:span></text:span><text:span text:style-name="T4">'s family.</text:span></text:p>
      <text:p text:style-name="P4"/>
      <text:p text:style-name="P12"><text:span text:style-name="T4">I do hereby nominate and appoint </text:span><text:span text:style-name="User_20_Entry"><text:span text:style-name="T10">Samuel</text:span></text:span><text:span text:style-name="T4"> </text:span><text:span text:style-name="User_20_Entry"><text:span text:style-name="T10">given</text:span></text:span><text:span text:style-name="T4"> executor of this my last will and testament and declare this to be my last will and testament.<text:line-break/><text:line-break/></text:span><text:span text:style-name="T5">In w</text:span><text:span text:style-name="T4">itness thereof I have hereunto set my hand and seal this 24th day of February in the year of our Lord 1821, in the 45th year of American independence.</text:span></text:p>
      <text:p text:style-name="P4"/>
      <text:p text:style-name="P12"><text:span text:style-name="User_20_Entry"><text:span text:style-name="T10">William Robinson</text:span></text:span><text:span text:style-name="T4"> </text:span><text:span text:style-name="T5">{seal, </text:span><text:span text:style-name="T6">his mark</text:span><text:span text:style-name="T5">}</text:span></text:p>
      <text:p text:style-name="P2"><text:span text:style-name="T2"><text:line-break/>Signed sealed and acknowledged as </text:span><text:span text:style-name="T3">my</text:span><text:span text:style-name="T2"> last will and the presence of us:</text:span></text:p>
      <text:p text:style-name="P4"/>
      <text:p text:style-name="P12"><text:span text:style-name="User_20_Entry"><text:span text:style-name="T10">George </text:span></text:span><text:span text:style-name="User_20_Entry"><text:span text:style-name="T11">W</text:span></text:span><text:span text:style-name="User_20_Entry"><text:span text:style-name="T10">right</text:span></text:span></text:p>
      <text:p text:style-name="P12"><text:span text:style-name="User_20_Entry"><text:span text:style-name="T10">Robert Robinson</text:span></text:span></text:p>
      <text:p text:style-name="P12"><text:span text:style-name="User_20_Entry"><text:span text:style-name="T10">Jane Robinson</text:span></text:span></text:p>
      <text:p text:style-name="P5"/>
      <text:p text:style-name="P53">March 7<text:span text:style-name="T7">th</text:span>, 1821</text:p>
      <text:p text:style-name="P39"/>
      <text:p text:style-name="P39">Proved the within will by oath of <text:span text:style-name="CAPS_20_BOLD">George</text:span> <text:span text:style-name="CAPS_20_BOLD">Wright</text:span>, one of the subscribing witnesses to the same.</text:p>
      <text:p text:style-name="P39"/>
      <text:p text:style-name="P39"><text:span text:style-name="CAPS_20_BOLD">Benjamin</text:span> <text:span text:style-name="CAPS_20_BOLD">Chambers</text:span>, OYD</text:p>
      <text:p text:style-name="P39"/>
      <text:p text:style-name="P39">At same qualified <text:span text:style-name="CAPS_20_BOLD">Samuel</text:span> <text:span text:style-name="CAPS_20_BOLD">Givens</text:span>, Esquire, executor to the same.</text:p>
      <text:p text:style-name="P39"/>
      <text:p text:style-name="P39"><text:span text:style-name="CAPS_20_BOLD">Benjamin</text:span> <text:span text:style-name="CAPS_20_BOLD">Chambers</text:span>, OYD</text:p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40"/>
      <text:p text:style-name="P40"/>
      <text:p text:style-name="P40">The last will and</text:p>
      <text:p text:style-name="P40">testament of <text:span text:style-name="CAPS_20_BOLD">William</text:span> </text:p>
      <text:p text:style-name="P40"><text:span text:style-name="CAPS_20_BOLD">Robertson</text:span>, deceased</text:p>
      <text:p text:style-name="P40"/>
      <text:p text:style-name="P40"><text:span text:style-name="CAPS_20_BOLD">Samuel</text:span> <text:span text:style-name="CAPS_20_BOLD">Givens</text:span>, executor</text:p>
      <text:p text:style-name="P40"/>
      <text:p text:style-name="P40">March 7<text:span text:style-name="T7">th</text:span></text:p>
      <text:p text:style-name="P42"/>
      <text:p text:style-name="P42">Fees not paid</text:p>
      <text:p text:style-name="P42"/>
      <text:p text:style-name="P42">Recorded Book Y D</text:p>
      <text:p text:style-name="P42">Page 44</text:p>
      <text:p text:style-name="P42"/>
      <text:p text:style-name="P42">Minute book 1</text:p>
      <text:p text:style-name="P42">Page 130</text:p>
      <text:p text:style-name="P50"><text:span text:style-name="T3">P</text:span><text:span text:style-name="T2">robated March 7th 1821</text:span></text:p>
      <text:p text:style-name="P41"/>
      <text:p text:style-name="P27"><text:span text:style-name="T3">W</text:span><text:span text:style-name="T2">ill book “</text:span><text:span text:style-name="T3">G”, </text:span><text:span text:style-name="T2">page 44</text:span></text:p>
      <text:p text:style-name="P41">case number 36 </text:p>
      <text:p text:style-name="P41">file number 6 22</text:p>
      <text:p text:style-name="P43"><text:span text:style-name="Drop_20_Caps"><text:line-break/></text:span></text:p>
      <text:p text:style-name="P44"/>
      <text:p text:style-name="P52">Vendue bill of the estate of William Robinson, deceased, March 20<text:span text:style-name="T7">th</text:span> 1821.</text:p>
      <text:p text:style-name="P6"/>
      <text:p text:style-name="P6"><text:span text:style-name="CAPS_20_BOLD">Henry Alexander</text:span></text:p>
      <text:p text:style-name="P6"><text:span text:style-name="CAPS_20_BOLD">James Bea</text:span><text:span text:style-name="CAPS_20_BOLD"><text:span text:style-name="T20">t</text:span></text:span><text:span text:style-name="CAPS_20_BOLD">ton</text:span></text:p>
      <text:p text:style-name="P7"><text:span text:style-name="CAPS_20_BOLD"><text:span text:style-name="T21">WILLIAM BURNS</text:span></text:span></text:p>
      <text:p text:style-name="P6"><text:span text:style-name="CAPS_20_BOLD"><text:span text:style-name="T20">Edward</text:span></text:span><text:span text:style-name="CAPS_20_BOLD"> Bur</text:span><text:span text:style-name="CAPS_20_BOLD"><text:span text:style-name="T20">r</text:span></text:span><text:span text:style-name="CAPS_20_BOLD">is</text:span></text:p>
      <text:p text:style-name="P6"><text:span text:style-name="CAPS_20_BOLD">James Butcher</text:span></text:p>
      <text:p text:style-name="P6"><text:span text:style-name="CAPS_20_BOLD">Robert Cooper</text:span></text:p>
      <text:p text:style-name="P7"><text:span text:style-name="CAPS_20_BOLD"><text:span text:style-name="T21">GEORGE DALE</text:span></text:span></text:p>
      <text:p text:style-name="P6"><text:span text:style-name="CAPS_20_BOLD">Charles Davi</text:span><text:span text:style-name="CAPS_20_BOLD"><text:span text:style-name="T23">D</text:span></text:span><text:span text:style-name="CAPS_20_BOLD">son</text:span></text:p>
      <text:p text:style-name="P7"><text:span text:style-name="CAPS_20_BOLD"><text:span text:style-name="T23">JACOB DAVIDSON</text:span></text:span></text:p>
      <text:p text:style-name="P9"><text:span text:style-name="CAPS_20_BOLD"><text:span text:style-name="T23">JAMES DITTY</text:span></text:span></text:p>
      <text:p text:style-name="P10"><text:span text:style-name="CAPS_20_BOLD"><text:span text:style-name="T24">Elisha DORSTER</text:span></text:span></text:p>
      <text:p text:style-name="P6"><text:span text:style-name="CAPS_20_BOLD">John English</text:span></text:p>
      <text:p text:style-name="P6"><text:span text:style-name="CAPS_20_BOLD">Arthur Er</text:span><text:span text:style-name="CAPS_20_BOLD"><text:span text:style-name="T20">w</text:span></text:span><text:span text:style-name="CAPS_20_BOLD">in</text:span></text:p>
      <text:p text:style-name="P6"><text:span text:style-name="CAPS_20_BOLD">Samuel Given</text:span></text:p>
      <text:p text:style-name="P7"><text:span text:style-name="CAPS_20_BOLD"><text:span text:style-name="T21">WILLIAM GIVEN</text:span></text:span></text:p>
      <text:p text:style-name="P6"><text:span text:style-name="CAPS_20_BOLD">Moses Lath</text:span><text:span text:style-name="CAPS_20_BOLD"><text:span text:style-name="T20">u</text:span></text:span><text:span text:style-name="CAPS_20_BOLD">m</text:span></text:p>
      <text:p text:style-name="P7"><text:span text:style-name="CAPS_20_BOLD"><text:span text:style-name="T21">ROBERT LATTIMORE</text:span></text:span></text:p>
      <text:p text:style-name="P6"><text:span text:style-name="CAPS_20_BOLD">John Lock</text:span><text:span text:style-name="CAPS_20_BOLD"><text:span text:style-name="T20">e</text:span></text:span><text:span text:style-name="CAPS_20_BOLD">rt</text:span></text:p>
      <text:p text:style-name="P6"><text:span text:style-name="CAPS_20_BOLD">James M. Lundey</text:span></text:p>
      <text:p text:style-name="P6"><text:span text:style-name="CAPS_20_BOLD">Robert McLaheon</text:span></text:p>
      <text:p text:style-name="P10"><text:span text:style-name="CAPS_20_BOLD"><text:span text:style-name="T24">ARTHUR MCCLANE</text:span></text:span></text:p>
      <text:p text:style-name="P8"><text:span text:style-name="CAPS_20_BOLD"><text:span text:style-name="T22">ALEXANDER MISSKELLY</text:span></text:span></text:p>
      <text:p text:style-name="P8"><text:span text:style-name="CAPS_20_BOLD"><text:span text:style-name="T22">THOMAS MISSKELLY</text:span></text:span></text:p>
      <text:p text:style-name="P6"><text:span text:style-name="CAPS_20_BOLD">James Moore</text:span></text:p>
      <text:p text:style-name="P10"><text:span text:style-name="CAPS_20_BOLD"><text:span text:style-name="T24">JOHN MOORE</text:span></text:span></text:p>
      <text:p text:style-name="P6"><text:span text:style-name="CAPS_20_BOLD">Nathaniel Moore</text:span></text:p>
      <text:p text:style-name="P6"><text:span text:style-name="CAPS_20_BOLD">Samuel Moore</text:span></text:p>
      <text:p text:style-name="P6"><text:span text:style-name="CAPS_20_BOLD">Abraham Petty</text:span></text:p>
      <text:p text:style-name="P7"><text:span text:style-name="CAPS_20_BOLD"><text:span text:style-name="T21">JAMES PETTY</text:span></text:span></text:p>
      <text:p text:style-name="P6"><text:span text:style-name="CAPS_20_BOLD">Mark Powel</text:span></text:p>
      <text:p text:style-name="P6"><text:span text:style-name="CAPS_20_BOLD">John Ramsey</text:span></text:p>
      <text:p text:style-name="P6"><text:span text:style-name="CAPS_20_BOLD">Clark Robinson</text:span></text:p>
      <text:p text:style-name="P6"><text:span text:style-name="CAPS_20_BOLD">James Stepheson</text:span></text:p>
      <text:p text:style-name="P7"><text:span text:style-name="CAPS_20_BOLD"><text:span text:style-name="T21">ALEXANDER SUTTON</text:span></text:span></text:p>
      <text:p text:style-name="P8"><text:span text:style-name="CAPS_20_BOLD"><text:span text:style-name="T22">E. Templeton</text:span></text:span></text:p>
      <text:p text:style-name="P6"><text:span text:style-name="CAPS_20_BOLD">John Vickers</text:span></text:p>
      <text:p text:style-name="P6"><text:span text:style-name="CAPS_20_BOLD">Alonzo Walker</text:span></text:p>
      <text:p text:style-name="P10"><text:span text:style-name="CAPS_20_BOLD"><text:span text:style-name="T24">J. D. Williams</text:span></text:span></text:p>
      <text:p text:style-name="P6"><text:span text:style-name="CAPS_20_BOLD">McCarlin Wallace</text:span></text:p>
      <text:p text:style-name="P7"><text:span text:style-name="CAPS_20_BOLD"><text:span text:style-name="T21">MCCLENEN WILLIAMS</text:span></text:span></text:p>
      <text:p text:style-name="P10"><text:span text:style-name="CAPS_20_BOLD"><text:span text:style-name="T24">THOMAS WILLIAMS</text:span></text:span></text:p>
      <text:p text:style-name="P7"><text:span text:style-name="CAPS_20_BOLD"><text:span text:style-name="T21">GEORGE WRIGHT</text:span></text:span></text:p>
      <text:p text:style-name="P6"><text:span text:style-name="CAPS_20_BOLD">Wilson B. Woodard</text:span></text:p>
      <text:p text:style-name="P6"><text:span text:style-name="CAPS_20_BOLD">John Young</text:span></text:p>
      <text:p text:style-name="P6"/>
      <text:p text:style-name="P6"/>
      <text:p text:style-name="P24">March 19<text:span text:style-name="T7">th</text:span> 1821</text:p>
      <text:p text:style-name="P11"/>
      <text:p text:style-name="P11">An inventory of the goods &amp; chattles of <text:span text:style-name="CAPS_20_BOLD">William</text:span> <text:span text:style-name="CAPS_20_BOLD">Robinson</text:span>, deceased.</text:p>
      <text:p text:style-name="P11"/>
      <text:p text:style-name="P11">[INVENTORY LIST]</text:p>
      <text:p text:style-name="P11"/>
      <text:p text:style-name="P11">Negro Women</text:p>
      <text:p text:style-name="P11"><text:span text:style-name="CAPS">Gardi, Harriet, Jane</text:span></text:p>
      <text:p text:style-name="P11"/>
      <text:p text:style-name="P11">Negro Boy</text:p>
      <text:p text:style-name="P11"><text:span text:style-name="CAPS">Jack, James, Sam, Andrew, Archibald, Joe, Zogue, Harry</text:span></text:p>
      <text:p text:style-name="P11"><text:span text:style-name="CAPS"/></text:p>
      <text:p text:style-name="P15">We the subscribing do certify that the within is a true inventory of all the goods &amp; chattles belonging to the estate of <text:span text:style-name="CAPS_20_BOLD">William</text:span> <text:span text:style-name="CAPS_20_BOLD">Robinson</text:span>, deceased, agreeably to the best of our knowledge.</text:p>
      <text:p text:style-name="P15"/>
      <text:p text:style-name="P15">Given under our hands &amp; seals.</text:p>
      <text:p text:style-name="P15"/>
      <text:p text:style-name="P15">March 21<text:span text:style-name="T7">st</text:span>, 1821</text:p>
      <text:p text:style-name="P15"/>
      <text:p text:style-name="P16"><text:span text:style-name="CAPS_20_BOLD">Arthur Erwin</text:span></text:p>
      <text:p text:style-name="P16"><text:span text:style-name="CAPS_20_BOLD">Philip Williams</text:span></text:p>
      <text:p text:style-name="P16"><text:span text:style-name="CAPS_20_BOLD">Thomas Williams</text:span></text:p>
      <text:p text:style-name="P16"><text:span text:style-name="CAPS_20_BOLD"/></text:p>
      <text:p text:style-name="P16"><text:span text:style-name="CAPS_20_BOLD"><text:span text:style-name="T12"/></text:span></text:p>
      <text:p text:style-name="P14"/>
      <text:p text:style-name="P25">William Robinson’s notes on hand at his decease.</text:p>
      <text:p text:style-name="P16"/>
      <text:p text:style-name="P16"><text:span text:style-name="CAPS_20_BOLD">Jonathan Beaty</text:span></text:p>
      <text:p text:style-name="P16"><text:span text:style-name="CAPS_20_BOLD">Joseph Beggars</text:span></text:p>
      <text:p text:style-name="P16"><text:span text:style-name="CAPS_20_BOLD">Robert Bratton</text:span>, doubtful</text:p>
      <text:p text:style-name="P16"><text:span text:style-name="CAPS_20_BOLD">William</text:span> <text:span text:style-name="CAPS_20_BOLD">Bratton</text:span>, doubtful</text:p>
      <text:p text:style-name="P16"><text:span text:style-name="CAPS_20_BOLD">John</text:span> <text:span text:style-name="CAPS_20_BOLD">Davison</text:span>, doubtful</text:p>
      <text:p text:style-name="P16"><text:span text:style-name="CAPS_20_BOLD">Robert</text:span> <text:span text:style-name="CAPS_20_BOLD">Davison</text:span>, doubtful</text:p>
      <text:p text:style-name="P16"><text:span text:style-name="CAPS_20_BOLD">John Dennis</text:span></text:p>
      <text:p text:style-name="P16"><text:span text:style-name="CAPS_20_BOLD">Elisha Doster</text:span></text:p>
      <text:p text:style-name="P35"><text:span text:style-name="CAPS_20_BOLD">Arthur </text:span><text:span text:style-name="CAPS_20_BOLD">Erwin</text:span></text:p>
      <text:p text:style-name="P16"><text:span text:style-name="CAPS_20_BOLD">Robert Lattimore</text:span></text:p>
      <text:p text:style-name="P16"><text:span text:style-name="CAPS_20_BOLD">John Lindsay</text:span></text:p>
      <text:p text:style-name="P16"><text:span text:style-name="CAPS_20_BOLD">Reuben McConnell</text:span></text:p>
      <text:p text:style-name="P16"><text:span text:style-name="CAPS_20_BOLD">Alexander Robinson</text:span>, doubtful</text:p>
      <text:p text:style-name="P16"><text:span text:style-name="CAPS_20_BOLD">William</text:span> <text:span text:style-name="CAPS_20_BOLD">Robinson</text:span>, doubtful</text:p>
      <text:p text:style-name="P16"><text:span text:style-name="CAPS_20_BOLD">James</text:span> <text:span text:style-name="CAPS_20_BOLD">Williamson</text:span>, doubtful</text:p>
      <text:p text:style-name="P16"><text:span text:style-name="CAPS_20_BOLD">Hugh</text:span> <text:span text:style-name="CAPS_20_BOLD">Wills</text:span>, doubtful</text:p>
      <text:p text:style-name="P16"><text:span text:style-name="CAPS_20_BOLD">Samuel</text:span> <text:span text:style-name="CAPS_20_BOLD">Young</text:span>, doubtful</text:p>
      <text:p text:style-name="P16"/>
      <text:p text:style-name="P16">We the under subscribers do certify that the above schedule is correct to the best of our knowledge.</text:p>
      <text:p text:style-name="P16"/>
      <text:p text:style-name="P16"><text:span text:style-name="CAPS_20_BOLD">Arthur Erwin</text:span></text:p>
      <text:p text:style-name="P16"><text:span text:style-name="CAPS_20_BOLD">Philip Williams</text:span></text:p>
      <text:p text:style-name="P16"><text:span text:style-name="CAPS_20_BOLD">Thomas Williams</text:span></text:p>
      <text:p text:style-name="P16"/>
      <text:p text:style-name="P25"/>
      <text:p text:style-name="P16"/>
      <text:p text:style-name="P16"/>
      <text:p text:style-name="P16"/>
      <text:p text:style-name="P16"/>
      <text:p text:style-name="P17"><text:span text:style-name="CAPS_20_BOLD">SAMUEL</text:span> <text:span text:style-name="CAPS_20_BOLD">GIVENS</text:span>, Administrator</text:p>
      <text:p text:style-name="P17">of the last will &amp; testament</text:p>
      <text:p text:style-name="P17">of <text:span text:style-name="CAPS_20_BOLD">William</text:span> <text:span text:style-name="CAPS_20_BOLD">Robinson</text:span>, deceased</text:p>
      <text:p text:style-name="P17"/>
      <text:p text:style-name="P17">Settlement March 17, 1823</text:p>
      <text:p text:style-name="P17"/>
      <text:p text:style-name="P17">Record Book F Page 150</text:p>
      <text:p text:style-name="P26">Samuel Givens, executor of the last will &amp; testament of William Robertson, deceased, settlement.</text:p>
      <text:p text:style-name="P18"/>
      <text:p text:style-name="P18">[INCOME LIST]</text:p>
      <text:p text:style-name="P18"/>
      <text:p text:style-name="P18"><text:span text:style-name="CAPS_20_BOLD">Jonathan Beaty</text:span></text:p>
      <text:p text:style-name="P18"><text:span text:style-name="CAPS_20_BOLD">John Black</text:span></text:p>
      <text:p text:style-name="P18"><text:span text:style-name="CAPS_20_BOLD">James Butcher</text:span></text:p>
      <text:p text:style-name="P19"><text:span text:style-name="CAPS_20_BOLD">John Chambers</text:span></text:p>
      <text:p text:style-name="P18"><text:span text:style-name="CAPS_20_BOLD">John Chandler</text:span></text:p>
      <text:p text:style-name="P19"><text:span text:style-name="CAPS_20_BOLD">Joshua Cresher</text:span></text:p>
      <text:p text:style-name="P18"><text:span text:style-name="CAPS_20_BOLD">Elias Davidson</text:span></text:p>
      <text:p text:style-name="P18"><text:span text:style-name="CAPS_20_BOLD">Margaret Davidson</text:span></text:p>
      <text:p text:style-name="P19"><text:span text:style-name="CAPS_20_BOLD">R. Davidson</text:span></text:p>
      <text:p text:style-name="P18"><text:span text:style-name="CAPS_20_BOLD">Robert Davidson</text:span></text:p>
      <text:p text:style-name="P18"><text:span text:style-name="CAPS_20_BOLD">John Dennis</text:span></text:p>
      <text:p text:style-name="P18"><text:span text:style-name="CAPS_20_BOLD">Elisha Doster</text:span></text:p>
      <text:p text:style-name="P18"><text:span text:style-name="CAPS_20_BOLD">Arthur Erwin</text:span></text:p>
      <text:p text:style-name="P19"><text:span text:style-name="CAPS_20_BOLD">Jesse Garvin</text:span></text:p>
      <text:p text:style-name="P18"><text:span text:style-name="CAPS_20_BOLD">William Garvin</text:span></text:p>
      <text:p text:style-name="P19"><text:span text:style-name="CAPS_20_BOLD">Robert Latta</text:span></text:p>
      <text:p text:style-name="P18"><text:span text:style-name="CAPS_20_BOLD">R. Lattimore</text:span></text:p>
      <text:p text:style-name="P18"><text:span text:style-name="CAPS_20_BOLD">John </text:span><text:span text:style-name="CAPS_20_BOLD"><text:span text:style-name="T25">M. </text:span></text:span><text:span text:style-name="CAPS_20_BOLD">Lindsey</text:span></text:p>
      <text:p text:style-name="Standard"><text:span text:style-name="CAPS_20_BOLD">Susannah McCahraw</text:span></text:p>
      <text:p text:style-name="Standard"><text:span text:style-name="CAPS_20_BOLD">Robert McCaw</text:span></text:p>
      <text:p text:style-name="Standard"><text:span text:style-name="CAPS_20_BOLD">Daniel Mc</text:span><text:span text:style-name="CAPS_20_BOLD"><text:span text:style-name="T26">E</text:span></text:span><text:span text:style-name="CAPS_20_BOLD">lmoyl</text:span></text:p>
      <text:p text:style-name="Standard"><text:span text:style-name="CAPS_20_BOLD">Mordecai McKenzie</text:span></text:p>
      <text:p text:style-name="Standard"><text:span text:style-name="CAPS_20_BOLD">T. W. McNeal</text:span></text:p>
      <text:p text:style-name="P21"><text:span text:style-name="CAPS_20_BOLD"><text:span text:style-name="T26">SAMUEL MISSKELLY</text:span></text:span></text:p>
      <text:p text:style-name="P18"><text:span text:style-name="CAPS_20_BOLD">Samuel Moore</text:span></text:p>
      <text:p text:style-name="P18"><text:span text:style-name="CAPS_20_BOLD">William Ramsey</text:span></text:p>
      <text:p text:style-name="P19"><text:span text:style-name="CAPS_20_BOLD">James Robinson </text:span></text:p>
      <text:p text:style-name="P19"><text:span text:style-name="CAPS_20_BOLD">Robert Robinson</text:span></text:p>
      <text:p text:style-name="P18"><text:span text:style-name="CAPS_20_BOLD">L. A. Walker</text:span></text:p>
      <text:p text:style-name="P19"><text:span text:style-name="CAPS_20_BOLD">R</text:span><text:span text:style-name="CAPS_20_BOLD"><text:span text:style-name="T26">OBERT</text:span></text:span><text:span text:style-name="CAPS_20_BOLD"> B. Walker</text:span></text:p>
      <text:p text:style-name="P19"><text:span text:style-name="CAPS_20_BOLD">Thomas Williams</text:span></text:p>
      <text:p text:style-name="P18"><text:span text:style-name="CAPS_20_BOLD">James Williamson</text:span></text:p>
      <text:p text:style-name="P19"/>
      <text:p text:style-name="P19"/>
      <text:p text:style-name="P20">Guardian of <text:span text:style-name="CAPS_20_BOLD">Martha</text:span></text:p>
      <text:p text:style-name="P20"/>
      <text:p text:style-name="P20">Sworn to before me March 7<text:span text:style-name="T7">th</text:span>, 1823</text:p>
      <text:p text:style-name="P20"/>
      <text:p text:style-name="P20"><text:span text:style-name="CAPS_20_BOLD">Benjamin</text:span> <text:span text:style-name="CAPS_20_BOLD">Chambers</text:span>, OYD</text:p>
      <text:p text:style-name="P47"><text:span text:style-name="CAPS_20_BOLD">Samuel</text:span> <text:span text:style-name="CAPS_20_BOLD">Givens</text:span> Esq. Executor of the last will &amp; testament of <text:span text:style-name="CAPS_20_BOLD">William</text:span> <text:span text:style-name="CAPS_20_BOLD">Robinson</text:span>, deceased, settlement.</text:p>
      <text:p text:style-name="P28"/>
      <text:p text:style-name="P28"><text:span text:style-name="CAPS_20_BOLD">John</text:span> <text:span text:style-name="CAPS_20_BOLD">Stephenson</text:span> - <text:span text:style-name="CAPS">Jack</text:span></text:p>
      <text:p text:style-name="P28"><text:span text:style-name="CAPS_20_BOLD">James</text:span> <text:span text:style-name="CAPS_20_BOLD">Laughridge</text:span> - <text:span text:style-name="CAPS">Samuel</text:span></text:p>
      <text:p text:style-name="P28"><text:span text:style-name="CAPS_20_BOLD">Joseph</text:span> <text:span text:style-name="CAPS_20_BOLD">Poag</text:span> – <text:span text:style-name="CAPS">Leander</text:span></text:p>
      <text:p text:style-name="P29"><text:span text:style-name="CAPS_20_BOLD">John</text:span> <text:span text:style-name="CAPS_20_BOLD">Bratton</text:span> – <text:span text:style-name="CAPS">Harriet</text:span></text:p>
      <text:p text:style-name="P29"><text:span text:style-name="CAPS_20_BOLD">Joseph</text:span> <text:span text:style-name="CAPS_20_BOLD">Stephenson</text:span> – Boy</text:p>
      <text:p text:style-name="P29"/>
      <text:p text:style-name="P29"><text:span text:style-name="CAPS_20_BOLD">Alexander</text:span> <text:span text:style-name="CAPS_20_BOLD">Misskelly</text:span> - </text:p>
      <text:p text:style-name="P29"/>
      <text:p text:style-name="P29"><text:span text:style-name="CAPS">Jude</text:span> &amp; her children</text:p>
      <text:p text:style-name="P29"/>
      <text:p text:style-name="P29">Sworn to before me</text:p>
      <text:p text:style-name="P29"/>
      <text:p text:style-name="P29">February 8<text:span text:style-name="T7">th</text:span>, 1825</text:p>
      <text:p text:style-name="P29"/>
      <text:p text:style-name="P29"><text:span text:style-name="CAPS_20_BOLD">Benjamin</text:span> <text:span text:style-name="CAPS_20_BOLD">Chambers</text:span>, OYD</text:p>
      <text:p text:style-name="P48"><text:span text:style-name="CAPS_20_BOLD">Samuel</text:span> <text:span text:style-name="CAPS_20_BOLD">Givens</text:span>, executor of the last will &amp; testament of <text:span text:style-name="CAPS_20_BOLD">William</text:span> <text:span text:style-name="CAPS_20_BOLD">Robertson</text:span>, deceased, settlement.</text:p>
      <text:p text:style-name="P29"/>
      <text:p text:style-name="P29"><text:span text:style-name="CAPS_20_BOLD">John</text:span> <text:span text:style-name="CAPS_20_BOLD">Stephenson</text:span> – <text:span text:style-name="CAPS">Jack</text:span></text:p>
      <text:p text:style-name="P29"><text:span text:style-name="CAPS_20_BOLD">James</text:span> <text:span text:style-name="CAPS_20_BOLD">Laughridge</text:span> – <text:span text:style-name="CAPS"><text:span text:style-name="T27">SAMUEL</text:span></text:span></text:p>
      <text:p text:style-name="P29"><text:span text:style-name="CAPS_20_BOLD">George</text:span> <text:span text:style-name="CAPS_20_BOLD">Dale</text:span> – <text:span text:style-name="CAPS">Harriet</text:span></text:p>
      <text:p text:style-name="P29"><text:span text:style-name="CAPS_20_BOLD">Joseph</text:span> <text:span text:style-name="CAPS_20_BOLD">Poag</text:span> – <text:span text:style-name="CAPS">Leander</text:span></text:p>
      <text:p text:style-name="P29"><text:span text:style-name="CAPS_20_BOLD">James</text:span> <text:span text:style-name="CAPS_20_BOLD">Stephenson</text:span> – <text:span text:style-name="CAPS">Little</text:span> <text:span text:style-name="CAPS">Boy</text:span></text:p>
      <text:p text:style-name="P29"/>
      <text:p text:style-name="P29"/>
      <text:p text:style-name="P29"><text:span text:style-name="CAPS_20_BOLD">John Bratton</text:span></text:p>
      <text:p text:style-name="P29"><text:span text:style-name="CAPS_20_BOLD">Hugh Walker</text:span></text:p>
      <text:p text:style-name="P29"><text:span text:style-name="CAPS_20_BOLD">Robert Davidson</text:span></text:p>
      <text:p text:style-name="P33"><text:span text:style-name="CAPS">Jude</text:span> &amp; Children</text:p>
      <text:p text:style-name="P33"/>
      <text:p text:style-name="P33">Sworn to before me</text:p>
      <text:p text:style-name="P33"/>
      <text:p text:style-name="P33">February 13<text:span text:style-name="T7">th</text:span>, 1824</text:p>
      <text:p text:style-name="P33"/>
      <text:p text:style-name="P33"><text:span text:style-name="CAPS_20_BOLD">Benjamin</text:span> <text:span text:style-name="CAPS_20_BOLD">Chambers</text:span>, OYD</text:p>
      <text:p text:style-name="P49">South Carolina</text:p>
      <text:p text:style-name="P33">York District</text:p>
      <text:p text:style-name="P33"/>
      <text:p text:style-name="P33"/>
      <text:p text:style-name="P33">By <text:span text:style-name="CAPS_20_BOLD">Benjamin</text:span> <text:span text:style-name="CAPS_20_BOLD">Chambers</text:span>, Ordinary of York District</text:p>
      <text:p text:style-name="P33"/>
      <text:p text:style-name="P33">Ordered that the executor of the last will &amp; testament of <text:span text:style-name="CAPS_20_BOLD">William</text:span> <text:span text:style-name="CAPS_20_BOLD">Robertson</text:span>, deceased, settle the personal estate of said deceased agreeable to his will at the at the former residence of the deceased on the 20<text:span text:style-name="T7">th</text:span> of this instant March on a credit of twelve months at public sale he giving legal notice of the sale.</text:p>
      <text:p text:style-name="P33"/>
      <text:p text:style-name="P33">Given under my hand &amp; seal</text:p>
      <text:p text:style-name="P33"/>
      <text:p text:style-name="P33">March 7<text:span text:style-name="T7">th</text:span>, 1821</text:p>
      <text:p text:style-name="P33"/>
      <text:p text:style-name="P33"><text:span text:style-name="CAPS_20_BOLD">Benjamin</text:span> <text:span text:style-name="CAPS_20_BOLD">Chambers</text:span>, OYD</text:p>
      <text:p text:style-name="P49"><text:span text:style-name="CAPS_20_BOLD">Samuel</text:span> <text:span text:style-name="CAPS_20_BOLD">Givens</text:span>, executor of the last will &amp; testament of <text:span text:style-name="CAPS_20_BOLD">William</text:span> <text:span text:style-name="CAPS_20_BOLD">Robinson</text:span>, deceased, settlement.</text:p>
      <text:p text:style-name="P33"/>
      <text:p text:style-name="P30"><text:span text:style-name="CAPS_20_BOLD">John</text:span> <text:span text:style-name="CAPS_20_BOLD">Stephenson</text:span> – <text:span text:style-name="CAPS">Jack</text:span></text:p>
      <text:p text:style-name="P30"><text:span text:style-name="CAPS_20_BOLD"><text:span text:style-name="T27">Archibald Robertson</text:span></text:span> – <text:span text:style-name="T27">SAMUEL</text:span></text:p>
      <text:p text:style-name="P30"><text:span text:style-name="CAPS_20_BOLD"><text:span text:style-name="T27">WILLIAM</text:span></text:span> <text:span text:style-name="CAPS_20_BOLD">Dale</text:span> – <text:span text:style-name="CAPS">Harriet</text:span></text:p>
      <text:p text:style-name="P30"><text:span text:style-name="CAPS_20_BOLD"><text:span text:style-name="T27">ROBERT BRATTON</text:span></text:span> – <text:span text:style-name="CAPS">Leander</text:span></text:p>
      <text:p text:style-name="P30"><text:span text:style-name="CAPS_20_BOLD">James</text:span> <text:span text:style-name="CAPS_20_BOLD">Stephenson</text:span> – <text:span text:style-name="CAPS"><text:span text:style-name="T27">ARCHY</text:span></text:span></text:p>
      <text:p text:style-name="P30"><text:span text:style-name="CAPS"/></text:p>
      <text:p text:style-name="P30"><text:span text:style-name="CAPS_20_BOLD"><text:span text:style-name="T14">JAMES BIGGERS</text:span></text:span></text:p>
      <text:p text:style-name="P30"><text:span text:style-name="CAPS_20_BOLD"><text:span text:style-name="T14">ROBERT LATTIMORE</text:span></text:span></text:p>
      <text:p text:style-name="P31"><text:span text:style-name="CAPS_20_BOLD"><text:span text:style-name="T15">JOHN DENNIS</text:span></text:span></text:p>
      <text:p text:style-name="P34"><text:span text:style-name="CAPS_20_BOLD"><text:span text:style-name="T9">ARTHUR </text:span></text:span><text:span text:style-name="CAPS_20_BOLD"><text:span text:style-name="T16">Erwin</text:span></text:span></text:p>
      <text:p text:style-name="P37"><text:a xlink:type="simple" xlink:href="https://www.familysearch.org/ark:/61903/1:1:XHG6-2PB" text:style-name="Internet_20_link" text:visited-style-name="Visited_20_Internet_20_Link"><text:span text:style-name="CAPS_20_BOLD"><text:span text:style-name="T12">Reuben Mcconnel</text:span></text:span></text:a></text:p>
      <text:p text:style-name="P37"><text:span text:style-name="CAPS_20_BOLD"><text:span text:style-name="T13"/></text:span></text:p>
      <text:p text:style-name="P37"><text:span text:style-name="CAPS"><text:span text:style-name="T29">JUDE</text:span></text:span></text:p>
      <text:p text:style-name="P37"><text:span text:style-name="CAPS"><text:span text:style-name="T29"/></text:span></text:p>
      <text:p text:style-name="P37"><text:span text:style-name="CAPS_20_BOLD"><text:span text:style-name="T29">JOHN</text:span></text:span><text:span text:style-name="CAPS"><text:span text:style-name="T29"> </text:span></text:span><text:span text:style-name="CAPS_20_BOLD"><text:span text:style-name="T29">DAVIDSON</text:span></text:span></text:p>
      <text:p text:style-name="P37"><text:span text:style-name="CAPS_20_BOLD"><text:span text:style-name="T29">THOMAS WILLIAMS</text:span></text:span></text:p>
      <text:p text:style-name="P37"><text:span text:style-name="CAPS_20_BOLD"><text:span text:style-name="T29"/></text:span></text:p>
      <text:p text:style-name="P32"><text:span text:style-name="Drop_20_Caps"><text:span text:style-name="T30">By the whole amount of the estate above charged to </text:span></text:span><text:span text:style-name="CAPS_20_BOLD"><text:span text:style-name="T30">SAMUEL GIVENS </text:span></text:span><text:span text:style-name="T31">as administrator of </text:span><text:span text:style-name="CAPS_20_BOLD"><text:span text:style-name="T31">Martha</text:span></text:span><text:span text:style-name="T31"> </text:span><text:span text:style-name="CAPS_20_BOLD"><text:span text:style-name="T31">Robertson</text:span></text:span><text:span text:style-name="T31"> as per settlement made this day as guardian Will Shew in foll of the above amount.</text:span></text:p>
      <text:p text:style-name="P38"><text:span text:style-name="CAPS_20_BOLD"><text:span text:style-name="T30"/></text:span></text:p>
      <text:p text:style-name="P45"><text:span text:style-name="T28">Sworn to before me March 23</text:span><text:span text:style-name="T8">rd</text:span><text:span text:style-name="T28">, 1826</text:span></text:p>
      <text:p text:style-name="P45"><text:span text:style-name="T28"/></text:p>
      <text:p text:style-name="P45"><text:span text:style-name="CAPS_20_BOLD"><text:span text:style-name="T28">Benjamin</text:span></text:span><text:span text:style-name="T28"> </text:span><text:span text:style-name="CAPS_20_BOLD"><text:span text:style-name="T28">Chambers</text:span></text:span><text:span text:style-name="T28">, OYD</text:span></text:p>
      <text:p text:style-name="P51"><text:span text:style-name="Drop_20_Cap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Source Han Sans CN Regular" style:font-family-asian="'Source Han Sans CN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a8a7c" officeooo:paragraph-rsid="001299c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0c6539"/>
    </style:style>
    <style:style style:name="M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<text:span text:style-name="MT1">SC, York, </text:span>William Robinson <text:span text:style-name="MT2">1821</text:span></text:p>
      </style:header>
      <style:footer>
        <text:p text:style-name="MP2">Page <text:page-number text:select-page="current">14</text:page-number><text:s/>of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4.6.2$Linux_X86_64 LibreOffice_project/40$Build-2</meta:generator>
    <dc:date>2018-05-02T21:15:41.584505082</dc:date>
    <dc:creator>brent </dc:creator>
    <meta:editing-duration>PT41M10S</meta:editing-duration>
    <meta:editing-cycles>11</meta:editing-cycles>
    <meta:document-statistic meta:table-count="0" meta:image-count="0" meta:object-count="0" meta:page-count="14" meta:paragraph-count="209" meta:word-count="1007" meta:character-count="6037" meta:non-whitespace-character-count="5216"/>
  </office:meta>
</office:document-meta>
</file>