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183c6" officeooo:paragraph-rsid="001183c6"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text-properties officeooo:paragraph-rsid="001183c6"/>
    </style:style>
    <style:style style:name="P5" style:family="paragraph" style:parent-style-name="Standard">
      <style:text-properties officeooo:paragraph-rsid="00129789"/>
    </style:style>
    <style:style style:name="P6" style:family="paragraph" style:parent-style-name="Standard">
      <style:paragraph-properties fo:text-align="center" style:justify-single-word="false"/>
      <style:text-properties officeooo:paragraph-rsid="00129789"/>
    </style:style>
    <style:style style:name="P7" style:family="paragraph" style:parent-style-name="Standard">
      <style:text-properties officeooo:paragraph-rsid="00139794"/>
    </style:style>
    <style:style style:name="P8" style:family="paragraph" style:parent-style-name="Standard">
      <style:paragraph-properties fo:break-before="page"/>
      <style:text-properties officeooo:paragraph-rsid="001183c6"/>
    </style:style>
    <style:style style:name="P9" style:family="paragraph" style:parent-style-name="Standard">
      <style:text-properties officeooo:paragraph-rsid="00139794"/>
    </style:style>
    <style:style style:name="P10" style:family="paragraph" style:parent-style-name="Standard">
      <style:text-properties officeooo:paragraph-rsid="001760f4"/>
    </style:style>
    <style:style style:name="P11" style:family="paragraph" style:parent-style-name="Standard">
      <style:text-properties officeooo:paragraph-rsid="0018d139"/>
    </style:style>
    <style:style style:name="P12" style:family="paragraph" style:parent-style-name="Standard">
      <style:text-properties officeooo:rsid="0018d139" officeooo:paragraph-rsid="0018d139"/>
    </style:style>
    <style:style style:name="P13" style:family="paragraph" style:parent-style-name="Standard">
      <style:paragraph-properties fo:text-align="center" style:justify-single-word="false"/>
      <style:text-properties officeooo:rsid="0018d139" officeooo:paragraph-rsid="0018d139"/>
    </style:style>
    <style:style style:name="P14" style:family="paragraph" style:parent-style-name="Standard">
      <style:paragraph-properties fo:text-align="start" style:justify-single-word="false"/>
      <style:text-properties officeooo:rsid="001d3f1d" officeooo:paragraph-rsid="001d3f1d"/>
    </style:style>
    <style:style style:name="P15" style:family="paragraph" style:parent-style-name="Standard">
      <style:paragraph-properties fo:text-align="start" style:justify-single-word="false"/>
      <style:text-properties officeooo:rsid="001d3f1d" officeooo:paragraph-rsid="002028fb"/>
    </style:style>
    <style:style style:name="P16" style:family="paragraph" style:parent-style-name="Standard">
      <style:paragraph-properties fo:text-align="start" style:justify-single-word="false"/>
      <style:text-properties officeooo:paragraph-rsid="001d3f1d"/>
    </style:style>
    <style:style style:name="P17" style:family="paragraph" style:parent-style-name="Standard">
      <style:paragraph-properties fo:text-align="start" style:justify-single-word="false"/>
      <style:text-properties officeooo:paragraph-rsid="0021572b"/>
    </style:style>
    <style:style style:name="P18" style:family="paragraph" style:parent-style-name="Standard">
      <style:paragraph-properties fo:text-align="start" style:justify-single-word="false"/>
      <style:text-properties officeooo:paragraph-rsid="0022fbc1"/>
    </style:style>
    <style:style style:name="P19" style:family="paragraph" style:parent-style-name="Standard">
      <style:paragraph-properties fo:text-align="start" style:justify-single-word="false"/>
      <style:text-properties officeooo:rsid="002028fb" officeooo:paragraph-rsid="002028fb"/>
    </style:style>
    <style:style style:name="P20" style:family="paragraph" style:parent-style-name="Standard">
      <style:paragraph-properties fo:text-align="start" style:justify-single-word="false"/>
      <style:text-properties officeooo:rsid="002028fb" officeooo:paragraph-rsid="0021572b"/>
    </style:style>
    <style:style style:name="P21" style:family="paragraph" style:parent-style-name="Standard">
      <style:paragraph-properties fo:text-align="start" style:justify-single-word="false"/>
      <style:text-properties officeooo:rsid="0021572b" officeooo:paragraph-rsid="0021572b"/>
    </style:style>
    <style:style style:name="P22" style:family="paragraph" style:parent-style-name="Standard">
      <style:paragraph-properties fo:text-align="start" style:justify-single-word="false"/>
      <style:text-properties officeooo:rsid="0022fbc1" officeooo:paragraph-rsid="0022fbc1"/>
    </style:style>
    <style:style style:name="P23" style:family="paragraph" style:parent-style-name="Standard">
      <style:paragraph-properties fo:text-align="start" style:justify-single-word="false"/>
      <style:text-properties officeooo:rsid="0024962e" officeooo:paragraph-rsid="0024962e"/>
    </style:style>
    <style:style style:name="P24" style:family="paragraph" style:parent-style-name="Standard">
      <style:paragraph-properties fo:text-align="start" style:justify-single-word="false"/>
      <style:text-properties officeooo:rsid="00254b86" officeooo:paragraph-rsid="00254b86"/>
    </style:style>
    <style:style style:name="P25" style:family="paragraph" style:parent-style-name="Standard">
      <style:paragraph-properties fo:break-before="page"/>
      <style:text-properties officeooo:paragraph-rsid="001760f4"/>
    </style:style>
    <style:style style:name="P26" style:family="paragraph" style:parent-style-name="Standard">
      <style:paragraph-properties fo:break-before="page"/>
      <style:text-properties officeooo:rsid="0018d139" officeooo:paragraph-rsid="0018d139"/>
    </style:style>
    <style:style style:name="P27" style:family="paragraph" style:parent-style-name="Standard">
      <style:paragraph-properties fo:text-align="start" style:justify-single-word="false" fo:break-before="page"/>
      <style:text-properties officeooo:rsid="001d3f1d" officeooo:paragraph-rsid="001d3f1d"/>
    </style:style>
    <style:style style:name="P28" style:family="paragraph" style:parent-style-name="Standard">
      <style:paragraph-properties fo:text-align="start" style:justify-single-word="false" fo:break-before="page"/>
      <style:text-properties officeooo:rsid="0022fbc1" officeooo:paragraph-rsid="0022fbc1"/>
    </style:style>
    <style:style style:name="P29" style:family="paragraph" style:parent-style-name="Standard">
      <style:paragraph-properties fo:text-align="start" style:justify-single-word="false" fo:break-before="page"/>
      <style:text-properties officeooo:rsid="0024962e" officeooo:paragraph-rsid="0024962e"/>
    </style:style>
    <style:style style:name="P30" style:family="paragraph" style:parent-style-name="Standard">
      <style:paragraph-properties fo:text-align="start" style:justify-single-word="false" fo:break-before="page"/>
      <style:text-properties officeooo:rsid="00254b86" officeooo:paragraph-rsid="00254b86"/>
    </style:style>
    <style:style style:name="T1" style:family="text">
      <style:text-properties fo:text-transform="uppercase" fo:color="#000000" style:font-name="Liberation Mono2" fo:font-size="10pt"/>
    </style:style>
    <style:style style:name="T2" style:family="text">
      <style:text-properties fo:text-transform="uppercase" fo:color="#000000" style:font-name="Liberation Mono2" fo:font-size="10pt" fo:font-weight="bold"/>
    </style:style>
    <style:style style:name="T3" style:family="text">
      <style:text-properties fo:text-transform="uppercase" fo:color="#000000" style:font-name="Liberation Mono2" fo:font-size="10pt" fo:font-weight="bold" officeooo:rsid="00129789"/>
    </style:style>
    <style:style style:name="T4" style:family="text">
      <style:text-properties fo:text-transform="uppercase" fo:color="#000000" style:font-name="Liberation Mono2" fo:font-size="10pt" fo:font-weight="bold" officeooo:rsid="00139794"/>
    </style:style>
    <style:style style:name="T5" style:family="text">
      <style:text-properties officeooo:rsid="001183c6"/>
    </style:style>
    <style:style style:name="T6" style:family="text">
      <style:text-properties officeooo:rsid="00129789"/>
    </style:style>
    <style:style style:name="T7" style:family="text">
      <style:text-properties officeooo:rsid="00139794"/>
    </style:style>
    <style:style style:name="T8" style:family="text">
      <style:text-properties officeooo:rsid="001596c3"/>
    </style:style>
    <style:style style:name="T9" style:family="text">
      <style:text-properties officeooo:rsid="001760f4"/>
    </style:style>
    <style:style style:name="T10" style:family="text">
      <style:text-properties officeooo:rsid="0018d139"/>
    </style:style>
    <style:style style:name="T11" style:family="text">
      <style:text-properties style:text-position="super 58%"/>
    </style:style>
    <style:style style:name="T12" style:family="text">
      <style:text-properties style:text-position="0% 100%"/>
    </style:style>
    <style:style style:name="T13" style:family="text">
      <style:text-properties officeooo:rsid="001d3f1d"/>
    </style:style>
    <style:style style:name="T14" style:family="text">
      <style:text-properties officeooo:rsid="002028fb"/>
    </style:style>
    <style:style style:name="T15" style:family="text">
      <style:text-properties officeooo:rsid="0021572b"/>
    </style:style>
    <style:style style:name="T16" style:family="text">
      <style:text-properties officeooo:rsid="0022fbc1"/>
    </style:style>
    <style:style style:name="T17" style:family="text">
      <style:text-properties officeooo:rsid="00254b8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6"><text:span text:style-name="Drop_20_Caps"><text:span text:style-name="T6">CASE <text:s/>#16</text:span></text:span></text:p>
      <text:p text:style-name="P6"><text:span text:style-name="Drop_20_Caps"><text:span text:style-name="T6">FILE #669</text:span></text:span></text:p>
      <text:p text:style-name="P6"><text:span text:style-name="Drop_20_Caps"/></text:p>
      <text:p text:style-name="P6"><text:span text:style-name="CAPS_20_BOLD"><text:span text:style-name="T6">WILLIAM</text:span></text:span><text:span text:style-name="Drop_20_Caps"><text:span text:style-name="T6"> </text:span></text:span><text:span text:style-name="CAPS_20_BOLD"><text:span text:style-name="T3">Davis</text:span></text:span><text:span text:style-name="Drop_20_Caps"><text:span text:style-name="T6">, deceased</text:span></text:span></text:p>
      <text:p text:style-name="P6"><text:span text:style-name="Drop_20_Caps"/></text:p>
      <text:p text:style-name="P6"><text:span text:style-name="CAPS_20_BOLD"><text:span text:style-name="T6">JOSEPH</text:span></text:span><text:span text:style-name="Drop_20_Caps"><text:span text:style-name="T6"> </text:span></text:span><text:span text:style-name="CAPS_20_BOLD"><text:span text:style-name="T6">MCKENZIE</text:span></text:span><text:span text:style-name="Drop_20_Caps"><text:span text:style-name="T6">, et. al., executors</text:span></text:span></text:p>
      <text:p text:style-name="P6"><text:span text:style-name="Drop_20_Caps"/></text:p>
      <text:p text:style-name="P6"><text:span text:style-name="Drop_20_Caps"><text:span text:style-name="T6">1820</text:span></text:span></text:p>
      <text:p text:style-name="P8"><text:span text:style-name="Drop_20_Caps">32</text:span><text:span text:style-name="Drop_20_Caps"><text:span text:style-name="T5">4 &amp; 325</text:span></text:span></text:p>
      <text:p text:style-name="P4"><text:span text:style-name="Drop_20_Caps"/></text:p>
      <text:p text:style-name="P5"><text:span text:style-name="Drop_20_Caps">In the Name or God, </text:span><text:span text:style-name="Drop_20_Caps"><text:span text:style-name="T6">A</text:span></text:span><text:span text:style-name="Drop_20_Caps">men.</text:span></text:p>
      <text:p text:style-name="P5"><text:span text:style-name="Drop_20_Caps"/></text:p>
      <text:p text:style-name="P5"><text:span text:style-name="Drop_20_Caps"><text:span text:style-name="T6">I</text:span></text:span><text:span text:style-name="Drop_20_Caps"> </text:span><text:span text:style-name="CAPS_20_BOLD">Will</text:span><text:span text:style-name="CAPS_20_BOLD"><text:span text:style-name="T6">i</text:span></text:span><text:span text:style-name="CAPS_20_BOLD">am</text:span><text:span text:style-name="Drop_20_Caps"> </text:span><text:span text:style-name="Drop_20_Caps"><text:span text:style-name="T2">Davis</text:span></text:span><text:span text:style-name="Drop_20_Caps"> sen</text:span><text:span text:style-name="Drop_20_Caps"><text:span text:style-name="T6">i</text:span></text:span><text:span text:style-name="Drop_20_Caps">or or the State of South Carolina York D</text:span><text:span text:style-name="Drop_20_Caps"><text:span text:style-name="T6">is</text:span></text:span><text:span text:style-name="Drop_20_Caps">trict Being </text:span><text:span text:style-name="Drop_20_Caps"><text:span text:style-name="T6">low</text:span></text:span><text:span text:style-name="Drop_20_Caps"> in </text:span><text:span text:style-name="Drop_20_Caps"><text:span text:style-name="T6">h</text:span></text:span><text:span text:style-name="Drop_20_Caps">ealth </text:span><text:span text:style-name="Drop_20_Caps"><text:span text:style-name="T6">of</text:span></text:span><text:span text:style-name="Drop_20_Caps"> body but of Sound mind and memory, </text:span><text:span text:style-name="Drop_20_Caps"><text:span text:style-name="T6">t</text:span></text:span><text:span text:style-name="Drop_20_Caps">hanks be </text:span><text:span text:style-name="Drop_20_Caps"><text:span text:style-name="T6">given</text:span></text:span><text:span text:style-name="Drop_20_Caps"> to God, </text:span><text:span text:style-name="Drop_20_Caps"><text:span text:style-name="T6">c</text:span></text:span><text:span text:style-name="Drop_20_Caps">alling to mind the mortality of my body and knowing that it </text:span><text:span text:style-name="Drop_20_Caps"><text:span text:style-name="T6">is</text:span></text:span><text:span text:style-name="Drop_20_Caps"> </text:span><text:span text:style-name="Drop_20_Caps"><text:span text:style-name="T6">appointed</text:span></text:span><text:span text:style-name="Drop_20_Caps"> for all </text:span><text:span text:style-name="Drop_20_Caps"><text:span text:style-name="T6">me</text:span></text:span><text:span text:style-name="Drop_20_Caps">n once to die, do </text:span><text:span text:style-name="Drop_20_Caps"><text:span text:style-name="T6">make</text:span></text:span><text:span text:style-name="Drop_20_Caps"> and ordain this my last will and </text:span><text:span text:style-name="Drop_20_Caps"><text:span text:style-name="T6">testament, that is </text:span></text:span><text:span text:style-name="Drop_20_Caps">to say:</text:span></text:p>
      <text:p text:style-name="P5"><text:span text:style-name="Drop_20_Caps"/></text:p>
      <text:p text:style-name="P5"><text:span text:style-name="CAPS">principally</text:span><text:span text:style-name="Drop_20_Caps"> and </text:span><text:span text:style-name="Drop_20_Caps"><text:span text:style-name="T6">fir</text:span></text:span><text:span text:style-name="Drop_20_Caps">st o</text:span><text:span text:style-name="Drop_20_Caps"><text:span text:style-name="T6">f</text:span></text:span><text:span text:style-name="Drop_20_Caps"> all I give and reco</text:span><text:span text:style-name="Drop_20_Caps"><text:span text:style-name="T6">m</text:span></text:span><text:span text:style-name="Drop_20_Caps">m</text:span><text:span text:style-name="Drop_20_Caps"><text:span text:style-name="T6">e</text:span></text:span><text:span text:style-name="Drop_20_Caps">nd my Soul into the </text:span><text:span text:style-name="Drop_20_Caps"><text:span text:style-name="T6">hand</text:span></text:span><text:span text:style-name="Drop_20_Caps"> of </text:span><text:span text:style-name="Drop_20_Caps"><text:span text:style-name="T6">almighty</text:span></text:span><text:span text:style-name="Drop_20_Caps"> God that gave </text:span><text:span text:style-name="Drop_20_Caps"><text:span text:style-name="T6">it,</text:span></text:span><text:span text:style-name="Drop_20_Caps"> and my body to the Earth to be burial </text:span><text:span text:style-name="Drop_20_Caps"><text:span text:style-name="T6">in</text:span></text:span><text:span text:style-name="Drop_20_Caps"> a decent </text:span><text:span text:style-name="Drop_20_Caps"><text:span text:style-name="T6">Christian</text:span></text:span><text:span text:style-name="Drop_20_Caps"> </text:span><text:span text:style-name="Drop_20_Caps"><text:span text:style-name="T6">b</text:span></text:span><text:span text:style-name="Drop_20_Caps">ur</text:span><text:span text:style-name="Drop_20_Caps"><text:span text:style-name="T6">ial</text:span></text:span><text:span text:style-name="Drop_20_Caps"> at the dis</text:span><text:span text:style-name="Drop_20_Caps"><text:span text:style-name="T6">c</text:span></text:span><text:span text:style-name="Drop_20_Caps">r</text:span><text:span text:style-name="Drop_20_Caps"><text:span text:style-name="T6">e</text:span></text:span><text:span text:style-name="Drop_20_Caps">tion or my </text:span><text:span text:style-name="Drop_20_Caps"><text:span text:style-name="T6">executors,</text:span></text:span><text:span text:style-name="Drop_20_Caps"> </text:span><text:span text:style-name="Drop_20_Caps"><text:span text:style-name="T6">n</text:span></text:span><text:span text:style-name="Drop_20_Caps">othing </text:span><text:span text:style-name="Drop_20_Caps"><text:span text:style-name="T6">doubting</text:span></text:span><text:span text:style-name="Drop_20_Caps"> but </text:span><text:span text:style-name="Drop_20_Caps"><text:span text:style-name="T6">at the </text:span></text:span><text:span text:style-name="Drop_20_Caps">general </text:span><text:span text:style-name="Drop_20_Caps"><text:span text:style-name="T6">Resurrection</text:span></text:span><text:span text:style-name="Drop_20_Caps"> I Shall Receive the Same again by the might</text:span><text:span text:style-name="Drop_20_Caps"><text:span text:style-name="T6">y</text:span></text:span><text:span text:style-name="Drop_20_Caps"> power of God.</text:span></text:p>
      <text:p text:style-name="P5"><text:span text:style-name="Drop_20_Caps"/></text:p>
      <text:p text:style-name="P7"><text:span text:style-name="CAPS">and</text:span><text:span text:style-name="Drop_20_Caps"> as touching su</text:span><text:span text:style-name="Drop_20_Caps"><text:span text:style-name="T6">c</text:span></text:span><text:span text:style-name="Drop_20_Caps">h </text:span><text:span text:style-name="Drop_20_Caps"><text:span text:style-name="T7">w</text:span></text:span><text:span text:style-name="Drop_20_Caps">orldly </text:span><text:span text:style-name="Drop_20_Caps"><text:span text:style-name="T8">e</text:span></text:span><text:span text:style-name="Drop_20_Caps">state </text:span><text:span text:style-name="Drop_20_Caps"><text:span text:style-name="T8">w</text:span></text:span><text:span text:style-name="Drop_20_Caps">herewith </text:span><text:span text:style-name="Drop_20_Caps"><text:span text:style-name="T6">i</text:span></text:span><text:span text:style-name="Drop_20_Caps">t hast pleased God to bless me with in this </text:span><text:span text:style-name="Drop_20_Caps"><text:span text:style-name="T6">life</text:span></text:span><text:span text:style-name="Drop_20_Caps"> I give demise and d</text:span><text:span text:style-name="Drop_20_Caps"><text:span text:style-name="T6">ispose</text:span></text:span><text:span text:style-name="Drop_20_Caps"> of the same in the following manner and </text:span><text:span text:style-name="Drop_20_Caps"><text:span text:style-name="T6">f</text:span></text:span><text:span text:style-name="Drop_20_Caps">o</text:span><text:span text:style-name="Drop_20_Caps"><text:span text:style-name="T6">rm:</text:span></text:span><text:span text:style-name="Drop_20_Caps"> </text:span></text:p>
      <text:p text:style-name="P7"><text:span text:style-name="Drop_20_Caps"/></text:p>
      <text:p text:style-name="P7"><text:span text:style-name="Drop_20_Caps"><text:span text:style-name="T7">I</text:span></text:span><text:span text:style-name="Drop_20_Caps"> Do give and bequeath unt</text:span><text:span text:style-name="Drop_20_Caps"><text:span text:style-name="T7">o</text:span></text:span><text:span text:style-name="Drop_20_Caps"> my </text:span><text:span text:style-name="Drop_20_Caps"><text:span text:style-name="T8">d</text:span></text:span><text:span text:style-name="Drop_20_Caps">e</text:span><text:span text:style-name="Drop_20_Caps"><text:span text:style-name="T7">a</text:span></text:span><text:span text:style-name="Drop_20_Caps">r and lo</text:span><text:span text:style-name="Drop_20_Caps"><text:span text:style-name="T7">v</text:span></text:span><text:span text:style-name="Drop_20_Caps">ing </text:span><text:span text:style-name="Drop_20_Caps"><text:span text:style-name="T7">w</text:span></text:span><text:span text:style-name="Drop_20_Caps">ife </text:span><text:span text:style-name="CAPS_20_BOLD"><text:span text:style-name="T7">Martha</text:span></text:span><text:span text:style-name="Drop_20_Caps"> </text:span><text:span text:style-name="Drop_20_Caps"><text:span text:style-name="T2">Davis</text:span></text:span><text:span text:style-name="Drop_20_Caps"> her </text:span><text:span text:style-name="Drop_20_Caps"><text:span text:style-name="T8">b</text:span></text:span><text:span text:style-name="Drop_20_Caps">ed and furniture and one </text:span><text:span text:style-name="Drop_20_Caps"><text:span text:style-name="T8">m</text:span></text:span><text:span text:style-name="Drop_20_Caps">ilk </text:span><text:span text:style-name="Drop_20_Caps"><text:span text:style-name="T8">c</text:span></text:span><text:span text:style-name="Drop_20_Caps">ow and her </text:span><text:span text:style-name="Drop_20_Caps"><text:span text:style-name="T7">maintenance </text:span></text:span><text:span text:style-name="Drop_20_Caps">o</text:span><text:span text:style-name="Drop_20_Caps"><text:span text:style-name="T7">f</text:span></text:span><text:span text:style-name="Drop_20_Caps"> the plantat</text:span><text:span text:style-name="Drop_20_Caps"><text:span text:style-name="T7">i</text:span></text:span><text:span text:style-name="Drop_20_Caps">on as long as </text:span><text:span text:style-name="Drop_20_Caps"><text:span text:style-name="T7">s</text:span></text:span><text:span text:style-name="Drop_20_Caps">he lives.</text:span></text:p>
      <text:p text:style-name="P7"><text:span text:style-name="Drop_20_Caps"/></text:p>
      <text:p text:style-name="P7"><text:span text:style-name="Drop_20_Caps"><text:span text:style-name="T7">I</text:span></text:span><text:span text:style-name="Drop_20_Caps"> also give to my son </text:span><text:span text:style-name="CAPS_20_BOLD"><text:span text:style-name="T7">Francis</text:span></text:span><text:span text:style-name="Drop_20_Caps"> </text:span><text:span text:style-name="CAPS_20_BOLD">G</text:span><text:span text:style-name="Drop_20_Caps">. </text:span><text:span text:style-name="Drop_20_Caps"><text:span text:style-name="T2">Davis</text:span></text:span><text:span text:style-name="Drop_20_Caps"> two dollars. </text:span></text:p>
      <text:p text:style-name="P7"><text:span text:style-name="Drop_20_Caps"/></text:p>
      <text:p text:style-name="P7"><text:span text:style-name="CAPS">also</text:span><text:span text:style-name="Drop_20_Caps"> my </text:span><text:span text:style-name="Drop_20_Caps"><text:span text:style-name="T7">d</text:span></text:span><text:span text:style-name="Drop_20_Caps">aughter </text:span><text:span text:style-name="CAPS_20_BOLD">Anne</text:span><text:span text:style-name="Drop_20_Caps"> </text:span><text:span text:style-name="Drop_20_Caps"><text:span text:style-name="T8">[</text:span></text:span><text:span text:style-name="CAPS_20_BOLD"><text:span text:style-name="T8">DAVIS</text:span></text:span><text:span text:style-name="Drop_20_Caps"><text:span text:style-name="T8">] </text:span></text:span><text:span text:style-name="CAPS_20_BOLD">Scott</text:span><text:span text:style-name="Drop_20_Caps"> and my son </text:span><text:span text:style-name="CAPS_20_BOLD">John</text:span><text:span text:style-name="Drop_20_Caps"> </text:span><text:span text:style-name="Drop_20_Caps"><text:span text:style-name="T2">Davis</text:span></text:span><text:span text:style-name="Drop_20_Caps"> two dollars to each. </text:span></text:p>
      <text:p text:style-name="P7"><text:span text:style-name="Drop_20_Caps"/></text:p>
      <text:p text:style-name="P7"><text:span text:style-name="CAPS">also</text:span><text:span text:style-name="Drop_20_Caps"> my son </text:span><text:span text:style-name="CAPS_20_BOLD">William</text:span><text:span text:style-name="Drop_20_Caps"> </text:span><text:span text:style-name="Drop_20_Caps"><text:span text:style-name="T4">Davis</text:span></text:span><text:span text:style-name="Drop_20_Caps"> I give one </text:span><text:span text:style-name="Drop_20_Caps"><text:span text:style-name="T7">c</text:span></text:span><text:span text:style-name="Drop_20_Caps">ow. </text:span></text:p>
      <text:p text:style-name="P7"><text:span text:style-name="Drop_20_Caps"/></text:p>
      <text:p text:style-name="P7"><text:span text:style-name="CAPS"><text:span text:style-name="T7">And</text:span></text:span><text:span text:style-name="Drop_20_Caps"> the rest of my personal property to be </text:span><text:span text:style-name="Drop_20_Caps"><text:span text:style-name="T7">e</text:span></text:span><text:span text:style-name="Drop_20_Caps">qually </text:span><text:span text:style-name="Drop_20_Caps"><text:span text:style-name="T7">divi</text:span></text:span><text:span text:style-name="Drop_20_Caps">ded amongst the rest o</text:span><text:span text:style-name="Drop_20_Caps"><text:span text:style-name="T7">f</text:span></text:span><text:span text:style-name="Drop_20_Caps"> my </text:span><text:span text:style-name="Drop_20_Caps"><text:span text:style-name="T7">c</text:span></text:span><text:span text:style-name="Drop_20_Caps">hildren younger than </text:span><text:span text:style-name="CAPS_20_BOLD">William</text:span><text:span text:style-name="Drop_20_Caps">, </text:span><text:span text:style-name="Drop_20_Caps"><text:span text:style-name="T7">ei</text:span></text:span><text:span text:style-name="Drop_20_Caps">ther by </text:span><text:span text:style-name="Drop_20_Caps"><text:span text:style-name="T7">ap</text:span></text:span><text:span text:style-name="Drop_20_Caps">pra</text:span><text:span text:style-name="Drop_20_Caps"><text:span text:style-name="T7">i</text:span></text:span><text:span text:style-name="Drop_20_Caps">s</text:span><text:span text:style-name="Drop_20_Caps"><text:span text:style-name="T7">e</text:span></text:span><text:span text:style-name="Drop_20_Caps">ment or by </text:span><text:span text:style-name="Drop_20_Caps"><text:span text:style-name="T7">s</text:span></text:span><text:span text:style-name="Drop_20_Caps">ale as the</text:span><text:span text:style-name="Drop_20_Caps"><text:span text:style-name="T7">y</text:span></text:span><text:span text:style-name="Drop_20_Caps"> </text:span><text:span text:style-name="Drop_20_Caps"><text:span text:style-name="T7">c</text:span></text:span><text:span text:style-name="Drop_20_Caps">an agree amongst themselves.</text:span></text:p>
      <text:p text:style-name="P7"><text:span text:style-name="Drop_20_Caps"/></text:p>
      <text:p text:style-name="P7"><text:span text:style-name="CAPS">also</text:span><text:span text:style-name="Drop_20_Caps"> </text:span><text:span text:style-name="Drop_20_Caps"><text:span text:style-name="T7">I</text:span></text:span><text:span text:style-name="Drop_20_Caps"> do giv</text:span><text:span text:style-name="Drop_20_Caps"><text:span text:style-name="T7">e</text:span></text:span><text:span text:style-name="Drop_20_Caps"> my pla</text:span><text:span text:style-name="Drop_20_Caps"><text:span text:style-name="T7">ntation</text:span></text:span><text:span text:style-name="Drop_20_Caps"> to my son Thomas </text:span><text:span text:style-name="Drop_20_Caps"><text:span text:style-name="T2">Davis</text:span></text:span><text:span text:style-name="Drop_20_Caps"> and to </text:span><text:span text:style-name="Drop_20_Caps"><text:span text:style-name="T7">maintain</text:span></text:span><text:span text:style-name="Drop_20_Caps"> hi</text:span><text:span text:style-name="Drop_20_Caps"><text:span text:style-name="T7">s</text:span></text:span><text:span text:style-name="Drop_20_Caps"> </text:span><text:span text:style-name="Drop_20_Caps"><text:span text:style-name="T7">m</text:span></text:span><text:span text:style-name="Drop_20_Caps">other of the same as long as </text:span><text:span text:style-name="Drop_20_Caps"><text:span text:style-name="T7">s</text:span></text:span><text:span text:style-name="Drop_20_Caps">he doth live.</text:span></text:p>
      <text:p text:style-name="P7"><text:span text:style-name="Drop_20_Caps"/></text:p>
      <text:p text:style-name="P7"><text:span text:style-name="Drop_20_Caps"><text:span text:style-name="T7">I</text:span></text:span><text:span text:style-name="Drop_20_Caps"> also give to my grand-</text:span><text:span text:style-name="Drop_20_Caps"><text:span text:style-name="T7">daughter</text:span></text:span><text:span text:style-name="Drop_20_Caps"> </text:span><text:span text:style-name="CAPS_20_BOLD"><text:span text:style-name="T7">Martha</text:span></text:span><text:span text:style-name="Drop_20_Caps"> </text:span><text:span text:style-name="CAPS_20_BOLD">E</text:span><text:span text:style-name="Drop_20_Caps">. </text:span><text:span text:style-name="Drop_20_Caps"><text:span text:style-name="T2">Davis</text:span></text:span><text:span text:style-name="Drop_20_Caps"> that </text:span><text:span text:style-name="Drop_20_Caps"><text:span text:style-name="T7">cow</text:span></text:span><text:span text:style-name="Drop_20_Caps"> the</text:span><text:span text:style-name="Drop_20_Caps"><text:span text:style-name="T7">y</text:span></text:span><text:span text:style-name="Drop_20_Caps"> have or mine.</text:span></text:p>
      <text:p text:style-name="P7"><text:span text:style-name="Drop_20_Caps"/></text:p>
      <text:p text:style-name="P7"><text:span text:style-name="Drop_20_Caps"><text:span text:style-name="T7">AND</text:span></text:span><text:span text:style-name="Drop_20_Caps"> </text:span><text:span text:style-name="Drop_20_Caps"><text:span text:style-name="T7">I</text:span></text:span><text:span text:style-name="Drop_20_Caps"> do also ap</text:span><text:span text:style-name="Drop_20_Caps"><text:span text:style-name="T7">point</text:span></text:span><text:span text:style-name="Drop_20_Caps"> an</text:span><text:span text:style-name="Drop_20_Caps"><text:span text:style-name="T7">d</text:span></text:span><text:span text:style-name="Drop_20_Caps"> ordain </text:span><text:span text:style-name="Drop_20_Caps"><text:span text:style-name="T7">m</text:span></text:span><text:span text:style-name="Drop_20_Caps">y son </text:span><text:span text:style-name="CAPS_20_BOLD"><text:span text:style-name="T7">F</text:span></text:span><text:span text:style-name="CAPS_20_BOLD">rancis</text:span><text:span text:style-name="Drop_20_Caps"> </text:span><text:span text:style-name="Drop_20_Caps"><text:span text:style-name="T7">[</text:span></text:span><text:span text:style-name="Drop_20_Caps"><text:span text:style-name="T4">Davis</text:span></text:span><text:span text:style-name="Drop_20_Caps"><text:span text:style-name="T7">] </text:span></text:span><text:span text:style-name="Drop_20_Caps">and </text:span><text:span text:style-name="CAPS_20_BOLD">Jo</text:span><text:span text:style-name="CAPS_20_BOLD"><text:span text:style-name="T7">seph</text:span></text:span><text:span text:style-name="Drop_20_Caps"> </text:span><text:span text:style-name="CAPS_20_BOLD">McKenzie</text:span><text:span text:style-name="Drop_20_Caps"> J</text:span><text:span text:style-name="Drop_20_Caps"><text:span text:style-name="T7">r.</text:span></text:span><text:span text:style-name="Drop_20_Caps"> </text:span><text:span text:style-name="Drop_20_Caps"><text:span text:style-name="T7">e</text:span></text:span><text:span text:style-name="Drop_20_Caps">xecutor</text:span><text:span text:style-name="Drop_20_Caps"><text:span text:style-name="T7">s</text:span></text:span><text:span text:style-name="Drop_20_Caps"> or this my Last </text:span><text:span text:style-name="Drop_20_Caps"><text:span text:style-name="T7">will</text:span></text:span><text:span text:style-name="Drop_20_Caps"> and testament.</text:span></text:p>
      <text:p text:style-name="P3"><text:span text:style-name="Drop_20_Caps"/></text:p>
      <text:p text:style-name="P7"><text:span text:style-name="CAPS_20_BOLD"><text:span text:style-name="T7">William</text:span></text:span><text:span text:style-name="Drop_20_Caps"><text:span text:style-name="T7"> </text:span></text:span><text:span text:style-name="Drop_20_Caps"><text:span text:style-name="T4">Davis</text:span></text:span><text:span text:style-name="Drop_20_Caps"><text:span text:style-name="T7"> {seal, his x mark}</text:span></text:span></text:p>
      <text:p text:style-name="P3"><text:span text:style-name="Drop_20_Caps"/></text:p>
      <text:p text:style-name="P7"><text:span text:style-name="Drop_20_Caps">Sign in presence of this 23</text:span><text:span text:style-name="Drop_20_Caps"><text:span text:style-name="T7">rd</text:span></text:span><text:span text:style-name="Drop_20_Caps"> day November 1820</text:span></text:p>
      <text:p text:style-name="P7"><text:span text:style-name="Drop_20_Caps"/></text:p>
      <text:p text:style-name="P3"><text:span text:style-name="CAPS_20_BOLD"><text:span text:style-name="T7">Joseph McKenzie, Jr.</text:span></text:span><text:span text:style-name="CAPS_20_BOLD"> </text:span></text:p>
      <text:p text:style-name="P7"><text:span text:style-name="CAPS_20_BOLD"><text:span text:style-name="T7">Edwin McKenzie</text:span></text:span></text:p>
      <text:p text:style-name="P3"><text:span text:style-name="CAPS_20_BOLD">John D McCall</text:span></text:p>
      <text:p text:style-name="P3"><text:span text:style-name="Drop_20_Caps"/></text:p>
      <text:p text:style-name="P7"><text:span text:style-name="Drop_20_Caps"><text:span text:style-name="T7">1820</text:span></text:span></text:p>
      <text:p text:style-name="P7"><text:span text:style-name="Drop_20_Caps"><text:span text:style-name="T7">16-241</text:span></text:span></text:p>
      <text:p text:style-name="P7"><text:span text:style-name="Drop_20_Caps"/></text:p>
      <text:p text:style-name="P7"><text:span text:style-name="Drop_20_Caps"><text:span text:style-name="T7">Will Book “G”, Page 32</text:span></text:span></text:p>
      <text:p text:style-name="P25"><text:span text:style-name="Drop_20_Caps"><text:span text:style-name="T9">A true and perfect inventory of all the goods and chattels and personal estate of </text:span></text:span><text:span text:style-name="CAPS_20_BOLD"><text:span text:style-name="T9">William</text:span></text:span><text:span text:style-name="Drop_20_Caps"><text:span text:style-name="T9"> </text:span></text:span><text:span text:style-name="CAPS_20_BOLD"><text:span text:style-name="T9">Davis</text:span></text:span><text:span text:style-name="Drop_20_Caps"><text:span text:style-name="T9">, deceased, late of South Carolina, York District, made by us whose names are hereunto subscribed this twentieth day of December in the year of our Lord one thousand eight hundred and twenty.</text:span></text:span></text:p>
      <text:p text:style-name="P10"><text:span text:style-name="Drop_20_Caps"/></text:p>
      <text:p text:style-name="P10"><text:span text:style-name="Drop_20_Caps"><text:span text:style-name="T9">[INVENTORY LIST]</text:span></text:span></text:p>
      <text:p text:style-name="P10"><text:span text:style-name="Drop_20_Caps"/></text:p>
      <text:p text:style-name="P10"><text:span text:style-name="Drop_20_Caps"><text:span text:style-name="T9">Appraised by us the day and date above written.</text:span></text:span></text:p>
      <text:p text:style-name="P10"><text:span text:style-name="Drop_20_Caps"/></text:p>
      <text:p text:style-name="P10"><text:span text:style-name="CAPS_20_BOLD"><text:span text:style-name="T9">James McCully</text:span></text:span></text:p>
      <text:p text:style-name="P10"><text:span text:style-name="CAPS_20_BOLD"><text:span text:style-name="T9">William Hendrick</text:span></text:span></text:p>
      <text:p text:style-name="P11"><text:span text:style-name="CAPS_20_BOLD"><text:span text:style-name="T9">Edwin L. Gingles</text:span></text:span></text:p>
      <text:p text:style-name="P11"><text:span text:style-name="CAPS_20_BOLD"><text:span text:style-name="T10">James Duff </text:span></text:span></text:p>
      <text:p text:style-name="P26">December <text:span text:style-name="T13">1st</text:span> 1820 proved the within will &amp; testament in common form by the oaths of <text:span text:style-name="CAPS_20_BOLD">Joseph</text:span> <text:span text:style-name="CAPS_20_BOLD">McKenzie</text:span> Jr., one <text:span text:style-name="T16">of</text:span> the subscribing witnesses to the same.</text:p>
      <text:p text:style-name="P12"/>
      <text:p text:style-name="P12"><text:span text:style-name="CAPS_20_BOLD">Benjamin</text:span> <text:span text:style-name="CAPS_20_BOLD">Chambers</text:span>, OYD</text:p>
      <text:p text:style-name="P12"/>
      <text:p text:style-name="P12">At the same time qualified <text:span text:style-name="CAPS_20_BOLD">Joseph</text:span> <text:span text:style-name="CAPS_20_BOLD">McKenzie</text:span> Jr. and <text:span text:style-name="CAPS_20_BOLD">Francis</text:span> <text:span text:style-name="CAPS_20_BOLD">Davis</text:span>, executors.</text:p>
      <text:p text:style-name="P12"/>
      <text:p text:style-name="P12"><text:span text:style-name="CAPS_20_BOLD">Benjamin</text:span> <text:span text:style-name="CAPS_20_BOLD">Chambers</text:span>, OYD</text:p>
      <text:p text:style-name="P12"/>
      <text:p text:style-name="P12"/>
      <text:p text:style-name="P12"/>
      <text:p text:style-name="P12"/>
      <text:p text:style-name="P12"/>
      <text:p text:style-name="P12"/>
      <text:p text:style-name="P13"><text:span text:style-name="CAPS_20_BOLD"/></text:p>
      <text:p text:style-name="P13"><text:span text:style-name="CAPS_20_BOLD"/></text:p>
      <text:p text:style-name="P13"><text:span text:style-name="CAPS_20_BOLD">William</text:span> <text:span text:style-name="CAPS_20_BOLD">Davis</text:span></text:p>
      <text:p text:style-name="P13">His Last Will</text:p>
      <text:p text:style-name="P13"/>
      <text:p text:style-name="P13"/>
      <text:p text:style-name="P13"/>
      <text:p text:style-name="P13"/>
      <text:p text:style-name="P12"/>
      <text:p text:style-name="P13"/>
      <text:p text:style-name="P13"/>
      <text:p text:style-name="P13"/>
      <text:p text:style-name="P13">The last will &amp; testament</text:p>
      <text:p text:style-name="P13">of <text:span text:style-name="CAPS_20_BOLD">William</text:span> <text:span text:style-name="CAPS_20_BOLD">Davis</text:span>, deceased</text:p>
      <text:p text:style-name="P13"/>
      <text:p text:style-name="P13"><text:span text:style-name="CAPS_20_BOLD">Joseph</text:span> <text:span text:style-name="CAPS_20_BOLD">McKenzie</text:span> Jr., Esquire ]</text:p>
      <text:p text:style-name="P13"><text:span text:style-name="CAPS_20_BOLD"><text:s text:c="10"/>Francis</text:span> <text:span text:style-name="CAPS_20_BOLD">Davis <text:s text:c="3"/></text:span><text:s text:c="12"/>] Executors</text:p>
      <text:p text:style-name="P13"/>
      <text:p text:style-name="P13"/>
      <text:p text:style-name="P13">Dec 1 1820, Proven</text:p>
      <text:p text:style-name="P13"/>
      <text:p text:style-name="P13">Recorded Book 32 Minutes Book Page 123</text:p>
      <text:p text:style-name="P27">The bill of sale of the personal estate of William Davis Sr., deceased, December 22 1820.</text:p>
      <text:p text:style-name="P14"/>
      <text:p text:style-name="P19"><text:span text:style-name="CAPS_20_BOLD">WILLIAM BERNETT</text:span></text:p>
      <text:p text:style-name="P19"><text:span text:style-name="CAPS_20_BOLD">WILLIAM BIGGER</text:span></text:p>
      <text:p text:style-name="P19"><text:span text:style-name="CAPS_20_BOLD">JOHN BRATTON</text:span></text:p>
      <text:p text:style-name="P20"><text:span text:style-name="CAPS_20_BOLD"><text:span text:style-name="T15">robert campbell</text:span></text:span></text:p>
      <text:p text:style-name="P19"><text:span text:style-name="CAPS_20_BOLD">WILLIAM CLARK</text:span></text:p>
      <text:p text:style-name="P20"><text:span text:style-name="CAPS_20_BOLD"><text:span text:style-name="T15">james craig</text:span></text:span></text:p>
      <text:p text:style-name="P19"><text:span text:style-name="CAPS_20_BOLD">FRANCIS DAVIS</text:span></text:p>
      <text:p text:style-name="P14"><text:span text:style-name="CAPS_20_BOLD">Jean Davis</text:span></text:p>
      <text:p text:style-name="P15"><text:span text:style-name="CAPS_20_BOLD"><text:span text:style-name="T14">JOSIAH DAVIS</text:span></text:span></text:p>
      <text:p text:style-name="P14"><text:span text:style-name="CAPS_20_BOLD">Louisa Davis</text:span></text:p>
      <text:p text:style-name="P14"><text:span text:style-name="CAPS_20_BOLD">Martha Davis</text:span></text:p>
      <text:p text:style-name="P15"><text:span text:style-name="CAPS_20_BOLD"><text:span text:style-name="T14">THOMAS DAVIS</text:span></text:span></text:p>
      <text:p text:style-name="P14"><text:span text:style-name="CAPS_20_BOLD">William Davis</text:span></text:p>
      <text:p text:style-name="P16"><text:span text:style-name="CAPS_20_BOLD"><text:span text:style-name="T7">Martha </text:span></text:span><text:span text:style-name="Drop_20_Caps"><text:span text:style-name="T4">Davis, </text:span></text:span><text:span text:style-name="T13">widow</text:span></text:p>
      <text:p text:style-name="P20"><text:span text:style-name="CAPS_20_BOLD"><text:span text:style-name="T15">EDWIN L. Gingles</text:span></text:span></text:p>
      <text:p text:style-name="P20"><text:span text:style-name="CAPS_20_BOLD"><text:span text:style-name="T15">james glen</text:span></text:span></text:p>
      <text:p text:style-name="P20"><text:span text:style-name="CAPS_20_BOLD"><text:span text:style-name="T15">green horsley</text:span></text:span></text:p>
      <text:p text:style-name="P20"><text:span text:style-name="CAPS_20_BOLD"><text:span text:style-name="T15">john horsley</text:span></text:span></text:p>
      <text:p text:style-name="P20"><text:span text:style-name="CAPS_20_BOLD"><text:span text:style-name="T15">valentine horsley</text:span></text:span></text:p>
      <text:p text:style-name="P19"><text:span text:style-name="CAPS_20_BOLD">JOHN JACKSON</text:span>, sheriff</text:p>
      <text:p text:style-name="P19"><text:span text:style-name="CAPS_20_BOLD">ANTHONY KENDRICK</text:span></text:p>
      <text:p text:style-name="P20"><text:span text:style-name="CAPS_20_BOLD"><text:span text:style-name="T15">john lambeth</text:span></text:span></text:p>
      <text:p text:style-name="P20"><text:span text:style-name="CAPS_20_BOLD"><text:span text:style-name="T15">james mason</text:span></text:span></text:p>
      <text:p text:style-name="P20"><text:span text:style-name="CAPS_20_BOLD"><text:span text:style-name="T15">mr. mccarver</text:span></text:span></text:p>
      <text:p text:style-name="P19"><text:span text:style-name="CAPS_20_BOLD">JAMES McCULLY</text:span></text:p>
      <text:p text:style-name="P20"><text:span text:style-name="CAPS_20_BOLD"><text:span text:style-name="T15">john mcgill</text:span></text:span></text:p>
      <text:p text:style-name="P20"><text:span text:style-name="CAPS_20_BOLD"><text:span text:style-name="T15">edwin Mckenzie</text:span></text:span></text:p>
      <text:p text:style-name="P20"><text:span text:style-name="CAPS_20_BOLD"><text:span text:style-name="T15">james mckenzie</text:span></text:span></text:p>
      <text:p text:style-name="P14"><text:span text:style-name="CAPS_20_BOLD">Joseph McKenzie</text:span> Jr.</text:p>
      <text:p text:style-name="P19"><text:span text:style-name="CAPS_20_BOLD">SAMUEL MCKENZIE</text:span></text:p>
      <text:p text:style-name="P20"><text:span text:style-name="CAPS_20_BOLD"><text:span text:style-name="T15">jonathan melon</text:span></text:span></text:p>
      <text:p text:style-name="P20"><text:span text:style-name="CAPS_20_BOLD"><text:span text:style-name="T15">james moore</text:span></text:span></text:p>
      <text:p text:style-name="P20"><text:span text:style-name="CAPS_20_BOLD"><text:span text:style-name="T15">james patrick</text:span></text:span></text:p>
      <text:p text:style-name="P21"><text:span text:style-name="CAPS_20_BOLD">ROBERT PATRICK</text:span></text:p>
      <text:p text:style-name="P20"><text:span text:style-name="CAPS_20_BOLD"><text:span text:style-name="T15">william reese</text:span></text:span></text:p>
      <text:p text:style-name="P20"><text:span text:style-name="CAPS_20_BOLD"><text:span text:style-name="T15">hugh riddle</text:span></text:span></text:p>
      <text:p text:style-name="P21"><text:span text:style-name="CAPS_20_BOLD">Jennings Rooker</text:span></text:p>
      <text:p text:style-name="P20"><text:span text:style-name="CAPS_20_BOLD"><text:span text:style-name="T15">rev. rooker</text:span></text:span></text:p>
      <text:p text:style-name="P20"><text:span text:style-name="CAPS_20_BOLD"><text:span text:style-name="T15">ebeneser N. scott</text:span></text:span></text:p>
      <text:p text:style-name="P19"><text:span text:style-name="CAPS_20_BOLD">GEORGE SUGGS</text:span></text:p>
      <text:p text:style-name="P19"><text:span text:style-name="CAPS_20_BOLD">ISAAC SUGGS</text:span></text:p>
      <text:p text:style-name="P17"/>
      <text:p text:style-name="P28"><text:span text:style-name="CAPS_20_BOLD">Joseph</text:span> <text:span text:style-name="CAPS_20_BOLD">McKenzie</text:span>, Esquire, one of the executors of the last will &amp; testament of William Davis, deceased, settlement.</text:p>
      <text:p text:style-name="P22"/>
      <text:p text:style-name="P22"><text:span text:style-name="CAPS_20_BOLD">James S. Adams</text:span></text:p>
      <text:p text:style-name="P22"><text:span text:style-name="CAPS_20_BOLD">Robert L. Armstrong</text:span></text:p>
      <text:p text:style-name="P22"><text:span text:style-name="CAPS_20_BOLD">William Campbell</text:span></text:p>
      <text:p text:style-name="P22"><text:span text:style-name="CAPS_20_BOLD">JOHN Fuytinwider</text:span></text:p>
      <text:p text:style-name="P22"><text:span text:style-name="CAPS_20_BOLD">William Glover</text:span></text:p>
      <text:p text:style-name="P22"><text:span text:style-name="CAPS_20_BOLD">John Lewis</text:span></text:p>
      <text:p text:style-name="P22"><text:span text:style-name="CAPS_20_BOLD">JAMES MASON</text:span></text:p>
      <text:p text:style-name="P22"><text:span text:style-name="CAPS_20_BOLD">Willis Reeves</text:span></text:p>
      <text:p text:style-name="P22"><text:span text:style-name="CAPS_20_BOLD">Jacob Rooker</text:span></text:p>
      <text:p text:style-name="P22"><text:span text:style-name="CAPS_20_BOLD">Jennings Rooker</text:span></text:p>
      <text:p text:style-name="P18"/>
      <text:p text:style-name="P18"/>
      <text:p text:style-name="P22">Sworn to before me August 2<text:span text:style-name="T11">nd</text:span>, 1824</text:p>
      <text:p text:style-name="P22"/>
      <text:p text:style-name="P22">Benjamin Chambers, OYD</text:p>
      <text:p text:style-name="P29"><text:span text:style-name="CAPS_20_BOLD">Joseph</text:span> <text:span text:style-name="CAPS_20_BOLD">McKenzie</text:span>, Esquire, one of the executors of the last will &amp; testament of <text:span text:style-name="CAPS_20_BOLD">William</text:span> <text:span text:style-name="CAPS_20_BOLD">Davis</text:span>, deceased, settlement.</text:p>
      <text:p text:style-name="P23"/>
      <text:p text:style-name="P23"><text:span text:style-name="CAPS_20_BOLD">James S. Adams</text:span></text:p>
      <text:p text:style-name="P23"><text:span text:style-name="CAPS_20_BOLD">William Campbell</text:span></text:p>
      <text:p text:style-name="P23"><text:span text:style-name="CAPS_20_BOLD">John Lewis</text:span></text:p>
      <text:p text:style-name="P23"><text:span text:style-name="CAPS_20_BOLD">Joseph McKenzie</text:span>, Esquire</text:p>
      <text:p text:style-name="P23"><text:span text:style-name="CAPS_20_BOLD">William</text:span> <text:span text:style-name="CAPS_20_BOLD">Reeves</text:span>, Esquire</text:p>
      <text:p text:style-name="P23"/>
      <text:p text:style-name="P23">Legacies</text:p>
      <text:p text:style-name="P23"/>
      <text:p text:style-name="P23"><text:span text:style-name="CAPS_20_BOLD">F. C. Davis</text:span> [<text:span text:style-name="CAPS_20_BOLD">Francis G. Davis</text:span>]</text:p>
      <text:p text:style-name="P23"><text:span text:style-name="CAPS_20_BOLD">Jane Davis</text:span></text:p>
      <text:p text:style-name="P23"><text:span text:style-name="CAPS_20_BOLD">John Davis</text:span></text:p>
      <text:p text:style-name="P23"><text:span text:style-name="CAPS_20_BOLD">Josiah Davis</text:span></text:p>
      <text:p text:style-name="P23"><text:span text:style-name="CAPS_20_BOLD">Louisa Davis</text:span></text:p>
      <text:p text:style-name="P23"><text:span text:style-name="CAPS_20_BOLD">Martha Davis</text:span></text:p>
      <text:p text:style-name="P23"><text:span text:style-name="CAPS_20_BOLD">Thomas Davis</text:span></text:p>
      <text:p text:style-name="P23"><text:span text:style-name="CAPS_20_BOLD">Polly Davis</text:span>, deceased since her father</text:p>
      <text:p text:style-name="P23"><text:span text:style-name="CAPS_20_BOLD">Ann Scott</text:span></text:p>
      <text:p text:style-name="P18"/>
      <text:p text:style-name="P23">Sworn to before me February 29<text:span text:style-name="T11">th</text:span>, 1828</text:p>
      <text:p text:style-name="P23"><text:span text:style-name="CAPS_20_BOLD">Benjamin</text:span> <text:span text:style-name="CAPS_20_BOLD">Chambers</text:span>, OYD</text:p>
      <text:p text:style-name="P23"/>
      <text:p text:style-name="P30"><text:span text:style-name="CAPS_20_BOLD">Joseph</text:span> <text:span text:style-name="CAPS_20_BOLD">McKenzie</text:span>, Esquire of <text:span text:style-name="CAPS_20_BOLD">William</text:span> <text:span text:style-name="CAPS_20_BOLD">Davis</text:span>, deceased, settlement of said estate amended.</text:p>
      <text:p text:style-name="P24"/>
      <text:p text:style-name="P24">[VARIOUS EXPENSES]</text:p>
      <text:p text:style-name="P24"/>
      <text:p text:style-name="P24"><text:span text:style-name="CAPS_20_BOLD">JOHN</text:span> <text:span text:style-name="CAPS_20_BOLD">LEWIS</text:span></text:p>
      <text:p text:style-name="P24"/>
      <text:p text:style-name="P24">Sworn to before me</text:p>
      <text:p text:style-name="P24"><text:span text:style-name="CAPS_20_BOLD">Benjamin</text:span> <text:span text:style-name="CAPS_20_BOLD">Chambers</text:span>, OYD</text:p>
      <text:p text:style-name="P30"><text:span text:style-name="CAPS_20_BOLD">Joseph</text:span> <text:span text:style-name="CAPS_20_BOLD">McKenzie</text:span>, Esquire of <text:span text:style-name="CAPS_20_BOLD">William</text:span> <text:span text:style-name="CAPS_20_BOLD">Davis</text:span>, deceased, settlement of said estate settlement.</text:p>
      <text:p text:style-name="P24"/>
      <text:p text:style-name="P24"/>
      <text:p text:style-name="P24"><text:span text:style-name="CAPS_20_BOLD">J. S. Adams</text:span></text:p>
      <text:p text:style-name="P24"><text:span text:style-name="CAPS_20_BOLD">William Reeves</text:span></text:p>
      <text:p text:style-name="P24"><text:span text:style-name="CAPS_20_BOLD">John M. Ross</text:span></text:p>
      <text:p text:style-name="P24"/>
      <text:p text:style-name="P18"/>
      <text:p text:style-name="P20"><text:span text:style-name="CAPS_20_BOLD"/></text:p>
      <text:p text:style-name="P24">Sworn to before me, January 26<text:span text:style-name="T11">th</text:span>, 1830</text:p>
      <text:p text:style-name="P24"><text:span text:style-name="CAPS_20_BOLD"><text:span text:style-name="T17">Benjamin </text:span></text:span><text:span text:style-name="CAPS_20_BOLD"><text:span text:style-name="T17">Chambers</text:span></text:span><text:span text:style-name="CAPS_20_BOLD"><text:span text:style-name="T17">, OYD</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S" style:family="text">
      <style:text-properties fo:text-transform="uppercase" fo:color="#000000" style:font-size-asian="10.5pt"/>
    </style:style>
    <style:style style:name="Definition" style:family="text"/>
    <style:style style:name="Drop_20_Caps" style:display-name="Drop Caps" style:family="text">
      <style:text-properties style:font-size-asian="10.5pt"/>
    </style:style>
    <style:style style:name="CAPS_20_BOLD" style:display-name="CAPS BOLD" style:family="text">
      <style:text-properties fo:text-transform="uppercase" fo:color="#000000" fo:font-weight="bold" style:font-size-asian="10.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183c6" officeooo:paragraph-rsid="001183c6"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style:font-name="Liberation Mono2" fo:font-size="10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Probate, SC, York, William <text:span text:style-name="MT1">Davis</text:span> 1820</text:p>
      </style:header>
      <style:footer>
        <text:p text:style-name="MP2">Page <text:page-number text:select-page="current">8</text:page-number><text:s/>of <text:page-count>9</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5.4.6.2$Linux_X86_64 LibreOffice_project/40$Build-2</meta:generator>
    <dc:date>2018-05-12T08:52:11.529274712</dc:date>
    <dc:creator>brent </dc:creator>
    <meta:editing-duration>PT34M22S</meta:editing-duration>
    <meta:editing-cycles>11</meta:editing-cycles>
    <meta:document-statistic meta:table-count="0" meta:image-count="0" meta:object-count="0" meta:page-count="9" meta:paragraph-count="131" meta:word-count="801" meta:character-count="4555" meta:non-whitespace-character-count="3853"/>
  </office:meta>
</office:document-meta>
</file>