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1ec53" officeooo:paragraph-rsid="0011ec53"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ec53"/>
    </style:style>
    <style:style style:name="P4" style:family="paragraph" style:parent-style-name="Standard">
      <style:text-properties officeooo:paragraph-rsid="00123ba2"/>
    </style:style>
    <style:style style:name="P5" style:family="paragraph" style:parent-style-name="Standard">
      <style:paragraph-properties fo:text-align="center" style:justify-single-word="false"/>
      <style:text-properties officeooo:paragraph-rsid="00123ba2"/>
    </style:style>
    <style:style style:name="P6" style:family="paragraph" style:parent-style-name="Standard">
      <style:paragraph-properties fo:text-align="center" style:justify-single-word="false"/>
      <style:text-properties officeooo:paragraph-rsid="0020f8c9"/>
    </style:style>
    <style:style style:name="P7" style:family="paragraph" style:parent-style-name="Standard">
      <style:text-properties officeooo:paragraph-rsid="0014b544"/>
    </style:style>
    <style:style style:name="P8" style:family="paragraph" style:parent-style-name="Standard">
      <style:text-properties officeooo:paragraph-rsid="001673e5"/>
    </style:style>
    <style:style style:name="P9" style:family="paragraph" style:parent-style-name="Standard">
      <style:text-properties officeooo:paragraph-rsid="001849a0"/>
    </style:style>
    <style:style style:name="P10" style:family="paragraph" style:parent-style-name="Standard">
      <style:text-properties officeooo:paragraph-rsid="00198a5e"/>
    </style:style>
    <style:style style:name="P11" style:family="paragraph" style:parent-style-name="Standard">
      <style:text-properties officeooo:paragraph-rsid="001aefd8"/>
    </style:style>
    <style:style style:name="P12" style:family="paragraph" style:parent-style-name="Standard">
      <style:text-properties officeooo:paragraph-rsid="001e0dfa"/>
    </style:style>
    <style:style style:name="P13" style:family="paragraph" style:parent-style-name="Standard">
      <style:text-properties officeooo:paragraph-rsid="001e628c"/>
    </style:style>
    <style:style style:name="P14" style:family="paragraph" style:parent-style-name="Standard">
      <style:text-properties officeooo:paragraph-rsid="001eb1de"/>
    </style:style>
    <style:style style:name="P15" style:family="paragraph" style:parent-style-name="Standard">
      <style:text-properties officeooo:paragraph-rsid="001f0d5e"/>
    </style:style>
    <style:style style:name="P16" style:family="paragraph" style:parent-style-name="Standard">
      <style:text-properties officeooo:paragraph-rsid="0020f8c9"/>
    </style:style>
    <style:style style:name="P17" style:family="paragraph" style:parent-style-name="Standard">
      <style:paragraph-properties fo:break-before="page"/>
      <style:text-properties officeooo:paragraph-rsid="0011ec53"/>
    </style:style>
    <style:style style:name="P18" style:family="paragraph" style:parent-style-name="Standard">
      <style:paragraph-properties fo:break-before="page"/>
      <style:text-properties officeooo:paragraph-rsid="001e0dfa"/>
    </style:style>
    <style:style style:name="P19" style:family="paragraph" style:parent-style-name="Standard">
      <style:paragraph-properties fo:break-before="page"/>
      <style:text-properties officeooo:paragraph-rsid="001e628c"/>
    </style:style>
    <style:style style:name="P20" style:family="paragraph" style:parent-style-name="Standard">
      <style:paragraph-properties fo:break-before="page"/>
      <style:text-properties officeooo:paragraph-rsid="001f0d5e"/>
    </style:style>
    <style:style style:name="P21" style:family="paragraph" style:parent-style-name="Standard">
      <style:paragraph-properties fo:break-before="page"/>
      <style:text-properties officeooo:paragraph-rsid="0020f8c9"/>
    </style:style>
    <style:style style:name="P22" style:family="paragraph" style:parent-style-name="Standard">
      <style:text-properties officeooo:rsid="0020f8c9" officeooo:paragraph-rsid="0020f8c9"/>
    </style:style>
    <style:style style:name="P23" style:family="paragraph" style:parent-style-name="Standard">
      <style:text-properties fo:text-transform="uppercase" fo:color="#000000" style:font-name="Liberation Mono1" fo:font-size="10pt" fo:font-weight="bold"/>
    </style:style>
    <style:style style:name="P24" style:family="paragraph" style:parent-style-name="Standard">
      <style:text-properties fo:text-transform="uppercase" fo:color="#000000" style:font-name="Liberation Mono1" fo:font-size="10pt" fo:font-weight="bold" officeooo:paragraph-rsid="0020f8c9"/>
    </style:style>
    <style:style style:name="P25" style:family="paragraph" style:parent-style-name="Standard">
      <style:text-properties fo:text-transform="uppercase" fo:color="#000000" style:font-name="Liberation Mono1" fo:font-size="10pt" fo:font-weight="bold" officeooo:paragraph-rsid="001e628c"/>
    </style:style>
    <style:style style:name="P26" style:family="paragraph" style:parent-style-name="Standard">
      <style:text-properties fo:text-transform="uppercase" fo:color="#000000" style:font-name="Liberation Mono1" fo:font-size="10pt" fo:font-weight="bold" officeooo:paragraph-rsid="001f0d5e"/>
    </style:style>
    <style:style style:name="P27" style:family="paragraph" style:parent-style-name="Standard">
      <style:text-properties officeooo:paragraph-rsid="0022fb0b"/>
    </style:style>
    <style:style style:name="P28" style:family="paragraph" style:parent-style-name="Standard">
      <style:paragraph-properties fo:break-before="page"/>
      <style:text-properties fo:text-transform="uppercase" fo:color="#000000" style:font-name="Liberation Mono1" fo:font-size="10pt" fo:font-weight="bold" officeooo:paragraph-rsid="0020f8c9"/>
    </style:style>
    <style:style style:name="T1" style:family="text">
      <style:text-properties fo:text-transform="uppercase" fo:color="#000000" style:font-name="Liberation Mono1" fo:font-size="10pt"/>
    </style:style>
    <style:style style:name="T2" style:family="text">
      <style:text-properties fo:text-transform="uppercase" fo:color="#000000" style:font-name="Liberation Mono1" fo:font-size="10pt" fo:font-weight="bold"/>
    </style:style>
    <style:style style:name="T3" style:family="text">
      <style:text-properties fo:text-transform="uppercase" fo:color="#000000" style:font-name="Liberation Mono1" fo:font-size="10pt" fo:font-weight="bold" officeooo:rsid="00123ba2"/>
    </style:style>
    <style:style style:name="T4" style:family="text">
      <style:text-properties fo:text-transform="uppercase" fo:color="#000000" style:font-name="Liberation Mono1" fo:font-size="10pt" fo:font-weight="bold" officeooo:rsid="00198a5e"/>
    </style:style>
    <style:style style:name="T5" style:family="text">
      <style:text-properties fo:text-transform="uppercase" fo:color="#000000" style:font-name="Liberation Mono1" fo:font-size="10pt" fo:font-weight="bold" officeooo:rsid="001aefd8"/>
    </style:style>
    <style:style style:name="T6" style:family="text">
      <style:text-properties fo:text-transform="uppercase" fo:color="#000000" style:font-name="Liberation Mono1" fo:font-size="10pt" fo:font-weight="bold" officeooo:rsid="001e628c"/>
    </style:style>
    <style:style style:name="T7" style:family="text">
      <style:text-properties fo:text-transform="uppercase" fo:color="#000000" style:font-name="Liberation Mono1" fo:font-size="10pt" fo:font-weight="bold" officeooo:rsid="001f0d5e"/>
    </style:style>
    <style:style style:name="T8" style:family="text">
      <style:text-properties fo:text-transform="uppercase" fo:color="#000000" style:font-name="Liberation Mono1" fo:font-size="10pt" fo:font-weight="bold" officeooo:rsid="0020f8c9"/>
    </style:style>
    <style:style style:name="T9" style:family="text">
      <style:text-properties fo:text-transform="uppercase" fo:color="#000000" style:font-name="Liberation Mono1" fo:font-size="10pt" fo:font-weight="bold" officeooo:rsid="0022fb0b"/>
    </style:style>
    <style:style style:name="T10" style:family="text">
      <style:text-properties fo:text-transform="uppercase" fo:font-weight="bold"/>
    </style:style>
    <style:style style:name="T11" style:family="text">
      <style:text-properties officeooo:rsid="00123ba2"/>
    </style:style>
    <style:style style:name="T12" style:family="text">
      <style:text-properties officeooo:rsid="0013a9c3"/>
    </style:style>
    <style:style style:name="T13" style:family="text">
      <style:text-properties officeooo:rsid="0014b544"/>
    </style:style>
    <style:style style:name="T14" style:family="text">
      <style:text-properties officeooo:rsid="001673e5"/>
    </style:style>
    <style:style style:name="T15" style:family="text">
      <style:text-properties officeooo:rsid="001849a0"/>
    </style:style>
    <style:style style:name="T16" style:family="text">
      <style:text-properties officeooo:rsid="00198a5e"/>
    </style:style>
    <style:style style:name="T17" style:family="text">
      <style:text-properties officeooo:rsid="001aefd8"/>
    </style:style>
    <style:style style:name="T18" style:family="text">
      <style:text-properties officeooo:rsid="001e0dfa"/>
    </style:style>
    <style:style style:name="T19" style:family="text">
      <style:text-properties officeooo:rsid="001e628c"/>
    </style:style>
    <style:style style:name="T20" style:family="text">
      <style:text-properties officeooo:rsid="001eb1de"/>
    </style:style>
    <style:style style:name="T21" style:family="text">
      <style:text-properties officeooo:rsid="001f0d5e"/>
    </style:style>
    <style:style style:name="T22" style:family="text">
      <style:text-properties officeooo:rsid="0020f8c9"/>
    </style:style>
    <style:style style:name="T23" style:family="text">
      <style:text-properties officeooo:rsid="0022fb0b"/>
    </style:style>
    <style:style style:name="T24" style:family="text">
      <style:text-properties fo:font-weight="bold" officeooo:rsid="0022fb0b"/>
    </style:style>
    <style:style style:name="T25" style:family="text">
      <style:text-properties fo:font-weight="normal" officeooo:rsid="0022fb0b" style:font-weight-asian="normal" style:font-weight-complex="normal"/>
    </style:style>
    <style:style style:name="T26" style:family="text">
      <style:text-properties officeooo:rsid="0024d8e7"/>
    </style:style>
    <style:style style:name="T27" style:family="text">
      <style:text-properties officeooo:rsid="0025b94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5"><text:span text:style-name="Drop_20_Caps"><text:span text:style-name="T11">CASE <text:s text:c="3"/>#9</text:span></text:span></text:p>
      <text:p text:style-name="P5"><text:span text:style-name="Drop_20_Caps"><text:span text:style-name="T11">FILE <text:s/>#378</text:span></text:span></text:p>
      <text:p text:style-name="P5"><text:span text:style-name="Drop_20_Caps"/></text:p>
      <text:p text:style-name="P5"><text:span text:style-name="CAPS_20_BOLD"><text:span text:style-name="T3">William</text:span></text:span><text:span text:style-name="Drop_20_Caps"><text:span text:style-name="T11"> </text:span></text:span><text:span text:style-name="CAPS_20_BOLD"><text:span text:style-name="T3">Bratton</text:span></text:span><text:span text:style-name="Drop_20_Caps"><text:span text:style-name="T11">, deceased</text:span></text:span></text:p>
      <text:p text:style-name="P5"><text:span text:style-name="Drop_20_Caps"/></text:p>
      <text:p text:style-name="P5"><text:span text:style-name="CAPS_20_BOLD"><text:span text:style-name="T3">William</text:span></text:span><text:span text:style-name="Drop_20_Caps"><text:span text:style-name="T11"> </text:span></text:span><text:span text:style-name="CAPS_20_BOLD"><text:span text:style-name="T3">Bratton</text:span></text:span><text:span text:style-name="Drop_20_Caps"><text:span text:style-name="T11"> </text:span></text:span><text:span text:style-name="CAPS_20_BOLD"><text:span text:style-name="T11">JR</text:span></text:span><text:span text:style-name="Drop_20_Caps"><text:span text:style-name="T11">., executor</text:span></text:span></text:p>
      <text:p text:style-name="P5"><text:span text:style-name="Drop_20_Caps"/></text:p>
      <text:p text:style-name="P5"><text:span text:style-name="Drop_20_Caps"><text:span text:style-name="T11">1815</text:span></text:span></text:p>
      <text:p text:style-name="P4"><text:span text:style-name="Drop_20_Caps"/></text:p>
      <text:p text:style-name="P4"><text:span text:style-name="Drop_20_Caps"/></text:p>
      <text:p text:style-name="P17"><text:span text:style-name="Drop_20_Caps">South Carolina</text:span></text:p>
      <text:p text:style-name="P3"><text:span text:style-name="Drop_20_Caps"/></text:p>
      <text:p text:style-name="P3"><text:span text:style-name="Drop_20_Caps">In the name of God Amen. </text:span></text:p>
      <text:p text:style-name="P3"><text:span text:style-name="Drop_20_Caps"/></text:p>
      <text:p text:style-name="P3"><text:span text:style-name="Drop_20_Caps">I </text:span><text:span text:style-name="CAPS_20_BOLD"><text:span text:style-name="T2">William</text:span></text:span><text:span text:style-name="Drop_20_Caps"> </text:span><text:span text:style-name="CAPS_20_BOLD"><text:span text:style-name="T2">Bratton</text:span></text:span><text:span text:style-name="Drop_20_Caps"> Of York District in the State aforesaid being weak of body but of sound and disposing mind and memory do make and ordain this my last Will and Testament in manner and form Following:</text:span></text:p>
      <text:p text:style-name="P3"><text:span text:style-name="Drop_20_Caps"/></text:p>
      <text:p text:style-name="P7"><text:span text:style-name="Drop_20_Caps">First I give to my wife </text:span><text:span text:style-name="CAPS_20_BOLD"><text:span text:style-name="T2">Martha</text:span></text:span><text:span text:style-name="Drop_20_Caps"> </text:span><text:span text:style-name="CAPS_20_BOLD"><text:span text:style-name="T2">Bratton</text:span></text:span><text:span text:style-name="Drop_20_Caps"> the following Negroes that is to say </text:span><text:span text:style-name="CAPS">June</text:span><text:span text:style-name="Drop_20_Caps">, </text:span><text:span text:style-name="CAPS">Lydia</text:span><text:span text:style-name="Drop_20_Caps">, </text:span><text:span text:style-name="CAPS">Peter</text:span><text:span text:style-name="Drop_20_Caps">, </text:span><text:span text:style-name="CAPS">betty</text:span><text:span text:style-name="Drop_20_Caps">, </text:span><text:span text:style-name="CAPS">Nelson,</text:span><text:span text:style-name="Drop_20_Caps"> </text:span><text:span text:style-name="CAPS">July</text:span><text:span text:style-name="Drop_20_Caps">, </text:span><text:span text:style-name="CAPS">Cloe</text:span><text:span text:style-name="Drop_20_Caps"> </text:span><text:span text:style-name="CAPS">Ben,</text:span><text:span text:style-name="Drop_20_Caps"> </text:span><text:span text:style-name="CAPS">Kitty,</text:span><text:span text:style-name="Drop_20_Caps"> </text:span><text:span text:style-name="CAPS">Harry</text:span><text:span text:style-name="Drop_20_Caps">, </text:span><text:span text:style-name="CAPS">watt</text:span><text:span text:style-name="Drop_20_Caps">, </text:span><text:span text:style-name="CAPS">Polly,</text:span><text:span text:style-name="Drop_20_Caps"> </text:span><text:span text:style-name="CAPS">Harriett</text:span><text:span text:style-name="Drop_20_Caps">, </text:span><text:span text:style-name="CAPS">Butler,</text:span><text:span text:style-name="Drop_20_Caps"> </text:span><text:span text:style-name="CAPS">Limus,</text:span><text:span text:style-name="Drop_20_Caps"> </text:span><text:span text:style-name="CAPS">Jack,</text:span><text:span text:style-name="Drop_20_Caps"> </text:span><text:span text:style-name="CAPS">Winny,</text:span><text:span text:style-name="Drop_20_Caps"> </text:span><text:span text:style-name="CAPS">Jim,</text:span><text:span text:style-name="Drop_20_Caps"> </text:span><text:span text:style-name="CAPS">Luce,</text:span><text:span text:style-name="Drop_20_Caps"> </text:span><text:span text:style-name="CAPS">Archy,</text:span><text:span text:style-name="Drop_20_Caps"> </text:span><text:span text:style-name="CAPS">Patt,</text:span><text:span text:style-name="Drop_20_Caps"> </text:span><text:span text:style-name="CAPS">Izey,</text:span><text:span text:style-name="Drop_20_Caps"> and </text:span><text:span text:style-name="Drop_20_Caps"><text:span text:style-name="T12">M</text:span></text:span><text:span text:style-name="CAPS">oses</text:span><text:span text:style-name="Drop_20_Caps"> and all my beds and bed furniture, my whole stock of hor</text:span><text:span text:style-name="Drop_20_Caps"><text:span text:style-name="T12">s</text:span></text:span><text:span text:style-name="Drop_20_Caps">es, Cattle, sheep, and Hogs, my wagon &amp; Geer, my Riding Chair and Harness, </text:span><text:span text:style-name="Drop_20_Caps"><text:span text:style-name="T12">a</text:span></text:span><text:span text:style-name="Drop_20_Caps">lso all my househ</text:span><text:span text:style-name="Drop_20_Caps"><text:span text:style-name="T12">o</text:span></text:span><text:span text:style-name="Drop_20_Caps">ld and kitchen furnit</text:span><text:span text:style-name="Drop_20_Caps"><text:span text:style-name="T12">ur</text:span></text:span><text:span text:style-name="Drop_20_Caps">e. </text:span><text:span text:style-name="Drop_20_Caps"><text:span text:style-name="T13">A</text:span></text:span><text:span text:style-name="Drop_20_Caps">lso all my plantation tools, her saddle and bridle, my loom and its appurtenances my smith tools, my cotton machine, and all the salt and </text:span><text:span text:style-name="Drop_20_Caps"><text:span text:style-name="T13">pr</text:span></text:span><text:span text:style-name="Drop_20_Caps">ovisions of any kind that I may die possessed of to have and to hold all the aforesaid Negroes, goods and </text:span><text:span text:style-name="Drop_20_Caps"><text:span text:style-name="T14">c</text:span></text:span><text:span text:style-name="Drop_20_Caps">hattles to my said wife for and during the term of her natural life. </text:span></text:p>
      <text:p text:style-name="P7"><text:span text:style-name="Drop_20_Caps"/></text:p>
      <text:p text:style-name="P7"><text:span text:style-name="CAPS">Item </text:span><text:span text:style-name="Drop_20_Caps">I also give and bequeath to my said wife </text:span><text:span text:style-name="CAPS_20_BOLD"><text:span text:style-name="T2">Martha</text:span></text:span><text:span text:style-name="Drop_20_Caps"> </text:span><text:span text:style-name="CAPS_20_BOLD"><text:span text:style-name="T2">Bratton</text:span></text:span><text:span text:style-name="Drop_20_Caps"> the use of my plantation whereo</text:span><text:span text:style-name="Drop_20_Caps"><text:span text:style-name="T14">n</text:span></text:span><text:span text:style-name="Drop_20_Caps"> </text:span><text:span text:style-name="Drop_20_Caps"><text:span text:style-name="T14">I</text:span></text:span><text:span text:style-name="Drop_20_Caps"> now live together with the tract of two hundred acres of land I purchased of </text:span><text:span text:style-name="CAPS_20_BOLD">Henry</text:span><text:span text:style-name="Drop_20_Caps"> </text:span><text:span text:style-name="CAPS_20_BOLD">Good</text:span><text:span text:style-name="Drop_20_Caps"> for and during the term of her natur</text:span><text:span text:style-name="Drop_20_Caps"><text:span text:style-name="T14">a</text:span></text:span><text:span text:style-name="Drop_20_Caps">l Life.</text:span></text:p>
      <text:p text:style-name="P7"><text:span text:style-name="Drop_20_Caps"/></text:p>
      <text:p text:style-name="P8"><text:span text:style-name="CAPS">Item </text:span><text:span text:style-name="CAPS"><text:span text:style-name="T14">F</text:span></text:span><text:span text:style-name="Drop_20_Caps">rom and </text:span><text:span text:style-name="Drop_20_Caps"><text:span text:style-name="T14">immediately</text:span></text:span><text:span text:style-name="Drop_20_Caps"> after the </text:span><text:span text:style-name="Drop_20_Caps"><text:span text:style-name="T14">decease</text:span></text:span><text:span text:style-name="Drop_20_Caps"> of my said wife </text:span><text:span text:style-name="Drop_20_Caps"><text:span text:style-name="T14">I</text:span></text:span><text:span text:style-name="Drop_20_Caps"> give and devise the said tract of two hundred acres of land I </text:span><text:span text:style-name="Drop_20_Caps"><text:span text:style-name="T14">Purchased</text:span></text:span><text:span text:style-name="Drop_20_Caps"> of </text:span><text:span text:style-name="CAPS_20_BOLD">Henry</text:span><text:span text:style-name="Drop_20_Caps"> </text:span><text:span text:style-name="CAPS_20_BOLD">Good</text:span><text:span text:style-name="Drop_20_Caps"> to my daughter </text:span><text:span text:style-name="CAPS_20_BOLD">Mary</text:span><text:span text:style-name="Drop_20_Caps"> </text:span><text:span text:style-name="CAPS_20_BOLD"><text:span text:style-name="T2">Bratton</text:span></text:span><text:span text:style-name="Drop_20_Caps"> together with my bed and bed furniture my riding Chair and Harness, her saddle and </text:span><text:span text:style-name="Drop_20_Caps"><text:span text:style-name="T15">b</text:span></text:span><text:span text:style-name="Drop_20_Caps">ridle and her choice of one horse out of my stock of horses my household and Kitchen furniture unt</text:span><text:span text:style-name="Drop_20_Caps"><text:span text:style-name="T14">o</text:span></text:span><text:span text:style-name="Drop_20_Caps"> my </text:span><text:span text:style-name="Drop_20_Caps"><text:span text:style-name="T15">s</text:span></text:span><text:span text:style-name="Drop_20_Caps">aid Daughter </text:span><text:span text:style-name="CAPS_20_BOLD">Mary</text:span><text:span text:style-name="Drop_20_Caps"> </text:span><text:span text:style-name="CAPS_20_BOLD"><text:span text:style-name="T2">Bratton</text:span></text:span><text:span text:style-name="Drop_20_Caps"> her Heir and assigns fo</text:span><text:span text:style-name="Drop_20_Caps"><text:span text:style-name="T14">r</text:span></text:span><text:span text:style-name="Drop_20_Caps">ever.</text:span></text:p>
      <text:p text:style-name="P7"><text:span text:style-name="Drop_20_Caps"/></text:p>
      <text:p text:style-name="P9"><text:span text:style-name="CAPS">Item</text:span><text:span text:style-name="Drop_20_Caps"> </text:span><text:span text:style-name="Drop_20_Caps"><text:span text:style-name="T14">F</text:span></text:span><text:span text:style-name="Drop_20_Caps">rom and immediately after the decease of my said wife I give and devise the said plantation whereon I now reside together with a</text:span><text:span text:style-name="Drop_20_Caps"><text:span text:style-name="T15">ll </text:span></text:span><text:span text:style-name="Drop_20_Caps">and singular the aforesaid Stock of Cattle, sheep, H</text:span><text:span text:style-name="Drop_20_Caps"><text:span text:style-name="T15">ogs,</text:span></text:span><text:span text:style-name="Drop_20_Caps"> and Horses, (except the choice of one horse out of my stock which has been before bequeathed to my daughter </text:span><text:span text:style-name="CAPS_20_BOLD">Mary</text:span><text:span text:style-name="Drop_20_Caps"> </text:span><text:span text:style-name="CAPS_20_BOLD"><text:span text:style-name="T2">Bratton</text:span></text:span><text:span text:style-name="Drop_20_Caps">) my wagon and geer, </text:span><text:span text:style-name="Drop_20_Caps"><text:span text:style-name="T15">all </text:span></text:span><text:span text:style-name="Drop_20_Caps">plantation to</text:span><text:span text:style-name="Drop_20_Caps"><text:span text:style-name="T15">o</text:span></text:span><text:span text:style-name="Drop_20_Caps">ls loom and appurtenances unto my son </text:span><text:span text:style-name="CAPS_20_BOLD"><text:span text:style-name="T2">John</text:span></text:span><text:span text:style-name="CAPS_20_BOLD"> S. </text:span><text:span text:style-name="CAPS_20_BOLD"><text:span text:style-name="T2">Bratton</text:span></text:span><text:span text:style-name="Drop_20_Caps"> to have and to hold the said Land, good &amp; Chattles to my said son </text:span><text:span text:style-name="CAPS_20_BOLD"><text:span text:style-name="T2">John</text:span></text:span><text:span text:style-name="CAPS_20_BOLD"> S. </text:span><text:span text:style-name="CAPS_20_BOLD"><text:span text:style-name="T2">Bratton</text:span></text:span><text:span text:style-name="Drop_20_Caps"> hi</text:span><text:span text:style-name="Drop_20_Caps"><text:span text:style-name="T15">s</text:span></text:span><text:span text:style-name="Drop_20_Caps"> heirs and assigns forever. </text:span></text:p>
      <text:p text:style-name="P7"><text:span text:style-name="Drop_20_Caps"/></text:p>
      <text:p text:style-name="P9"><text:span text:style-name="CAPS">Item</text:span><text:span text:style-name="Drop_20_Caps"> I give and bequeath to my said daughter </text:span><text:span text:style-name="CAPS_20_BOLD">Mary</text:span><text:span text:style-name="Drop_20_Caps"> </text:span><text:span text:style-name="CAPS_20_BOLD"><text:span text:style-name="T2">Bratton</text:span></text:span><text:span text:style-name="Drop_20_Caps"> the following Neg</text:span><text:span text:style-name="Drop_20_Caps"><text:span text:style-name="T15">roes,</text:span></text:span><text:span text:style-name="Drop_20_Caps"> that is to say, </text:span><text:span text:style-name="CAPS">Jack,</text:span><text:span text:style-name="Drop_20_Caps"> </text:span><text:span text:style-name="CAPS">Winney</text:span><text:span text:style-name="Drop_20_Caps">, </text:span><text:span text:style-name="CAPS">Izey,</text:span><text:span text:style-name="Drop_20_Caps"> </text:span><text:span text:style-name="CAPS">Linus,</text:span><text:span text:style-name="Drop_20_Caps"> </text:span><text:span text:style-name="CAPS">Harriett</text:span><text:span text:style-name="Drop_20_Caps"> and her increase. </text:span><text:span text:style-name="Drop_20_Caps"><text:span text:style-name="T15">A</text:span></text:span><text:span text:style-name="Drop_20_Caps">nd it is my Will and desire that my said daughter </text:span><text:span text:style-name="CAPS_20_BOLD">Mary</text:span><text:span text:style-name="Drop_20_Caps"> </text:span><text:span text:style-name="CAPS_20_BOLD"><text:span text:style-name="T2">Bratton</text:span></text:span><text:span text:style-name="Drop_20_Caps"> shall have her </text:span><text:span text:style-name="Drop_20_Caps"><text:span text:style-name="T15">maintenance</text:span></text:span><text:span text:style-name="Drop_20_Caps"> and support on and from the plantation whereon I now reside so long as she remains single and unmarried.</text:span></text:p>
      <text:p text:style-name="P9"><text:span text:style-name="Drop_20_Caps"/></text:p>
      <text:p text:style-name="P9"><text:span text:style-name="CAPS">Item</text:span><text:span text:style-name="Drop_20_Caps"> I give and Bequeath to my said son </text:span><text:span text:style-name="CAPS_20_BOLD"><text:span text:style-name="T2">John</text:span></text:span><text:span text:style-name="CAPS_20_BOLD"> S. </text:span><text:span text:style-name="CAPS_20_BOLD"><text:span text:style-name="T2">Bratton</text:span></text:span><text:span text:style-name="Drop_20_Caps"> the following Negroes to wit. <text:s text:c="2"/></text:span><text:span text:style-name="CAPS">Watt</text:span><text:span text:style-name="CAPS_20_BOLD">,</text:span><text:span text:style-name="Drop_20_Caps"> </text:span><text:span text:style-name="CAPS">Polly</text:span><text:span text:style-name="CAPS_20_BOLD">,</text:span><text:span text:style-name="Drop_20_Caps"> </text:span><text:span text:style-name="CAPS">Jim</text:span><text:span text:style-name="CAPS_20_BOLD">,</text:span><text:span text:style-name="Drop_20_Caps"> &amp; </text:span><text:span text:style-name="CAPS">Nelson</text:span><text:span text:style-name="Drop_20_Caps"> also my rifle gun, my sword and Pistols, and Cotton Machine &amp; Smith tool</text:span><text:span text:style-name="Drop_20_Caps"><text:span text:style-name="T15">s.</text:span></text:span></text:p>
      <text:p text:style-name="P9"><text:span text:style-name="Drop_20_Caps"/></text:p>
      <text:p text:style-name="P10"><text:span text:style-name="CAPS">Item</text:span><text:span text:style-name="Drop_20_Caps"> I give to my daughter </text:span><text:span text:style-name="CAPS_20_BOLD">Jean</text:span><text:span text:style-name="Drop_20_Caps"> </text:span><text:span text:style-name="Drop_20_Caps"><text:span text:style-name="T16">[</text:span></text:span><text:span text:style-name="CAPS_20_BOLD"><text:span text:style-name="T4">Bratton</text:span></text:span><text:span text:style-name="Drop_20_Caps"><text:span text:style-name="T16">] </text:span></text:span><text:span text:style-name="CAPS_20_BOLD">Simpson</text:span><text:span text:style-name="Drop_20_Caps"> two </text:span><text:span text:style-name="Drop_20_Caps"><text:span text:style-name="T16">Negroes</text:span></text:span><text:span text:style-name="Drop_20_Caps"> to wit </text:span><text:span text:style-name="CAPS">June</text:span><text:span text:style-name="Drop_20_Caps"> and </text:span><text:span text:style-name="CAPS">Lydia.</text:span></text:p>
      <text:p text:style-name="P10"><text:span text:style-name="CAPS"/></text:p>
      <text:p text:style-name="P10"><text:span text:style-name="Drop_20_Caps">Item I give to my daughter </text:span><text:span text:style-name="CAPS_20_BOLD"><text:span text:style-name="T2">Martha</text:span></text:span><text:span text:style-name="Drop_20_Caps"> </text:span><text:span text:style-name="Drop_20_Caps"><text:span text:style-name="T16">[</text:span></text:span><text:span text:style-name="CAPS_20_BOLD"><text:span text:style-name="T4">Bratton</text:span></text:span><text:span text:style-name="Drop_20_Caps"><text:span text:style-name="T16">] </text:span></text:span><text:span text:style-name="CAPS_20_BOLD"><text:span text:style-name="T2">Foster</text:span></text:span><text:span text:style-name="Drop_20_Caps"> five Negroes (Viz) </text:span><text:span text:style-name="CAPS">Patt,</text:span><text:span text:style-name="Drop_20_Caps"> </text:span><text:span text:style-name="CAPS">July,</text:span><text:span text:style-name="Drop_20_Caps"> </text:span><text:span text:style-name="CAPS">Cloe,</text:span><text:span text:style-name="Drop_20_Caps"> </text:span><text:span text:style-name="CAPS">Bin,</text:span><text:span text:style-name="Drop_20_Caps"> &amp; </text:span><text:span text:style-name="CAPS">Kitty</text:span><text:span text:style-name="Drop_20_Caps">.</text:span></text:p>
      <text:p text:style-name="P9"><text:span text:style-name="Drop_20_Caps"/></text:p>
      <text:p text:style-name="P10"><text:span text:style-name="CAPS">Item</text:span><text:span text:style-name="Drop_20_Caps"> I give to my daughter </text:span><text:span text:style-name="CAPS_20_BOLD">Ealia</text:span><text:span text:style-name="Drop_20_Caps"> </text:span><text:span text:style-name="Drop_20_Caps"><text:span text:style-name="T16">[</text:span></text:span><text:span text:style-name="CAPS_20_BOLD"><text:span text:style-name="T16">ELSIE</text:span></text:span><text:span text:style-name="Drop_20_Caps"><text:span text:style-name="T16"> </text:span></text:span><text:span text:style-name="CAPS_20_BOLD"><text:span text:style-name="T4">Bratton</text:span></text:span><text:span text:style-name="Drop_20_Caps"><text:span text:style-name="T16">] </text:span></text:span><text:span text:style-name="CAPS_20_BOLD">Sadler</text:span><text:span text:style-name="Drop_20_Caps"> two </text:span><text:span text:style-name="Drop_20_Caps"><text:span text:style-name="T16">N</text:span></text:span><text:span text:style-name="Drop_20_Caps">egroe</text:span><text:span text:style-name="Drop_20_Caps"><text:span text:style-name="T16">s</text:span></text:span><text:span text:style-name="Drop_20_Caps"> (Viz) </text:span><text:span text:style-name="CAPS">Peter</text:span><text:span text:style-name="Drop_20_Caps"> and </text:span><text:span text:style-name="CAPS">Betty.</text:span></text:p>
      <text:p text:style-name="P10"><text:soft-page-break/><text:span text:style-name="CAPS">Item</text:span><text:span text:style-name="Drop_20_Caps"> I give to my daughter </text:span><text:span text:style-name="CAPS_20_BOLD">Agness</text:span><text:span text:style-name="Drop_20_Caps"> </text:span><text:span text:style-name="Drop_20_Caps"><text:span text:style-name="T16">[</text:span></text:span><text:span text:style-name="CAPS_20_BOLD"><text:span text:style-name="T4">Bratton</text:span></text:span><text:span text:style-name="Drop_20_Caps"><text:span text:style-name="T16">] </text:span></text:span><text:span text:style-name="CAPS_20_BOLD"><text:span text:style-name="T2">McCaw</text:span></text:span><text:span text:style-name="Drop_20_Caps"> two Negroes to wit. </text:span><text:span text:style-name="CAPS">archy</text:span><text:span text:style-name="Drop_20_Caps"> and </text:span><text:span text:style-name="CAPS">Luce</text:span><text:span text:style-name="Drop_20_Caps">.</text:span></text:p>
      <text:p text:style-name="P10"><text:span text:style-name="Drop_20_Caps"/></text:p>
      <text:p text:style-name="P10"><text:span text:style-name="CAPS">Item</text:span><text:span text:style-name="Drop_20_Caps"> I give to my daughter </text:span><text:span text:style-name="CAPS">Elizabeth</text:span><text:span text:style-name="Drop_20_Caps"> </text:span><text:span text:style-name="Drop_20_Caps"><text:span text:style-name="T16">[</text:span></text:span><text:span text:style-name="CAPS_20_BOLD"><text:span text:style-name="T4">Bratton</text:span></text:span><text:span text:style-name="Drop_20_Caps"><text:span text:style-name="T16">] </text:span></text:span><text:span text:style-name="CAPS_20_BOLD">Irwin</text:span><text:span text:style-name="Drop_20_Caps"> two </text:span><text:span text:style-name="Drop_20_Caps"><text:span text:style-name="T16">Negroes</text:span></text:span><text:span text:style-name="Drop_20_Caps"> (Viz) </text:span><text:span text:style-name="CAPS">Butler</text:span><text:span text:style-name="Drop_20_Caps"> and </text:span><text:span text:style-name="CAPS">Moses</text:span><text:span text:style-name="Drop_20_Caps">.</text:span></text:p>
      <text:p text:style-name="P10"><text:span text:style-name="Drop_20_Caps"/></text:p>
      <text:p text:style-name="P10"><text:span text:style-name="CAPS">Item</text:span><text:span text:style-name="Drop_20_Caps"> I give to my son </text:span><text:span text:style-name="CAPS_20_BOLD"><text:span text:style-name="T2">William</text:span></text:span><text:span text:style-name="Drop_20_Caps"> </text:span><text:span text:style-name="CAPS_20_BOLD"><text:span text:style-name="T2">Bratton</text:span></text:span><text:span text:style-name="Drop_20_Caps"> my </text:span><text:span text:style-name="Drop_20_Caps"><text:span text:style-name="T16">Negro</text:span></text:span><text:span text:style-name="Drop_20_Caps"> Boy </text:span><text:span text:style-name="CAPS">Harr</text:span><text:span text:style-name="CAPS"><text:span text:style-name="T16">Y.</text:span></text:span></text:p>
      <text:p text:style-name="P10"><text:span text:style-name="Drop_20_Caps"/></text:p>
      <text:p text:style-name="P10"><text:span text:style-name="CAPS">Item</text:span><text:span text:style-name="Drop_20_Caps"> It is my will and desire that my crop of Cotton that is o</text:span><text:span text:style-name="Drop_20_Caps"><text:span text:style-name="T16">r</text:span></text:span><text:span text:style-name="Drop_20_Caps"> may be on hand at the time of my death may be </text:span><text:span text:style-name="Drop_20_Caps"><text:span text:style-name="T16">immediately</text:span></text:span><text:span text:style-name="Drop_20_Caps"> sent to market and sold and also that the residue of my personal property not herein bequeath be sold at public sale and that the </text:span><text:span text:style-name="Drop_20_Caps"><text:span text:style-name="T16">monies</text:span></text:span><text:span text:style-name="Drop_20_Caps"> arising from the sale of my said crop of cotton and the residue of my personal Estate be </text:span><text:span text:style-name="Drop_20_Caps"><text:span text:style-name="T16">applied</text:span></text:span><text:span text:style-name="Drop_20_Caps"> to the payment of my </text:span><text:span text:style-name="Drop_20_Caps"><text:span text:style-name="T16">j</text:span></text:span><text:span text:style-name="Drop_20_Caps">ust debts. </text:span><text:span text:style-name="Drop_20_Caps"><text:span text:style-name="T16">A</text:span></text:span><text:span text:style-name="Drop_20_Caps">nd if any Monies remain after the payment of my just debts I give and bequeath the </text:span><text:span text:style-name="Drop_20_Caps"><text:span text:style-name="T16">them</text:span></text:span><text:span text:style-name="Drop_20_Caps"> to my wife </text:span><text:span text:style-name="CAPS_20_BOLD"><text:span text:style-name="T2">Martha</text:span></text:span><text:span text:style-name="Drop_20_Caps"> </text:span><text:span text:style-name="CAPS_20_BOLD"><text:span text:style-name="T2">Bratton</text:span></text:span><text:span text:style-name="Drop_20_Caps">.</text:span></text:p>
      <text:p text:style-name="P10"><text:span text:style-name="Drop_20_Caps"/></text:p>
      <text:p text:style-name="P11"><text:span text:style-name="CAPS">Item</text:span><text:span text:style-name="Drop_20_Caps"> </text:span><text:span text:style-name="Drop_20_Caps"><text:span text:style-name="T16">It is</text:span></text:span><text:span text:style-name="Drop_20_Caps"> further my will and desire that all my </text:span><text:span text:style-name="Drop_20_Caps"><text:span text:style-name="T16">Negroes</text:span></text:span><text:span text:style-name="Drop_20_Caps"> shall continue and remain on my Plantation and continue to work the same in the usual manner that I have been in the </text:span><text:span text:style-name="Drop_20_Caps"><text:span text:style-name="T17">practice</text:span></text:span><text:span text:style-name="Drop_20_Caps"> of doing until a crop or crops shall be raised sufficient to pay and satisfy all just demands against my Estate at my death, or at the death of my wife should she survive me, and that none of the Legacies herein given or devised shall be demand</text:span><text:span text:style-name="Drop_20_Caps"><text:span text:style-name="T17">ed</text:span></text:span><text:span text:style-name="Drop_20_Caps"> or payable until all just debts or demands against my Estate be paid.</text:span></text:p>
      <text:p text:style-name="P11"><text:span text:style-name="Drop_20_Caps"/></text:p>
      <text:p text:style-name="P11"><text:span text:style-name="CAPS">Lastly</text:span><text:span text:style-name="Drop_20_Caps"> I do hereby appoint my Wife </text:span><text:span text:style-name="CAPS_20_BOLD"><text:span text:style-name="T5">Martha</text:span></text:span><text:span text:style-name="Drop_20_Caps"> </text:span><text:span text:style-name="CAPS_20_BOLD"><text:span text:style-name="T2">Bratton</text:span></text:span><text:span text:style-name="Drop_20_Caps"> Executrix and Doctor </text:span><text:span text:style-name="CAPS_20_BOLD"><text:span text:style-name="T2">William</text:span></text:span><text:span text:style-name="Drop_20_Caps"> </text:span><text:span text:style-name="CAPS_20_BOLD"><text:span text:style-name="T2">Bratton</text:span></text:span><text:span text:style-name="Drop_20_Caps"> and Doctor </text:span><text:span text:style-name="CAPS_20_BOLD">James</text:span><text:span text:style-name="Drop_20_Caps"> </text:span><text:span text:style-name="CAPS_20_BOLD">Simpson</text:span><text:span text:style-name="Drop_20_Caps"> </text:span><text:span text:style-name="Drop_20_Caps"><text:span text:style-name="T17">e</text:span></text:span><text:span text:style-name="Drop_20_Caps">xecutors of this my last will and testament hereby revoking all wills by me heretofore made, and declaring this to be my last will and testament.</text:span></text:p>
      <text:p text:style-name="P11"><text:span text:style-name="Drop_20_Caps"/></text:p>
      <text:p text:style-name="P11"><text:span text:style-name="Drop_20_Caps">In witness whereof I have hereunto set my hand and Seal this 27th day of December in the year of our Lord one thousand eight hundred and thirteen.</text:span></text:p>
      <text:p text:style-name="P11"><text:span text:style-name="Drop_20_Caps"/></text:p>
      <text:p text:style-name="P11"><text:span text:style-name="CAPS_20_BOLD"><text:span text:style-name="T5">William</text:span></text:span><text:span text:style-name="Drop_20_Caps"><text:span text:style-name="T17"> </text:span></text:span><text:span text:style-name="CAPS_20_BOLD"><text:span text:style-name="T5">Bratton</text:span></text:span><text:span text:style-name="Drop_20_Caps"><text:span text:style-name="T17"> {seal}</text:span></text:span></text:p>
      <text:p text:style-name="P11"><text:span text:style-name="Drop_20_Caps"/></text:p>
      <text:p text:style-name="P11"><text:span text:style-name="Drop_20_Caps">Signed, Sealed, Published, </text:span><text:span text:style-name="Drop_20_Caps"><text:span text:style-name="T17">P</text:span></text:span><text:span text:style-name="Drop_20_Caps">ronounced and Declared in </text:span><text:span text:style-name="Drop_20_Caps"><text:span text:style-name="T17">p</text:span></text:span><text:span text:style-name="Drop_20_Caps">resence of <text:s text:c="2"/></text:span></text:p>
      <text:p text:style-name="P11"><text:span text:style-name="Drop_20_Caps"/></text:p>
      <text:p text:style-name="P11"><text:span text:style-name="CAPS_20_BOLD">Nathan </text:span><text:span text:style-name="CAPS_20_BOLD"><text:span text:style-name="T2">Moore</text:span></text:span><text:span text:style-name="CAPS_20_BOLD"> <text:s text:c="2"/></text:span></text:p>
      <text:p text:style-name="P11"><text:span text:style-name="CAPS_20_BOLD"><text:span text:style-name="T2">Thomas</text:span></text:span><text:span text:style-name="CAPS_20_BOLD"> </text:span><text:span text:style-name="CAPS_20_BOLD"><text:span text:style-name="T2">Moore</text:span></text:span><text:span text:style-name="CAPS_20_BOLD"> <text:s text:c="2"/></text:span></text:p>
      <text:p text:style-name="P11"><text:span text:style-name="CAPS_20_BOLD">Eli </text:span><text:span text:style-name="CAPS_20_BOLD"><text:span text:style-name="T2">Moore</text:span></text:span></text:p>
      <text:p text:style-name="P11"><text:span text:style-name="Drop_20_Caps"/></text:p>
      <text:p text:style-name="P11"><text:span text:style-name="Drop_20_Caps">Probated February 13, 1818 <text:s text:c="2"/></text:span></text:p>
      <text:p text:style-name="P11"><text:span text:style-name="Drop_20_Caps">Will Book "D" P-</text:span><text:span text:style-name="Drop_20_Caps"><text:span text:style-name="T17">51</text:span></text:span><text:span text:style-name="Drop_20_Caps"> <text:s/></text:span></text:p>
      <text:p text:style-name="P11"><text:span text:style-name="Drop_20_Caps">Case No. 9</text:span></text:p>
      <text:p text:style-name="P11"><text:span text:style-name="Drop_20_Caps"><text:span text:style-name="T17">F</text:span></text:span><text:span text:style-name="Drop_20_Caps">ile No. </text:span><text:span text:style-name="Drop_20_Caps"><text:span text:style-name="T17">378</text:span></text:span><text:span text:style-name="Drop_20_Caps"> </text:span></text:p>
      <text:p text:style-name="P18"><text:span text:style-name="Drop_20_Caps">South Carolina </text:span></text:p>
      <text:p text:style-name="P12"><text:span text:style-name="Drop_20_Caps">York District </text:span></text:p>
      <text:p text:style-name="P12"><text:span text:style-name="Drop_20_Caps"/></text:p>
      <text:p text:style-name="P27"><text:span text:style-name="Drop_20_Caps">by </text:span><text:span text:style-name="Drop_20_Caps"><text:span text:style-name="T2">Benjamin</text:span></text:span><text:span text:style-name="Drop_20_Caps"> </text:span><text:span text:style-name="Drop_20_Caps"><text:span text:style-name="T2">Chambers</text:span></text:span><text:span text:style-name="Drop_20_Caps"> Esquire ordinary said District personally appeared before </text:span><text:span text:style-name="CAPS_20_BOLD">Nathaniel</text:span><text:span text:style-name="Drop_20_Caps"> </text:span><text:span text:style-name="Drop_20_Caps"><text:span text:style-name="T2">Moore</text:span></text:span><text:span text:style-name="Drop_20_Caps"> and upon his solemn affirmation </text:span><text:span text:style-name="Drop_20_Caps"><text:span text:style-name="T26">doth</text:span></text:span><text:span text:style-name="Drop_20_Caps"> say that he saw </text:span><text:span text:style-name="Drop_20_Caps"><text:span text:style-name="T2">William</text:span></text:span><text:span text:style-name="Drop_20_Caps"> </text:span><text:span text:style-name="Drop_20_Caps"><text:span text:style-name="T2">Bratton</text:span></text:span><text:span text:style-name="Drop_20_Caps"> sign seal publish and pronounce and clear the within instrument of writing to be and contain is last will and testament that he the said </text:span><text:span text:style-name="Drop_20_Caps"><text:span text:style-name="T2">William</text:span></text:span><text:span text:style-name="Drop_20_Caps"> </text:span><text:span text:style-name="Drop_20_Caps"><text:span text:style-name="T2">Bratton</text:span></text:span><text:span text:style-name="Drop_20_Caps"> was then of sound and disposing mind and memory and understanding to the best of this deponents knowledge and belief and that </text:span><text:span text:style-name="Drop_20_Caps"><text:span text:style-name="T2">Thomas</text:span></text:span><text:span text:style-name="Drop_20_Caps"> </text:span><text:span text:style-name="Drop_20_Caps"><text:span text:style-name="T2">Moore</text:span></text:span><text:span text:style-name="Drop_20_Caps"> and </text:span><text:span text:style-name="CAPS_20_BOLD">Eli</text:span><text:span text:style-name="Drop_20_Caps"> </text:span><text:span text:style-name="Drop_20_Caps"><text:span text:style-name="T2">Moore</text:span></text:span><text:span text:style-name="Drop_20_Caps"> together with this deponent signed their names as witnesses there to at the request of the testator and his presents and in the presence of each other.</text:span></text:p>
      <text:p text:style-name="P27"><text:span text:style-name="Drop_20_Caps"/></text:p>
      <text:p text:style-name="P27"><text:span text:style-name="Drop_20_Caps"><text:span text:style-name="T23">G</text:span></text:span><text:span text:style-name="Drop_20_Caps">iven under my hand and seal this 13th day of February 181</text:span><text:span text:style-name="Drop_20_Caps"><text:span text:style-name="T26">5</text:span></text:span></text:p>
      <text:p text:style-name="P27"><text:span text:style-name="Drop_20_Caps"/></text:p>
      <text:p text:style-name="P27"><text:span text:style-name="Drop_20_Caps"><text:span text:style-name="T2">Benjamin</text:span></text:span><text:span text:style-name="Drop_20_Caps"> </text:span><text:span text:style-name="CAPS_20_BOLD"><text:span text:style-name="T23">CHAMBERS</text:span></text:span><text:span text:style-name="Drop_20_Caps"><text:span text:style-name="T9">,</text:span></text:span><text:span text:style-name="Drop_20_Caps"> </text:span><text:span text:style-name="Drop_20_Caps"><text:span text:style-name="T23">OYD</text:span></text:span><text:span text:style-name="Drop_20_Caps"> </text:span></text:p>
      <text:p text:style-name="P27"><text:span text:style-name="Drop_20_Caps"/></text:p>
      <text:p text:style-name="P27"><text:span text:style-name="Drop_20_Caps"><text:span text:style-name="T23">A</text:span></text:span><text:span text:style-name="Drop_20_Caps">t the same time qualified </text:span><text:span text:style-name="Drop_20_Caps"><text:span text:style-name="T2">William</text:span></text:span><text:span text:style-name="Drop_20_Caps"> </text:span><text:span text:style-name="Drop_20_Caps"><text:span text:style-name="T2">Bratton</text:span></text:span><text:span text:style-name="Drop_20_Caps"> Junior executor of the said last will and testament of </text:span><text:span text:style-name="Drop_20_Caps"><text:span text:style-name="T2">William</text:span></text:span><text:span text:style-name="Drop_20_Caps"> </text:span><text:span text:style-name="Drop_20_Caps"><text:span text:style-name="T2">Bratton</text:span></text:span><text:span text:style-name="Drop_20_Caps"> deceased.</text:span></text:p>
      <text:p text:style-name="P27"><text:span text:style-name="Drop_20_Caps"><text:span text:style-name="T10"/></text:span></text:p>
      <text:p text:style-name="P27"><text:span text:style-name="Drop_20_Caps"><text:span text:style-name="T2">Benjamin</text:span></text:span><text:span text:style-name="Drop_20_Caps"> </text:span><text:span text:style-name="Drop_20_Caps"><text:span text:style-name="T2">Chambers, </text:span></text:span><text:span text:style-name="CAPS"><text:span text:style-name="T25">OYD</text:span></text:span></text:p>
      <text:p text:style-name="Standard"/>
      <text:p text:style-name="Standard"/>
      <text:p text:style-name="Standard"/>
      <text:p text:style-name="Standard"/>
      <text:p text:style-name="P21"><text:span text:style-name="T18">An</text:span> inventory of the goods and chattels of Colonel <text:span text:style-name="T2">William</text:span> <text:span text:style-name="T2">Bratton</text:span> deceased</text:p>
      <text:p text:style-name="P16"/>
      <text:p text:style-name="P22">[INVENTORY LIST]</text:p>
      <text:p text:style-name="P16"/>
      <text:p text:style-name="P16"><text:span text:style-name="T22">W</text:span>e do certify the above to be a true inventory and appraisement given under our hand this 12th day of April 1815. </text:p>
      <text:p text:style-name="P24"/>
      <text:p text:style-name="P16"><text:span text:style-name="T2">Franc</text:span><text:span text:style-name="T8">I</text:span><text:span text:style-name="T2">s</text:span> <text:span text:style-name="CAPS_20_BOLD">Erwin</text:span> </text:p>
      <text:p text:style-name="P16"><text:span text:style-name="T2">John</text:span> <text:span text:style-name="T2">black,</text:span> </text:p>
      <text:p text:style-name="P16"><text:span text:style-name="T2">Robert</text:span> <text:span text:style-name="CAPS_20_BOLD">love</text:span></text:p>
      <text:p text:style-name="Standard"/>
      <text:p text:style-name="Standard"/>
      <text:p text:style-name="Standard"/>
      <text:p text:style-name="P23"/>
      <text:p text:style-name="P28"/>
      <text:p text:style-name="P24"/>
      <text:p text:style-name="P24"/>
      <text:p text:style-name="P24"/>
      <text:p text:style-name="P24"/>
      <text:p text:style-name="P6"><text:span text:style-name="T2">William</text:span> <text:span text:style-name="T2">Bratton</text:span> executor <text:span text:style-name="T22">of</text:span></text:p>
      <text:p text:style-name="P6">Colonel <text:span text:style-name="T2">William</text:span> <text:span text:style-name="T2">Bratton</text:span> deceased</text:p>
      <text:p text:style-name="P6"/>
      <text:p text:style-name="P6">settlement</text:p>
      <text:p text:style-name="P6"/>
      <text:p text:style-name="P6">October 5th 1816</text:p>
      <text:p text:style-name="P6"/>
      <text:p text:style-name="P6"><text:span text:style-name="T22">R</text:span>ecorded book 6 Pages 529 and 530</text:p>
      <text:p text:style-name="Standard"/>
      <text:p text:style-name="Standard"/>
      <text:p text:style-name="Standard"/>
      <text:p text:style-name="Standard"/>
      <text:p text:style-name="P19"><text:span text:style-name="CAPS_20_BOLD">Dr.</text:span> <text:span text:style-name="T2">William</text:span> <text:span text:style-name="T2">Bratton</text:span> executor of the estate of Colonel <text:span text:style-name="T2">William</text:span> <text:span text:style-name="T2">Bratton</text:span> deceased settlement produce the following receipts received April 28th 1816 of <text:span text:style-name="T2">William</text:span> <text:span text:style-name="T2">Bratton</text:span> executor of last will and testament of Colonel <text:span text:style-name="T2">William</text:span> <text:span text:style-name="T2">Bratton</text:span> deceased for Negroes viz: <text:span text:style-name="CAPS">July,</text:span> <text:span text:style-name="T19">CLOE</text:span><text:span text:style-name="CAPS">,</text:span> <text:span text:style-name="CAPS">Kitty,</text:span> and <text:span text:style-name="CAPS">Pat</text:span> being in full of a devise <text:span text:style-name="T19">or bequeathed</text:span> left to my wife <text:span text:style-name="CAPS_20_BOLD"><text:span text:style-name="T2">Martha</text:span></text:span> <text:span text:style-name="T2">Foster</text:span> by the said <text:span text:style-name="T19">last will and testament of </text:span>Colonel <text:span text:style-name="T2">William </text:span><text:span text:style-name="T6">BRATTON </text:span>deceased. </text:p>
      <text:p text:style-name="P25"/>
      <text:p text:style-name="P13"><text:span text:style-name="T2">John</text:span> <text:span text:style-name="T2">Foster</text:span></text:p>
      <text:p text:style-name="Standard"/>
      <text:p text:style-name="Standard"/>
      <text:p text:style-name="P13">Received January 19th 1816 of <text:span text:style-name="T2">William</text:span> <text:span text:style-name="T2">Bratton</text:span> executor of the last will and testament of Colonel <text:span text:style-name="T2">William</text:span> <text:span text:style-name="T2">Bratton,</text:span> deceased, t<text:span text:style-name="T19">w</text:span>o <text:span text:style-name="T19">Negroes</text:span> viz: <text:span text:style-name="CAPS">Peter</text:span> and <text:span text:style-name="CAPS">Betty</text:span> as given and devised and <text:span text:style-name="T19">bequeathed</text:span> to my wife <text:span text:style-name="CAPS_20_BOLD"><text:span text:style-name="T19">EALER [ELSIE]</text:span></text:span><text:span text:style-name="T19"> </text:span><text:span text:style-name="CAPS_20_BOLD">Sadler</text:span> in the last will being in full for the same.</text:p>
      <text:p text:style-name="P13"/>
      <text:p text:style-name="P13"><text:span text:style-name="CAPS_20_BOLD">David</text:span> <text:span text:style-name="CAPS_20_BOLD">Sadler</text:span></text:p>
      <text:p text:style-name="Standard"/>
      <text:p text:style-name="Standard"/>
      <text:p text:style-name="P13">Received January 19th 1816 of <text:span text:style-name="T2">William</text:span> <text:span text:style-name="T2">Bratton</text:span> executor of the last of the estate of Colonel <text:span text:style-name="T2">William</text:span> <text:span text:style-name="T2">Bratton</text:span> deceased as devised and bequeathed in the same will to my wife <text:span text:style-name="CAPS_20_BOLD">Jean</text:span> <text:span text:style-name="CAPS_20_BOLD">Simpson</text:span> to Negroes to <text:span text:style-name="T19">wit.</text:span> <text:span text:style-name="CAPS">June</text:span> and <text:span text:style-name="CAPS">Lydia</text:span> being in full a legacy left and in full and last will. </text:p>
      <text:p text:style-name="P13"/>
      <text:p text:style-name="P13"><text:span text:style-name="CAPS_20_BOLD">James</text:span> <text:span text:style-name="CAPS_20_BOLD">Simpson</text:span></text:p>
      <text:p text:style-name="Standard"/>
      <text:p text:style-name="Standard"/>
      <text:p text:style-name="P13">Receive January 19th 1816 of <text:span text:style-name="T2">William</text:span> <text:span text:style-name="T2">Bratton</text:span> executor of the last will and testament of Colonel <text:span text:style-name="T2">William</text:span> <text:span text:style-name="T2">Bratton</text:span> as given and devised in the same a release for 200 acres of land from <text:span text:style-name="CAPS_20_BOLD">Henry</text:span> <text:span text:style-name="CAPS_20_BOLD">good</text:span> and Colonel <text:span text:style-name="T2">William</text:span> <text:span text:style-name="T2">Bratton</text:span> being dated April 14th 1788 also a plot for the same certified by <text:span text:style-name="CAPS_20_BOLD">Joseph</text:span> <text:span text:style-name="CAPS_20_BOLD">Palmer</text:span> DS January 23rd 1<text:span text:style-name="T19">7</text:span>87 also the <text:span text:style-name="T19">riding</text:span> chair and harness bed and bed Furniture household and kitchen Furniture horse and saddle and bridle also the following <text:span text:style-name="T19">N</text:span>egro<text:span text:style-name="T19">es</text:span> that is to say <text:span text:style-name="CAPS">Jack,</text:span><text:span text:style-name="Drop_20_Caps"> </text:span><text:span text:style-name="CAPS">Winney</text:span><text:span text:style-name="Drop_20_Caps">, </text:span><text:span text:style-name="CAPS">Izey,</text:span><text:span text:style-name="Drop_20_Caps"> </text:span><text:span text:style-name="CAPS">Linus,</text:span><text:span text:style-name="Drop_20_Caps"> </text:span><text:span text:style-name="CAPS">Harriett</text:span> and her increase being in full for the said. Legacy. </text:p>
      <text:p text:style-name="P13"/>
      <text:p text:style-name="P13"><text:span text:style-name="CAPS_20_BOLD">Mary</text:span> <text:span text:style-name="T2">Bratton</text:span></text:p>
      <text:p text:style-name="Standard"/>
      <text:p text:style-name="Standard"/>
      <text:p text:style-name="P14">Received January 19th 1816 of <text:span text:style-name="T2">William</text:span> <text:span text:style-name="T2">Bratton</text:span> executor of last will and testament of Colonel <text:span text:style-name="T2">William</text:span> <text:span text:style-name="T2">Bratton</text:span> deceased as devised and bequeathed in the said will which will now fully appear a grant to <text:span text:style-name="CAPS_20_BOLD">Rebecca</text:span> <text:span text:style-name="CAPS_20_BOLD">kuykendall</text:span> for 300 acres also the convenience from <text:span text:style-name="CAPS_20_BOLD">Rebecca</text:span> <text:span text:style-name="CAPS_20_BOLD">kuykendall</text:span> and the said from <text:span text:style-name="CAPS_20_BOLD">Adam</text:span> <text:span text:style-name="CAPS_20_BOLD">Williams</text:span> and wife to <text:span text:style-name="CAPS_20_BOLD">Samuel</text:span> <text:span text:style-name="CAPS_20_BOLD">Williams</text:span> and wife to Colonel <text:span text:style-name="T2">William</text:span> <text:span text:style-name="T2">Bratton</text:span> for 60 Acres dated 3 January 1807 being part of the aforesaid grant to <text:span text:style-name="CAPS_20_BOLD">Rebecca</text:span> <text:span text:style-name="CAPS_20_BOLD">kuykendall</text:span> also a copy Grant of one other tracked granted to <text:span text:style-name="T2">Thomas</text:span> <text:span text:style-name="CAPS_20_BOLD">rain</text:span><text:span text:style-name="CAPS_20_BOLD"><text:span text:style-name="T19">E</text:span></text:span><text:span text:style-name="CAPS_20_BOLD">y</text:span> containing 400 Acres dated 21st April 1764 and also one other deed of a tract of land from said <text:span text:style-name="CAPS_20_BOLD">Williams</text:span> on to Colonel <text:span text:style-name="T2">William</text:span> <text:span text:style-name="T2">Bratton</text:span> for 140 Acres dated 3rd January 1787. The same part of the first above mentioned grant also all the stock of cattle sheep Hogs and horses wagon and gear Plantation tools Loom and appurtenances also the following <text:span text:style-name="T20">Negroes</text:span> to <text:span text:style-name="T20">wit:</text:span> <text:span text:style-name="CAPS">Watt</text:span><text:span text:style-name="CAPS_20_BOLD">,</text:span><text:span text:style-name="Drop_20_Caps"> </text:span><text:span text:style-name="CAPS">Polly</text:span><text:span text:style-name="CAPS_20_BOLD">,</text:span><text:span text:style-name="Drop_20_Caps"> </text:span><text:span text:style-name="CAPS">Jim</text:span><text:span text:style-name="CAPS_20_BOLD">,</text:span><text:span text:style-name="Drop_20_Caps"> &amp; </text:span><text:span text:style-name="CAPS">Nelson</text:span> my rifle gun, sword and pistols, cotton machine and <text:span text:style-name="T20">s</text:span>mith tools being in full as given and devised in the said will.</text:p>
      <text:p text:style-name="P14"/>
      <text:p text:style-name="P14"><text:span text:style-name="CAPS_20_BOLD"><text:span text:style-name="T20">JOHN</text:span></text:span><text:span text:style-name="T20"> </text:span><text:span text:style-name="CAPS_20_BOLD"><text:span text:style-name="T20">S</text:span></text:span>. <text:span text:style-name="T2">Bratton</text:span></text:p>
      <text:p text:style-name="Standard"/>
      <text:p text:style-name="Standard"/>
      <text:p text:style-name="P14"><text:soft-page-break/>Received January 19th 1816 of <text:span text:style-name="T2">William</text:span> <text:span text:style-name="T2">Bratton</text:span> executor of the last will and testament of Colonel <text:span text:style-name="T2">William</text:span> <text:span text:style-name="T2">Bratton</text:span> deceased to <text:span text:style-name="T20">N</text:span>egro<text:span text:style-name="T20">es</text:span> to <text:span text:style-name="T20">wit:</text:span> <text:span text:style-name="CAPS"><text:span text:style-name="T20">Moses</text:span></text:span> and <text:span text:style-name="CAPS">Butler</text:span> being in full of a device or bequeath left to my wife <text:span text:style-name="CAPS_20_BOLD">Elizabeth</text:span> <text:span text:style-name="CAPS_20_BOLD">Erwin</text:span> by the same last will and testament of Colonel <text:span text:style-name="T2">William</text:span> <text:span text:style-name="T2">Bratton</text:span> deceased.</text:p>
      <text:p text:style-name="P14"/>
      <text:p text:style-name="P14"><text:span text:style-name="T20">W. W. K. </text:span>Erwin</text:p>
      <text:p text:style-name="Standard"/>
      <text:p text:style-name="Standard"/>
      <text:p text:style-name="Standard">Receive January 19th 1816 of <text:span text:style-name="T2">William</text:span> <text:span text:style-name="T2">Bratton</text:span> executor of the last will and testament of Colonel <text:span text:style-name="T2">William</text:span> <text:span text:style-name="T2">Bratton</text:span> deceased to Negroes to quit Lucy and Archie being in full a legacy devised or bequeathed to my wife Agnes macaw <text:span text:style-name="T2">Robert</text:span> <text:span text:style-name="T2">McCaw</text:span></text:p>
      <text:p text:style-name="Standard"/>
      <text:p text:style-name="Standard"/>
      <text:p text:style-name="P15">Received November 21st 1815 of <text:span text:style-name="T2">William</text:span> <text:span text:style-name="T2">Bratton</text:span> <text:span text:style-name="T21">Jr</text:span>. and executor of Colonel <text:span text:style-name="T2">William</text:span> <text:span text:style-name="T2">Bratton</text:span> deceased $541 in full for the money arising from the sale of the estate mentioned in his will.</text:p>
      <text:p text:style-name="P15"/>
      <text:p text:style-name="P15"><text:span text:style-name="CAPS_20_BOLD">Mary</text:span> <text:span text:style-name="T2">Bratton</text:span> <text:span text:style-name="T21">{</text:span>her mark<text:span text:style-name="T21">}</text:span> </text:p>
      <text:p text:style-name="P15">test <text:span text:style-name="CAPS_20_BOLD">Mary</text:span> <text:span text:style-name="T2">Bratton</text:span></text:p>
      <text:p text:style-name="Standard"/>
      <text:p text:style-name="Standard"/>
      <text:p text:style-name="Standard"/>
      <text:p text:style-name="P20">South Carolina </text:p>
      <text:p text:style-name="P15">York District </text:p>
      <text:p text:style-name="P15"/>
      <text:p text:style-name="P15"><text:span text:style-name="CAPS">by</text:span> <text:span text:style-name="T2">Benjamin</text:span> <text:span text:style-name="T2">Chambers</text:span> Esquire ordinary </text:p>
      <text:p text:style-name="P15"/>
      <text:p text:style-name="P15"><text:span text:style-name="CAPS">to</text:span> <text:span text:style-name="T2">Robert</text:span> <text:span text:style-name="T2">McCaw</text:span> imposing special trust and confidence in the Integrity care and circumstances of you the said <text:span text:style-name="T2">Robert</text:span> <text:span text:style-name="T2">McCaw</text:span> have and by these presents to give unto you the said <text:span text:style-name="T2">Robert</text:span> <text:span text:style-name="T2">McCaw</text:span> full power and authority to qualify <text:span text:style-name="CAPS_20_BOLD"><text:span text:style-name="T2">Martha</text:span></text:span> <text:span text:style-name="T2">Bratton</text:span> executrix according to the form of the statute in that case made and provided and also administer the <text:span text:style-name="T21">required</text:span> oath to <text:span text:style-name="CAPS_20_BOLD"><text:span text:style-name="T2">Martha</text:span></text:span> <text:span text:style-name="T2">Bratton</text:span> and a do return of your doings here in you and to make and give under your hand and seal for my approbation or allowance.</text:p>
      <text:p text:style-name="P15"/>
      <text:p text:style-name="P15"><text:span text:style-name="T21">G</text:span>iven under my hand and seal this 8th day of April in the year of Our Lord 1815 on the 39th year of American independence </text:p>
      <text:p text:style-name="P26"/>
      <text:p text:style-name="P15"><text:span text:style-name="T2">Benjamin</text:span> <text:span text:style-name="T2">Chambers, </text:span><text:span text:style-name="T7">OYD</text:span> </text:p>
      <text:p text:style-name="Standard"/>
      <text:p text:style-name="Standard"/>
      <text:p text:style-name="Standard"/>
      <text:p text:style-name="P20">South Carolina </text:p>
      <text:p text:style-name="P15">York District </text:p>
      <text:p text:style-name="P15"/>
      <text:p text:style-name="P15"><text:span text:style-name="CAPS">agreeable</text:span> to the <text:span text:style-name="T21">w</text:span>ithin declaring from <text:span text:style-name="T2">Benjamin</text:span> <text:span text:style-name="T2">Chambers</text:span> Esquire and ordinary in and for the District of York <text:span text:style-name="CAPS_20_BOLD"><text:span text:style-name="T2">Martha</text:span></text:span> <text:span text:style-name="T2">Bratton</text:span> wife of Colonel <text:span text:style-name="T2">William</text:span> <text:span text:style-name="T2">Bratton</text:span> did this day appear before me and was duly qualified as executrix of the last will and testament of the said Colonel <text:span text:style-name="T2">William</text:span> <text:span text:style-name="T2">Bratton</text:span> by taking the oath prescribed in the statute in such case made and provided.</text:p>
      <text:p text:style-name="P15"/>
      <text:p text:style-name="P15"><text:span text:style-name="T21">G</text:span>iven under my hand and seal this 10th day of April 1815 </text:p>
      <text:p text:style-name="P15"><text:span text:style-name="T2">Robert</text:span> <text:span text:style-name="T2">McCaw,</text:span> <text:span text:style-name="T21">Qu</text:span></text:p>
      <text:p text:style-name="Standard">Declaring to <text:span text:style-name="T2">Robert</text:span> <text:span text:style-name="T2">McCaw</text:span></text:p>
      <text:p text:style-name="Standard"/>
      <text:p text:style-name="Standard"/>
      <text:p text:style-name="Standard"/>
      <text:p text:style-name="Standard"/>
      <text:p text:style-name="P20">South Carolina </text:p>
      <text:p text:style-name="P15">York District </text:p>
      <text:p text:style-name="P15"/>
      <text:p text:style-name="P15"><text:span text:style-name="CAPS">by</text:span> <text:span text:style-name="T2">Benjamin</text:span> <text:span text:style-name="T2">Chambers</text:span> Esquire ordinary of York District. </text:p>
      <text:p text:style-name="P15"/>
      <text:p text:style-name="P15"><text:span text:style-name="CAPS">These are to authorize and Empower you</text:span>, or any three or four of you, whose names are here under written, to repair to all such parts and places within the state, as you shall be directed unto by <text:span text:style-name="T2">William</text:span> <text:span text:style-name="T2">Bratton</text:span> executor and <text:span text:style-name="T2">Martha</text:span> <text:span text:style-name="T2">Bratton</text:span> executrix of the goods and chattels, rights and credits of <text:span text:style-name="T2">William</text:span> <text:span text:style-name="T2">Bratton</text:span> of the District of for said deceased, we're so any wheresoever any of the said goods and chattels are order to remain within the said parts and places, and which shall be shown until you buy the set <text:span text:style-name="T2">William</text:span> <text:span text:style-name="T2">Bratton</text:span> and <text:span text:style-name="T2">Martha</text:span> <text:span text:style-name="T2">Bratton</text:span> and their View and appraise all and every the said goods and chattels, being first to lease worn on the <text:span text:style-name="T21">Holy</text:span> <text:span text:style-name="T21">E</text:span>vangelists of almighty God, to make a true and perfect inventory and appraisement thereof, and to cause the same to be returned under your hands, or any three or four of you, unto the said <text:span text:style-name="T2">William</text:span> <text:span text:style-name="T2">Bratton</text:span> and <text:span text:style-name="T2">Martha</text:span> <text:span text:style-name="T2">Bratton</text:span> on or before the 4th day of July next. </text:p>
      <text:p text:style-name="P15"/>
      <text:p text:style-name="P15"><text:span text:style-name="CAPS">Witness</text:span> <text:span text:style-name="T2">Benjamin</text:span> <text:span text:style-name="T2">Chambers</text:span> Esquire, Ordinary of the said District, the third day of April in the year of Our Lord 1815 and in the 39th year of American independence.</text:p>
      <text:p text:style-name="P15"/>
      <text:p text:style-name="P16"><text:span text:style-name="CAPS">To</text:span> <text:span text:style-name="CAPS">misters:</text:span> <text:span text:style-name="CAPS_20_BOLD">David</text:span> <text:span text:style-name="CAPS_20_BOLD">Sadler,</text:span> <text:span text:style-name="CAPS_20_BOLD">Nathan</text:span> <text:span text:style-name="T2">Moore,</text:span> <text:span text:style-name="T2">Robert</text:span> <text:span text:style-name="CAPS_20_BOLD">love</text:span>, <text:span text:style-name="T2">Franc</text:span><text:span text:style-name="T7">I</text:span><text:span text:style-name="T2">s</text:span> <text:span text:style-name="CAPS_20_BOLD">Erwin</text:span> and <text:span text:style-name="T2">John</text:span> <text:span text:style-name="T2">black</text:span></text:p>
      <text:p text:style-name="P24"/>
      <text:p text:style-name="P16"><text:span text:style-name="T2">Benjamin</text:span> <text:span text:style-name="T2">Chambers, </text:span><text:s/><text:span text:style-name="T22">OYD</text:span></text:p>
      <text:p text:style-name="P16"/>
      <text:p text:style-name="P16"><text:span text:style-name="CAPS">memorandum</text:span> that on the 12th day of April in the year of Our Lord, 1815 personally appeared before me <text:span text:style-name="CAPS_20_BOLD">Samuel</text:span> <text:span text:style-name="CAPS_20_BOLD">given</text:span> one of the justices assigned keep the peace in the district of York <text:span text:style-name="T2">Robert</text:span> <text:span text:style-name="CAPS_20_BOLD">love,</text:span> <text:span text:style-name="T2">Franc</text:span><text:span text:style-name="T8">I</text:span><text:span text:style-name="T2">s</text:span> <text:span text:style-name="CAPS_20_BOLD"><text:span text:style-name="T22">ERWIN,</text:span></text:span> and <text:span text:style-name="T2">John</text:span> <text:span text:style-name="T2">black</text:span> being three of the appraisers appointed to appraise the goods and chattels of <text:span text:style-name="T2">William</text:span> <text:span text:style-name="T2">Bratton</text:span> late of District of York deceased, being duly sworn, made, that they would make a just and true appraisement of all and singular, the goods and chattels of the said <text:span text:style-name="T2">William</text:span> <text:span text:style-name="T2">Bratton</text:span> deceased, as <text:span text:style-name="T22">shall</text:span> be produced by <text:span text:style-name="T2">William</text:span> <text:span text:style-name="T2">Bratton</text:span> executor and <text:span text:style-name="T2">Martha</text:span> <text:span text:style-name="T2">Bratton</text:span> executrix of the estate of the said deceased, and that they would return the same certified under their hands, under the said <text:span text:style-name="T2">William</text:span> <text:span text:style-name="T2">Bratton</text:span> executor or <text:span text:style-name="T2">Martha</text:span> <text:span text:style-name="T2">Bratton</text:span> executrix on or before the 4th day of July next. </text:p>
      <text:p text:style-name="P16"/>
      <text:p text:style-name="P16">Sworn the day and year above written before me.</text:p>
      <text:p text:style-name="P16"/>
      <text:p text:style-name="P16"><text:span text:style-name="CAPS_20_BOLD">Samuel</text:span> <text:span text:style-name="CAPS_20_BOLD">given, </text:span><text:span text:style-name="CAPS_20_BOLD"><text:span text:style-name="T22">JP</text:span></text:span></text:p>
      <text:p text:style-name="P21">South Carolina </text:p>
      <text:p text:style-name="P16">York District </text:p>
      <text:p text:style-name="P16"/>
      <text:p text:style-name="P16"><text:span text:style-name="CAPS">by</text:span> <text:span text:style-name="T2">Benjamin</text:span> <text:span text:style-name="T2">Chambers</text:span> Esquire, ordinary. To All To whom these presents shall come, greeting: </text:p>
      <text:p text:style-name="P16"/>
      <text:p text:style-name="P16"><text:span text:style-name="CAPS">know</text:span> <text:span text:style-name="CAPS">ye</text:span>, that on the 13th day of February which was in the year of Our Lord 1815 last will and testament of <text:span text:style-name="T2">William</text:span> <text:span text:style-name="T2">Bratton</text:span> <text:span text:style-name="T22">Sr.</text:span> late of the district and state for said deceased, was proved, approved, and allowed of, the said deceased having, will <text:span text:style-name="T22">he still</text:span> lived, and at the time of his death, diverse Goods, rights and credits, within the state <text:span text:style-name="T22">a</text:span>for<text:span text:style-name="T22">e</text:span>said; by means <text:span text:style-name="T22">whereof</text:span>, the approbation and allowing of his Testament and the power of granting the administration of all and singular, rights and credits of the said deceased, to me manifestly known to belong; and that the administration of all in singular the goods, rights and credits of the said deceased, and his Testament, any manner of way concerning, was granted and committed unto <text:span text:style-name="T2">William</text:span> <text:span text:style-name="T2">Bratton</text:span> executor and <text:span text:style-name="T2">Martha</text:span> <text:span text:style-name="T2">Bratton</text:span> named executrix in the said last will and testament; being first sworn on the holy evangelist of almighty god, well and Faithfully to administer, and make a full and perfect inventory of all and singular that Goods, rights and credits of the said deceased, and to exhibit the same into the ordinaries office, in Yorkville in order to be recorded, on or before the 4th day of July now next ensuing; and to render a just and true account, calculation and Reckoning thereof, when <text:span text:style-name="T22">thereunto</text:span> required. </text:p>
      <text:p text:style-name="P16"/>
      <text:p text:style-name="P16">In testimony whereof I have hereunto set my hand and seal this 10th day of April in the year of Our Lord 1815 and in the 39th year of American Independence. </text:p>
      <text:p text:style-name="P24"/>
      <text:p text:style-name="P16"><text:span text:style-name="T2">Benjamin</text:span> <text:span text:style-name="T2">Chambers,</text:span> <text:span text:style-name="T22">OYD</text:span></text:p>
      <text:p text:style-name="P11"><text:span text:style-name="Drop_20_Cap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Untitled1" style:family="text">
      <style:text-properties fo:font-size="10pt" style:font-size-asian="10.5pt"/>
    </style:style>
    <style:style style:name="Untitled2" style:family="text">
      <style:text-properties style:font-name="Liberation Mono" fo:font-family="'Liberation Mono'" style:font-style-name="Regular" style:font-family-generic="modern" style:font-pitch="fixed" fo:font-size="10.5pt" style:font-size-asian="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1ec53" officeooo:paragraph-rsid="0011ec53"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1" fo:font-size="10pt"/>
    </style:style>
    <style:style style:name="MT2" style:family="text">
      <style:text-properties officeooo:rsid="0025b94b"/>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SC, York, <text:span text:style-name="MT1">William</text:span> <text:span text:style-name="MT1">Bratton</text:span> 1813 <text:span text:style-name="MT2">1815</text:span></text:p>
      </style:header>
      <style:footer>
        <text:p text:style-name="MP2">Page <text:page-number text:select-page="current">12</text:page-number><text:s/>of <text:page-count>1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5.4.6.2$Linux_X86_64 LibreOffice_project/40$Build-2</meta:generator>
    <dc:date>2018-05-13T19:22:46.538523903</dc:date>
    <dc:creator>brent </dc:creator>
    <meta:editing-duration>PT47M10S</meta:editing-duration>
    <meta:editing-cycles>15</meta:editing-cycles>
    <meta:document-statistic meta:table-count="0" meta:image-count="0" meta:object-count="0" meta:page-count="12" meta:paragraph-count="97" meta:word-count="2577" meta:character-count="14471" meta:non-whitespace-character-count="11938"/>
  </office:meta>
</office:document-meta>
</file>