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text-properties officeooo:paragraph-rsid="0012c203"/>
    </style:style>
    <style:style style:name="P4" style:family="paragraph" style:parent-style-name="Standard">
      <style:text-properties officeooo:paragraph-rsid="001302f7"/>
    </style:style>
    <style:style style:name="P5" style:family="paragraph" style:parent-style-name="Standard">
      <style:text-properties officeooo:paragraph-rsid="001337ee"/>
    </style:style>
    <style:style style:name="P6" style:family="paragraph" style:parent-style-name="Standard">
      <style:text-properties officeooo:paragraph-rsid="0013e488"/>
    </style:style>
    <style:style style:name="P7" style:family="paragraph" style:parent-style-name="Standard">
      <style:text-properties officeooo:paragraph-rsid="00154a61"/>
    </style:style>
    <style:style style:name="P8" style:family="paragraph" style:parent-style-name="Standard">
      <style:text-properties officeooo:paragraph-rsid="0016f663"/>
    </style:style>
    <style:style style:name="P9" style:family="paragraph" style:parent-style-name="Standard">
      <style:text-properties officeooo:paragraph-rsid="00173582"/>
    </style:style>
    <style:style style:name="P10" style:family="paragraph" style:parent-style-name="Standard">
      <style:text-properties officeooo:paragraph-rsid="00179f89"/>
    </style:style>
    <style:style style:name="P11" style:family="paragraph" style:parent-style-name="Standard">
      <style:text-properties officeooo:paragraph-rsid="00184a8b"/>
    </style:style>
    <style:style style:name="P12" style:family="paragraph" style:parent-style-name="Standard">
      <style:text-properties officeooo:paragraph-rsid="00187634"/>
    </style:style>
    <style:style style:name="P13" style:family="paragraph" style:parent-style-name="Standard">
      <style:text-properties officeooo:paragraph-rsid="001a0545"/>
    </style:style>
    <style:style style:name="P14" style:family="paragraph" style:parent-style-name="Standard">
      <style:text-properties officeooo:paragraph-rsid="001bf855"/>
    </style:style>
    <style:style style:name="P15" style:family="paragraph" style:parent-style-name="Standard">
      <style:text-properties officeooo:paragraph-rsid="001d3971"/>
    </style:style>
    <style:style style:name="P16" style:family="paragraph" style:parent-style-name="Standard">
      <style:text-properties officeooo:paragraph-rsid="001ddc19"/>
    </style:style>
    <style:style style:name="P17" style:family="paragraph" style:parent-style-name="Standard">
      <style:text-properties officeooo:paragraph-rsid="001fba3c"/>
    </style:style>
    <style:style style:name="P18" style:family="paragraph" style:parent-style-name="Standard">
      <style:text-properties officeooo:paragraph-rsid="00219f87"/>
    </style:style>
    <style:style style:name="P19" style:family="paragraph" style:parent-style-name="Standard">
      <style:paragraph-properties fo:text-align="center" style:justify-single-word="false"/>
      <style:text-properties officeooo:paragraph-rsid="00219f87"/>
    </style:style>
    <style:style style:name="P20" style:family="paragraph" style:parent-style-name="Standard">
      <style:paragraph-properties fo:text-align="center" style:justify-single-word="false"/>
      <style:text-properties officeooo:paragraph-rsid="001ddc19"/>
    </style:style>
    <style:style style:name="P21" style:family="paragraph" style:parent-style-name="Standard">
      <style:paragraph-properties fo:text-align="center" style:justify-single-word="false"/>
      <style:text-properties officeooo:paragraph-rsid="001a0545"/>
    </style:style>
    <style:style style:name="P22" style:family="paragraph" style:parent-style-name="Standard">
      <style:paragraph-properties fo:text-align="center" style:justify-single-word="false"/>
      <style:text-properties officeooo:paragraph-rsid="00173582"/>
    </style:style>
    <style:style style:name="P23" style:family="paragraph" style:parent-style-name="Standard">
      <style:paragraph-properties fo:text-align="center" style:justify-single-word="false"/>
      <style:text-properties officeooo:paragraph-rsid="0012c203"/>
    </style:style>
    <style:style style:name="P24" style:family="paragraph" style:parent-style-name="Standard">
      <style:text-properties officeooo:paragraph-rsid="0023fbce"/>
    </style:style>
    <style:style style:name="P25" style:family="paragraph" style:parent-style-name="Standard">
      <style:text-properties officeooo:paragraph-rsid="0024898a"/>
    </style:style>
    <style:style style:name="P26" style:family="paragraph" style:parent-style-name="Standard">
      <style:text-properties fo:font-variant="normal" fo:text-transform="none" fo:color="#000000" style:text-line-through-style="none" style:text-line-through-type="none" style:font-name="Liberation Mono1" fo:font-style="normal" style:text-underline-style="none" officeooo:rsid="0010ca2c" officeooo:paragraph-rsid="0024f82b" style:text-blinking="false" fo:background-color="transparent"/>
    </style:style>
    <style:style style:name="P27" style:family="paragraph" style:parent-style-name="Standard">
      <style:text-properties fo:font-variant="normal" fo:text-transform="none" fo:color="#000000" style:text-line-through-style="none" style:text-line-through-type="none" style:font-name="Liberation Mono1" fo:font-style="normal" style:text-underline-style="none" officeooo:paragraph-rsid="0024f82b" style:text-blinking="false" fo:background-color="transparent"/>
    </style:style>
    <style:style style:name="P28" style:family="paragraph" style:parent-style-name="Standard">
      <style:text-properties fo:font-variant="normal" fo:text-transform="none" fo:color="#000000" style:text-line-through-style="none" style:text-line-through-type="none" style:font-name="Liberation Mono1" fo:font-style="normal" style:text-underline-style="none" officeooo:paragraph-rsid="002a1b58" style:text-blinking="false" fo:background-color="transparent"/>
    </style:style>
    <style:style style:name="P29" style:family="paragraph" style:parent-style-name="Standard">
      <style:text-properties officeooo:paragraph-rsid="0024f82b"/>
    </style:style>
    <style:style style:name="P30" style:family="paragraph" style:parent-style-name="Standard">
      <style:text-properties style:font-name="Liberation Mono1" officeooo:paragraph-rsid="0024f82b"/>
    </style:style>
    <style:style style:name="P31" style:family="paragraph" style:parent-style-name="Standard">
      <style:text-properties style:font-name="Liberation Mono1" officeooo:rsid="0026c84e" officeooo:paragraph-rsid="0026c84e"/>
    </style:style>
    <style:style style:name="P32" style:family="paragraph" style:parent-style-name="Standard">
      <style:text-properties style:font-name="Liberation Mono1" officeooo:paragraph-rsid="0026c84e"/>
    </style:style>
    <style:style style:name="P33" style:family="paragraph" style:parent-style-name="Standard">
      <style:text-properties style:font-name="Liberation Mono1" officeooo:paragraph-rsid="00278a83"/>
    </style:style>
    <style:style style:name="P34" style:family="paragraph" style:parent-style-name="Standard">
      <style:text-properties style:font-name="Liberation Mono1" officeooo:paragraph-rsid="002a1b58"/>
    </style:style>
    <style:style style:name="P35" style:family="paragraph" style:parent-style-name="Standard">
      <style:text-properties style:font-name="Liberation Mono1" officeooo:paragraph-rsid="002a8bd1"/>
    </style:style>
    <style:style style:name="P36" style:family="paragraph" style:parent-style-name="Standard">
      <style:text-properties style:font-name="Liberation Mono1" officeooo:rsid="002c5ffc" officeooo:paragraph-rsid="002c5ffc"/>
    </style:style>
    <style:style style:name="P37" style:family="paragraph" style:parent-style-name="Standard">
      <style:text-properties style:font-name="Liberation Mono1" officeooo:paragraph-rsid="002c5ffc"/>
    </style:style>
    <style:style style:name="P38" style:family="paragraph" style:parent-style-name="Standard">
      <style:text-properties officeooo:paragraph-rsid="0026c84e"/>
    </style:style>
    <style:style style:name="P39" style:family="paragraph" style:parent-style-name="Standard">
      <style:text-properties fo:text-transform="uppercase" fo:color="#000000" style:text-line-through-style="none" style:text-line-through-type="none" style:font-name="Liberation Mono1" fo:font-size="10pt" fo:font-style="normal" style:text-underline-style="none" fo:font-weight="bold" officeooo:paragraph-rsid="0026c84e" style:text-blinking="false" fo:background-color="transparent"/>
    </style:style>
    <style:style style:name="P40" style:family="paragraph" style:parent-style-name="Standard">
      <style:text-properties fo:text-transform="uppercase" fo:color="#000000" style:font-name="Liberation Mono2" fo:font-size="10pt" fo:font-weight="bold" officeooo:rsid="002ed41f" officeooo:paragraph-rsid="002ed41f"/>
    </style:style>
    <style:style style:name="P41" style:family="paragraph" style:parent-style-name="Standard">
      <style:text-properties officeooo:paragraph-rsid="002850e8"/>
    </style:style>
    <style:style style:name="P42" style:family="paragraph" style:parent-style-name="Standard">
      <style:text-properties officeooo:paragraph-rsid="002a1b58"/>
    </style:style>
    <style:style style:name="P43" style:family="paragraph" style:parent-style-name="Standard">
      <style:text-properties style:font-name="Courier 10 Pitch1" officeooo:rsid="002c5ffc" officeooo:paragraph-rsid="002c5ffc"/>
    </style:style>
    <style:style style:name="P44" style:family="paragraph" style:parent-style-name="Standard">
      <style:text-properties style:font-name="Courier 10 Pitch1" officeooo:paragraph-rsid="002c5ffc"/>
    </style:style>
    <style:style style:name="P45" style:family="paragraph" style:parent-style-name="Standard">
      <style:text-properties style:font-name="Courier 10 Pitch1" officeooo:rsid="002ed41f" officeooo:paragraph-rsid="002ed41f"/>
    </style:style>
    <style:style style:name="P46" style:family="paragraph" style:parent-style-name="Standard">
      <style:text-properties officeooo:paragraph-rsid="002edad4"/>
    </style:style>
    <style:style style:name="P47" style:family="paragraph" style:parent-style-name="Standard">
      <style:paragraph-properties fo:break-before="page"/>
      <style:text-properties officeooo:paragraph-rsid="0012c203"/>
    </style:style>
    <style:style style:name="P48" style:family="paragraph" style:parent-style-name="Standard">
      <style:paragraph-properties fo:break-before="page"/>
      <style:text-properties officeooo:paragraph-rsid="0013e488"/>
    </style:style>
    <style:style style:name="P49" style:family="paragraph" style:parent-style-name="Standard">
      <style:paragraph-properties fo:break-before="page"/>
      <style:text-properties officeooo:paragraph-rsid="00154a61"/>
    </style:style>
    <style:style style:name="P50" style:family="paragraph" style:parent-style-name="Standard">
      <style:paragraph-properties fo:break-before="page"/>
      <style:text-properties officeooo:paragraph-rsid="0016f663"/>
    </style:style>
    <style:style style:name="P51" style:family="paragraph" style:parent-style-name="Standard">
      <style:paragraph-properties fo:break-before="page"/>
      <style:text-properties officeooo:paragraph-rsid="00173582"/>
    </style:style>
    <style:style style:name="P52" style:family="paragraph" style:parent-style-name="Standard">
      <style:paragraph-properties fo:break-before="page"/>
      <style:text-properties officeooo:paragraph-rsid="001a0545"/>
    </style:style>
    <style:style style:name="P53" style:family="paragraph" style:parent-style-name="Standard">
      <style:paragraph-properties fo:break-before="page"/>
      <style:text-properties officeooo:paragraph-rsid="001d3971"/>
    </style:style>
    <style:style style:name="P54" style:family="paragraph" style:parent-style-name="Standard">
      <style:paragraph-properties fo:break-before="page"/>
      <style:text-properties officeooo:paragraph-rsid="001ddc19"/>
    </style:style>
    <style:style style:name="P55" style:family="paragraph" style:parent-style-name="Standard">
      <style:paragraph-properties fo:break-before="page"/>
      <style:text-properties officeooo:paragraph-rsid="001fba3c"/>
    </style:style>
    <style:style style:name="P56" style:family="paragraph" style:parent-style-name="Standard">
      <style:paragraph-properties fo:break-before="page"/>
      <style:text-properties officeooo:paragraph-rsid="00219f87"/>
    </style:style>
    <style:style style:name="P57" style:family="paragraph" style:parent-style-name="Standard">
      <style:paragraph-properties fo:break-before="page"/>
      <style:text-properties officeooo:paragraph-rsid="0023fbce"/>
    </style:style>
    <style:style style:name="P58" style:family="paragraph" style:parent-style-name="Standard">
      <style:paragraph-properties fo:break-before="page"/>
      <style:text-properties style:font-name="Liberation Mono1" officeooo:paragraph-rsid="0024f82b"/>
    </style:style>
    <style:style style:name="P59" style:family="paragraph" style:parent-style-name="Standard">
      <style:paragraph-properties fo:break-before="page"/>
      <style:text-properties style:font-name="Liberation Mono1" officeooo:paragraph-rsid="0026c84e"/>
    </style:style>
    <style:style style:name="P60" style:family="paragraph" style:parent-style-name="Standard">
      <style:paragraph-properties fo:break-before="page"/>
      <style:text-properties style:font-name="Liberation Mono1" officeooo:paragraph-rsid="002a1b58"/>
    </style:style>
    <style:style style:name="P61" style:family="paragraph" style:parent-style-name="Standard">
      <style:paragraph-properties fo:break-before="page"/>
      <style:text-properties style:font-name="Liberation Mono1" officeooo:rsid="002c5ffc" officeooo:paragraph-rsid="002c5ffc"/>
    </style:style>
    <style:style style:name="P62" style:family="paragraph" style:parent-style-name="Standard">
      <style:paragraph-properties fo:break-before="page"/>
      <style:text-properties style:font-name="Liberation Mono1" officeooo:paragraph-rsid="002c5ffc"/>
    </style:style>
    <style:style style:name="P63" style:family="paragraph" style:parent-style-name="Standard">
      <style:paragraph-properties fo:break-before="page"/>
      <style:text-properties style:font-name="Courier 10 Pitch1" officeooo:rsid="002ed41f" officeooo:paragraph-rsid="002ed41f"/>
    </style:style>
    <style:style style:name="P64" style:family="paragraph" style:parent-style-name="Header">
      <style:paragraph-properties fo:text-align="center" style:justify-single-word="false"/>
      <style:text-properties fo:font-weight="bold" officeooo:rsid="0012c203" officeooo:paragraph-rsid="0012c203" style:font-weight-asian="bold" style:font-weight-complex="bold"/>
    </style:style>
    <style:style style:name="T1" style:family="text">
      <style:text-properties style:text-position="super 58%" style:font-name="Liberation Mono1" officeooo:rsid="0013e488"/>
    </style:style>
    <style:style style:name="T2" style:family="text">
      <style:text-properties style:text-position="super 58%" style:font-name="Liberation Mono1" officeooo:rsid="0016f663"/>
    </style:style>
    <style:style style:name="T3" style:family="text">
      <style:text-properties style:text-position="super 58%" style:font-name="Liberation Mono1" officeooo:rsid="00173582"/>
    </style:style>
    <style:style style:name="T4" style:family="text">
      <style:text-properties style:text-position="super 58%" style:font-name="Liberation Mono1" officeooo:rsid="001d3971"/>
    </style:style>
    <style:style style:name="T5" style:family="text">
      <style:text-properties style:text-position="super 58%" style:font-name="Liberation Mono1" officeooo:rsid="00219f87"/>
    </style:style>
    <style:style style:name="T6" style:family="text">
      <style:text-properties style:text-position="super 58%" style:font-name="Liberation Mono1" officeooo:rsid="0024898a"/>
    </style:style>
    <style:style style:name="T7" style:family="text">
      <style:text-properties style:text-position="0% 100%"/>
    </style:style>
    <style:style style:name="T8"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9" style:family="text">
      <style:text-properties fo:font-variant="normal" fo:text-transform="none" fo:color="#000000" style:text-line-through-style="none" style:text-line-through-type="none" fo:font-style="normal" style:text-underline-style="none" officeooo:rsid="0010ca2c" style:text-blinking="false" fo:background-color="transparent" loext:char-shading-value="0"/>
    </style:style>
    <style:style style:name="T10" style:family="text">
      <style:text-properties fo:font-variant="normal" fo:text-transform="none" fo:color="#000000" style:text-line-through-style="none" style:text-line-through-type="none" fo:font-style="normal" style:text-underline-style="none" officeooo:rsid="0024f82b" style:text-blinking="false" fo:background-color="transparent" loext:char-shading-value="0"/>
    </style:style>
    <style:style style:name="T11" style:family="text">
      <style:text-properties fo:font-variant="normal" fo:text-transform="none" fo:color="#000000" style:text-line-through-style="none" style:text-line-through-type="none" fo:font-style="normal" style:text-underline-style="none" officeooo:rsid="0026c84e" style:text-blinking="false" fo:background-color="transparent" loext:char-shading-value="0"/>
    </style:style>
    <style:style style:name="T12" style:family="text">
      <style:text-properties fo:font-variant="normal" fo:text-transform="none" fo:color="#000000" style:text-line-through-style="none" style:text-line-through-type="none" fo:font-style="normal" style:text-underline-style="none" officeooo:rsid="000c256e" style:text-blinking="false" fo:background-color="transparent" loext:char-shading-value="0"/>
    </style:style>
    <style:style style:name="T13" style:family="text">
      <style:text-properties fo:font-variant="normal" fo:text-transform="none" fo:color="#000000" style:text-line-through-style="none" style:text-line-through-type="none" fo:font-style="normal" style:text-underline-style="none" officeooo:rsid="00278a83" style:text-blinking="false" fo:background-color="transparent" loext:char-shading-value="0"/>
    </style:style>
    <style:style style:name="T14" style:family="text">
      <style:text-properties fo:font-variant="normal" fo:text-transform="none" fo:color="#000000" style:text-line-through-style="none" style:text-line-through-type="none" fo:font-style="normal" style:text-underline-style="none" officeooo:rsid="00113a92" style:text-blinking="false" fo:background-color="transparent" loext:char-shading-value="0"/>
    </style:style>
    <style:style style:name="T15" style:family="text">
      <style:text-properties fo:font-variant="normal" fo:text-transform="none" fo:color="#000000" style:text-line-through-style="none" style:text-line-through-type="none" fo:font-style="normal" style:text-underline-style="none" officeooo:rsid="002a1b58" style:text-blinking="false" fo:background-color="transparent" loext:char-shading-value="0"/>
    </style:style>
    <style:style style:name="T16" style:family="text">
      <style:text-properties fo:font-variant="normal" fo:text-transform="none" fo:color="#000000" style:text-line-through-style="none" style:text-line-through-type="none" fo:font-style="normal" style:text-underline-style="none" officeooo:rsid="002a8bd1" style:text-blinking="false" fo:background-color="transparent" loext:char-shading-value="0"/>
    </style:style>
    <style:style style:name="T17"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8" style:family="text">
      <style:text-properties fo:font-variant="normal" fo:text-transform="none" fo:color="#000000" style:text-line-through-style="none" style:text-line-through-type="none" fo:font-style="normal" style:text-underline-style="none" fo:font-weight="bold" officeooo:rsid="002850e8" style:text-blinking="false" fo:background-color="transparent" loext:char-shading-value="0" style:font-weight-asian="bold" style:font-weight-complex="bold"/>
    </style:style>
    <style:style style:name="T19" style:family="text">
      <style:text-properties fo:font-variant="normal" fo:text-transform="none" fo:color="#000000" style:text-line-through-style="none" style:text-line-through-type="none" style:font-name="Liberation Mono1" fo:font-style="normal" style:text-underline-style="none" style:text-blinking="false" fo:background-color="transparent" loext:char-shading-value="0"/>
    </style:style>
    <style:style style:name="T20" style:family="text">
      <style:text-properties fo:font-variant="normal" fo:text-transform="none" fo:color="#000000" style:text-line-through-style="none" style:text-line-through-type="none" style:font-name="Liberation Mono1" fo:font-style="normal" style:text-underline-style="none" officeooo:rsid="0010ca2c" style:text-blinking="false" fo:background-color="transparent" loext:char-shading-value="0"/>
    </style:style>
    <style:style style:name="T21" style:family="text">
      <style:text-properties fo:font-variant="normal" fo:text-transform="none" fo:color="#000000" style:text-line-through-style="none" style:text-line-through-type="none" style:font-name="Liberation Mono1" fo:font-style="normal" style:text-underline-style="none" officeooo:rsid="0024f82b" style:text-blinking="false" fo:background-color="transparent" loext:char-shading-value="0"/>
    </style:style>
    <style:style style:name="T22" style:family="text">
      <style:text-properties fo:font-variant="normal" fo:text-transform="none" fo:color="#000000" style:text-line-through-style="none" style:text-line-through-type="none" style:font-name="Liberation Mono1" fo:font-style="normal" style:text-underline-style="none" officeooo:rsid="0026c84e" style:text-blinking="false" fo:background-color="transparent" loext:char-shading-value="0"/>
    </style:style>
    <style:style style:name="T23" style:family="text">
      <style:text-properties fo:font-variant="normal" fo:text-transform="none" fo:color="#000000" style:text-line-through-style="none" style:text-line-through-type="none" style:font-name="Liberation Mono1" fo:font-style="normal" style:text-underline-style="none" officeooo:rsid="00278a83" style:text-blinking="false" fo:background-color="transparent" loext:char-shading-value="0"/>
    </style:style>
    <style:style style:name="T24" style:family="text">
      <style:text-properties fo:font-variant="normal" fo:text-transform="none" fo:color="#000000" style:text-line-through-style="none" style:text-line-through-type="none" style:font-name="Liberation Mono1" fo:font-style="normal" style:text-underline-style="none" officeooo:rsid="002850e8" style:text-blinking="false" fo:background-color="transparent" loext:char-shading-value="0"/>
    </style:style>
    <style:style style:name="T25" style:family="text">
      <style:text-properties fo:font-variant="normal" fo:text-transform="none" fo:color="#000000" style:text-line-through-style="none" style:text-line-through-type="none" style:font-name="Liberation Mono1" fo:font-style="normal" style:text-underline-style="none" fo:font-weight="bold" officeooo:rsid="0026c84e" style:text-blinking="false" fo:background-color="transparent" loext:char-shading-value="0" style:font-weight-asian="bold" style:font-weight-complex="bold"/>
    </style:style>
    <style:style style:name="T26" style:family="text">
      <style:text-properties fo:font-variant="normal" fo:text-transform="none" fo:color="#000000" style:text-line-through-style="none" style:text-line-through-type="none" style:font-name="Liberation Mono1" fo:font-style="normal" style:text-underline-style="none" fo:font-weight="bold" officeooo:rsid="00278a83" style:text-blinking="false" fo:background-color="transparent" loext:char-shading-value="0" style:font-weight-asian="bold" style:font-weight-complex="bold"/>
    </style:style>
    <style:style style:name="T27" style:family="text">
      <style:text-properties fo:font-variant="normal" fo:text-transform="none" fo:color="#000000" style:text-line-through-style="none" style:text-line-through-type="none" style:font-name="Liberation Mono1" fo:font-style="normal" style:text-underline-style="none" fo:font-weight="bold" officeooo:rsid="002850e8" style:text-blinking="false" fo:background-color="transparent" loext:char-shading-value="0" style:font-weight-asian="bold" style:font-weight-complex="bold"/>
    </style:style>
    <style:style style:name="T28" style:family="text">
      <style:text-properties fo:font-variant="normal" fo:text-transform="none" fo:color="#000000" style:text-line-through-style="none" style:text-line-through-type="none" style:font-name="Liberation Mono1" fo:font-style="normal" style:text-underline-style="none" fo:font-weight="normal" officeooo:rsid="0010ca2c" style:text-blinking="false" fo:background-color="transparent" loext:char-shading-value="0" style:font-weight-asian="normal" style:font-weight-complex="normal"/>
    </style:style>
    <style:style style:name="T29" style:family="text">
      <style:text-properties fo:font-variant="normal" fo:text-transform="none" fo:color="#000000" style:text-line-through-style="none" style:text-line-through-type="none" style:font-name="Liberation Mono1" fo:font-style="normal" style:text-underline-style="none" fo:font-weight="normal" officeooo:rsid="0026c84e" style:text-blinking="false" fo:background-color="transparent" loext:char-shading-value="0" style:font-weight-asian="normal" style:font-weight-complex="normal"/>
    </style:style>
    <style:style style:name="T30" style:family="text">
      <style:text-properties fo:font-variant="normal" fo:text-transform="none" fo:color="#000000" style:text-line-through-style="none" style:text-line-through-type="none" style:font-name="Liberation Mono1" fo:font-size="10pt" fo:font-style="normal" style:text-underline-style="none" fo:font-weight="bold" officeooo:rsid="00278a83" style:text-blinking="false" fo:background-color="transparent" loext:char-shading-value="0"/>
    </style:style>
    <style:style style:name="T31" style:family="text">
      <style:text-properties fo:font-variant="normal" fo:text-transform="none" fo:color="#000000" style:text-line-through-style="none" style:text-line-through-type="none" style:font-name="Liberation Mono1" fo:font-size="10pt" fo:font-style="normal" style:text-underline-style="none" fo:font-weight="normal" officeooo:rsid="00278a83" style:text-blinking="false" fo:background-color="transparent" loext:char-shading-value="0" style:font-weight-asian="normal" style:font-weight-complex="normal"/>
    </style:style>
    <style:style style:name="T32" style:family="text">
      <style:text-properties fo:font-variant="normal" fo:text-transform="none" fo:color="#000000" style:text-line-through-style="none" style:text-line-through-type="none" style:text-position="super 58%" fo:font-style="normal" style:text-underline-style="none" style:text-blinking="false" fo:background-color="transparent" loext:char-shading-value="0"/>
    </style:style>
    <style:style style:name="T33" style:family="text">
      <style:text-properties fo:font-variant="normal" fo:text-transform="none" fo:color="#000000" style:text-line-through-style="none" style:text-line-through-type="none" style:text-position="super 58%" style:font-name="Liberation Mono1" fo:font-style="normal" style:text-underline-style="none" style:text-blinking="false" fo:background-color="transparent" loext:char-shading-value="0"/>
    </style:style>
    <style:style style:name="T34" style:family="text">
      <style:text-properties fo:font-variant="normal" fo:text-transform="none" fo:color="#000000" style:text-line-through-style="none" style:text-line-through-type="none" fo:font-size="10pt" fo:font-style="normal" style:text-underline-style="none" fo:font-weight="normal" officeooo:rsid="00278a83" style:text-blinking="false" fo:background-color="transparent" loext:char-shading-value="0" style:font-weight-asian="normal" style:font-weight-complex="normal"/>
    </style:style>
    <style:style style:name="T35" style:family="text">
      <style:text-properties fo:font-variant="normal" fo:text-transform="none" fo:color="#000000" style:text-line-through-style="none" style:text-line-through-type="none" fo:font-size="10pt" fo:font-style="normal" style:text-underline-style="none" fo:font-weight="bold" style:text-blinking="false" fo:background-color="transparent" loext:char-shading-value="0"/>
    </style:style>
    <style:style style:name="T36" style:family="text">
      <style:text-properties fo:font-variant="normal" fo:text-transform="none" fo:color="#000000" style:text-line-through-style="none" style:text-line-through-type="none" fo:font-size="10pt" fo:font-style="normal" style:text-underline-style="none" fo:font-weight="bold" officeooo:rsid="00278a83" style:text-blinking="false" fo:background-color="transparent" loext:char-shading-value="0"/>
    </style:style>
    <style:style style:name="T37" style:family="text">
      <style:text-properties fo:color="#000000" style:text-line-through-style="none" style:text-line-through-type="none" fo:font-style="normal" style:text-underline-style="none" officeooo:rsid="002850e8" style:text-blinking="false" fo:background-color="transparent" loext:char-shading-value="0" style:font-weight-asian="bold" style:font-weight-complex="bold"/>
    </style:style>
    <style:style style:name="T38" style:family="text">
      <style:text-properties fo:color="#000000" style:text-line-through-style="none" style:text-line-through-type="none" style:font-name="Liberation Mono1" fo:font-style="normal" style:text-underline-style="none" officeooo:rsid="0024f82b" style:text-blinking="false" fo:background-color="transparent" loext:char-shading-value="0"/>
    </style:style>
    <style:style style:name="T39" style:family="text">
      <style:text-properties fo:color="#000000" style:text-line-through-style="none" style:text-line-through-type="none" style:font-name="Liberation Mono1" fo:font-style="normal" style:text-underline-style="none" officeooo:rsid="0026c84e" style:text-blinking="false" fo:background-color="transparent" loext:char-shading-value="0" style:font-weight-asian="bold" style:font-weight-complex="bold"/>
    </style:style>
    <style:style style:name="T40" style:family="text">
      <style:text-properties fo:color="#000000" style:text-line-through-style="none" style:text-line-through-type="none" style:font-name="Liberation Mono1" fo:font-style="normal" style:text-underline-style="none" officeooo:rsid="002850e8" style:text-blinking="false" fo:background-color="transparent" loext:char-shading-value="0" style:font-weight-asian="bold" style:font-weight-complex="bold"/>
    </style:style>
    <style:style style:name="T41"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style>
    <style:style style:name="T42" style:family="text">
      <style:text-properties fo:text-transform="uppercase" fo:color="#000000" style:text-line-through-style="none" style:text-line-through-type="none" fo:font-size="10pt" fo:font-style="normal" style:text-underline-style="none" fo:font-weight="bold" officeooo:rsid="0024f82b" style:text-blinking="false" fo:background-color="transparent" loext:char-shading-value="0"/>
    </style:style>
    <style:style style:name="T43" style:family="text">
      <style:text-properties fo:text-transform="uppercase" fo:color="#000000" style:text-line-through-style="none" style:text-line-through-type="none" fo:font-size="10pt" fo:font-style="normal" style:text-underline-style="none" fo:font-weight="bold" officeooo:rsid="0026c84e" style:text-blinking="false" fo:background-color="transparent" loext:char-shading-value="0"/>
    </style:style>
    <style:style style:name="T44" style:family="text">
      <style:text-properties fo:text-transform="uppercase" fo:color="#000000" style:text-line-through-style="none" style:text-line-through-type="none" fo:font-size="10pt" fo:font-style="normal" style:text-underline-style="none" fo:font-weight="bold" officeooo:rsid="00278a83" style:text-blinking="false" fo:background-color="transparent" loext:char-shading-value="0"/>
    </style:style>
    <style:style style:name="T45" style:family="text">
      <style:text-properties fo:text-transform="uppercase" fo:color="#000000" style:text-line-through-style="none" style:text-line-through-type="none" fo:font-size="10pt" fo:font-style="normal" style:text-underline-style="none" fo:font-weight="bold" officeooo:rsid="002a1b58" style:text-blinking="false" fo:background-color="transparent" loext:char-shading-value="0"/>
    </style:style>
    <style:style style:name="T46" style:family="text">
      <style:text-properties fo:text-transform="uppercase" fo:color="#000000" style:text-line-through-style="none" style:text-line-through-type="none" style:font-name="Liberation Mono1" fo:font-size="10pt" fo:font-style="normal" style:text-underline-style="none" fo:font-weight="bold" style:text-blinking="false" fo:background-color="transparent" loext:char-shading-value="0"/>
    </style:style>
    <style:style style:name="T47" style:family="text">
      <style:text-properties fo:text-transform="uppercase" fo:color="#000000" style:text-line-through-style="none" style:text-line-through-type="none" style:font-name="Liberation Mono1" fo:font-size="10pt" fo:font-style="normal" style:text-underline-style="none" fo:font-weight="bold" officeooo:rsid="0024f82b" style:text-blinking="false" fo:background-color="transparent" loext:char-shading-value="0"/>
    </style:style>
    <style:style style:name="T48" style:family="text">
      <style:text-properties fo:text-transform="uppercase" fo:color="#000000" style:text-line-through-style="none" style:text-line-through-type="none" style:font-name="Liberation Mono1" fo:font-size="10pt" fo:font-style="normal" style:text-underline-style="none" fo:font-weight="bold" officeooo:rsid="0026c84e" style:text-blinking="false" fo:background-color="transparent" loext:char-shading-value="0"/>
    </style:style>
    <style:style style:name="T49" style:family="text">
      <style:text-properties fo:text-transform="uppercase" fo:color="#000000" style:text-line-through-style="none" style:text-line-through-type="none" style:font-name="Liberation Mono1" fo:font-size="10pt" fo:font-style="normal" style:text-underline-style="none" fo:font-weight="bold" officeooo:rsid="00278a83" style:text-blinking="false" fo:background-color="transparent" loext:char-shading-value="0"/>
    </style:style>
    <style:style style:name="T50"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style>
    <style:style style:name="T51" style:family="text">
      <style:text-properties fo:text-transform="uppercase" fo:color="#000000" style:text-line-through-style="none" style:text-line-through-type="none" style:font-name="Liberation Mono2" fo:font-size="10pt" fo:font-style="normal" style:text-underline-style="none" fo:font-weight="bold" officeooo:rsid="0024f82b" style:text-blinking="false" fo:background-color="transparent" loext:char-shading-value="0"/>
    </style:style>
    <style:style style:name="T52" style:family="text">
      <style:text-properties fo:text-transform="uppercase" fo:color="#000000" style:text-line-through-style="none" style:text-line-through-type="none" style:font-name="Liberation Mono2" fo:font-size="10pt" fo:font-style="normal" style:text-underline-style="none" fo:font-weight="bold" style:text-blinking="false" fo:background-color="transparent" loext:char-shading-value="0" style:font-weight-asian="bold" style:font-weight-complex="bold"/>
    </style:style>
    <style:style style:name="T53" style:family="text">
      <style:text-properties fo:text-transform="uppercase" fo:color="#000000" style:text-line-through-style="none" style:text-line-through-type="none" style:font-name="Liberation Mono2" fo:font-size="10pt" fo:font-style="normal" style:text-underline-style="none" fo:font-weight="bold" officeooo:rsid="00278a83" style:text-blinking="false" fo:background-color="transparent" loext:char-shading-value="0" style:font-weight-asian="bold" style:font-weight-complex="bold"/>
    </style:style>
    <style:style style:name="T54" style:family="text">
      <style:text-properties fo:text-transform="uppercase" fo:color="#000000" style:text-line-through-style="none" style:text-line-through-type="none" style:font-name="Liberation Mono2" fo:font-size="10pt" fo:font-style="normal" style:text-underline-style="none" fo:font-weight="bold" officeooo:rsid="0026c84e" style:text-blinking="false" fo:background-color="transparent" loext:char-shading-value="0" style:font-weight-asian="bold" style:font-weight-complex="bold"/>
    </style:style>
    <style:style style:name="T55" style:family="text">
      <style:text-properties fo:text-transform="uppercase" fo:color="#000000" style:text-line-through-style="none" style:text-line-through-type="none" style:font-name="Liberation Mono2" fo:font-size="10pt" fo:font-style="normal" style:text-underline-style="none" fo:font-weight="bold" officeooo:rsid="0026c84e" style:text-blinking="false" fo:background-color="transparent" loext:char-shading-value="0"/>
    </style:style>
    <style:style style:name="T56" style:family="text">
      <style:text-properties fo:text-transform="uppercase" fo:color="#000000" style:text-line-through-style="none" style:text-line-through-type="none" style:font-name="Liberation Mono2" fo:font-size="10pt" fo:font-style="normal" style:text-underline-style="none" fo:font-weight="bold" officeooo:rsid="002a1b58" style:text-blinking="false" fo:background-color="transparent" loext:char-shading-value="0"/>
    </style:style>
    <style:style style:name="T57" style:family="text">
      <style:text-properties fo:text-transform="uppercase" fo:color="#000000" style:text-line-through-style="none" style:text-line-through-type="none" style:font-name="Liberation Mono2" fo:font-size="10pt" fo:font-style="normal" style:text-underline-style="none" fo:font-weight="bold" officeooo:rsid="00278a83" style:text-blinking="false" fo:background-color="transparent" loext:char-shading-value="0"/>
    </style:style>
    <style:style style:name="T58" style:family="text">
      <style:text-properties fo:text-transform="uppercase" fo:color="#000000" style:font-name="Liberation Mono2" fo:font-size="10pt"/>
    </style:style>
    <style:style style:name="T59" style:family="text">
      <style:text-properties fo:text-transform="uppercase" fo:color="#000000" style:font-name="Liberation Mono2" fo:font-size="10pt" fo:font-weight="bold"/>
    </style:style>
    <style:style style:name="T60" style:family="text">
      <style:text-properties fo:text-transform="uppercase" fo:color="#000000" style:font-name="Liberation Mono2" fo:font-size="10pt" fo:font-weight="bold" officeooo:rsid="0012c203"/>
    </style:style>
    <style:style style:name="T61" style:family="text">
      <style:text-properties fo:text-transform="uppercase" fo:color="#000000" style:font-name="Liberation Mono2" fo:font-size="10pt" fo:font-weight="bold" officeooo:rsid="001302f7"/>
    </style:style>
    <style:style style:name="T62" style:family="text">
      <style:text-properties fo:text-transform="uppercase" fo:color="#000000" style:font-name="Liberation Mono2" fo:font-size="10pt" fo:font-weight="bold" officeooo:rsid="001337ee"/>
    </style:style>
    <style:style style:name="T63" style:family="text">
      <style:text-properties fo:text-transform="uppercase" fo:color="#000000" style:font-name="Liberation Mono2" fo:font-size="10pt" fo:font-weight="bold" officeooo:rsid="0013e488"/>
    </style:style>
    <style:style style:name="T64" style:family="text">
      <style:text-properties fo:text-transform="uppercase" fo:color="#000000" style:font-name="Liberation Mono2" fo:font-size="10pt" fo:font-weight="bold" officeooo:rsid="0016f663"/>
    </style:style>
    <style:style style:name="T65" style:family="text">
      <style:text-properties fo:text-transform="uppercase" fo:color="#000000" style:font-name="Liberation Mono2" fo:font-size="10pt" fo:font-weight="bold" officeooo:rsid="00173582"/>
    </style:style>
    <style:style style:name="T66" style:family="text">
      <style:text-properties fo:text-transform="uppercase" fo:color="#000000" style:font-name="Liberation Mono2" fo:font-size="10pt" fo:font-weight="bold" officeooo:rsid="001a0545"/>
    </style:style>
    <style:style style:name="T67" style:family="text">
      <style:text-properties fo:text-transform="uppercase" fo:color="#000000" style:font-name="Liberation Mono2" fo:font-size="10pt" fo:font-weight="bold" officeooo:rsid="001ba6c4"/>
    </style:style>
    <style:style style:name="T68" style:family="text">
      <style:text-properties fo:text-transform="uppercase" fo:color="#000000" style:font-name="Liberation Mono2" fo:font-size="10pt" fo:font-weight="bold" officeooo:rsid="001d3971"/>
    </style:style>
    <style:style style:name="T69" style:family="text">
      <style:text-properties fo:text-transform="uppercase" fo:color="#000000" style:font-name="Liberation Mono2" fo:font-size="10pt" fo:font-weight="bold" officeooo:rsid="001ddc19"/>
    </style:style>
    <style:style style:name="T70" style:family="text">
      <style:text-properties fo:text-transform="uppercase" fo:color="#000000" style:font-name="Liberation Mono2" fo:font-size="10pt" fo:font-weight="bold" officeooo:rsid="001fba3c"/>
    </style:style>
    <style:style style:name="T71" style:family="text">
      <style:text-properties fo:text-transform="uppercase" fo:color="#000000" style:font-name="Liberation Mono2" fo:font-size="10pt" fo:font-weight="bold" officeooo:rsid="00219f87"/>
    </style:style>
    <style:style style:name="T72" style:family="text">
      <style:text-properties fo:text-transform="uppercase" fo:color="#000000" style:font-name="Liberation Mono2" fo:font-size="10pt" fo:font-weight="bold" officeooo:rsid="0022f07a"/>
    </style:style>
    <style:style style:name="T73" style:family="text">
      <style:text-properties fo:text-transform="uppercase" fo:color="#000000" style:font-name="Liberation Mono2" fo:font-size="10pt" fo:font-weight="bold" officeooo:rsid="0024898a"/>
    </style:style>
    <style:style style:name="T74" style:family="text">
      <style:text-properties fo:text-transform="uppercase" fo:color="#000000" style:font-name="Liberation Mono2" fo:font-size="10pt" fo:font-weight="bold" officeooo:rsid="002c5ffc" style:font-weight-asian="bold" style:font-weight-complex="bold"/>
    </style:style>
    <style:style style:name="T75" style:family="text">
      <style:text-properties fo:text-transform="uppercase" fo:color="#000000" style:font-name="Liberation Mono2" fo:font-size="10pt" fo:font-weight="bold" officeooo:rsid="00179f89"/>
    </style:style>
    <style:style style:name="T76" style:family="text">
      <style:text-properties fo:text-transform="uppercase" fo:color="#000000" style:font-name="Liberation Mono2" fo:font-size="10pt" fo:font-weight="bold" officeooo:rsid="00184a8b"/>
    </style:style>
    <style:style style:name="T77" style:family="text">
      <style:text-properties fo:text-transform="uppercase" fo:color="#000000" style:font-name="Liberation Mono2" fo:font-size="10pt" fo:font-weight="bold" officeooo:rsid="00154a61"/>
    </style:style>
    <style:style style:name="T78" style:family="text">
      <style:text-properties fo:text-transform="uppercase" fo:color="#000000" style:font-name="Liberation Mono2" fo:font-size="10pt" fo:font-weight="bold" officeooo:rsid="001bf855"/>
    </style:style>
    <style:style style:name="T79" style:family="text">
      <style:text-properties style:font-name="Liberation Mono1"/>
    </style:style>
    <style:style style:name="T80" style:family="text">
      <style:text-properties style:font-name="Liberation Mono1" officeooo:rsid="0012c203"/>
    </style:style>
    <style:style style:name="T81" style:family="text">
      <style:text-properties style:font-name="Liberation Mono1" officeooo:rsid="001302f7"/>
    </style:style>
    <style:style style:name="T82" style:family="text">
      <style:text-properties style:font-name="Liberation Mono1" officeooo:rsid="001337ee"/>
    </style:style>
    <style:style style:name="T83" style:family="text">
      <style:text-properties style:font-name="Liberation Mono1" officeooo:rsid="0013e488"/>
    </style:style>
    <style:style style:name="T84" style:family="text">
      <style:text-properties style:font-name="Liberation Mono1" officeooo:rsid="00154a61"/>
    </style:style>
    <style:style style:name="T85" style:family="text">
      <style:text-properties style:font-name="Liberation Mono1" officeooo:rsid="0016f663"/>
    </style:style>
    <style:style style:name="T86" style:family="text">
      <style:text-properties style:font-name="Liberation Mono1" officeooo:rsid="00173582"/>
    </style:style>
    <style:style style:name="T87" style:family="text">
      <style:text-properties style:font-name="Liberation Mono1" officeooo:rsid="00179f89"/>
    </style:style>
    <style:style style:name="T88" style:family="text">
      <style:text-properties style:font-name="Liberation Mono1" officeooo:rsid="00184a8b"/>
    </style:style>
    <style:style style:name="T89" style:family="text">
      <style:text-properties style:font-name="Liberation Mono1" officeooo:rsid="001a0545"/>
    </style:style>
    <style:style style:name="T90" style:family="text">
      <style:text-properties style:font-name="Liberation Mono1" officeooo:rsid="001bf855"/>
    </style:style>
    <style:style style:name="T91" style:family="text">
      <style:text-properties style:font-name="Liberation Mono1" officeooo:rsid="001ba6c4"/>
    </style:style>
    <style:style style:name="T92" style:family="text">
      <style:text-properties style:font-name="Liberation Mono1" officeooo:rsid="001d3971"/>
    </style:style>
    <style:style style:name="T93" style:family="text">
      <style:text-properties style:font-name="Liberation Mono1" officeooo:rsid="001ddc19"/>
    </style:style>
    <style:style style:name="T94" style:family="text">
      <style:text-properties style:font-name="Liberation Mono1" officeooo:rsid="001fba3c"/>
    </style:style>
    <style:style style:name="T95" style:family="text">
      <style:text-properties style:font-name="Liberation Mono1" officeooo:rsid="00219f87"/>
    </style:style>
    <style:style style:name="T96" style:family="text">
      <style:text-properties style:font-name="Liberation Mono1" officeooo:rsid="0022f07a"/>
    </style:style>
    <style:style style:name="T97" style:family="text">
      <style:text-properties style:font-name="Liberation Mono1" officeooo:rsid="0024898a"/>
    </style:style>
    <style:style style:name="T98" style:family="text">
      <style:text-properties style:font-name="Liberation Mono1" officeooo:rsid="00112371"/>
    </style:style>
    <style:style style:name="T99" style:family="text">
      <style:text-properties style:font-name="Liberation Mono1" officeooo:rsid="002c5ffc"/>
    </style:style>
    <style:style style:name="T100" style:family="text">
      <style:text-properties style:font-name="Liberation Mono1" fo:font-weight="bold" officeooo:rsid="002c5ffc" style:font-weight-asian="bold" style:font-weight-complex="bold"/>
    </style:style>
    <style:style style:name="T101" style:family="text">
      <style:text-properties style:font-name="Liberation Mono1" fo:font-weight="bold" officeooo:rsid="002edad4" style:font-weight-asian="bold" style:font-weight-complex="bold"/>
    </style:style>
    <style:style style:name="T102" style:family="text">
      <style:text-properties style:font-name="Liberation Mono1" fo:font-weight="bold" officeooo:rsid="0024898a" style:font-weight-asian="bold" style:font-weight-complex="bold"/>
    </style:style>
    <style:style style:name="T103" style:family="text">
      <style:text-properties style:font-name="Liberation Mono1" officeooo:rsid="002edad4"/>
    </style:style>
    <style:style style:name="T104" style:family="text">
      <style:text-properties style:text-line-through-style="none" style:text-line-through-type="none" fo:font-style="normal" style:text-underline-style="none" style:text-blinking="false" fo:background-color="transparent" loext:char-shading-value="0"/>
    </style:style>
    <style:style style:name="T105" style:family="text">
      <style:text-properties style:text-line-through-style="none" style:text-line-through-type="none" style:font-name="Liberation Mono1" fo:font-style="normal" style:text-underline-style="none" style:text-blinking="false" fo:background-color="transparent" loext:char-shading-value="0"/>
    </style:style>
    <style:style style:name="T106" style:family="text">
      <style:text-properties style:font-name="Liberation Mono2" fo:font-size="10pt" officeooo:rsid="001ddc19"/>
    </style:style>
    <style:style style:name="T107" style:family="text">
      <style:text-properties style:font-name="Liberation Mono2" fo:font-size="10pt" officeooo:rsid="001d3971"/>
    </style:style>
    <style:style style:name="T108" style:family="text">
      <style:text-properties style:font-name="Liberation Mono2" fo:font-size="10pt" officeooo:rsid="00179f8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Drop_20_Caps"><text:span text:style-name="T79"/></text:span></text:p>
      <text:p text:style-name="P2"><text:span text:style-name="Drop_20_Caps"><text:span text:style-name="T79"/></text:span></text:p>
      <text:p text:style-name="P2"><text:span text:style-name="Drop_20_Caps"><text:span text:style-name="T79"/></text:span></text:p>
      <text:p text:style-name="P2"><text:span text:style-name="Drop_20_Caps"><text:span text:style-name="T79"/></text:span></text:p>
      <text:p text:style-name="P2"><text:span text:style-name="Drop_20_Caps"><text:span text:style-name="T79"/></text:span></text:p>
      <text:p text:style-name="P23"><text:span text:style-name="Drop_20_Caps"><text:span text:style-name="T80">Case #4</text:span></text:span></text:p>
      <text:p text:style-name="P23"><text:span text:style-name="Drop_20_Caps"><text:span text:style-name="T80">File #158</text:span></text:span></text:p>
      <text:p text:style-name="P23"><text:span text:style-name="Drop_20_Caps"><text:span text:style-name="T79"/></text:span></text:p>
      <text:p text:style-name="P23"><text:span text:style-name="Drop_20_Caps"><text:span text:style-name="T60">william</text:span></text:span><text:span text:style-name="Drop_20_Caps"><text:span text:style-name="T80"> </text:span></text:span><text:span text:style-name="Drop_20_Caps"><text:span text:style-name="T60">Baxter</text:span></text:span><text:span text:style-name="Drop_20_Caps"><text:span text:style-name="T80">, deceased</text:span></text:span></text:p>
      <text:p text:style-name="P23"><text:span text:style-name="Drop_20_Caps"><text:span text:style-name="T79"/></text:span></text:p>
      <text:p text:style-name="P23"><text:span text:style-name="Drop_20_Caps"><text:span text:style-name="T60">James</text:span></text:span><text:span text:style-name="Drop_20_Caps"><text:span text:style-name="T80"> </text:span></text:span><text:span text:style-name="Drop_20_Caps"><text:span text:style-name="T60">Moore</text:span></text:span><text:span text:style-name="Drop_20_Caps"><text:span text:style-name="T80">, executor</text:span></text:span></text:p>
      <text:p text:style-name="P23"><text:span text:style-name="Drop_20_Caps"><text:span text:style-name="T79"/></text:span></text:p>
      <text:p text:style-name="P23"><text:span text:style-name="Drop_20_Caps"><text:span text:style-name="T80">1828</text:span></text:span></text:p>
      <text:p text:style-name="P47"><text:span text:style-name="Drop_20_Caps"><text:span text:style-name="T80">In the name of God, Amen.</text:span></text:span></text:p>
      <text:p text:style-name="P3"><text:span text:style-name="Drop_20_Caps"><text:span text:style-name="T79"/></text:span></text:p>
      <text:p text:style-name="P4"><text:span text:style-name="Drop_20_Caps"><text:span text:style-name="T81">I </text:span></text:span><text:span text:style-name="Drop_20_Caps"><text:span text:style-name="T61">william</text:span></text:span><text:span text:style-name="Drop_20_Caps"><text:span text:style-name="T81"> </text:span></text:span><text:span text:style-name="Drop_20_Caps"><text:span text:style-name="T61">Baxter</text:span></text:span><text:span text:style-name="Drop_20_Caps"><text:span text:style-name="T81"> plantation of the district of York &amp; State of South Carolina being weak of body but of common mind and sound understanding and being sensible of the mortality of my body, do appoint &amp; declare this to be, my last will &amp; testament.</text:span></text:span></text:p>
      <text:p text:style-name="P4"><text:span text:style-name="Drop_20_Caps"><text:span text:style-name="T79"/></text:span></text:p>
      <text:p text:style-name="P4"><text:span text:style-name="Drop_20_Caps"><text:span text:style-name="T81">As to my worldly affairs it is my desire that all my just debts be paid.</text:span></text:span></text:p>
      <text:p text:style-name="P4"><text:span text:style-name="Drop_20_Caps"><text:span text:style-name="T79"/></text:span></text:p>
      <text:p text:style-name="P4"><text:span text:style-name="CAPS"><text:span text:style-name="T81">Secondly</text:span></text:span><text:span text:style-name="Drop_20_Caps"><text:span text:style-name="T81"> I will &amp; devise to my mother </text:span></text:span><text:span text:style-name="CAPS_20_BOLD"><text:span text:style-name="T81">Jane</text:span></text:span><text:span text:style-name="Drop_20_Caps"><text:span text:style-name="T81"> </text:span></text:span><text:span text:style-name="Drop_20_Caps"><text:span text:style-name="T61">Baxter</text:span></text:span><text:span text:style-name="Drop_20_Caps"><text:span text:style-name="T81"> one bed &amp; furniture also the sum of fifty dollars to her &amp; her heirs forever.</text:span></text:span></text:p>
      <text:p text:style-name="P4"><text:span text:style-name="Drop_20_Caps"><text:span text:style-name="T79"/></text:span></text:p>
      <text:p text:style-name="P4"><text:span text:style-name="CAPS"><text:span text:style-name="T81">Thirdly</text:span></text:span><text:span text:style-name="Drop_20_Caps"><text:span text:style-name="T81"> I will &amp; devise to my brother </text:span></text:span><text:span text:style-name="Drop_20_Caps"><text:span text:style-name="T61">john</text:span></text:span><text:span text:style-name="Drop_20_Caps"><text:span text:style-name="T81"> </text:span></text:span><text:span text:style-name="Drop_20_Caps"><text:span text:style-name="T61">Baxter</text:span></text:span><text:span text:style-name="Drop_20_Caps"><text:span text:style-name="T81"> my big sorrel horse my wagon &amp; harness; also he is not to be accountable to my legatees for the sum of forty dollars; which he justly owed me. <text:s/>The crop of corn and cotton now planted I allow him to have, he paying the hire of a negro woman, that I now have, and all other expenses that accrue, in growing &amp; gathering the said crop, to him and his heirs forever.</text:span></text:span></text:p>
      <text:p text:style-name="P4"><text:span text:style-name="Drop_20_Caps"><text:span text:style-name="T79"/></text:span></text:p>
      <text:p text:style-name="P9"><text:span text:style-name="CAPS"><text:span text:style-name="T82">Fourthly</text:span></text:span><text:span text:style-name="Drop_20_Caps"><text:span text:style-name="T82"> I will &amp; devise to my brother </text:span></text:span><text:span text:style-name="Drop_20_Caps"><text:span text:style-name="T62">James</text:span></text:span><text:span text:style-name="Drop_20_Caps"><text:span text:style-name="T82"> </text:span></text:span><text:span text:style-name="Drop_20_Caps"><text:span text:style-name="T62">Baxter</text:span></text:span><text:span text:style-name="Drop_20_Caps"><text:span text:style-name="T82">’s son </text:span></text:span><text:span text:style-name="Drop_20_Caps"><text:span text:style-name="T62">william</text:span></text:span><text:span text:style-name="Drop_20_Caps"><text:span text:style-name="T82"> </text:span></text:span><text:span text:style-name="Drop_20_Caps"><text:span text:style-name="T62">Baxter</text:span></text:span><text:span text:style-name="Drop_20_Caps"><text:span text:style-name="T82"> my sartorial filly, to him &amp; his heirs forever.</text:span></text:span></text:p>
      <text:p text:style-name="P5"><text:span text:style-name="Drop_20_Caps"><text:span text:style-name="T79"/></text:span></text:p>
      <text:p text:style-name="P5"><text:span text:style-name="CAPS"><text:span text:style-name="T82">Fifthly</text:span></text:span><text:span text:style-name="Drop_20_Caps"><text:span text:style-name="T82"> I will &amp; devise to my sisters </text:span></text:span><text:span text:style-name="CAPS_20_BOLD"><text:span text:style-name="T82">Mary</text:span></text:span><text:span text:style-name="Drop_20_Caps"><text:span text:style-name="T82"> </text:span></text:span><text:span text:style-name="Drop_20_Caps"><text:span text:style-name="T62">Wilson</text:span></text:span><text:span text:style-name="Drop_20_Caps"><text:span text:style-name="T82">’s son </text:span></text:span><text:span text:style-name="Drop_20_Caps"><text:span text:style-name="T62">Henry</text:span></text:span><text:span text:style-name="Drop_20_Caps"><text:span text:style-name="T82"> </text:span></text:span><text:span text:style-name="Drop_20_Caps"><text:span text:style-name="T62">Baxter</text:span></text:span><text:span text:style-name="Drop_20_Caps"><text:span text:style-name="T82"> the sum of three hundred dollars, to him &amp; his heirs forever, which sum I allow to be deposited in with my brother </text:span></text:span><text:span text:style-name="Drop_20_Caps"><text:span text:style-name="T62">john</text:span></text:span><text:span text:style-name="Drop_20_Caps"><text:span text:style-name="T82"> </text:span></text:span><text:span text:style-name="Drop_20_Caps"><text:span text:style-name="T62">Baxter</text:span></text:span><text:span text:style-name="Drop_20_Caps"><text:span text:style-name="T82"> as guardian.</text:span></text:span></text:p>
      <text:p text:style-name="P5"><text:span text:style-name="Drop_20_Caps"><text:span text:style-name="T79"/></text:span></text:p>
      <text:p text:style-name="P5"><text:span text:style-name="CAPS"><text:span text:style-name="T82">Sixthly</text:span></text:span><text:span text:style-name="Drop_20_Caps"><text:span text:style-name="T82"> it is my will and desire that all my property not herein devised, viz. My lands &amp; mill stock of every kind, household and kitchen furniture &amp; farming utensils be sold at a credit of twelve months and the residue of money arising from the sale, not otherwise herein disposed of, be equally divided between my brothers &amp; sisters, viz. </text:span></text:span><text:span text:style-name="Drop_20_Caps"><text:span text:style-name="T62">James</text:span></text:span><text:span text:style-name="Drop_20_Caps"><text:span text:style-name="T82"> </text:span></text:span><text:span text:style-name="Drop_20_Caps"><text:span text:style-name="T62">Baxter</text:span></text:span><text:span text:style-name="Drop_20_Caps"><text:span text:style-name="T82">, </text:span></text:span><text:span text:style-name="Drop_20_Caps"><text:span text:style-name="T62">john</text:span></text:span><text:span text:style-name="Drop_20_Caps"><text:span text:style-name="T82"> </text:span></text:span><text:span text:style-name="Drop_20_Caps"><text:span text:style-name="T62">Baxter</text:span></text:span><text:span text:style-name="Drop_20_Caps"><text:span text:style-name="T82">, </text:span></text:span><text:span text:style-name="CAPS_20_BOLD"><text:span text:style-name="T82">Mary</text:span></text:span><text:span text:style-name="Drop_20_Caps"><text:span text:style-name="T82"> </text:span></text:span><text:span text:style-name="Drop_20_Caps"><text:span text:style-name="T62">Wilson</text:span></text:span><text:span text:style-name="Drop_20_Caps"><text:span text:style-name="T82">, </text:span></text:span><text:span text:style-name="CAPS_20_BOLD"><text:span text:style-name="T82">Margaret</text:span></text:span><text:span text:style-name="Drop_20_Caps"><text:span text:style-name="T82"> </text:span></text:span><text:span text:style-name="CAPS_20_BOLD"><text:span text:style-name="T82">Wren</text:span></text:span><text:span text:style-name="Drop_20_Caps"><text:span text:style-name="T82">.</text:span></text:span></text:p>
      <text:p text:style-name="P5"><text:span text:style-name="Drop_20_Caps"><text:span text:style-name="T79"/></text:span></text:p>
      <text:p text:style-name="P6"><text:span text:style-name="Drop_20_Caps"><text:span text:style-name="T83">I do hereby appoint </text:span></text:span><text:span text:style-name="Drop_20_Caps"><text:span text:style-name="T63">James</text:span></text:span><text:span text:style-name="Drop_20_Caps"><text:span text:style-name="T83"> </text:span></text:span><text:span text:style-name="Drop_20_Caps"><text:span text:style-name="T63">Moore</text:span></text:span><text:span text:style-name="Drop_20_Caps"><text:span text:style-name="T83"> executor of this my last will and testament, revoking &amp; disannulling all other wills heretofore by me made.</text:span></text:span></text:p>
      <text:p text:style-name="P6"><text:span text:style-name="Drop_20_Caps"><text:span text:style-name="T79"/></text:span></text:p>
      <text:p text:style-name="P6"><text:span text:style-name="Drop_20_Caps"><text:span text:style-name="T83">In witness whereof I have hereunto set my hand &amp; seal this twenty first day of May Anno Domini eighteen hundred and twenty one.</text:span></text:span></text:p>
      <text:p text:style-name="P6"><text:span text:style-name="Drop_20_Caps"><text:span text:style-name="T79"/></text:span></text:p>
      <text:p text:style-name="P6"><text:span text:style-name="Drop_20_Caps"><text:span text:style-name="T63">william</text:span></text:span><text:span text:style-name="Drop_20_Caps"><text:span text:style-name="T83"> </text:span></text:span><text:span text:style-name="Drop_20_Caps"><text:span text:style-name="T63">Baxter</text:span></text:span><text:span text:style-name="Drop_20_Caps"><text:span text:style-name="T83"> {seal}</text:span></text:span></text:p>
      <text:p text:style-name="P6"><text:span text:style-name="Drop_20_Caps"><text:span text:style-name="T79"/></text:span></text:p>
      <text:p text:style-name="P6"><text:span text:style-name="Drop_20_Caps"><text:span text:style-name="T83">In the presents of us</text:span></text:span></text:p>
      <text:p text:style-name="P6"><text:span text:style-name="Drop_20_Caps"><text:span text:style-name="T79"/></text:span></text:p>
      <text:p text:style-name="P6"><text:span text:style-name="CAPS_20_BOLD"><text:span text:style-name="T83">David Hutcheson </text:span></text:span></text:p>
      <text:p text:style-name="P6"><text:span text:style-name="CAPS_20_BOLD"><text:span text:style-name="T83">Starling Collier</text:span></text:span></text:p>
      <text:p text:style-name="P6"><text:span text:style-name="Drop_20_Caps"><text:span text:style-name="T79"/></text:span></text:p>
      <text:p text:style-name="P48"><text:span text:style-name="Drop_20_Caps"><text:span text:style-name="T83">South Carolina</text:span></text:span></text:p>
      <text:p text:style-name="P6"><text:span text:style-name="Drop_20_Caps"><text:span text:style-name="T83">York District</text:span></text:span></text:p>
      <text:p text:style-name="P6"><text:span text:style-name="Drop_20_Caps"><text:span text:style-name="T79"/></text:span></text:p>
      <text:p text:style-name="P6"><text:span text:style-name="Drop_20_Caps"><text:span text:style-name="T83">Proved the last will and testament of </text:span></text:span><text:span text:style-name="Drop_20_Caps"><text:span text:style-name="T63">william</text:span></text:span><text:span text:style-name="Drop_20_Caps"><text:span text:style-name="T83"> </text:span></text:span><text:span text:style-name="Drop_20_Caps"><text:span text:style-name="T63">Baxter</text:span></text:span><text:span text:style-name="Drop_20_Caps"><text:span text:style-name="T83">, deceased, by the oath of Sterling Collier one of the subscribing witnesses to the same.</text:span></text:span></text:p>
      <text:p text:style-name="P6"><text:span text:style-name="Drop_20_Caps"><text:span text:style-name="T79"/></text:span></text:p>
      <text:p text:style-name="P6"><text:span text:style-name="Drop_20_Caps"><text:span text:style-name="T63">Benjamin</text:span></text:span><text:span text:style-name="Drop_20_Caps"><text:span text:style-name="T83"> </text:span></text:span><text:span text:style-name="Drop_20_Caps"><text:span text:style-name="T63">Chambers</text:span></text:span><text:span text:style-name="Drop_20_Caps"><text:span text:style-name="T83">, OYD</text:span></text:span></text:p>
      <text:p text:style-name="P6"><text:span text:style-name="Drop_20_Caps"><text:span text:style-name="T79"/></text:span></text:p>
      <text:p text:style-name="P6"><text:span text:style-name="Drop_20_Caps"><text:span text:style-name="T79"/></text:span></text:p>
      <text:p text:style-name="P6"><text:span text:style-name="Drop_20_Caps"><text:span text:style-name="T83">I </text:span></text:span><text:span text:style-name="Drop_20_Caps"><text:span text:style-name="T63">James</text:span></text:span><text:span text:style-name="Drop_20_Caps"><text:span text:style-name="T83"> </text:span></text:span><text:span text:style-name="Drop_20_Caps"><text:span text:style-name="T63">Moore</text:span></text:span><text:span text:style-name="Drop_20_Caps"><text:span text:style-name="T83">, named executor in the within will, not being willing to take on me the burden of an executor do hereby revoke any intention to qualify.</text:span></text:span></text:p>
      <text:p text:style-name="P6"><text:span text:style-name="Drop_20_Caps"><text:span text:style-name="T79"/></text:span></text:p>
      <text:p text:style-name="P6"><text:span text:style-name="Drop_20_Caps"><text:span text:style-name="T83">December 8</text:span></text:span><text:span text:style-name="Drop_20_Caps"><text:span text:style-name="T1">th</text:span></text:span><text:span text:style-name="Drop_20_Caps"><text:span text:style-name="T83">, 1821</text:span></text:span></text:p>
      <text:p text:style-name="P6"><text:span text:style-name="Drop_20_Caps"><text:span text:style-name="T79"/></text:span></text:p>
      <text:p text:style-name="P7"><text:span text:style-name="Drop_20_Caps"><text:span text:style-name="T77">James</text:span></text:span><text:span text:style-name="Drop_20_Caps"><text:span text:style-name="T84"> </text:span></text:span><text:span text:style-name="Drop_20_Caps"><text:span text:style-name="T77">Moore</text:span></text:span></text:p>
      <text:p text:style-name="P7"><text:span text:style-name="Drop_20_Caps"><text:span text:style-name="T79"/></text:span></text:p>
      <text:p text:style-name="P49"><text:span text:style-name="Drop_20_Caps"><text:span text:style-name="T79"/></text:span></text:p>
      <text:p text:style-name="P7"><text:span text:style-name="Drop_20_Caps"><text:span text:style-name="T79"/></text:span></text:p>
      <text:p text:style-name="P7"><text:span text:style-name="Drop_20_Caps"><text:span text:style-name="T79"/></text:span></text:p>
      <text:p text:style-name="P7"><text:span text:style-name="Drop_20_Caps"><text:span text:style-name="T79"/></text:span></text:p>
      <text:p text:style-name="P7"><text:span text:style-name="Drop_20_Caps"><text:span text:style-name="T79"/></text:span></text:p>
      <text:p text:style-name="P8"><text:span text:style-name="Drop_20_Caps"><text:span text:style-name="T85">The last will and</text:span></text:span></text:p>
      <text:p text:style-name="P8"><text:span text:style-name="Drop_20_Caps"><text:span text:style-name="T85">testament of </text:span></text:span><text:span text:style-name="Drop_20_Caps"><text:span text:style-name="T64">william</text:span></text:span></text:p>
      <text:p text:style-name="P8"><text:span text:style-name="Drop_20_Caps"><text:span text:style-name="T64">Baxter</text:span></text:span><text:span text:style-name="Drop_20_Caps"><text:span text:style-name="T85"> deceased</text:span></text:span></text:p>
      <text:p text:style-name="P8"><text:span text:style-name="Drop_20_Caps"><text:span text:style-name="T79"/></text:span></text:p>
      <text:p text:style-name="P8"><text:span text:style-name="Drop_20_Caps"><text:span text:style-name="T85">December 8</text:span></text:span><text:span text:style-name="Drop_20_Caps"><text:span text:style-name="T2">th</text:span></text:span><text:span text:style-name="Drop_20_Caps"><text:span text:style-name="T85"> 1821</text:span></text:span></text:p>
      <text:p text:style-name="P8"><text:span text:style-name="Drop_20_Caps"><text:span text:style-name="T79"/></text:span></text:p>
      <text:p text:style-name="P8"><text:span text:style-name="Drop_20_Caps"><text:span text:style-name="T85">Recorded Book G Page 73</text:span></text:span></text:p>
      <text:p text:style-name="P50"><text:span text:style-name="Drop_20_Caps"><text:span text:style-name="T79"/></text:span></text:p>
      <text:p text:style-name="P8"><text:span text:style-name="Drop_20_Caps"><text:span text:style-name="T79"/></text:span></text:p>
      <text:p text:style-name="P8"><text:span text:style-name="Drop_20_Caps"><text:span text:style-name="T79"/></text:span></text:p>
      <text:p text:style-name="P8"><text:span text:style-name="Drop_20_Caps"><text:span text:style-name="T79"/></text:span></text:p>
      <text:p text:style-name="P8"><text:span text:style-name="Drop_20_Caps"><text:span text:style-name="T79"/></text:span></text:p>
      <text:p text:style-name="P22"><text:span text:style-name="Drop_20_Caps"><text:span text:style-name="T86">The appraisement</text:span></text:span></text:p>
      <text:p text:style-name="P22"><text:span text:style-name="Drop_20_Caps"><text:span text:style-name="T86">bill </text:span></text:span><text:span text:style-name="Drop_20_Caps"><text:span text:style-name="T65">william</text:span></text:span><text:span text:style-name="Drop_20_Caps"><text:span text:style-name="T86"> </text:span></text:span><text:span text:style-name="Drop_20_Caps"><text:span text:style-name="T65">Baxter</text:span></text:span></text:p>
      <text:p text:style-name="P22"><text:span text:style-name="Drop_20_Caps"><text:span text:style-name="T86">deceased estate</text:span></text:span></text:p>
      <text:p text:style-name="P22"><text:span text:style-name="Drop_20_Caps"><text:span text:style-name="T79"/></text:span></text:p>
      <text:p text:style-name="P22"><text:span text:style-name="Drop_20_Caps"><text:span text:style-name="T86">Recorded Book I Pages 55 &amp; 56</text:span></text:span></text:p>
      <text:p text:style-name="P51"><text:span text:style-name="Drop_20_Caps"><text:span text:style-name="T86">A true and perfect inventory of all the goods, chattles &amp; personal effects of </text:span></text:span><text:span text:style-name="Drop_20_Caps"><text:span text:style-name="T65">william</text:span></text:span><text:span text:style-name="Drop_20_Caps"><text:span text:style-name="T86"> </text:span></text:span><text:span text:style-name="Drop_20_Caps"><text:span text:style-name="T65">Baxter</text:span></text:span><text:span text:style-name="Drop_20_Caps"><text:span text:style-name="T86">, deceased, made by us this 13</text:span></text:span><text:span text:style-name="Drop_20_Caps"><text:span text:style-name="T3">th</text:span></text:span><text:span text:style-name="Drop_20_Caps"><text:span text:style-name="T86"> day of December 1821.</text:span></text:span></text:p>
      <text:p text:style-name="P9"><text:span text:style-name="Drop_20_Caps"><text:span text:style-name="T79"/></text:span></text:p>
      <text:p text:style-name="P9"><text:span text:style-name="Drop_20_Caps"><text:span text:style-name="T86">[INVENTORY LIST]</text:span></text:span></text:p>
      <text:p text:style-name="P9"><text:span text:style-name="Drop_20_Caps"><text:span text:style-name="T79"/></text:span></text:p>
      <text:p text:style-name="P10"><text:span text:style-name="Drop_20_Caps"><text:span text:style-name="T87">Appraised by us</text:span></text:span></text:p>
      <text:p text:style-name="P10"><text:span text:style-name="Drop_20_Caps"><text:span text:style-name="T79"/></text:span></text:p>
      <text:p text:style-name="P10"><text:span text:style-name="CAPS_20_BOLD"><text:span text:style-name="T87">D. Hutcheson</text:span></text:span></text:p>
      <text:p text:style-name="P10"><text:span text:style-name="CAPS_20_BOLD"><text:span text:style-name="T108">john</text:span></text:span><text:span text:style-name="CAPS_20_BOLD"><text:span text:style-name="T87"> Hart</text:span></text:span></text:p>
      <text:p text:style-name="P12"><text:span text:style-name="CAPS_20_BOLD"><text:span text:style-name="T87">Daniel Sturgis</text:span></text:span></text:p>
      <text:p text:style-name="P10"><text:span text:style-name="CAPS_20_BOLD"><text:span text:style-name="T87">Zadok Sturgis</text:span></text:span></text:p>
      <text:p text:style-name="P10"><text:span text:style-name="Drop_20_Caps"><text:span text:style-name="T79"/></text:span></text:p>
      <text:p text:style-name="P10"><text:span text:style-name="Drop_20_Caps"><text:span text:style-name="T87">Notes</text:span></text:span></text:p>
      <text:p text:style-name="P10"><text:span text:style-name="Drop_20_Caps"><text:span text:style-name="T79"/></text:span></text:p>
      <text:p text:style-name="P10"><text:span text:style-name="CAPS_20_BOLD"><text:span text:style-name="T87">Samuel</text:span></text:span><text:span text:style-name="Drop_20_Caps"><text:span text:style-name="T87"> </text:span></text:span><text:span text:style-name="CAPS_20_BOLD"><text:span text:style-name="T87">Hutchison</text:span></text:span><text:span text:style-name="Drop_20_Caps"><text:span text:style-name="T87"> [Henderson]</text:span></text:span></text:p>
      <text:p text:style-name="P11"><text:span text:style-name="Drop_20_Caps"><text:span text:style-name="T76">william</text:span></text:span><text:span text:style-name="Drop_20_Caps"><text:span text:style-name="T88"> </text:span></text:span><text:span text:style-name="CAPS_20_BOLD"><text:span text:style-name="T88">Thomason</text:span></text:span></text:p>
      <text:p text:style-name="P11"><text:span text:style-name="Drop_20_Caps"><text:span text:style-name="T79"/></text:span></text:p>
      <text:p text:style-name="P11"><text:span text:style-name="CAPS_20_BOLD"><text:span text:style-name="T87">D. Hutcheson</text:span></text:span></text:p>
      <text:p text:style-name="P11"><text:span text:style-name="CAPS_20_BOLD"><text:span text:style-name="T108">john</text:span></text:span><text:span text:style-name="CAPS_20_BOLD"><text:span text:style-name="T87"> Hart</text:span></text:span></text:p>
      <text:p text:style-name="P12"><text:span text:style-name="CAPS_20_BOLD"><text:span text:style-name="T87">Daniel Sturgis</text:span></text:span></text:p>
      <text:p text:style-name="P11"><text:span text:style-name="CAPS_20_BOLD"><text:span text:style-name="T87">Zadok Sturgis</text:span></text:span></text:p>
      <text:p text:style-name="P52"><text:span text:style-name="Drop_20_Caps"><text:span text:style-name="T79"/></text:span></text:p>
      <text:p text:style-name="P13"><text:span text:style-name="Drop_20_Caps"><text:span text:style-name="T79"/></text:span></text:p>
      <text:p text:style-name="P13"><text:span text:style-name="Drop_20_Caps"><text:span text:style-name="T79"/></text:span></text:p>
      <text:p text:style-name="P13"><text:span text:style-name="Drop_20_Caps"><text:span text:style-name="T79"/></text:span></text:p>
      <text:p text:style-name="P13"><text:span text:style-name="Drop_20_Caps"><text:span text:style-name="T79"/></text:span></text:p>
      <text:p text:style-name="P21"><text:span text:style-name="Drop_20_Caps"><text:span text:style-name="T89">Bill of Sale</text:span></text:span></text:p>
      <text:p text:style-name="P21"><text:span text:style-name="Drop_20_Caps"><text:span text:style-name="T66">william</text:span></text:span><text:span text:style-name="Drop_20_Caps"><text:span text:style-name="T89"> </text:span></text:span><text:span text:style-name="Drop_20_Caps"><text:span text:style-name="T66">Baxter</text:span></text:span><text:span text:style-name="Drop_20_Caps"><text:span text:style-name="T89">, deceased</text:span></text:span></text:p>
      <text:p text:style-name="P21"><text:span text:style-name="Drop_20_Caps"><text:span text:style-name="T79"/></text:span></text:p>
      <text:p text:style-name="P21"><text:span text:style-name="Drop_20_Caps"><text:span text:style-name="T89">Recorded Book I</text:span></text:span></text:p>
      <text:p text:style-name="P21"><text:span text:style-name="Drop_20_Caps"><text:span text:style-name="T89">Pages 57-59</text:span></text:span></text:p>
      <text:p text:style-name="P13"><text:span text:style-name="Drop_20_Caps"><text:span text:style-name="T79"/></text:span></text:p>
      <text:p text:style-name="P13"><text:span text:style-name="Drop_20_Caps"><text:span text:style-name="T79"/></text:span></text:p>
      <text:p text:style-name="P13"><text:span text:style-name="Drop_20_Caps"><text:span text:style-name="T79"/></text:span></text:p>
      <text:p text:style-name="P52"><text:span text:style-name="Drop_20_Caps"><text:span text:style-name="T89">A list of articles sold at the sale </text:span></text:span><text:span text:style-name="Drop_20_Caps"><text:span text:style-name="T66">william</text:span></text:span><text:span text:style-name="Drop_20_Caps"><text:span text:style-name="T89"> </text:span></text:span><text:span text:style-name="Drop_20_Caps"><text:span text:style-name="T66">Baxter</text:span></text:span><text:span text:style-name="Drop_20_Caps"><text:span text:style-name="T89"> deceased by </text:span></text:span><text:span text:style-name="Drop_20_Caps"><text:span text:style-name="T66">john</text:span></text:span><text:span text:style-name="Drop_20_Caps"><text:span text:style-name="T89"> </text:span></text:span><text:span text:style-name="Drop_20_Caps"><text:span text:style-name="T66">Baxter</text:span></text:span><text:span text:style-name="Drop_20_Caps"><text:span text:style-name="T89">, administrator.</text:span></text:span></text:p>
      <text:p text:style-name="P13"><text:span text:style-name="Drop_20_Caps"><text:span text:style-name="T79"/></text:span></text:p>
      <text:p text:style-name="P14"><text:span text:style-name="Drop_20_Caps"><text:span text:style-name="T90">[INVENTORY LIST WITH NAMES]</text:span></text:span></text:p>
      <text:p text:style-name="P13"><text:span text:style-name="Drop_20_Caps"><text:span text:style-name="T79"/></text:span></text:p>
      <text:p text:style-name="P14"><text:span text:style-name="CAPS_20_BOLD"><text:span text:style-name="T89">Hiram</text:span></text:span><text:span text:style-name="Drop_20_Caps"><text:span text:style-name="T89"> </text:span></text:span><text:span text:style-name="CAPS_20_BOLD"><text:span text:style-name="T89">Alexander</text:span></text:span></text:p>
      <text:p text:style-name="P14"><text:span text:style-name="Drop_20_Caps"><text:span text:style-name="T67">James</text:span></text:span><text:span text:style-name="Drop_20_Caps"><text:span text:style-name="T91"> </text:span></text:span><text:span text:style-name="Drop_20_Caps"><text:span text:style-name="T67">Baxter</text:span></text:span></text:p>
      <text:p text:style-name="P14"><text:span text:style-name="Drop_20_Caps"><text:span text:style-name="T66">john</text:span></text:span><text:span text:style-name="Drop_20_Caps"><text:span text:style-name="T89"> </text:span></text:span><text:span text:style-name="Drop_20_Caps"><text:span text:style-name="T66">Baxter</text:span></text:span></text:p>
      <text:p text:style-name="P14"><text:span text:style-name="Drop_20_Caps"><text:span text:style-name="T66">john</text:span></text:span><text:span text:style-name="Drop_20_Caps"><text:span text:style-name="T89"> </text:span></text:span><text:span text:style-name="CAPS_20_BOLD"><text:span text:style-name="T89">Collier</text:span></text:span><text:span text:style-name="Drop_20_Caps"><text:span text:style-name="T89"> [Colier]</text:span></text:span></text:p>
      <text:p text:style-name="P14"><text:span text:style-name="CAPS_20_BOLD"><text:span text:style-name="T90">Robert</text:span></text:span><text:span text:style-name="Drop_20_Caps"><text:span text:style-name="T90"> </text:span></text:span><text:span text:style-name="CAPS_20_BOLD"><text:span text:style-name="T90">Collier</text:span></text:span><text:span text:style-name="Drop_20_Caps"><text:span text:style-name="T90"> [Colier]</text:span></text:span></text:p>
      <text:p text:style-name="P46"><text:span text:style-name="Drop_20_Caps"><text:span text:style-name="T66">john</text:span></text:span><text:span text:style-name="Drop_20_Caps"><text:span text:style-name="T89"> </text:span></text:span><text:span text:style-name="CAPS_20_BOLD"><text:span text:style-name="T89">Darnall</text:span></text:span><text:span text:style-name="Drop_20_Caps"><text:span text:style-name="T89"> [Darnell]</text:span></text:span></text:p>
      <text:p text:style-name="P14"><text:span text:style-name="CAPS_20_BOLD"><text:span text:style-name="T91">David</text:span></text:span><text:span text:style-name="Drop_20_Caps"><text:span text:style-name="T91"> </text:span></text:span><text:span text:style-name="CAPS_20_BOLD"><text:span text:style-name="T91">Hutcheson</text:span></text:span><text:span text:style-name="Drop_20_Caps"><text:span text:style-name="T91"> Esq.</text:span></text:span></text:p>
      <text:p text:style-name="P14"><text:span text:style-name="CAPS_20_BOLD"><text:span text:style-name="T91">E</text:span></text:span><text:span text:style-name="Drop_20_Caps"><text:span text:style-name="T91">. </text:span></text:span><text:span text:style-name="CAPS_20_BOLD"><text:span text:style-name="T91">Jennings</text:span></text:span><text:span text:style-name="Drop_20_Caps"><text:span text:style-name="T91"> [Doc E. Jening]</text:span></text:span></text:p>
      <text:p text:style-name="P14"><text:span text:style-name="CAPS_20_BOLD"><text:span text:style-name="T89">Jackson</text:span></text:span><text:span text:style-name="Drop_20_Caps"><text:span text:style-name="T89"> </text:span></text:span><text:span text:style-name="CAPS_20_BOLD"><text:span text:style-name="T89">Neely</text:span></text:span></text:p>
      <text:p text:style-name="P14"><text:span text:style-name="CAPS_20_BOLD"><text:span text:style-name="T90">Duncan</text:span></text:span><text:span text:style-name="Drop_20_Caps"><text:span text:style-name="T90"> </text:span></text:span><text:span text:style-name="CAPS_20_BOLD"><text:span text:style-name="T90">Oen</text:span></text:span><text:span text:style-name="Drop_20_Caps"><text:span text:style-name="T90"> ???</text:span></text:span></text:p>
      <text:p text:style-name="P14"><text:span text:style-name="Drop_20_Caps"><text:span text:style-name="T78">James</text:span></text:span><text:span text:style-name="Drop_20_Caps"><text:span text:style-name="T90"> </text:span></text:span><text:span text:style-name="CAPS_20_BOLD"><text:span text:style-name="T90">Perry</text:span></text:span></text:p>
      <text:p text:style-name="P14"><text:span text:style-name="CAPS_20_BOLD"><text:span text:style-name="T90">Samuel Reeves</text:span></text:span></text:p>
      <text:p text:style-name="P14"><text:span text:style-name="CAPS_20_BOLD"><text:span text:style-name="T89">Daniel Sturgis</text:span></text:span></text:p>
      <text:p text:style-name="P14"><text:span text:style-name="CAPS_20_BOLD"><text:span text:style-name="T89">George Sturgis</text:span></text:span></text:p>
      <text:p text:style-name="P14"><text:span text:style-name="CAPS_20_BOLD"><text:span text:style-name="T91">Zadac Sturgis</text:span></text:span></text:p>
      <text:p text:style-name="P14"><text:span text:style-name="Drop_20_Caps"><text:span text:style-name="T66">thomas</text:span></text:span><text:span text:style-name="Drop_20_Caps"><text:span text:style-name="T89"> </text:span></text:span><text:span text:style-name="CAPS_20_BOLD"><text:span text:style-name="T89">Tine</text:span></text:span><text:span text:style-name="Drop_20_Caps"><text:span text:style-name="T89"> <text:s/>???</text:span></text:span></text:p>
      <text:p text:style-name="P14"><text:span text:style-name="Drop_20_Caps"><text:span text:style-name="T66">Drury</text:span></text:span><text:span text:style-name="Drop_20_Caps"><text:span text:style-name="T89"> </text:span></text:span><text:span text:style-name="Drop_20_Caps"><text:span text:style-name="T66">Wilson</text:span></text:span></text:p>
      <text:p text:style-name="P14"><text:span text:style-name="CAPS_20_BOLD"><text:span text:style-name="T89">Zebulon</text:span></text:span><text:span text:style-name="Drop_20_Caps"><text:span text:style-name="T89"> </text:span></text:span><text:span text:style-name="CAPS_20_BOLD"><text:span text:style-name="T89">Wren</text:span></text:span></text:p>
      <text:p text:style-name="P53"><text:span text:style-name="Drop_20_Caps"><text:span text:style-name="T68">john</text:span></text:span><text:span text:style-name="Drop_20_Caps"><text:span text:style-name="T92"> </text:span></text:span><text:span text:style-name="Drop_20_Caps"><text:span text:style-name="T68">Baxter</text:span></text:span><text:span text:style-name="Drop_20_Caps"><text:span text:style-name="T92"> administrator with will annexed of </text:span></text:span><text:span text:style-name="Drop_20_Caps"><text:span text:style-name="T68">william</text:span></text:span><text:span text:style-name="Drop_20_Caps"><text:span text:style-name="T92"> </text:span></text:span><text:span text:style-name="Drop_20_Caps"><text:span text:style-name="T68">Baxter</text:span></text:span><text:span text:style-name="Drop_20_Caps"><text:span text:style-name="T92">, deceased, settlement for 1823 – 1824</text:span></text:span></text:p>
      <text:p text:style-name="P15"><text:span text:style-name="Drop_20_Caps"><text:span text:style-name="T79"/></text:span></text:p>
      <text:p text:style-name="P15"><text:span text:style-name="Drop_20_Caps"><text:span text:style-name="T92">Widow </text:span></text:span><text:span text:style-name="Drop_20_Caps"><text:span text:style-name="T68">Baxter</text:span></text:span></text:p>
      <text:p text:style-name="P15"><text:span text:style-name="CAPS_20_BOLD"><text:span text:style-name="T92">Scintha Brewer</text:span></text:span></text:p>
      <text:p text:style-name="P15"><text:span text:style-name="CAPS_20_BOLD"><text:span text:style-name="T107">James</text:span></text:span><text:span text:style-name="CAPS_20_BOLD"><text:span text:style-name="T92"> McKee</text:span></text:span></text:p>
      <text:p text:style-name="P15"><text:span text:style-name="CAPS_20_BOLD"><text:span text:style-name="T92">Hugh White Esq.</text:span></text:span></text:p>
      <text:p text:style-name="P15"><text:span text:style-name="CAPS_20_BOLD"><text:span text:style-name="T107">Henry</text:span></text:span><text:span text:style-name="CAPS_20_BOLD"><text:span text:style-name="T92"> </text:span></text:span><text:span text:style-name="CAPS_20_BOLD"><text:span text:style-name="T107">Baxter</text:span></text:span><text:span text:style-name="CAPS_20_BOLD"><text:span text:style-name="T92"> </text:span></text:span><text:span text:style-name="CAPS_20_BOLD"><text:span text:style-name="T107">Wilson</text:span></text:span></text:p>
      <text:p text:style-name="P15"><text:span text:style-name="CAPS_20_BOLD"><text:span text:style-name="T92">Margaret Wren</text:span></text:span><text:span text:style-name="Drop_20_Caps"><text:span text:style-name="T92"> [wife of </text:span></text:span><text:span text:style-name="CAPS_20_BOLD"><text:span text:style-name="T92">Zebulon</text:span></text:span><text:span text:style-name="Drop_20_Caps"><text:span text:style-name="T92"> </text:span></text:span><text:span text:style-name="CAPS_20_BOLD"><text:span text:style-name="T92">Wren</text:span></text:span><text:span text:style-name="Drop_20_Caps"><text:span text:style-name="T92">]</text:span></text:span></text:p>
      <text:p text:style-name="P15"><text:span text:style-name="Drop_20_Caps"><text:span text:style-name="T79"/></text:span></text:p>
      <text:p text:style-name="P15"><text:span text:style-name="Drop_20_Caps"><text:span text:style-name="T92">Sworn to before me November 29</text:span></text:span><text:span text:style-name="Drop_20_Caps"><text:span text:style-name="T4">th</text:span></text:span><text:span text:style-name="Drop_20_Caps"><text:span text:style-name="T92"> 1825</text:span></text:span></text:p>
      <text:p text:style-name="P15"><text:span text:style-name="Drop_20_Caps"><text:span text:style-name="T68">Benjamin</text:span></text:span><text:span text:style-name="Drop_20_Caps"><text:span text:style-name="T92"> </text:span></text:span><text:span text:style-name="Drop_20_Caps"><text:span text:style-name="T68">Chambers</text:span></text:span><text:span text:style-name="Drop_20_Caps"><text:span text:style-name="T92">, OYD</text:span></text:span></text:p>
      <text:p text:style-name="P53"><text:span text:style-name="Drop_20_Caps"><text:span text:style-name="T68">john</text:span></text:span><text:span text:style-name="Drop_20_Caps"><text:span text:style-name="T92"> </text:span></text:span><text:span text:style-name="Drop_20_Caps"><text:span text:style-name="T68">Baxter</text:span></text:span><text:span text:style-name="Drop_20_Caps"><text:span text:style-name="T92"> administrator of the estate of </text:span></text:span><text:span text:style-name="Drop_20_Caps"><text:span text:style-name="T68">william</text:span></text:span><text:span text:style-name="Drop_20_Caps"><text:span text:style-name="T92"> </text:span></text:span><text:span text:style-name="Drop_20_Caps"><text:span text:style-name="T68">Baxter</text:span></text:span><text:span text:style-name="Drop_20_Caps"><text:span text:style-name="T92">, deceased, with his will annexed, settlement.</text:span></text:span></text:p>
      <text:p text:style-name="P15"><text:span text:style-name="Drop_20_Caps"><text:span text:style-name="T79"/></text:span></text:p>
      <text:p text:style-name="P16"><text:span text:style-name="CAPS_20_BOLD"><text:span text:style-name="T93">Eli Biggers</text:span></text:span><text:span text:style-name="Drop_20_Caps"><text:span text:style-name="T93"> [coffin]</text:span></text:span></text:p>
      <text:p text:style-name="P16"><text:span text:style-name="CAPS_20_BOLD"><text:span text:style-name="T93">Scintha Brewer</text:span></text:span></text:p>
      <text:p text:style-name="P16"><text:span text:style-name="CAPS_20_BOLD"><text:span text:style-name="T106">James</text:span></text:span><text:span text:style-name="CAPS_20_BOLD"><text:span text:style-name="T93"> Darnall</text:span></text:span></text:p>
      <text:p text:style-name="P16"><text:span text:style-name="CAPS_20_BOLD"><text:span text:style-name="T93">Dr. E. Jennings</text:span></text:span></text:p>
      <text:p text:style-name="P16"><text:span text:style-name="CAPS_20_BOLD"><text:span text:style-name="T93">Reece Jennings</text:span></text:span></text:p>
      <text:p text:style-name="P16"><text:span text:style-name="CAPS_20_BOLD"><text:span text:style-name="T93">Laban Jones</text:span></text:span></text:p>
      <text:p text:style-name="P16"><text:span text:style-name="CAPS_20_BOLD"><text:span text:style-name="T106">john</text:span></text:span><text:span text:style-name="CAPS_20_BOLD"><text:span text:style-name="T93"> Mason</text:span></text:span></text:p>
      <text:p text:style-name="P16"><text:span text:style-name="CAPS_20_BOLD"><text:span text:style-name="T106">thomas</text:span></text:span><text:span text:style-name="CAPS_20_BOLD"><text:span text:style-name="T93"> Mason</text:span></text:span></text:p>
      <text:p text:style-name="P16"><text:span text:style-name="CAPS_20_BOLD"><text:span text:style-name="T93">J. </text:span></text:span><text:span text:style-name="CAPS_20_BOLD"><text:span text:style-name="T106">william</text:span></text:span><text:span text:style-name="CAPS_20_BOLD"><text:span text:style-name="T93"> </text:span></text:span><text:span text:style-name="CAPS_20_BOLD"><text:span text:style-name="T106">Moore</text:span></text:span><text:span text:style-name="Drop_20_Caps"><text:span text:style-name="T93"> ???</text:span></text:span></text:p>
      <text:p text:style-name="P16"><text:span text:style-name="CAPS_20_BOLD"><text:span text:style-name="T106">thomas</text:span></text:span><text:span text:style-name="CAPS_20_BOLD"><text:span text:style-name="T93"> Roach</text:span></text:span></text:p>
      <text:p text:style-name="P16"><text:span text:style-name="CAPS_20_BOLD"><text:span text:style-name="T106">william</text:span></text:span><text:span text:style-name="CAPS_20_BOLD"><text:span text:style-name="T93"> C. Schooly</text:span></text:span></text:p>
      <text:p text:style-name="P16"><text:span text:style-name="CAPS_20_BOLD"><text:span text:style-name="T93">Daniel Sturgis</text:span></text:span></text:p>
      <text:p text:style-name="P16"><text:span text:style-name="CAPS_20_BOLD"><text:span text:style-name="T93">Laddock Sturgis</text:span></text:span></text:p>
      <text:p text:style-name="P16"><text:span text:style-name="CAPS_20_BOLD"><text:span text:style-name="T93">Lemuel Thomason</text:span></text:span></text:p>
      <text:p text:style-name="P16"><text:span text:style-name="CAPS_20_BOLD"><text:span text:style-name="T106">william</text:span></text:span><text:span text:style-name="CAPS_20_BOLD"><text:span text:style-name="T93"> Thomason</text:span></text:span></text:p>
      <text:p text:style-name="P16"><text:span text:style-name="CAPS_20_BOLD"><text:span text:style-name="T106">Drury</text:span></text:span><text:span text:style-name="CAPS_20_BOLD"><text:span text:style-name="T93"> </text:span></text:span><text:span text:style-name="CAPS_20_BOLD"><text:span text:style-name="T106">Wilson</text:span></text:span></text:p>
      <text:p text:style-name="P16"><text:span text:style-name="CAPS_20_BOLD"><text:span text:style-name="T106">James</text:span></text:span><text:span text:style-name="CAPS_20_BOLD"><text:span text:style-name="T93"> </text:span></text:span><text:span text:style-name="CAPS_20_BOLD"><text:span text:style-name="T106">Wilson</text:span></text:span></text:p>
      <text:p text:style-name="P16"><text:span text:style-name="CAPS_20_BOLD"><text:span text:style-name="T93">Zebulon Wren</text:span></text:span></text:p>
      <text:p text:style-name="P54"><text:span text:style-name="Drop_20_Caps"><text:span text:style-name="T79"/></text:span></text:p>
      <text:p text:style-name="P16"><text:span text:style-name="Drop_20_Caps"><text:span text:style-name="T79"/></text:span></text:p>
      <text:p text:style-name="P16"><text:span text:style-name="Drop_20_Caps"><text:span text:style-name="T79"/></text:span></text:p>
      <text:p text:style-name="P16"><text:span text:style-name="Drop_20_Caps"><text:span text:style-name="T79"/></text:span></text:p>
      <text:p text:style-name="P16"><text:span text:style-name="Drop_20_Caps"><text:span text:style-name="T79"/></text:span></text:p>
      <text:p text:style-name="P20"><text:span text:style-name="Drop_20_Caps"><text:span text:style-name="T69">john</text:span></text:span><text:span text:style-name="Drop_20_Caps"><text:span text:style-name="T93"> </text:span></text:span><text:span text:style-name="Drop_20_Caps"><text:span text:style-name="T69">Baxter</text:span></text:span><text:span text:style-name="Drop_20_Caps"><text:span text:style-name="T93">, administrator</text:span></text:span></text:p>
      <text:p text:style-name="P20"><text:span text:style-name="Drop_20_Caps"><text:span text:style-name="T93">of </text:span></text:span><text:span text:style-name="Drop_20_Caps"><text:span text:style-name="T69">william</text:span></text:span><text:span text:style-name="Drop_20_Caps"><text:span text:style-name="T93"> </text:span></text:span><text:span text:style-name="Drop_20_Caps"><text:span text:style-name="T69">Baxter</text:span></text:span><text:span text:style-name="Drop_20_Caps"><text:span text:style-name="T93">, deceased</text:span></text:span></text:p>
      <text:p text:style-name="P20"><text:span text:style-name="Drop_20_Caps"><text:span text:style-name="T93">Estate will annexed</text:span></text:span></text:p>
      <text:p text:style-name="P20"><text:span text:style-name="Drop_20_Caps"><text:span text:style-name="T93">Settlement February 18, 1823</text:span></text:span></text:p>
      <text:p text:style-name="P20"><text:span text:style-name="Drop_20_Caps"><text:span text:style-name="T79"/></text:span></text:p>
      <text:p text:style-name="P20"><text:span text:style-name="Drop_20_Caps"><text:span text:style-name="T93">Recorded Book F Page 140</text:span></text:span></text:p>
      <text:p text:style-name="P55"><text:span text:style-name="Drop_20_Caps"><text:span text:style-name="T79"/></text:span></text:p>
      <text:p text:style-name="P17"><text:span text:style-name="Drop_20_Caps"><text:span text:style-name="T79"/></text:span></text:p>
      <text:p text:style-name="P17"><text:span text:style-name="CAPS_20_BOLD"><text:span text:style-name="T94">H</text:span></text:span><text:span text:style-name="Drop_20_Caps"><text:span text:style-name="T94">. </text:span></text:span><text:span text:style-name="CAPS_20_BOLD"><text:span text:style-name="T94">Bigham</text:span></text:span><text:span text:style-name="Drop_20_Caps"><text:span text:style-name="T94"> [tomb stone &amp; footer]</text:span></text:span></text:p>
      <text:p text:style-name="P17"><text:span text:style-name="Drop_20_Caps"><text:span text:style-name="T70">James</text:span></text:span><text:span text:style-name="Drop_20_Caps"><text:span text:style-name="T94"> </text:span></text:span><text:span text:style-name="Drop_20_Caps"><text:span text:style-name="T70">Baxter</text:span></text:span></text:p>
      <text:p text:style-name="P17"><text:span text:style-name="CAPS_20_BOLD"><text:span text:style-name="T94">Jane</text:span></text:span><text:span text:style-name="Drop_20_Caps"><text:span text:style-name="T94"> </text:span></text:span><text:span text:style-name="Drop_20_Caps"><text:span text:style-name="T70">Baxter</text:span></text:span></text:p>
      <text:p text:style-name="P17"><text:span text:style-name="Drop_20_Caps"><text:span text:style-name="T79"/></text:span></text:p>
      <text:p text:style-name="P17"><text:span text:style-name="Drop_20_Caps"><text:span text:style-name="T94">Sworn to before me February 18, 1823</text:span></text:span></text:p>
      <text:p text:style-name="P17"><text:span text:style-name="Drop_20_Caps"><text:span text:style-name="T70">Benjamin</text:span></text:span><text:span text:style-name="Drop_20_Caps"><text:span text:style-name="T94"> </text:span></text:span><text:span text:style-name="Drop_20_Caps"><text:span text:style-name="T70">Chambers</text:span></text:span><text:span text:style-name="Drop_20_Caps"><text:span text:style-name="T94">, OYD</text:span></text:span></text:p>
      <text:p text:style-name="P55"><text:span text:style-name="Drop_20_Caps"><text:span text:style-name="T70">john</text:span></text:span><text:span text:style-name="Drop_20_Caps"><text:span text:style-name="T94"> </text:span></text:span><text:span text:style-name="Drop_20_Caps"><text:span text:style-name="T70">Baxter</text:span></text:span><text:span text:style-name="Drop_20_Caps"><text:span text:style-name="T94"> administrator with the will annexed of </text:span></text:span><text:span text:style-name="Drop_20_Caps"><text:span text:style-name="T70">william</text:span></text:span><text:span text:style-name="Drop_20_Caps"><text:span text:style-name="T94"> </text:span></text:span><text:span text:style-name="Drop_20_Caps"><text:span text:style-name="T70">Baxter</text:span></text:span><text:span text:style-name="Drop_20_Caps"><text:span text:style-name="T94">, deceased, settlement.</text:span></text:span></text:p>
      <text:p text:style-name="P17"><text:span text:style-name="Drop_20_Caps"><text:span text:style-name="T79"/></text:span></text:p>
      <text:p text:style-name="P17"><text:span text:style-name="Drop_20_Caps"><text:span text:style-name="T94">Legatee receipts</text:span></text:span></text:p>
      <text:p text:style-name="P17"><text:span text:style-name="Drop_20_Caps"><text:span text:style-name="T79"/></text:span></text:p>
      <text:p text:style-name="P17"><text:span text:style-name="Drop_20_Caps"><text:span text:style-name="T70">william</text:span></text:span><text:span text:style-name="Drop_20_Caps"><text:span text:style-name="T94"> </text:span></text:span><text:span text:style-name="Drop_20_Caps"><text:span text:style-name="T70">Baxter</text:span></text:span><text:span text:style-name="Drop_20_Caps"><text:span text:style-name="T94">, witness: </text:span></text:span><text:span text:style-name="Drop_20_Caps"><text:span text:style-name="T70">Drury</text:span></text:span><text:span text:style-name="Drop_20_Caps"><text:span text:style-name="T94"> </text:span></text:span><text:span text:style-name="Drop_20_Caps"><text:span text:style-name="T70">Wilson</text:span></text:span></text:p>
      <text:p text:style-name="P17"><text:span text:style-name="Drop_20_Caps"><text:span text:style-name="T70">James</text:span></text:span><text:span text:style-name="Drop_20_Caps"><text:span text:style-name="T94"> </text:span></text:span><text:span text:style-name="Drop_20_Caps"><text:span text:style-name="T70">Baxter</text:span></text:span><text:span text:style-name="Drop_20_Caps"><text:span text:style-name="T94">, witness: </text:span></text:span><text:span text:style-name="Drop_20_Caps"><text:span text:style-name="T70">James</text:span></text:span><text:span text:style-name="Drop_20_Caps"><text:span text:style-name="T94"> </text:span></text:span><text:span text:style-name="Drop_20_Caps"><text:span text:style-name="T70">Moore</text:span></text:span></text:p>
      <text:p text:style-name="P18"><text:span text:style-name="Drop_20_Caps"><text:span text:style-name="T71">Henry</text:span></text:span><text:span text:style-name="Drop_20_Caps"><text:span text:style-name="T95"> </text:span></text:span><text:span text:style-name="Drop_20_Caps"><text:span text:style-name="T71">Baxter</text:span></text:span><text:span text:style-name="Drop_20_Caps"><text:span text:style-name="T95"> </text:span></text:span><text:span text:style-name="Drop_20_Caps"><text:span text:style-name="T71">Wilson</text:span></text:span><text:span text:style-name="Drop_20_Caps"><text:span text:style-name="T95"> ???</text:span></text:span></text:p>
      <text:p text:style-name="P18"><text:span text:style-name="Drop_20_Caps"><text:span text:style-name="T79"/></text:span></text:p>
      <text:p text:style-name="P18"><text:span text:style-name="Drop_20_Caps"><text:span text:style-name="T95">Sworn to before me January 1</text:span></text:span><text:span text:style-name="Drop_20_Caps"><text:span text:style-name="T5">st</text:span></text:span><text:span text:style-name="Drop_20_Caps"><text:span text:style-name="T95"> 1827</text:span></text:span></text:p>
      <text:p text:style-name="P56"><text:span text:style-name="Drop_20_Caps"><text:span text:style-name="T79"/></text:span></text:p>
      <text:p text:style-name="P18"><text:span text:style-name="Drop_20_Caps"><text:span text:style-name="T79"/></text:span></text:p>
      <text:p text:style-name="P18"><text:span text:style-name="Drop_20_Caps"><text:span text:style-name="T79"/></text:span></text:p>
      <text:p text:style-name="P18"><text:span text:style-name="Drop_20_Caps"><text:span text:style-name="T79"/></text:span></text:p>
      <text:p text:style-name="P18"><text:span text:style-name="Drop_20_Caps"><text:span text:style-name="T79"/></text:span></text:p>
      <text:p text:style-name="P19"><text:span text:style-name="Drop_20_Caps"><text:span text:style-name="T71">john</text:span></text:span><text:span text:style-name="Drop_20_Caps"><text:span text:style-name="T95"> </text:span></text:span><text:span text:style-name="Drop_20_Caps"><text:span text:style-name="T71">Baxter</text:span></text:span><text:span text:style-name="Drop_20_Caps"><text:span text:style-name="T95"> Administrator</text:span></text:span></text:p>
      <text:p text:style-name="P19"><text:span text:style-name="Drop_20_Caps"><text:span text:style-name="T95">with the will of</text:span></text:span></text:p>
      <text:p text:style-name="P19"><text:span text:style-name="Drop_20_Caps"><text:span text:style-name="T71">william</text:span></text:span><text:span text:style-name="Drop_20_Caps"><text:span text:style-name="T95"> </text:span></text:span><text:span text:style-name="Drop_20_Caps"><text:span text:style-name="T71">Baxter</text:span></text:span><text:span text:style-name="Drop_20_Caps"><text:span text:style-name="T95">, deceased</text:span></text:span></text:p>
      <text:p text:style-name="P19"><text:span text:style-name="Drop_20_Caps"><text:span text:style-name="T95">Settlement</text:span></text:span></text:p>
      <text:p text:style-name="P19"><text:span text:style-name="Drop_20_Caps"><text:span text:style-name="T79"/></text:span></text:p>
      <text:p text:style-name="P19"><text:span text:style-name="Drop_20_Caps"><text:span text:style-name="T95">January 1, 1827</text:span></text:span></text:p>
      <text:p text:style-name="P19"><text:span text:style-name="Drop_20_Caps"><text:span text:style-name="T79"/></text:span></text:p>
      <text:p text:style-name="P19"><text:span text:style-name="Drop_20_Caps"><text:span text:style-name="T95">Recorded Book H</text:span></text:span></text:p>
      <text:p text:style-name="P19"><text:span text:style-name="Drop_20_Caps"><text:span text:style-name="T95">Pages 485</text:span></text:span></text:p>
      <text:p text:style-name="P17"><text:span text:style-name="Drop_20_Caps"><text:span text:style-name="T79"/></text:span></text:p>
      <text:p text:style-name="P15"><text:span text:style-name="Drop_20_Caps"><text:span text:style-name="T79"/></text:span></text:p>
      <text:p text:style-name="P15"><text:span text:style-name="Drop_20_Caps"><text:span text:style-name="T79"/></text:span></text:p>
      <text:p text:style-name="P57"><text:span text:style-name="Drop_20_Caps"><text:span text:style-name="T72">john</text:span></text:span><text:span text:style-name="Drop_20_Caps"><text:span text:style-name="T96"> </text:span></text:span><text:span text:style-name="Drop_20_Caps"><text:span text:style-name="T72">Baxter</text:span></text:span><text:span text:style-name="Drop_20_Caps"><text:span text:style-name="T96"> testamentary guardian of </text:span></text:span><text:span text:style-name="Drop_20_Caps"><text:span text:style-name="T72">Henry</text:span></text:span><text:span text:style-name="Drop_20_Caps"><text:span text:style-name="T96"> </text:span></text:span><text:span text:style-name="Drop_20_Caps"><text:span text:style-name="T72">Ticer</text:span></text:span><text:span text:style-name="Drop_20_Caps"><text:span text:style-name="T96"> in </text:span></text:span><text:span text:style-name="Drop_20_Caps"><text:span text:style-name="T72">william</text:span></text:span><text:span text:style-name="Drop_20_Caps"><text:span text:style-name="T96"> </text:span></text:span><text:span text:style-name="Drop_20_Caps"><text:span text:style-name="T72">Baxter</text:span></text:span><text:span text:style-name="Drop_20_Caps"><text:span text:style-name="T96"> deceased’s Will a legacy specified under the name of </text:span></text:span><text:span text:style-name="Drop_20_Caps"><text:span text:style-name="T72">Harry</text:span></text:span><text:span text:style-name="Drop_20_Caps"><text:span text:style-name="T96"> </text:span></text:span><text:span text:style-name="Drop_20_Caps"><text:span text:style-name="T72">Baxter</text:span></text:span><text:span text:style-name="Drop_20_Caps"><text:span text:style-name="T96"> son of Mrs. </text:span></text:span><text:span text:style-name="Drop_20_Caps"><text:span text:style-name="T72">Drury</text:span></text:span><text:span text:style-name="Drop_20_Caps"><text:span text:style-name="T96"> </text:span></text:span><text:span text:style-name="Drop_20_Caps"><text:span text:style-name="T72">Wilson</text:span></text:span></text:p>
      <text:p text:style-name="P24"><text:span text:style-name="Drop_20_Caps"><text:span text:style-name="T79"/></text:span></text:p>
      <text:p text:style-name="P25"><text:span text:style-name="Drop_20_Caps"><text:span text:style-name="T97">[accounting]</text:span></text:span></text:p>
      <text:p text:style-name="P24"><text:span text:style-name="Drop_20_Caps"><text:span text:style-name="T79"/></text:span></text:p>
      <text:p text:style-name="P25"><text:span text:style-name="Drop_20_Caps"><text:span text:style-name="T97">Sworn to before me July 25</text:span></text:span><text:span text:style-name="Drop_20_Caps"><text:span text:style-name="T6">th</text:span></text:span><text:span text:style-name="Drop_20_Caps"><text:span text:style-name="T97"> 1840</text:span></text:span></text:p>
      <text:p text:style-name="P25"><text:span text:style-name="Drop_20_Caps"><text:span text:style-name="T73">Benjamin</text:span></text:span><text:span text:style-name="Drop_20_Caps"><text:span text:style-name="T97"> </text:span></text:span><text:span text:style-name="Drop_20_Caps"><text:span text:style-name="T73">Chambers</text:span></text:span><text:span text:style-name="Drop_20_Caps"><text:span text:style-name="T97">, OYD</text:span></text:span></text:p>
      <text:p text:style-name="P25"><text:span text:style-name="Drop_20_Caps"><text:span text:style-name="T79"/></text:span></text:p>
      <text:p text:style-name="P25"><text:span text:style-name="Drop_20_Caps"><text:span text:style-name="T79"/></text:span></text:p>
      <text:p text:style-name="P25"><text:span text:style-name="Drop_20_Caps"><text:span text:style-name="T97">Received of </text:span></text:span><text:span text:style-name="Drop_20_Caps"><text:span text:style-name="T73">john</text:span></text:span><text:span text:style-name="Drop_20_Caps"><text:span text:style-name="T97"> </text:span></text:span><text:span text:style-name="Drop_20_Caps"><text:span text:style-name="T73">Baxter</text:span></text:span><text:span text:style-name="Drop_20_Caps"><text:span text:style-name="T97"> for </text:span></text:span><text:span text:style-name="Drop_20_Caps"><text:span text:style-name="T73">Henry</text:span></text:span><text:span text:style-name="Drop_20_Caps"><text:span text:style-name="T97"> </text:span></text:span><text:span text:style-name="Drop_20_Caps"><text:span text:style-name="T73">Ticer</text:span></text:span><text:span text:style-name="Drop_20_Caps"><text:span text:style-name="T97"> thirty dollars forty four cents which is I believe the last of the money deposited in </text:span></text:span><text:span text:style-name="Drop_20_Caps"><text:span text:style-name="T73">john</text:span></text:span><text:span text:style-name="Drop_20_Caps"><text:span text:style-name="T97"> </text:span></text:span><text:span text:style-name="Drop_20_Caps"><text:span text:style-name="T73">Baxter</text:span></text:span><text:span text:style-name="Drop_20_Caps"><text:span text:style-name="T97">’s hands by </text:span></text:span><text:span text:style-name="Drop_20_Caps"><text:span text:style-name="T73">william</text:span></text:span><text:span text:style-name="Drop_20_Caps"><text:span text:style-name="T97"> </text:span></text:span><text:span text:style-name="Drop_20_Caps"><text:span text:style-name="T73">Baxter</text:span></text:span><text:span text:style-name="Drop_20_Caps"><text:span text:style-name="T97"> for said </text:span></text:span><text:span text:style-name="Drop_20_Caps"><text:span text:style-name="T73">Ticer</text:span></text:span><text:span text:style-name="Drop_20_Caps"><text:span text:style-name="T97"> April 28</text:span></text:span><text:span text:style-name="Drop_20_Caps"><text:span text:style-name="T6">th</text:span></text:span><text:span text:style-name="Drop_20_Caps"><text:span text:style-name="T97"> 1845.</text:span></text:span></text:p>
      <text:p text:style-name="P25"><text:span text:style-name="Drop_20_Caps"><text:span text:style-name="T79"/></text:span></text:p>
      <text:p text:style-name="P25"><text:span text:style-name="Drop_20_Caps"><text:span text:style-name="T101">J</text:span></text:span><text:span text:style-name="Drop_20_Caps"><text:span text:style-name="T102">. B.</text:span></text:span><text:span text:style-name="Drop_20_Caps"><text:span text:style-name="T97"> </text:span></text:span><text:span text:style-name="Drop_20_Caps"><text:span text:style-name="T73">Wilson</text:span></text:span></text:p>
      <text:p text:style-name="P58"><text:span text:style-name="T9">A</text:span><text:span text:style-name="T8">dministration bond</text:span></text:p>
      <text:p text:style-name="P30"><text:span text:style-name="T8">State of South Carolina</text:span></text:p>
      <text:p text:style-name="P30"><text:span text:style-name="T8">York District</text:span></text:p>
      <text:p text:style-name="P26"/>
      <text:p text:style-name="P29"><text:span text:style-name="T20">K</text:span><text:span text:style-name="T19">now all men by these presents that we </text:span><text:span text:style-name="T51">john</text:span><text:span text:style-name="T47"> </text:span><text:span text:style-name="T51">Baxter</text:span><text:span text:style-name="T47">, </text:span><text:span text:style-name="T51">James</text:span><text:span text:style-name="T47"> </text:span><text:span text:style-name="T51">Baxter</text:span><text:span text:style-name="T19"> and </text:span><text:span text:style-name="User_20_Entry"><text:span text:style-name="T38">daniel sturgis</text:span></text:span><text:span text:style-name="T19"> are hold</text:span><text:span text:style-name="T21">en</text:span><text:span text:style-name="T19"> and firmly bound on to </text:span><text:span text:style-name="T50">Benjamin</text:span><text:span text:style-name="T46"> </text:span><text:span text:style-name="T50">Chambers</text:span><text:span text:style-name="T19"> Esquire, ordinary for the district of York in the </text:span><text:span text:style-name="T20">full</text:span><text:span text:style-name="T19"> and just sum of </text:span><text:span text:style-name="T21">six thousand dollars</text:span><text:span text:style-name="T19"> lawful money of this state, to be paid to said </text:span><text:span text:style-name="T50">Benjamin</text:span><text:span text:style-name="T46"> </text:span><text:span text:style-name="T50">Chambers</text:span><text:span text:style-name="T19"> or his successors, ordinaries of the district, or there certain attorney or assigns. To which payment well and truly to be made, we bind ourselves and every of us and our every of our </text:span><text:span text:style-name="T20">heirs,</text:span><text:span text:style-name="T19"> execut</text:span><text:span text:style-name="T20">ors</text:span><text:span text:style-name="T19"> and administrators, for the whole, and in the whole, jointly and severally, </text:span><text:span text:style-name="T20">firmly</text:span><text:span text:style-name="T19"> by these presents.</text:span></text:p>
      <text:p text:style-name="P30"><text:span text:style-name="T8"><text:line-break/>Sealed with our </text:span><text:span text:style-name="T9">seals</text:span><text:span text:style-name="T8">, and dated the 1</text:span><text:span text:style-name="T10">0</text:span><text:span text:style-name="T8">th day of December in the year of our Lord </text:span><text:span text:style-name="T10">one thousand eight hundred and twenty one</text:span><text:span text:style-name="T8">. </text:span></text:p>
      <text:p text:style-name="P27"/>
      <text:p text:style-name="P30"><text:span text:style-name="T8">The condition of the above obligation is such, that if the above bound </text:span><text:span text:style-name="T51">john</text:span><text:span text:style-name="T42"> </text:span><text:span text:style-name="T51">Baxter</text:span><text:span text:style-name="T8"> administrator of the goods, chattels and credits of </text:span><text:span text:style-name="T51">william</text:span><text:span text:style-name="T42"> </text:span><text:span text:style-name="T51">Baxter</text:span><text:span text:style-name="T8"> deceased, </text:span><text:span text:style-name="T10">with his will annexed, </text:span><text:span text:style-name="T8">to make a true and perfect inventory of all and singular the goods, chattels and credits of the said deceased, which have or shall come to the hands, possession or knowledge of the said </text:span><text:span text:style-name="T51">john</text:span><text:span text:style-name="T42"> </text:span><text:span text:style-name="T51">Baxter</text:span><text:span text:style-name="T8"> or into the hands or position of any other person or persons for him and the same so made, do exhibit into the said court of ordinary, when he </text:span><text:span text:style-name="T9">shall</text:span><text:span text:style-name="T8"> be there</text:span><text:span text:style-name="T9">unto</text:span><text:span text:style-name="T8"> required, and such goods, chattels and credits do well and truly administer according to law, and do make a just and true account of his acting</text:span><text:span text:style-name="T9">s</text:span><text:span text:style-name="T8"> and doing</text:span><text:span text:style-name="T9">s</text:span><text:span text:style-name="T8"> there and when required by the said court, </text:span><text:span text:style-name="T11">[struck through] &amp; further do well &amp; truly pay and deliver all the legacies contained &amp; prescribed in the said will as far as the said goods &amp; credits will extend &amp; the law requires [struck through] </text:span><text:span text:style-name="T8">then this obligation to be void </text:span><text:span text:style-name="T9">o</text:span><text:span text:style-name="T8">r else to remain in full force.</text:span></text:p>
      <text:p text:style-name="P27"><text:line-break/>Sealed and delivered in the presence of </text:p>
      <text:p text:style-name="P27"/>
      <text:p text:style-name="P31"><text:span text:style-name="T52">john</text:span><text:span text:style-name="T8"> </text:span><text:span text:style-name="T52">Baxter</text:span><text:span text:style-name="T8"> {seal, his mark}</text:span></text:p>
      <text:p text:style-name="P31"><text:span text:style-name="T52">James</text:span><text:span text:style-name="T8"> </text:span><text:span text:style-name="T52">Baxter</text:span></text:p>
      <text:p text:style-name="P31"><text:span text:style-name="T17">DANIEL</text:span><text:span text:style-name="T8"> </text:span><text:span text:style-name="T17">STURGIS</text:span></text:p>
      <text:p text:style-name="P27"/>
      <text:p text:style-name="P38"><text:span text:style-name="Drop_20_Caps"><text:span text:style-name="T19">teste </text:span></text:span></text:p>
      <text:p text:style-name="P38"><text:span text:style-name="Drop_20_Caps"><text:span text:style-name="T25">HERMAN</text:span></text:span><text:span text:style-name="Drop_20_Caps"><text:span text:style-name="T22"> </text:span></text:span><text:span text:style-name="Drop_20_Caps"><text:span text:style-name="T25">ALEXANDER</text:span></text:span></text:p>
      <text:p text:style-name="P59"><text:span text:style-name="T9">Warrant</text:span><text:span text:style-name="T8"> of appraisement</text:span></text:p>
      <text:p text:style-name="P32"><text:span text:style-name="T8">South Carolina</text:span></text:p>
      <text:p text:style-name="P32"><text:span text:style-name="T8">York District<text:line-break/></text:span></text:p>
      <text:p text:style-name="P32"><text:span text:style-name="T8">By </text:span><text:span text:style-name="T50">Benjamin</text:span><text:span text:style-name="T41"> </text:span><text:span text:style-name="T50">Chambers</text:span><text:span text:style-name="T8"> ordinary of said district. These are to authorize and empower you or any three or four of you whose names are here under written, to repair to all such parts and places within the state as you </text:span><text:span text:style-name="T9">shall</text:span><text:span text:style-name="T8"> be directed on to buy </text:span><text:span text:style-name="T55">john</text:span><text:span text:style-name="T43"> </text:span><text:span text:style-name="T55">Baxter</text:span><text:span text:style-name="T8"> administrator </text:span><text:span text:style-name="T11">with the will annexed </text:span><text:span text:style-name="T8">of the goods and chattels, rights and credits of </text:span><text:span text:style-name="T55">william</text:span><text:span text:style-name="T43"> </text:span><text:span text:style-name="T55">Baxter</text:span><text:span text:style-name="T8"> late of the said district deceased wheresoever any of the said goods and chattels are we remain within the sa</text:span><text:span text:style-name="T9">i</text:span><text:span text:style-name="T8">d parts and places, and which shall be shown on to you by the said </text:span><text:span text:style-name="T55">john</text:span><text:span text:style-name="T43"> </text:span><text:span text:style-name="T55">Baxter</text:span><text:span text:style-name="T8"> and their view and appraisal and every the said goods and chattels, being for duly sworn on the holy evangelists of Almighty God, to make a true and perfect inventory and appraisement thereof, and to cause the same to be returned under your hands, or any three or four of you, </text:span><text:span text:style-name="T9">unto</text:span><text:span text:style-name="T8"> the said </text:span><text:span text:style-name="T55">john</text:span><text:span text:style-name="T43"> </text:span><text:span text:style-name="T55">Baxter</text:span><text:span text:style-name="T8"> on or before the </text:span><text:span text:style-name="T13">1st</text:span><text:span text:style-name="T8"> day of February next.</text:span></text:p>
      <text:p text:style-name="P32"><text:span text:style-name="T8"><text:line-break/>Witness </text:span><text:span text:style-name="T50">Benjamin</text:span><text:span text:style-name="T41"> </text:span><text:span text:style-name="T50">Chambers</text:span><text:span text:style-name="T8"> Esquire, ordinary of the said district the 1</text:span><text:span text:style-name="T13">0</text:span><text:span text:style-name="T8">th day of December in the year of our Lord </text:span><text:span text:style-name="T13">one thousand eight hundred and twenty one</text:span><text:span text:style-name="T8"> and in the 4</text:span><text:span text:style-name="T13">6</text:span><text:span text:style-name="T8">th year of American independence. </text:span><text:span text:style-name="T13">and</text:span></text:p>
      <text:p text:style-name="P33"><text:span text:style-name="T8"><text:line-break/>To </text:span><text:span text:style-name="T9">Messers</text:span><text:span text:style-name="T12">.</text:span><text:span text:style-name="T8"> </text:span><text:span text:style-name="T44">DANIEL STURGIS SENR., </text:span><text:span text:style-name="T57">john</text:span><text:span text:style-name="T44"> HART, DAVID HUTCHESON, </text:span><text:span text:style-name="T57">James</text:span><text:span text:style-name="T44"> MCKEE ESQ. </text:span><text:span text:style-name="T34">and</text:span><text:span text:style-name="T36"> </text:span><text:span text:style-name="T44">ZADOCK STURGIS.</text:span></text:p>
      <text:p text:style-name="P39"/>
      <text:p text:style-name="P38"><text:span text:style-name="T50">Benjamin</text:span><text:span text:style-name="T46"> </text:span><text:span text:style-name="T50">Chambers</text:span><text:span text:style-name="T46">, </text:span><text:span text:style-name="Drop_20_Caps"><text:span text:style-name="T28">Ordinary, York District</text:span></text:span></text:p>
      <text:p text:style-name="P38"><text:span text:style-name="Drop_20_Caps"><text:span text:style-name="T28"/></text:span></text:p>
      <text:p text:style-name="P41"><text:span text:style-name="T19">Memorandum that on the </text:span><text:span text:style-name="T23">1</text:span><text:span text:style-name="T19">4th day of December in the year of our Lord 182</text:span><text:span text:style-name="T23">1</text:span><text:span text:style-name="T19"> personally appeared before me </text:span><text:span text:style-name="T53">James</text:span><text:span text:style-name="T23"> </text:span><text:span text:style-name="T26">MCKEE</text:span><text:span text:style-name="T19"> one of the justices assigned to keep the peace in the district of York in the state of South Carolina </text:span><text:span text:style-name="User_20_Entry"><text:span text:style-name="T49">DANIEL STURGIS SENR., </text:span></text:span><text:span text:style-name="User_20_Entry"><text:span text:style-name="T57">john</text:span></text:span><text:span text:style-name="User_20_Entry"><text:span text:style-name="T49"> HART, DAVID HUTCHESON, </text:span></text:span><text:span text:style-name="User_20_Entry"><text:span text:style-name="T31">and</text:span></text:span><text:span text:style-name="User_20_Entry"><text:span text:style-name="T30"> </text:span></text:span><text:span text:style-name="User_20_Entry"><text:span text:style-name="T49">ZADOCK STURGIS</text:span></text:span><text:span text:style-name="T19"> being </text:span><text:span text:style-name="T24">four</text:span><text:span text:style-name="T19"> of the appraisers appointed to appraise the goods and chattels of </text:span><text:span text:style-name="T55">william</text:span><text:span text:style-name="T48"> </text:span><text:span text:style-name="T55">Baxter</text:span><text:span text:style-name="T19"> late of the said district deceased, who, being duly sworn, make both, that they would make a just and true appraisement of all and singular, the goods and chattels of the said </text:span><text:span text:style-name="T55">william</text:span><text:span text:style-name="T48"> </text:span><text:span text:style-name="T55">Baxter</text:span><text:span text:style-name="T19"> deceased, as </text:span><text:span text:style-name="T20">shall</text:span><text:span text:style-name="T19"> be produced by </text:span><text:span text:style-name="T55">john</text:span><text:span text:style-name="T48"> </text:span><text:span text:style-name="T55">Baxter</text:span><text:span text:style-name="T19"> administrator of the estate of the said deceased, and that they would return the same, under their hands on to the said administrator on or before the 1</text:span><text:span text:style-name="T24">st</text:span><text:span text:style-name="T19"> day of February next.</text:span></text:p>
      <text:p text:style-name="P41"><text:span text:style-name="Drop_20_Caps"><text:span text:style-name="T25"><text:line-break/></text:span></text:span><text:span text:style-name="Drop_20_Caps"><text:span text:style-name="T29">Sworn the day and year above written before me</text:span></text:span><text:span text:style-name="Drop_20_Caps"><text:span text:style-name="T25"> </text:span></text:span></text:p>
      <text:p text:style-name="P41"><text:span text:style-name="Drop_20_Caps"><text:span text:style-name="T54">James</text:span></text:span><text:span text:style-name="Drop_20_Caps"><text:span text:style-name="T27"> MCKEE, </text:span></text:span><text:span text:style-name="Drop_20_Caps"><text:span text:style-name="T27">JP</text:span></text:span></text:p>
      <text:p text:style-name="P60"><text:span text:style-name="T8">State of South Carolina</text:span></text:p>
      <text:p text:style-name="P34"><text:span text:style-name="T8">York District</text:span></text:p>
      <text:p text:style-name="P28"/>
      <text:p text:style-name="P34"><text:span text:style-name="T14">B</text:span><text:span text:style-name="T8">y </text:span><text:span text:style-name="T50">Benjamin</text:span><text:span text:style-name="T41"> </text:span><text:span text:style-name="T50">Chambers</text:span><text:span text:style-name="T8"> Esquire ordinary of York District. </text:span></text:p>
      <text:p text:style-name="P28"/>
      <text:p text:style-name="P34"><text:span text:style-name="T14">Whereas </text:span><text:span text:style-name="T56">john</text:span><text:span text:style-name="T45"> </text:span><text:span text:style-name="T56">Baxter</text:span><text:span text:style-name="T45"> JUNR.</text:span><text:span text:style-name="T8"> </text:span><text:span text:style-name="T15">With will annexed, </text:span><text:span text:style-name="T14">has</text:span><text:span text:style-name="T8"> applied to me </text:span><text:span text:style-name="T14">for</text:span><text:span text:style-name="T8"> letters of administration on all and singular the goods and chattels rights and credits of </text:span><text:span text:style-name="T56">william</text:span><text:span text:style-name="T45"> </text:span><text:span text:style-name="T56">Baxter</text:span><text:span text:style-name="T8"> late of said district deceased late of the district </text:span><text:span text:style-name="T14">aforesaid</text:span><text:span text:style-name="T8"> deceased these are therefore to </text:span><text:span text:style-name="T14">c</text:span><text:span text:style-name="T8">ite and admonish all and singular the Kindred and creditors of the said deceased to be and appear before me at our next ordinary</text:span><text:span text:style-name="T14">'s court</text:span><text:span text:style-name="T8"> for the said district to be </text:span><text:span text:style-name="T15">held</text:span><text:span text:style-name="T8"> at Yorkville on the </text:span><text:span text:style-name="T15">eights day of December this instantant</text:span><text:span text:style-name="T8"> to show cause if any why they said administration should not be granted.</text:span></text:p>
      <text:p text:style-name="P35"><text:span text:style-name="T8"><text:line-break/>Given under my hand and seal this </text:span><text:span text:style-name="T16">3rd</text:span><text:span text:style-name="T8"> day of </text:span><text:span text:style-name="T16">December</text:span><text:span text:style-name="T8"> in the year of our Lord </text:span><text:span text:style-name="T16">one <text:s/>thousand eight hundred and twenty one</text:span><text:span text:style-name="T8"> and in the 4</text:span><text:span text:style-name="T16">6</text:span><text:span text:style-name="T8">th year of American independence. </text:span></text:p>
      <text:p text:style-name="P35"><text:span text:style-name="T35"/></text:p>
      <text:p text:style-name="P35"><text:span text:style-name="T50">Benjamin</text:span><text:span text:style-name="T41"> </text:span><text:span text:style-name="T50">Chambers</text:span><text:span text:style-name="T8"> </text:span><text:span text:style-name="T16">OYD</text:span></text:p>
      <text:p text:style-name="P61"><text:span text:style-name="T16">S</text:span><text:span text:style-name="T8">outh Carolina</text:span></text:p>
      <text:p text:style-name="P36"><text:span text:style-name="T8">York District</text:span></text:p>
      <text:p text:style-name="P36"><text:span text:style-name="T8"/></text:p>
      <text:p text:style-name="P36"><text:span text:style-name="T8">By </text:span><text:span text:style-name="T50">Benjamin</text:span><text:span text:style-name="T8"> </text:span><text:span text:style-name="T50">Chambers</text:span><text:span text:style-name="T8">, ordinary of said district.</text:span></text:p>
      <text:p text:style-name="P36"><text:span text:style-name="T8"/></text:p>
      <text:p text:style-name="P36"><text:span text:style-name="T8">Ordered that the estate of </text:span><text:span text:style-name="T50">william</text:span><text:span text:style-name="T8"> </text:span><text:span text:style-name="T50">Baxter</text:span><text:span text:style-name="T8"> deceased be sold at public sale by the administrator with the will annexed of said estate at the former residence of said deceased on the twenty fourth day of this instant December on a credit of twelve months agreeable to his will he giving legal notice of sale.</text:span></text:p>
      <text:p text:style-name="P36"><text:span text:style-name="T8"/></text:p>
      <text:p text:style-name="P36"><text:span text:style-name="T8">Given under my hand and seal December 20</text:span><text:span text:style-name="T32">th</text:span><text:span text:style-name="T8"> 1821.</text:span></text:p>
      <text:p text:style-name="P36"><text:span text:style-name="T8"/></text:p>
      <text:p text:style-name="P36"><text:span text:style-name="T50">Benjamin</text:span><text:span text:style-name="T8"> </text:span><text:span text:style-name="T50">Chambers</text:span><text:span text:style-name="T8">, OYD</text:span></text:p>
      <text:p text:style-name="P62">South Carolina</text:p>
      <text:p text:style-name="P37">York District </text:p>
      <text:p text:style-name="P37"/>
      <text:p text:style-name="P44"><text:span text:style-name="T98">B</text:span><text:span text:style-name="T79">y </text:span><text:span text:style-name="CAPS_20__2b__20_bold"><text:span text:style-name="T59">Benjamin</text:span></text:span><text:span text:style-name="CAPS_20__2b__20_bold"><text:span text:style-name="T79"> </text:span></text:span><text:span text:style-name="CAPS_20__2b__20_bold"><text:span text:style-name="T59">Chambers</text:span></text:span><text:span text:style-name="T79"> Esquire, ordinary of the District of four said. </text:span></text:p>
      <text:p text:style-name="P37"/>
      <text:p text:style-name="P37">To All To whom these presents shall come, greeting:</text:p>
      <text:p text:style-name="P37"/>
      <text:p text:style-name="P44"><text:span text:style-name="T98">K</text:span><text:span text:style-name="T79">now ye, that on the </text:span><text:span text:style-name="T99">3rd</text:span><text:span text:style-name="T79"> Day of </text:span><text:span text:style-name="T99">December</text:span><text:span text:style-name="T79"> in the year of Our Lord 182</text:span><text:span text:style-name="T99">1</text:span><text:span text:style-name="T79"> the last will and testament of </text:span><text:span text:style-name="T74">william</text:span><text:span text:style-name="T99"> </text:span><text:span text:style-name="T74">Baxter</text:span><text:span text:style-name="T79"> late of this District, deceased, was proved in open court, and approved and allowed of before and by the said court, and the administration of all and singular the goods and chattels, rights and credits of the said deceased, within the state, was there upon granted, and committed by the said court on to </text:span><text:span text:style-name="T74">john</text:span><text:span text:style-name="T99"> </text:span><text:span text:style-name="T74">Baxter</text:span><text:span text:style-name="T99"> administrator with the will annexed [struck through]</text:span><text:span text:style-name="T79"> being first duly sworn, well and Faithfully to administer, and make a full and perfect inventory of all in singular that goods and chattels, rights and credits and to the to exhibit the same inventory in the office of the clerk of court of ordinary aforesaid in order to be recorded, on or before the </text:span><text:span text:style-name="T99">1st</text:span><text:span text:style-name="T79"> day of </text:span><text:span text:style-name="T99">March</text:span><text:span text:style-name="T79"> next, and to render a true and just count, calculation and Reckoning thereof, when they're into required. </text:span></text:p>
      <text:p text:style-name="P37"/>
      <text:p text:style-name="P43"><text:span text:style-name="T19">Witness </text:span><text:span text:style-name="CAPS_20__2b__20_bold"><text:span text:style-name="T50">Benjamin</text:span></text:span><text:span text:style-name="T19"> </text:span><text:span text:style-name="CAPS_20__2b__20_bold"><text:span text:style-name="T50">Chambers</text:span></text:span><text:span text:style-name="T19"> Esquire. Ordinary of said District, the tenth day of December in the year of Our Lord 1821 in in the 46th year of American independence.</text:span></text:p>
      <text:p text:style-name="P63"><text:span text:style-name="T50">john</text:span><text:span text:style-name="T19"> </text:span><text:span text:style-name="T50">Baxter</text:span><text:span text:style-name="T19"> testamentary guardian of </text:span><text:span text:style-name="T50">Henry</text:span><text:span text:style-name="T19"> </text:span><text:span text:style-name="T50">Baxter</text:span><text:span text:style-name="T19"> in Acct.</text:span></text:p>
      <text:p text:style-name="P45"><text:span text:style-name="T19"/></text:p>
      <text:p text:style-name="P40"><text:span text:style-name="T104">S. Sadler</text:span></text:p>
      <text:p text:style-name="P45"><text:span text:style-name="T50">john</text:span><text:span text:style-name="T19"> B. </text:span><text:span text:style-name="T50">Wilson</text:span><text:span text:style-name="T19"> for support of </text:span><text:span text:style-name="T50">Henry</text:span><text:span text:style-name="T19"> </text:span><text:span text:style-name="T50">Baxter</text:span><text:span text:style-name="T19">’s</text:span></text:p>
      <text:p text:style-name="P45"><text:span text:style-name="T19"/></text:p>
      <text:p text:style-name="P45"><text:span text:style-name="T19">Sworn to before me April 22</text:span><text:span text:style-name="T33">nd</text:span><text:span text:style-name="T19"> 1845</text:span></text:p>
      <text:p text:style-name="P45"><text:span text:style-name="T19"/></text:p>
      <text:p text:style-name="P45"><text:span text:style-name="T19">J. M. Ross, OYD<text:line-break/></text:span></text:p>
      <text:p text:style-name="P63"><text:span text:style-name="T50">john</text:span><text:span text:style-name="T19"> </text:span><text:span text:style-name="T50">Baxter</text:span><text:span text:style-name="T19"> testamentary guardian of </text:span><text:span text:style-name="T50">Henry</text:span><text:span text:style-name="T19"> </text:span><text:span text:style-name="T50">Ticer</text:span><text:span text:style-name="T19"> one of the legatees of </text:span><text:span text:style-name="T50">william</text:span><text:span text:style-name="T19"> </text:span><text:span text:style-name="T50">Baxter</text:span><text:span text:style-name="T19"> deceased, settlement</text:span></text:p>
      <text:p text:style-name="P45"><text:span text:style-name="T19"/></text:p>
      <text:p text:style-name="P45"><text:span text:style-name="T50">Drury</text:span><text:span text:style-name="T19"> </text:span><text:span text:style-name="T50">Wilson</text:span><text:span text:style-name="T19"> </text:span></text:p>
      <text:p text:style-name="P45"><text:span text:style-name="T19"/></text:p>
      <text:p text:style-name="P45"><text:span text:style-name="T19">Sworn to before me January 25</text:span><text:span text:style-name="T33">nd</text:span><text:span text:style-name="T19"> 1830</text:span></text:p>
      <text:p text:style-name="P45"><text:span text:style-name="T19"/></text:p>
      <text:p text:style-name="P45"><text:span text:style-name="T50">Benjamin</text:span><text:span text:style-name="T19"> </text:span><text:span text:style-name="T50">Chambers</text:span><text:span text:style-name="T19">, OYD</text:span></text:p>
      <text:p text:style-name="P63"><text:span text:style-name="T50">john</text:span><text:span text:style-name="T19"> </text:span><text:span text:style-name="T50">Baxter</text:span><text:span text:style-name="T19"> testamentary guardian of </text:span><text:span text:style-name="T50">Henry</text:span><text:span text:style-name="T19"> </text:span><text:span text:style-name="T50">Ticer</text:span><text:span text:style-name="T19"> one of the legatees of </text:span><text:span text:style-name="T50">william</text:span><text:span text:style-name="T19"> </text:span><text:span text:style-name="T50">Baxter</text:span><text:span text:style-name="T19"> deceased, settlement</text:span></text:p>
      <text:p text:style-name="P45"><text:span text:style-name="T19"/></text:p>
      <text:p text:style-name="P45"><text:span text:style-name="T50">thomas</text:span><text:span text:style-name="T19"> </text:span><text:span text:style-name="T50">Webb</text:span></text:p>
      <text:p text:style-name="P45"><text:span text:style-name="T50">Drury</text:span><text:span text:style-name="T19"> </text:span><text:span text:style-name="T50">Wilson</text:span><text:span text:style-name="T19"> </text:span></text:p>
      <text:p text:style-name="P45"><text:span text:style-name="T19"/></text:p>
      <text:p text:style-name="P45"><text:span text:style-name="T19">Sworn to before me May </text:span><text:span text:style-name="T33">6th</text:span><text:span text:style-name="T19"> 1833</text:span></text:p>
      <text:p text:style-name="P45"><text:span text:style-name="T19"/></text:p>
      <text:p text:style-name="P45"><text:span text:style-name="T50">Benjamin</text:span><text:span text:style-name="T19"> </text:span><text:span text:style-name="T50">Chambers</text:span><text:span text:style-name="T19">, OYD</text:span></text:p>
      <text:p text:style-name="P45"><text:span text:style-name="Drop_20_Caps"><text:span text:style-name="T19"/></text:span></text:p>
      <text:p text:style-name="P42"><text:span text:style-name="Drop_20_Caps"><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size-asian="10.5pt"/>
    </style:style>
    <style:style style:name="Definition" style:family="text"/>
    <style:style style:name="Drop_20_Caps" style:display-name="Drop Caps" style:family="text">
      <style:text-properties style:font-size-asian="10.5pt"/>
    </style:style>
    <style:style style:name="CAPS_20_BOLD" style:display-name="CAPS BOLD" style:family="text">
      <style:text-properties fo:text-transform="uppercase" fo:color="#000000" fo:font-weight="bold" style:font-size-asian="10.5pt"/>
    </style:style>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2c203" officeooo:paragraph-rsid="0012c20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2"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York, <text:s/><text:span text:style-name="MT1">william</text:span> <text:span text:style-name="MT1">Baxter</text:span> 1821 1828</text:p>
      </style:header>
      <style:footer>
        <text:p text:style-name="MP2">Page <text:page-number text:select-page="current">3</text:page-number> of <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3.7.2.0$Linux_X86_64 LibreOffice_project/30$Build-2</meta:generator>
    <dc:date>2017-12-25T22:36:47.579852067</dc:date>
    <dc:creator>brent </dc:creator>
    <meta:editing-duration>PT39M24S</meta:editing-duration>
    <meta:editing-cycles>9</meta:editing-cycles>
    <meta:document-statistic meta:table-count="0" meta:image-count="0" meta:object-count="0" meta:page-count="23" meta:paragraph-count="186" meta:word-count="2129" meta:character-count="12114" meta:non-whitespace-character-count="10146"/>
  </office:meta>
</office:document-meta>
</file>