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a172d" officeooo:paragraph-rsid="001a172d"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ddff3"/>
    </style:style>
    <style:style style:name="P5" style:family="paragraph" style:parent-style-name="Standard">
      <style:paragraph-properties fo:text-align="center" style:justify-single-word="false"/>
      <style:text-properties officeooo:paragraph-rsid="0022d043"/>
    </style:style>
    <style:style style:name="P6" style:family="paragraph" style:parent-style-name="Standard">
      <style:paragraph-properties fo:text-align="center" style:justify-single-word="false"/>
      <style:text-properties officeooo:paragraph-rsid="0020c7b4"/>
    </style:style>
    <style:style style:name="P7" style:family="paragraph" style:parent-style-name="Standard">
      <style:paragraph-properties fo:text-align="center" style:justify-single-word="false"/>
      <style:text-properties officeooo:paragraph-rsid="0025acd5"/>
    </style:style>
    <style:style style:name="P8" style:family="paragraph" style:parent-style-name="Standard">
      <style:paragraph-properties fo:text-align="center" style:justify-single-word="false"/>
      <style:text-properties officeooo:paragraph-rsid="0025f010"/>
    </style:style>
    <style:style style:name="P9" style:family="paragraph" style:parent-style-name="Standard">
      <style:paragraph-properties fo:text-align="center" style:justify-single-word="false"/>
      <style:text-properties officeooo:paragraph-rsid="00270c4b"/>
    </style:style>
    <style:style style:name="P10" style:family="paragraph" style:parent-style-name="Standard">
      <style:text-properties officeooo:paragraph-rsid="0016dd2d"/>
    </style:style>
    <style:style style:name="P11" style:family="paragraph" style:parent-style-name="Standard">
      <style:text-properties officeooo:paragraph-rsid="0011597c"/>
    </style:style>
    <style:style style:name="P12" style:family="paragraph" style:parent-style-name="Standard">
      <style:text-properties officeooo:paragraph-rsid="001ddff3"/>
    </style:style>
    <style:style style:name="P13" style:family="paragraph" style:parent-style-name="Standard">
      <style:text-properties officeooo:paragraph-rsid="001f58e6"/>
    </style:style>
    <style:style style:name="P14" style:family="paragraph" style:parent-style-name="Standard">
      <style:text-properties officeooo:paragraph-rsid="0020a68a"/>
    </style:style>
    <style:style style:name="P15" style:family="paragraph" style:parent-style-name="Standard">
      <style:text-properties officeooo:paragraph-rsid="0020c7b4"/>
    </style:style>
    <style:style style:name="P16" style:family="paragraph" style:parent-style-name="Standard">
      <style:text-properties officeooo:paragraph-rsid="00215aa4"/>
    </style:style>
    <style:style style:name="P17" style:family="paragraph" style:parent-style-name="Standard">
      <style:text-properties officeooo:paragraph-rsid="0022d043"/>
    </style:style>
    <style:style style:name="P18" style:family="paragraph" style:parent-style-name="Standard">
      <style:text-properties officeooo:paragraph-rsid="0024c2fd"/>
    </style:style>
    <style:style style:name="P19" style:family="paragraph" style:parent-style-name="Standard">
      <style:text-properties officeooo:paragraph-rsid="0025acd5"/>
    </style:style>
    <style:style style:name="P20" style:family="paragraph" style:parent-style-name="Standard">
      <style:text-properties officeooo:paragraph-rsid="00270c4b"/>
    </style:style>
    <style:style style:name="P21" style:family="paragraph" style:parent-style-name="Standard">
      <style:paragraph-properties fo:break-before="page"/>
      <style:text-properties officeooo:paragraph-rsid="0016dd2d"/>
    </style:style>
    <style:style style:name="P22" style:family="paragraph" style:parent-style-name="Standard">
      <style:paragraph-properties fo:break-before="page"/>
      <style:text-properties officeooo:paragraph-rsid="001ddff3"/>
    </style:style>
    <style:style style:name="P23" style:family="paragraph" style:parent-style-name="Standard">
      <style:paragraph-properties fo:break-before="page"/>
      <style:text-properties officeooo:paragraph-rsid="0020c7b4"/>
    </style:style>
    <style:style style:name="P24" style:family="paragraph" style:parent-style-name="Standard">
      <style:paragraph-properties fo:break-before="page"/>
      <style:text-properties officeooo:paragraph-rsid="00215aa4"/>
    </style:style>
    <style:style style:name="P25" style:family="paragraph" style:parent-style-name="Standard">
      <style:paragraph-properties fo:break-before="page"/>
      <style:text-properties officeooo:paragraph-rsid="001f58e6"/>
    </style:style>
    <style:style style:name="P26" style:family="paragraph" style:parent-style-name="Quotations">
      <style:text-properties officeooo:paragraph-rsid="0028aa54"/>
    </style:style>
    <style:style style:name="P27" style:family="paragraph" style:parent-style-name="Standard">
      <style:paragraph-properties fo:text-align="center" style:justify-single-word="false"/>
      <style:text-properties officeooo:paragraph-rsid="0028aa54"/>
    </style:style>
    <style:style style:name="P28" style:family="paragraph" style:parent-style-name="Standard">
      <style:paragraph-properties fo:text-align="center" style:justify-single-word="false"/>
      <style:text-properties officeooo:paragraph-rsid="002bada9"/>
    </style:style>
    <style:style style:name="P29" style:family="paragraph" style:parent-style-name="Standard">
      <style:text-properties officeooo:paragraph-rsid="0028ecb4"/>
    </style:style>
    <style:style style:name="P30" style:family="paragraph" style:parent-style-name="Standard">
      <style:text-properties fo:color="#000000" loext:opacity="100%" style:font-name="Liberation Mono" fo:font-size="10pt" officeooo:paragraph-rsid="0028ecb4" style:font-size-asian="10.5pt"/>
    </style:style>
    <style:style style:name="P31" style:family="paragraph" style:parent-style-name="Standard">
      <style:text-properties officeooo:paragraph-rsid="0029e115"/>
    </style:style>
    <style:style style:name="P32" style:family="paragraph" style:parent-style-name="Standard">
      <style:text-properties officeooo:paragraph-rsid="002bada9"/>
    </style:style>
    <style:style style:name="P33" style:family="paragraph" style:parent-style-name="Standard">
      <style:text-properties officeooo:paragraph-rsid="0020c7b4"/>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1f58e6" style:text-overline-style="none" style:text-overline-color="font-color"/>
    </style:style>
    <style:style style:name="T4" style:family="text">
      <style:text-properties fo:text-transform="uppercase" fo:color="#000000" loext:opacity="100%" style:text-line-through-style="none" style:text-line-through-type="none" style:font-name="Liberation Mono2" fo:font-size="10pt" style:text-underline-style="none" fo:font-weight="bold" officeooo:rsid="001ddff3"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a172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a172d" style:font-size-asian="10.5pt"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215aa4" style:font-size-asian="10.5pt" style:text-overline-style="none" style:text-overline-color="font-color"/>
    </style:style>
    <style:style style:name="T8" style:family="text">
      <style:text-properties fo:text-transform="uppercase" fo:color="#000000" loext:opacity="100%" style:text-line-through-style="none" style:text-line-through-type="none" style:font-name="Liberation Mono2" fo:font-size="10pt" style:text-underline-style="none" fo:font-weight="bold" officeooo:rsid="0022d043" style:font-size-asian="10.5pt" style:text-overline-style="none" style:text-overline-color="font-color"/>
    </style:style>
    <style:style style:name="T9" style:family="text">
      <style:text-properties fo:text-transform="uppercase" fo:color="#000000" loext:opacity="100%" style:text-line-through-style="none" style:text-line-through-type="none" style:font-name="Liberation Mono2" fo:font-size="10pt" style:text-underline-style="none" fo:font-weight="bold" officeooo:rsid="0024c2fd" style:font-size-asian="10.5pt" style:text-overline-style="none" style:text-overline-color="font-color"/>
    </style:style>
    <style:style style:name="T10" style:family="text">
      <style:text-properties fo:text-transform="uppercase" fo:color="#000000" loext:opacity="100%" style:text-line-through-style="none" style:text-line-through-type="none" style:font-name="Liberation Mono2" fo:font-size="10pt" style:text-underline-style="none" fo:font-weight="bold" officeooo:rsid="0025acd5" style:font-size-asian="10.5pt" style:text-overline-style="none" style:text-overline-color="font-color"/>
    </style:style>
    <style:style style:name="T11" style:family="text">
      <style:text-properties fo:text-transform="uppercase" fo:color="#000000" loext:opacity="100%" style:text-line-through-style="none" style:text-line-through-type="none" style:font-name="Liberation Mono2" fo:font-size="10pt" style:text-underline-style="none" fo:font-weight="bold" officeooo:rsid="0028ecb4" style:font-size-asian="10.5pt" style:text-overline-style="none" style:text-overline-color="font-color"/>
    </style:style>
    <style:style style:name="T12" style:family="text">
      <style:text-properties fo:text-transform="uppercase" fo:color="#000000" loext:opacity="100%" style:text-line-through-style="none" style:text-line-through-type="none" style:font-name="Liberation Mono2" fo:font-size="10pt" style:text-underline-style="none" fo:font-weight="bold" officeooo:rsid="002bada9" style:font-size-asian="10.5pt" style:text-overline-style="none" style:text-overline-color="font-color"/>
    </style:style>
    <style:style style:name="T13" style:family="text">
      <style:text-properties fo:text-transform="uppercase" fo:color="#000000" loext:opacity="100%" style:text-line-through-style="none" style:text-line-through-type="none" style:font-name="Liberation Mono2" fo:font-size="10pt" style:text-underline-style="none" fo:font-weight="bold" style:font-weight-asian="normal" style:font-weight-complex="normal" style:text-overline-style="none" style:text-overline-color="font-color"/>
    </style:style>
    <style:style style:name="T14" style:family="text">
      <style:text-properties fo:text-transform="uppercase" fo:color="#000000" loext:opacity="100%" style:text-line-through-style="none" style:text-line-through-type="none" style:font-name="Liberation Mono2" fo:font-size="10pt" style:text-underline-style="none" fo:font-weight="normal" officeooo:rsid="001a172d" style:font-size-asian="10.5pt" style:font-weight-asian="normal" style:font-weight-complex="normal" style:text-overline-style="none" style:text-overline-color="font-color"/>
    </style:style>
    <style:style style:name="T15" style:family="text">
      <style:text-properties fo:text-transform="uppercase" fo:color="#000000" loext:opacity="100%" style:text-line-through-style="none" style:text-line-through-type="none" style:font-name="Liberation Mono2" fo:font-size="10pt" style:text-underline-style="none" fo:font-weight="normal" style:font-weight-asian="normal" style:font-weight-complex="normal" style:text-overline-style="none" style:text-overline-color="font-color"/>
    </style:style>
    <style:style style:name="T16" style:family="text">
      <style:text-properties fo:text-transform="uppercase" fo:color="#000000" loext:opacity="100%" style:text-line-through-style="none" style:text-line-through-type="none" style:font-name="Liberation Mono2" fo:font-size="10pt" fo:font-style="normal" style:text-underline-style="none" fo:font-weight="normal" officeooo:rsid="001a172d" style:font-style-asian="normal" style:font-weight-asian="normal" style:font-style-complex="normal" style:font-weight-complex="normal" style:text-overline-style="none" style:text-overline-color="font-color"/>
    </style:style>
    <style:style style:name="T17" style:family="text">
      <style:text-properties fo:text-transform="uppercase" fo:color="#000000" loext:opacity="100%" style:text-line-through-style="none" style:text-line-through-type="none" style:font-name="Liberation Mono" fo:font-size="10pt" style:text-underline-style="none" fo:font-weight="bold" officeooo:rsid="002bada9" style:font-size-asian="10.5pt" style:text-overline-style="none" style:text-overline-color="font-color"/>
    </style:style>
    <style:style style:name="T18" style:family="text">
      <style:text-properties fo:text-transform="uppercase" fo:color="#000000" loext:opacity="100%" style:font-name="Liberation Mono2" fo:font-size="10pt" fo:font-weight="bold" officeooo:rsid="0028ecb4" style:font-size-asian="10.5pt"/>
    </style:style>
    <style:style style:name="T19" style:family="text">
      <style:text-properties fo:text-transform="uppercase" style:text-line-through-style="none" style:text-line-through-type="none" style:text-underline-style="none" fo:font-weight="normal" style:font-weight-asian="normal" style:font-weight-complex="normal" style:text-overline-style="none" style:text-overline-color="font-color"/>
    </style:style>
    <style:style style:name="T20" style:family="text">
      <style:text-properties fo:text-transform="uppercase" style:text-line-through-style="none" style:text-line-through-type="none" style:text-underline-style="none" fo:font-weight="bold" officeooo:rsid="0028ecb4" style:text-overline-style="none" style:text-overline-color="font-color"/>
    </style:style>
    <style:style style:name="T21" style:family="text">
      <style:text-properties fo:text-transform="uppercase" style:text-line-through-style="none" style:text-line-through-type="none" style:text-underline-style="none" fo:font-weight="bold" officeooo:rsid="001a172d" style:text-overline-style="none" style:text-overline-color="font-color"/>
    </style:style>
    <style:style style:name="T22" style:family="text">
      <style:text-properties officeooo:rsid="0018fea3"/>
    </style:style>
    <style:style style:name="T23" style:family="text">
      <style:text-properties fo:font-weight="bold" style:font-weight-asian="bold" style:font-weight-complex="bold"/>
    </style:style>
    <style:style style:name="T24" style:family="text">
      <style:text-properties officeooo:rsid="00188a04"/>
    </style:style>
    <style:style style:name="T25" style:family="text">
      <style:text-properties officeooo:rsid="001a172d"/>
    </style:style>
    <style:style style:name="T26" style:family="text">
      <style:text-properties fo:color="#000000" loext:opacity="100%" style:font-name="Liberation Mono" fo:font-size="10pt" officeooo:rsid="001a172d" style:font-size-asian="10.5pt"/>
    </style:style>
    <style:style style:name="T27" style:family="text">
      <style:text-properties fo:color="#000000" loext:opacity="100%" style:font-name="Liberation Mono" fo:font-size="10pt" officeooo:rsid="001ddff3" style:font-size-asian="10.5pt"/>
    </style:style>
    <style:style style:name="T28" style:family="text">
      <style:text-properties fo:color="#000000" loext:opacity="100%" style:font-name="Liberation Mono" fo:font-size="10pt" officeooo:rsid="001f58e6" style:font-size-asian="10.5pt"/>
    </style:style>
    <style:style style:name="T29" style:family="text">
      <style:text-properties fo:color="#000000" loext:opacity="100%" style:font-name="Liberation Mono" fo:font-size="10pt" officeooo:rsid="0020a68a" style:font-size-asian="10.5pt"/>
    </style:style>
    <style:style style:name="T30" style:family="text">
      <style:text-properties fo:color="#000000" loext:opacity="100%" style:font-name="Liberation Mono" fo:font-size="10pt" officeooo:rsid="00215aa4" style:font-size-asian="10.5pt"/>
    </style:style>
    <style:style style:name="T31" style:family="text">
      <style:text-properties fo:color="#000000" loext:opacity="100%" style:font-name="Liberation Mono" fo:font-size="10pt" officeooo:rsid="0022d043" style:font-size-asian="10.5pt"/>
    </style:style>
    <style:style style:name="T32" style:family="text">
      <style:text-properties fo:color="#000000" loext:opacity="100%" style:font-name="Liberation Mono" fo:font-size="10pt" officeooo:rsid="0024c2fd" style:font-size-asian="10.5pt"/>
    </style:style>
    <style:style style:name="T33" style:family="text">
      <style:text-properties fo:color="#000000" loext:opacity="100%" style:font-name="Liberation Mono" fo:font-size="10pt" officeooo:rsid="0025acd5" style:font-size-asian="10.5pt"/>
    </style:style>
    <style:style style:name="T34" style:family="text">
      <style:text-properties fo:color="#000000" loext:opacity="100%" style:font-name="Liberation Mono" fo:font-size="10pt" officeooo:rsid="00270c4b" style:font-size-asian="10.5pt"/>
    </style:style>
    <style:style style:name="T35" style:family="text">
      <style:text-properties fo:color="#000000" loext:opacity="100%" style:font-name="Liberation Mono" fo:font-size="10pt" officeooo:rsid="0028aa54" style:font-size-asian="10.5pt"/>
    </style:style>
    <style:style style:name="T36" style:family="text">
      <style:text-properties fo:color="#000000" loext:opacity="100%" style:font-name="Liberation Mono" fo:font-size="10pt" officeooo:rsid="0028ecb4" style:font-size-asian="10.5pt"/>
    </style:style>
    <style:style style:name="T37" style:family="text">
      <style:text-properties fo:color="#000000" loext:opacity="100%" style:font-name="Liberation Mono" fo:font-size="10pt" officeooo:rsid="0029e115" style:font-size-asian="10.5pt"/>
    </style:style>
    <style:style style:name="T38" style:family="text">
      <style:text-properties fo:color="#000000" loext:opacity="100%" style:font-name="Liberation Mono" fo:font-size="10pt" officeooo:rsid="002bada9" style:font-size-asian="10.5pt"/>
    </style:style>
    <style:style style:name="T39" style:family="text">
      <style:text-properties officeooo:rsid="001ddff3"/>
    </style:style>
    <style:style style:name="T40" style:family="text">
      <style:text-properties style:text-line-through-style="none" style:text-line-through-type="none" style:text-underline-style="none" fo:font-weight="normal" officeooo:rsid="001a172d" style:font-weight-asian="normal" style:font-weight-complex="normal" style:text-overline-style="none" style:text-overline-color="font-color"/>
    </style:style>
    <style:style style:name="T41" style:family="text">
      <style:text-properties style:text-line-through-style="none" style:text-line-through-type="none" style:text-underline-style="none" fo:font-weight="normal" officeooo:rsid="0022d043" style:font-weight-asian="normal" style:font-weight-complex="normal" style:text-overline-style="none" style:text-overline-color="font-color"/>
    </style:style>
    <style:style style:name="T42" style:family="text">
      <style:text-properties style:text-line-through-style="none" style:text-line-through-type="none" style:text-underline-style="none" fo:font-weight="normal" officeooo:rsid="002bada9" style:font-weight-asian="normal" style:font-weight-complex="normal" style:text-overline-style="none" style:text-overline-color="font-color"/>
    </style:style>
    <style:style style:name="T43" style:family="text">
      <style:text-properties style:text-line-through-style="none" style:text-line-through-type="none" style:text-underline-style="none" style:text-overline-style="none" style:text-overline-color="font-color"/>
    </style:style>
    <style:style style:name="T44" style:family="text">
      <style:text-properties style:text-line-through-style="none" style:text-line-through-type="none" style:text-underline-style="none" officeooo:rsid="001f58e6" style:text-overline-style="none" style:text-overline-color="font-color"/>
    </style:style>
    <style:style style:name="T45" style:family="text">
      <style:text-properties style:text-line-through-style="none" style:text-line-through-type="none" style:text-underline-style="none" officeooo:rsid="001a172d" style:text-overline-style="none" style:text-overline-color="font-color"/>
    </style:style>
    <style:style style:name="T46" style:family="text">
      <style:text-properties style:text-line-through-style="none" style:text-line-through-type="none" style:text-underline-style="none" fo:font-weight="bold" officeooo:rsid="002bada9" style:text-overline-style="none" style:text-overline-color="font-color"/>
    </style:style>
    <style:style style:name="T47" style:family="text">
      <style:text-properties fo:font-weight="normal" style:font-weight-asian="normal" style:font-weight-complex="normal"/>
    </style:style>
    <style:style style:name="T48" style:family="text">
      <style:text-properties fo:font-weight="normal" officeooo:rsid="001a172d" style:font-weight-asian="normal" style:font-weight-complex="normal"/>
    </style:style>
    <style:style style:name="T49" style:family="text">
      <style:text-properties officeooo:rsid="001f58e6"/>
    </style:style>
    <style:style style:name="T50" style:family="text">
      <style:text-properties officeooo:rsid="0020a68a"/>
    </style:style>
    <style:style style:name="T51" style:family="text">
      <style:text-properties officeooo:rsid="0022d043"/>
    </style:style>
    <style:style style:name="T52" style:family="text">
      <style:text-properties officeooo:rsid="0024c2fd"/>
    </style:style>
    <style:style style:name="T53" style:family="text">
      <style:text-properties officeooo:rsid="0025acd5"/>
    </style:style>
    <style:style style:name="T54" style:family="text">
      <style:text-properties officeooo:rsid="00270c4b"/>
    </style:style>
    <style:style style:name="T55" style:family="text">
      <style:text-properties officeooo:rsid="0028aa54"/>
    </style:style>
    <style:style style:name="T56" style:family="text">
      <style:text-properties officeooo:rsid="0028ecb4"/>
    </style:style>
    <style:style style:name="T57" style:family="text">
      <style:text-properties officeooo:rsid="0029e115"/>
    </style:style>
    <style:style style:name="T58" style:family="text">
      <style:text-properties officeooo:rsid="002bad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Drop_20_Caps"><text:span text:style-name="T26"/></text:span></text:p>
      <text:p text:style-name="P12"><text:span text:style-name="Drop_20_Caps"><text:span text:style-name="T26">Case No. 43</text:span></text:span></text:p>
      <text:p text:style-name="P12"><text:span text:style-name="Drop_20_Caps"><text:span text:style-name="T26">File No. 1824</text:span></text:span></text:p>
      <text:p text:style-name="P12"><text:span text:style-name="Drop_20_Caps"><text:span text:style-name="T26"/></text:span></text:p>
      <text:p text:style-name="P12"><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text:span></text:span></text:p>
      <text:p text:style-name="P12"><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text:span></text:span><text:span text:style-name="Drop_20_Caps"><text:span text:style-name="T30">[</text:span></text:span><text:span text:style-name="Drop_20_Caps"><text:span text:style-name="T6">Barry</text:span></text:span><text:span text:style-name="Drop_20_Caps"><text:span text:style-name="T7">]</text:span></text:span><text:span text:style-name="Drop_20_Caps"><text:span text:style-name="T26"> administrator CTA</text:span></text:span></text:p>
      <text:p text:style-name="P12"><text:span text:style-name="Drop_20_Caps"><text:span text:style-name="T26">1821</text:span></text:span></text:p>
      <text:p text:style-name="P12"><text:span text:style-name="Drop_20_Caps"><text:span text:style-name="T26"/></text:span></text:p>
      <text:p text:style-name="P12"><text:span text:style-name="Drop_20_Caps"><text:span text:style-name="T26"/></text:span></text:p>
      <text:p text:style-name="P22"><text:span text:style-name="Drop_20_Caps"><text:span text:style-name="T26"/></text:span></text:p>
      <text:p text:style-name="P12"><text:span text:style-name="Drop_20_Caps"><text:span text:style-name="T26"/></text:span></text:p>
      <text:p text:style-name="P12"><text:span text:style-name="Drop_20_Caps"><text:span text:style-name="T26"/></text:span></text:p>
      <text:p text:style-name="P27"><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s</text:span></text:span></text:p>
      <text:p text:style-name="P27"><text:span text:style-name="Drop_20_Caps"><text:span text:style-name="T35">W</text:span></text:span><text:span text:style-name="Drop_20_Caps"><text:span text:style-name="T26">ill</text:span></text:span></text:p>
      <text:p text:style-name="P4"><text:span text:style-name="Drop_20_Caps"><text:span text:style-name="T26"/></text:span></text:p>
      <text:p text:style-name="P27"><text:span text:style-name="Drop_20_Caps"><text:span text:style-name="T26">Recorded </text:span></text:span><text:span text:style-name="Drop_20_Caps"><text:span text:style-name="T35">B</text:span></text:span><text:span text:style-name="Drop_20_Caps"><text:span text:style-name="T26">ook </text:span></text:span><text:span text:style-name="Drop_20_Caps"><text:span text:style-name="T30">D</text:span></text:span></text:p>
      <text:p text:style-name="P27"><text:span text:style-name="Drop_20_Caps"><text:span text:style-name="T35">P</text:span></text:span><text:span text:style-name="Drop_20_Caps"><text:span text:style-name="T26">age 48 and 49</text:span></text:span></text:p>
      <text:p text:style-name="P12"><text:span text:style-name="Drop_20_Caps"><text:span text:style-name="T26"/></text:span></text:p>
      <text:p text:style-name="P12"><text:span text:style-name="Drop_20_Caps"><text:span text:style-name="T26"/></text:span></text:p>
      <text:p text:style-name="P12"><text:span text:style-name="Drop_20_Caps"><text:span text:style-name="T26"/></text:span></text:p>
      <text:p text:style-name="P22"><text:span text:style-name="Drop_20_Caps"><text:span text:style-name="T26">I</text:span></text:span><text:span text:style-name="Drop_20_Caps"> </text:span><text:span text:style-name="Drop_20_Caps"><text:span text:style-name="T2">Violet</text:span></text:span><text:span text:style-name="Drop_20_Caps"> </text:span><text:span text:style-name="Drop_20_Caps"><text:span text:style-name="T2">Watson</text:span></text:span><text:span text:style-name="Drop_20_Caps">, widow of </text:span><text:span text:style-name="Drop_20_Caps"><text:span text:style-name="T2">WILLIAM</text:span></text:span><text:span text:style-name="Drop_20_Caps"> </text:span><text:span text:style-name="Drop_20_Caps"><text:span text:style-name="T2">Watson</text:span></text:span><text:span text:style-name="Drop_20_Caps"> </text:span><text:span text:style-name="Drop_20_Caps"><text:span text:style-name="T26">Sr.</text:span></text:span><text:span text:style-name="Drop_20_Caps"><text:span text:style-name="T25"> </text:span></text:span><text:span text:style-name="Drop_20_Caps">of Fishing Creek, York County and State aforesaid, deceased, being d</text:span><text:span text:style-name="Drop_20_Caps"><text:span text:style-name="T26">i</text:span></text:span><text:span text:style-name="Drop_20_Caps">rected by the last Will and testament of my husband </text:span><text:span text:style-name="Drop_20_Caps"><text:span text:style-name="T2">WILLIAM</text:span></text:span><text:span text:style-name="Drop_20_Caps"> </text:span><text:span text:style-name="Drop_20_Caps"><text:span text:style-name="T2">Watson</text:span></text:span><text:span text:style-name="Drop_20_Caps"> aforesaid to leave the property, real and personal, left me </text:span><text:span text:style-name="Drop_20_Caps"><text:span text:style-name="T35">b</text:span></text:span><text:span text:style-name="Drop_20_Caps">y his said will to my sisters children, or some of them, therefore, in pursuance of </text:span><text:span text:style-name="Drop_20_Caps"><text:span text:style-name="T35">the</text:span></text:span><text:span text:style-name="Drop_20_Caps"> directions aforesaid, I </text:span><text:span text:style-name="Drop_20_Caps">do </text:span><text:span text:style-name="Drop_20_Caps"><text:span text:style-name="T26">m</text:span></text:span><text:span text:style-name="Drop_20_Caps">ake this my last and testament in manner and form following:</text:span></text:p>
      <text:p text:style-name="P12"><text:span text:style-name="Drop_20_Caps"/></text:p>
      <text:p text:style-name="P14"><text:span text:style-name="CAPS">First,</text:span><text:span text:style-name="Drop_20_Caps"> whereas </text:span><text:span text:style-name="Drop_20_Caps"><text:span text:style-name="T2">John</text:span></text:span><text:span text:style-name="Drop_20_Caps"> </text:span><text:span text:style-name="Drop_20_Caps"><text:span text:style-name="T2">Berry,</text:span></text:span><text:span text:style-name="Drop_20_Caps"> the </text:span><text:span text:style-name="Drop_20_Caps"><text:span text:style-name="T27">son</text:span></text:span><text:span text:style-name="Drop_20_Caps"> of </text:span><text:span text:style-name="Drop_20_Caps"><text:span text:style-name="T2">roger</text:span></text:span><text:span text:style-name="Drop_20_Caps"> </text:span><text:span text:style-name="Drop_20_Caps"><text:span text:style-name="T2">Berry</text:span></text:span><text:span text:style-name="CAPS_20_BOLD"><text:span text:style-name="T43"> </text:span></text:span><text:span text:style-name="CAPS_20_BOLD"><text:span text:style-name="T44">[</text:span></text:span><text:span text:style-name="CAPS_20_BOLD"><text:span text:style-name="T3">Barry</text:span></text:span><text:span text:style-name="CAPS_20_BOLD"><text:span text:style-name="T44">],</text:span></text:span><text:span text:style-name="Drop_20_Caps"> and </text:span><text:span text:style-name="Drop_20_Caps"><text:span text:style-name="T2">Mary</text:span></text:span><text:span text:style-name="Drop_20_Caps"> </text:span><text:span text:style-name="CAPS_20_BOLD"><text:span text:style-name="T4">Berry</text:span></text:span><text:span text:style-name="CAPS_20_BOLD"> </text:span><text:span text:style-name="CAPS_20_BOLD"><text:span text:style-name="T49">[</text:span></text:span><text:span text:style-name="CAPS_20_BOLD"><text:span text:style-name="T3">Barry</text:span></text:span><text:span text:style-name="CAPS_20_BOLD"><text:span text:style-name="T49">],</text:span></text:span><text:span text:style-name="Drop_20_Caps"> the daughter of my sister </text:span><text:span text:style-name="CAPS_20_BOLD"><text:span text:style-name="T2">Jane</text:span></text:span><text:span text:style-name="Drop_20_Caps"> </text:span><text:span text:style-name="CAPS_20_BOLD"><text:span text:style-name="T4">Elliott,</text:span></text:span><text:span text:style-name="Drop_20_Caps"> has been particularly kind and obliging to me in my old </text:span><text:span text:style-name="Drop_20_Caps"><text:span text:style-name="T29">age</text:span></text:span><text:span text:style-name="Drop_20_Caps">, therefore I give devise and bequeath to the said </text:span><text:span text:style-name="Drop_20_Caps"><text:span text:style-name="T2">John</text:span></text:span><text:span text:style-name="Drop_20_Caps"> </text:span><text:span text:style-name="Drop_20_Caps"><text:span text:style-name="T2">Berry</text:span></text:span><text:span text:style-name="CAPS_20_BOLD"><text:span text:style-name="T43"> </text:span></text:span><text:span text:style-name="CAPS_20_BOLD"><text:span text:style-name="T44">[</text:span></text:span><text:span text:style-name="CAPS_20_BOLD"><text:span text:style-name="T3">Barry</text:span></text:span><text:span text:style-name="CAPS_20_BOLD"><text:span text:style-name="T44">]</text:span></text:span><text:span text:style-name="Drop_20_Caps"> the tract of land whereon I now and have since the death of my said </text:span><text:span text:style-name="Drop_20_Caps"><text:span text:style-name="T28">h</text:span></text:span><text:span text:style-name="Drop_20_Caps">usband lived to him and his heirs forever, and I do hereby enjoin it on</text:span><text:span text:style-name="Drop_20_Caps"><text:span text:style-name="T28"> </text:span></text:span><text:span text:style-name="Drop_20_Caps">the </text:span><text:span text:style-name="Drop_20_Caps"><text:span text:style-name="T50">c</text:span></text:span><text:span text:style-name="Drop_20_Caps">hildren of my two </text:span><text:span text:style-name="Drop_20_Caps"><text:span text:style-name="T29">s</text:span></text:span><text:span text:style-name="Drop_20_Caps">isters herein after particularly named as legatees to suffer this devise to have the intended effect in </text:span><text:span text:style-name="Drop_20_Caps"><text:span text:style-name="T29">favor</text:span></text:span><text:span text:style-name="Drop_20_Caps"> of the said </text:span><text:span text:style-name="Drop_20_Caps"><text:span text:style-name="T2">John</text:span></text:span><text:span text:style-name="Drop_20_Caps"> </text:span><text:span text:style-name="Drop_20_Caps"><text:span text:style-name="T2">Berry</text:span></text:span><text:span text:style-name="Drop_20_Caps"><text:span text:style-name="T19">.</text:span></text:span></text:p>
      <text:p text:style-name="P11"><text:span text:style-name="Drop_20_Caps"/></text:p>
      <text:p text:style-name="P14"><text:span text:style-name="CAPS">Secondly</text:span><text:span text:style-name="Drop_20_Caps">, I will and bequeath to </text:span><text:span text:style-name="CAPS_20_BOLD"><text:span text:style-name="T2">Jane</text:span></text:span><text:span text:style-name="Drop_20_Caps"> </text:span><text:span text:style-name="CAPS_20_BOLD"><text:span text:style-name="T2">Dunn,</text:span></text:span><text:span text:style-name="Drop_20_Caps"> daughter of my sister </text:span><text:span text:style-name="CAPS_20_BOLD"><text:span text:style-name="T2">Jane</text:span></text:span><text:span text:style-name="Drop_20_Caps"> </text:span><text:span text:style-name="CAPS_20_BOLD"><text:span text:style-name="T2">Elliott,</text:span></text:span><text:span text:style-name="Drop_20_Caps"> and </text:span><text:span text:style-name="CAPS_20_BOLD"><text:span text:style-name="T2">Charles</text:span></text:span><text:span text:style-name="Drop_20_Caps"> </text:span><text:span text:style-name="CAPS_20_BOLD"><text:span text:style-name="T2">Moore</text:span></text:span><text:span text:style-name="Drop_20_Caps"> and </text:span><text:span text:style-name="CAPS_20_BOLD"><text:span text:style-name="T39">ROSANNAH</text:span></text:span><text:span text:style-name="Drop_20_Caps"> </text:span><text:span text:style-name="Drop_20_Caps"><text:span text:style-name="T2">Berry</text:span></text:span><text:span text:style-name="CAPS_20_BOLD"><text:span text:style-name="T43"> </text:span></text:span><text:span text:style-name="CAPS_20_BOLD"><text:span text:style-name="T44">[</text:span></text:span><text:span text:style-name="CAPS_20_BOLD"><text:span text:style-name="T3">Barry</text:span></text:span><text:span text:style-name="CAPS_20_BOLD"><text:span text:style-name="T44">]</text:span></text:span><text:span text:style-name="Drop_20_Caps"> and </text:span><text:span text:style-name="CAPS_20_BOLD"><text:span text:style-name="T2">Margaret</text:span></text:span><text:span text:style-name="Drop_20_Caps"> </text:span><text:span text:style-name="Drop_20_Caps"><text:span text:style-name="T2">Berry,</text:span></text:span><text:span text:style-name="Drop_20_Caps"> three of the </text:span><text:span text:style-name="Drop_20_Caps"><text:span text:style-name="T29">c</text:span></text:span><text:span text:style-name="Drop_20_Caps">hildren of my sister </text:span><text:span text:style-name="CAPS_20_BOLD"><text:span text:style-name="T2">Mary</text:span></text:span><text:span text:style-name="Drop_20_Caps"> </text:span><text:span text:style-name="CAPS_20_BOLD"><text:span text:style-name="T2">Moore,</text:span></text:span><text:span text:style-name="Drop_20_Caps"> all My Negro </text:span><text:span text:style-name="Drop_20_Caps"><text:span text:style-name="T27">s</text:span></text:span><text:span text:style-name="Drop_20_Caps">laves </text:span><text:span text:style-name="CAPS">jacob</text:span><text:span text:style-name="Drop_20_Caps">, </text:span><text:span text:style-name="CAPS">amy</text:span><text:span text:style-name="Drop_20_Caps">, </text:span><text:span text:style-name="CAPS">judy</text:span><text:span text:style-name="Drop_20_Caps">, </text:span><text:span text:style-name="CAPS">phillis</text:span><text:span text:style-name="Drop_20_Caps">, </text:span><text:span text:style-name="CAPS">pompey</text:span><text:span text:style-name="Drop_20_Caps">, </text:span><text:span text:style-name="CAPS">julia</text:span><text:span text:style-name="Drop_20_Caps">, </text:span><text:span text:style-name="CAPS"><text:span text:style-name="T15">Violet</text:span></text:span><text:span text:style-name="Drop_20_Caps">, </text:span><text:span text:style-name="CAPS"><text:span text:style-name="T15">Watson</text:span></text:span><text:span text:style-name="Drop_20_Caps"> and </text:span><text:span text:style-name="CAPS"><text:span text:style-name="T47">rosy</text:span></text:span><text:span text:style-name="Drop_20_Caps"> on the following </text:span><text:span text:style-name="Drop_20_Caps"><text:span text:style-name="T27">c</text:span></text:span><text:span text:style-name="Drop_20_Caps">onditions, as it is my desire, and intention to gratify and comply with the entreaties of of the said Negros that they may not be separated at a distance from each other or carried out of </text:span><text:span text:style-name="Drop_20_Caps"><text:span text:style-name="T28">Y</text:span></text:span><text:span text:style-name="Drop_20_Caps">ork district from th</text:span><text:span text:style-name="Drop_20_Caps"><text:span text:style-name="T35">eir </text:span></text:span><text:span text:style-name="Drop_20_Caps">relatives and connections, that the said intentions may not be frustrated, I will that the said Negros be legally appraised and sold by my </text:span><text:span text:style-name="Drop_20_Caps"><text:span text:style-name="T28">e</text:span></text:span><text:span text:style-name="Drop_20_Caps">xecutors at private sale on a credit of </text:span><text:span text:style-name="Drop_20_Caps"><text:span text:style-name="T27">o</text:span></text:span><text:span text:style-name="Drop_20_Caps">ne, two, and three years to such persons as those of them that can make a choice may choose, at the amount of the appraisement and not under, but if they cannot be sold at private sale then they are to be sold at public </text:span><text:span text:style-name="Drop_20_Caps"><text:span text:style-name="T28">v</text:span></text:span><text:span text:style-name="Drop_20_Caps">endue on the same credit as aforesaid payable in equal installments, and the price of the said Negros when and as it is collected by my executors and when called for is to be paid to the aforesaid </text:span><text:span text:style-name="CAPS_20_BOLD"><text:span text:style-name="T2">Jane</text:span></text:span><text:span text:style-name="Drop_20_Caps"> </text:span><text:span text:style-name="CAPS_20_BOLD"><text:span text:style-name="T2">Dunn</text:span></text:span><text:span text:style-name="CAPS_20_BOLD">,</text:span><text:span text:style-name="Drop_20_Caps"> </text:span><text:span text:style-name="CAPS_20_BOLD"><text:span text:style-name="T2">Charles</text:span></text:span><text:span text:style-name="Drop_20_Caps"> </text:span><text:span text:style-name="CAPS_20_BOLD"><text:span text:style-name="T2">Moore</text:span></text:span><text:span text:style-name="Drop_20_Caps">, </text:span><text:span text:style-name="CAPS_20_BOLD">ROSANNAH</text:span><text:span text:style-name="Drop_20_Caps"> </text:span><text:span text:style-name="Drop_20_Caps"><text:span text:style-name="T2">Berry</text:span></text:span><text:span text:style-name="Drop_20_Caps"> and </text:span><text:span text:style-name="CAPS_20_BOLD"><text:span text:style-name="T2">Margaret</text:span></text:span><text:span text:style-name="Drop_20_Caps"> </text:span><text:span text:style-name="Drop_20_Caps"><text:span text:style-name="T2">Berry</text:span></text:span><text:span text:style-name="Drop_20_Caps"> in the following </text:span><text:span text:style-name="Drop_20_Caps"><text:span text:style-name="T28">m</text:span></text:span><text:span text:style-name="Drop_20_Caps">anner:</text:span></text:p>
      <text:p text:style-name="P13"><text:span text:style-name="Drop_20_Caps"/></text:p>
      <text:p text:style-name="P26"><text:span text:style-name="Drop_20_Caps">To </text:span><text:span text:style-name="CAPS_20_BOLD"><text:span text:style-name="T2">Jane</text:span></text:span><text:span text:style-name="Drop_20_Caps"> </text:span><text:span text:style-name="CAPS_20_BOLD"><text:span text:style-name="T2">Dunn</text:span></text:span><text:span text:style-name="Drop_20_Caps"> the one fourth part of the </text:span><text:span text:style-name="Drop_20_Caps"><text:span text:style-name="T28">m</text:span></text:span><text:span text:style-name="Drop_20_Caps">on</text:span><text:span text:style-name="Drop_20_Caps"><text:span text:style-name="T49">e</text:span></text:span><text:span text:style-name="Drop_20_Caps">y of the </text:span><text:span text:style-name="Drop_20_Caps"><text:span text:style-name="T28">m</text:span></text:span><text:span text:style-name="Drop_20_Caps">on</text:span><text:span text:style-name="Drop_20_Caps"><text:span text:style-name="T49">e</text:span></text:span><text:span text:style-name="Drop_20_Caps">y arising from the sale of the said Negros, and the remainder of the other three fourths after the expenses of my </text:span><text:span text:style-name="Drop_20_Caps"><text:span text:style-name="T28">e</text:span></text:span><text:span text:style-name="Drop_20_Caps">state are paid and settled to be equally divided between the said </text:span><text:span text:style-name="CAPS_20_BOLD"><text:span text:style-name="T2">Charles</text:span></text:span><text:span text:style-name="Drop_20_Caps"> </text:span><text:span text:style-name="CAPS_20_BOLD"><text:span text:style-name="T2">Moore</text:span></text:span><text:span text:style-name="CAPS_20_BOLD">,</text:span><text:span text:style-name="Drop_20_Caps"> </text:span><text:span text:style-name="CAPS_20_BOLD">Rosan</text:span><text:span text:style-name="CAPS_20_BOLD"><text:span text:style-name="T58">n</text:span></text:span><text:span text:style-name="CAPS_20_BOLD">ah</text:span><text:span text:style-name="Drop_20_Caps"> </text:span><text:span text:style-name="Drop_20_Caps"><text:span text:style-name="T2">Berry</text:span></text:span><text:span text:style-name="Drop_20_Caps"> and </text:span><text:span text:style-name="CAPS_20_BOLD"><text:span text:style-name="T3">Margaret</text:span></text:span><text:span text:style-name="Drop_20_Caps"> </text:span><text:span text:style-name="Drop_20_Caps"><text:span text:style-name="T2">Berry</text:span></text:span><text:span text:style-name="Drop_20_Caps"> share &amp; share alike. </text:span></text:p>
      <text:p text:style-name="P26"><text:span text:style-name="Drop_20_Caps"/></text:p>
      <text:p text:style-name="P26"><text:span text:style-name="Drop_20_Caps">And if the said </text:span><text:span text:style-name="CAPS_20_BOLD"><text:span text:style-name="T2">Charles</text:span></text:span><text:span text:style-name="Drop_20_Caps"> </text:span><text:span text:style-name="CAPS_20_BOLD"><text:span text:style-name="T2">Moore</text:span></text:span><text:span text:style-name="Drop_20_Caps">, </text:span><text:span text:style-name="CAPS_20_BOLD"><text:span text:style-name="T3">Jane</text:span></text:span><text:span text:style-name="Drop_20_Caps"> </text:span><text:span text:style-name="CAPS_20_BOLD"><text:span text:style-name="T2">Dunn</text:span></text:span><text:span text:style-name="CAPS_20_BOLD">,</text:span><text:span text:style-name="Drop_20_Caps"> </text:span><text:span text:style-name="CAPS_20_BOLD">Rosan</text:span><text:span text:style-name="CAPS_20_BOLD"><text:span text:style-name="T58">n</text:span></text:span><text:span text:style-name="CAPS_20_BOLD">ah</text:span><text:span text:style-name="Drop_20_Caps"> </text:span><text:span text:style-name="Drop_20_Caps"><text:span text:style-name="T2">Berry</text:span></text:span><text:span text:style-name="Drop_20_Caps"> and </text:span><text:span text:style-name="CAPS_20_BOLD"><text:span text:style-name="T2">Margaret</text:span></text:span><text:span text:style-name="CAPS_20_BOLD"> </text:span><text:span text:style-name="Drop_20_Caps"><text:span text:style-name="T2">Berry</text:span></text:span><text:span text:style-name="Drop_20_Caps"> will not agree to and qui</text:span><text:span text:style-name="Drop_20_Caps"><text:span text:style-name="T28">e</text:span></text:span><text:span text:style-name="Drop_20_Caps">tly suffer my executors to carry my desires and intentions expressed in this </text:span><text:span text:style-name="Drop_20_Caps"><text:span text:style-name="T28">w</text:span></text:span><text:span text:style-name="Drop_20_Caps">ill respecting the land and </text:span><text:span text:style-name="Drop_20_Caps"><text:span text:style-name="T28">N</text:span></text:span><text:span text:style-name="Drop_20_Caps">egros aforesaid into effect, </text:span><text:span text:style-name="Drop_20_Caps"><text:span text:style-name="T55">i</text:span></text:span><text:span text:style-name="Drop_20_Caps">t is then my will and desire that the same be equally divided amongst the </text:span><text:span text:style-name="Drop_20_Caps"><text:span text:style-name="T28">c</text:span></text:span><text:span text:style-name="Drop_20_Caps">hildren of my two </text:span><text:span text:style-name="Drop_20_Caps"><text:span text:style-name="T28">s</text:span></text:span><text:span text:style-name="Drop_20_Caps">isters </text:span><text:span text:style-name="CAPS_20_BOLD"><text:span text:style-name="T2">Jane</text:span></text:span><text:span text:style-name="Drop_20_Caps"> </text:span><text:span text:style-name="CAPS_20_BOLD"><text:span text:style-name="T2">Elliott</text:span></text:span><text:span text:style-name="Drop_20_Caps"> and </text:span><text:span text:style-name="CAPS_20_BOLD"><text:span text:style-name="T2">Mary</text:span></text:span><text:span text:style-name="Drop_20_Caps"> </text:span><text:span text:style-name="CAPS_20_BOLD"><text:span text:style-name="T2">Moore</text:span></text:span><text:span text:style-name="Drop_20_Caps">.</text:span></text:p>
      <text:p text:style-name="P13"><text:span text:style-name="CAPS">Thirdly</text:span><text:span text:style-name="Drop_20_Caps"> I will that the residue and remainder of my </text:span><text:span text:style-name="Drop_20_Caps"><text:span text:style-name="T28">e</text:span></text:span><text:span text:style-name="Drop_20_Caps">state and property be sold on a </text:span><text:span text:style-name="Drop_20_Caps"><text:span text:style-name="T28">c</text:span></text:span><text:span text:style-name="Drop_20_Caps">redit of </text:span><text:span text:style-name="Drop_20_Caps"><text:span text:style-name="T28">o</text:span></text:span><text:span text:style-name="Drop_20_Caps">ne </text:span><text:span text:style-name="Drop_20_Caps"><text:span text:style-name="T35">y</text:span></text:span><text:span text:style-name="Drop_20_Caps">ear And the </text:span><text:span text:style-name="Drop_20_Caps"><text:span text:style-name="T28">money</text:span></text:span><text:span text:style-name="Drop_20_Caps"> remaining after the expenses are paid be equally divided amongst the </text:span><text:span text:style-name="Drop_20_Caps"><text:span text:style-name="T28">c</text:span></text:span><text:span text:style-name="Drop_20_Caps">hildren of my aforesaid two </text:span><text:span text:style-name="Drop_20_Caps"><text:span text:style-name="T28">s</text:span></text:span><text:span text:style-name="Drop_20_Caps">isters. </text:span></text:p>
      <text:p text:style-name="P13"><text:span text:style-name="Drop_20_Caps"/></text:p>
      <text:p text:style-name="P13"><text:span text:style-name="Drop_20_Caps">And lastly I do nominate and appoint </text:span><text:span text:style-name="CAPS_20_BOLD"><text:span text:style-name="T2">James</text:span></text:span><text:span text:style-name="Drop_20_Caps"> </text:span><text:span text:style-name="CAPS_20_BOLD">A</text:span><text:span text:style-name="Drop_20_Caps">. </text:span><text:span text:style-name="CAPS_20_BOLD"><text:span text:style-name="T2">Whyte</text:span></text:span><text:span text:style-name="Drop_20_Caps"> sole </text:span><text:span text:style-name="Drop_20_Caps"><text:span text:style-name="T28">e</text:span></text:span><text:span text:style-name="Drop_20_Caps">xecutor of this my last Will and testament and do hereby revoke every other Will be me heretofore made and declare this and no other to be my last will and testament. </text:span></text:p>
      <text:p text:style-name="P25"><text:span text:style-name="Drop_20_Caps">In Witness whereof, </text:span><text:span text:style-name="Drop_20_Caps"><text:span text:style-name="T49">I,</text:span></text:span><text:span text:style-name="Drop_20_Caps"> the said </text:span><text:span text:style-name="Drop_20_Caps"><text:span text:style-name="T2">Violet</text:span></text:span><text:span text:style-name="Drop_20_Caps"> </text:span><text:span text:style-name="Drop_20_Caps"><text:span text:style-name="T2">Watson,</text:span></text:span><text:span text:style-name="Drop_20_Caps"> have hereunto set </text:span><text:span text:style-name="Drop_20_Caps"><text:span text:style-name="T49">m</text:span></text:span><text:span text:style-name="Drop_20_Caps">y hand &amp; </text:span><text:span text:style-name="Drop_20_Caps"><text:span text:style-name="T49">s</text:span></text:span><text:span text:style-name="Drop_20_Caps">eal the eighth day of October in the Year of our Lord one tho</text:span><text:span text:style-name="Drop_20_Caps"><text:span text:style-name="T49">u</text:span></text:span><text:span text:style-name="Drop_20_Caps">sand eight hundred and fifteen </text:span><text:span text:style-name="Drop_20_Caps"><text:span text:style-name="T49">1815.</text:span></text:span></text:p>
      <text:p text:style-name="P13"><text:span text:style-name="Drop_20_Caps"/></text:p>
      <text:p text:style-name="P13"><text:span text:style-name="Drop_20_Caps">(</text:span><text:span text:style-name="Drop_20_Caps"><text:span text:style-name="T49">T</text:span></text:span><text:span text:style-name="Drop_20_Caps">he </text:span><text:span text:style-name="Drop_20_Caps"><text:span text:style-name="T28">w</text:span></text:span><text:span text:style-name="Drop_20_Caps">ords: </text:span><text:span text:style-name="Drop_20_Caps"><text:span text:style-name="T49">e</text:span></text:span><text:span text:style-name="Drop_20_Caps">ffect, 17</text:span><text:span text:style-name="Drop_20_Caps"><text:span text:style-name="T55">dth</text:span></text:span><text:span text:style-name="Drop_20_Caps"> line; </text:span><text:span text:style-name="CAPS"><text:span text:style-name="T13">Berry</text:span></text:span><text:span text:style-name="Drop_20_Caps"><text:span text:style-name="T2">,</text:span></text:span><text:span text:style-name="Drop_20_Caps"> 20</text:span><text:span text:style-name="Drop_20_Caps"><text:span text:style-name="T55">th</text:span></text:span><text:span text:style-name="Drop_20_Caps"> lin</text:span><text:span text:style-name="Drop_20_Caps"><text:span text:style-name="T28">e; </text:span></text:span><text:span text:style-name="Drop_20_Caps">between, 44</text:span><text:span text:style-name="Drop_20_Caps"><text:span text:style-name="T55">th</text:span></text:span><text:span text:style-name="Drop_20_Caps"> line; </text:span><text:span text:style-name="Drop_20_Caps"><text:span text:style-name="T49">s</text:span></text:span><text:span text:style-name="Drop_20_Caps">hare, 45</text:span><text:span text:style-name="Drop_20_Caps"><text:span text:style-name="T55">th</text:span></text:span><text:span text:style-name="Drop_20_Caps"> line; &amp; divided, 51</text:span><text:span text:style-name="Drop_20_Caps"><text:span text:style-name="T55">st</text:span></text:span><text:span text:style-name="Drop_20_Caps"> line; were inserted &amp; interlined before Signing) </text:span></text:p>
      <text:p text:style-name="P13"><text:span text:style-name="Drop_20_Caps"/></text:p>
      <text:p text:style-name="P13"><text:span text:style-name="Drop_20_Caps"><text:span text:style-name="T2">Violet</text:span></text:span><text:span text:style-name="Drop_20_Caps"> </text:span><text:span text:style-name="Drop_20_Caps"><text:span text:style-name="T2">Watson</text:span></text:span><text:span text:style-name="Drop_20_Caps"> </text:span><text:span text:style-name="Drop_20_Caps"><text:span text:style-name="T49">{seal, her x mark}</text:span></text:span><text:span text:style-name="Drop_20_Caps"> </text:span></text:p>
      <text:p text:style-name="P13"><text:span text:style-name="Drop_20_Caps"/></text:p>
      <text:p text:style-name="P13"><text:span text:style-name="Drop_20_Caps">Signed Sealed declared published by the said </text:span><text:span text:style-name="Drop_20_Caps"><text:span text:style-name="T2">Violet</text:span></text:span><text:span text:style-name="Drop_20_Caps"> </text:span><text:span text:style-name="Drop_20_Caps"><text:span text:style-name="T2">Watson</text:span></text:span><text:span text:style-name="Drop_20_Caps"> as her last Will an</text:span><text:span text:style-name="Drop_20_Caps"><text:span text:style-name="T49">d</text:span></text:span><text:span text:style-name="Drop_20_Caps"> her </text:span></text:p>
      <text:p text:style-name="P13"><text:span text:style-name="Drop_20_Caps">testament in the presence of us who at </text:span><text:span text:style-name="Drop_20_Caps"><text:span text:style-name="T49">h</text:span></text:span><text:span text:style-name="Drop_20_Caps">er reque</text:span><text:span text:style-name="Drop_20_Caps"><text:span text:style-name="T49">s</text:span></text:span><text:span text:style-name="Drop_20_Caps">t &amp; in her presence have sub</text:span><text:span text:style-name="Drop_20_Caps"><text:span text:style-name="T49">s</text:span></text:span><text:span text:style-name="Drop_20_Caps">cribed as witnesses thereto. </text:span></text:p>
      <text:p text:style-name="P13"><text:span text:style-name="Drop_20_Caps"/></text:p>
      <text:p text:style-name="P13"><text:span text:style-name="CAPS_20_BOLD"><text:span text:style-name="T2">Joseph</text:span></text:span><text:span text:style-name="CAPS_20_BOLD"> </text:span><text:span text:style-name="CAPS_20_BOLD"><text:span text:style-name="T2">gebie</text:span></text:span></text:p>
      <text:p text:style-name="P13"><text:span text:style-name="CAPS_20_BOLD"><text:span text:style-name="T2">roger</text:span></text:span><text:span text:style-name="CAPS_20_BOLD"> </text:span><text:span text:style-name="CAPS_20_BOLD"><text:span text:style-name="T2">BERRY [BARRY]</text:span></text:span></text:p>
      <text:p text:style-name="P13"><text:span text:style-name="CAPS_20_BOLD"><text:span text:style-name="T3">Robert</text:span></text:span><text:span text:style-name="CAPS_20_BOLD"> Harper</text:span><text:span text:style-name="Drop_20_Caps"> </text:span></text:p>
      <text:p text:style-name="P13"><text:span text:style-name="Drop_20_Caps"/></text:p>
      <text:p text:style-name="P13"><text:span text:style-name="Drop_20_Caps"/></text:p>
      <text:p text:style-name="P13"><text:span text:style-name="Drop_20_Caps">I, </text:span><text:span text:style-name="CAPS_20_BOLD">J. A. </text:span><text:span text:style-name="CAPS_20_BOLD"><text:span text:style-name="T2">Whyte</text:span></text:span><text:span text:style-name="Drop_20_Caps">, do hereby dissent and refuse to take upon me the burden and execution of the above </text:span><text:span text:style-name="Drop_20_Caps"><text:span text:style-name="T49">wi</text:span></text:span><text:span text:style-name="Drop_20_Caps">ll.</text:span></text:p>
      <text:p text:style-name="P13"><text:span text:style-name="Drop_20_Caps"/></text:p>
      <text:p text:style-name="P13"><text:span text:style-name="CAPS_20_BOLD"><text:span text:style-name="T49">J. A. </text:span></text:span><text:span text:style-name="CAPS_20_BOLD"><text:span text:style-name="T3">Whyte</text:span></text:span><text:span text:style-name="Drop_20_Caps"> </text:span></text:p>
      <text:p text:style-name="P11"><text:span text:style-name="Drop_20_Caps"/></text:p>
      <text:p text:style-name="P13"><text:span text:style-name="Drop_20_Caps">Probated </text:span><text:span text:style-name="Drop_20_Caps"><text:span text:style-name="T49">F</text:span></text:span><text:span text:style-name="Drop_20_Caps">eb. 12, 1821 </text:span></text:p>
      <text:p text:style-name="P13"><text:span text:style-name="Drop_20_Caps"><text:span text:style-name="T49">W</text:span></text:span><text:span text:style-name="Drop_20_Caps">ill </text:span><text:span text:style-name="Drop_20_Caps"><text:span text:style-name="T49">B</text:span></text:span><text:span text:style-name="Drop_20_Caps">ook "G", P-48 </text:span></text:p>
      <text:p text:style-name="P13"><text:span text:style-name="Drop_20_Caps">Case </text:span><text:span text:style-name="Drop_20_Caps"><text:span text:style-name="T49">No.</text:span></text:span><text:span text:style-name="Drop_20_Caps"> 43, </text:span><text:span text:style-name="Drop_20_Caps"><text:span text:style-name="T49">F</text:span></text:span><text:span text:style-name="Drop_20_Caps">ile no. </text:span><text:span text:style-name="Drop_20_Caps"><text:span text:style-name="T49">742</text:span></text:span><text:span text:style-name="Drop_20_Caps"> </text:span></text:p>
      <text:p text:style-name="P23"><text:span text:style-name="Drop_20_Caps"><text:span text:style-name="T26">South Carolina</text:span></text:span></text:p>
      <text:p text:style-name="P15"><text:span text:style-name="Drop_20_Caps"><text:span text:style-name="T26">York District</text:span></text:span></text:p>
      <text:p text:style-name="P15"><text:span text:style-name="Drop_20_Caps"><text:span text:style-name="T26"/></text:span></text:p>
      <text:p text:style-name="P15"><text:span text:style-name="Drop_20_Caps"><text:span text:style-name="T26">By </text:span></text:span><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ordinary of said District</text:span></text:span></text:p>
      <text:p text:style-name="P15"><text:span text:style-name="Drop_20_Caps"><text:span text:style-name="T26"/></text:span></text:p>
      <text:p text:style-name="P17"><text:span text:style-name="Drop_20_Caps"><text:span text:style-name="T26">Personally appeared before me </text:span></text:span><text:span text:style-name="Drop_20_Caps"><text:span text:style-name="T6">Joseph</text:span></text:span><text:span text:style-name="Drop_20_Caps"><text:span text:style-name="T26"> </text:span></text:span><text:span text:style-name="CAPS_20_BOLD"><text:span text:style-name="T5">gebie</text:span></text:span><text:span text:style-name="Drop_20_Caps"><text:span text:style-name="T26"> </text:span></text:span><text:span text:style-name="Drop_20_Caps"><text:span text:style-name="T31">Sr.</text:span></text:span><text:span text:style-name="Drop_20_Caps"><text:span text:style-name="T26"> and </text:span></text:span><text:span text:style-name="Drop_20_Caps"><text:span text:style-name="T6">roger</text:span></text:span><text:span text:style-name="Drop_20_Caps"><text:span text:style-name="T26"> </text:span></text:span><text:span text:style-name="Drop_20_Caps"><text:span text:style-name="T6">Berry</text:span></text:span><text:span text:style-name="Drop_20_Caps"><text:span text:style-name="T26"> </text:span></text:span><text:span text:style-name="Drop_20_Caps"><text:span text:style-name="T31">[</text:span></text:span><text:span text:style-name="Drop_20_Caps"><text:span text:style-name="T6">B</text:span></text:span><text:span text:style-name="Drop_20_Caps"><text:span text:style-name="T8">a</text:span></text:span><text:span text:style-name="Drop_20_Caps"><text:span text:style-name="T6">rry</text:span></text:span><text:span text:style-name="Drop_20_Caps"><text:span text:style-name="T8">],</text:span></text:span><text:span text:style-name="Drop_20_Caps"><text:span text:style-name="T26"> who, being duly sworn as the law directs, </text:span></text:span><text:span text:style-name="Drop_20_Caps"><text:span text:style-name="T31">say that</text:span></text:span><text:span text:style-name="Drop_20_Caps"><text:span text:style-name="T26"> they saw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text:span></text:span><text:span text:style-name="Drop_20_Caps"><text:span text:style-name="T31">s</text:span></text:span><text:span text:style-name="Drop_20_Caps"><text:span text:style-name="T26">ign, </text:span></text:span><text:span text:style-name="Drop_20_Caps"><text:span text:style-name="T31">s</text:span></text:span><text:span text:style-name="Drop_20_Caps"><text:span text:style-name="T26">eal, publish, pronounce, and declare the </text:span></text:span><text:span text:style-name="Drop_20_Caps"><text:span text:style-name="T31">w</text:span></text:span><text:span text:style-name="Drop_20_Caps"><text:span text:style-name="T26">ithin </text:span></text:span><text:span text:style-name="Drop_20_Caps"><text:span text:style-name="T31">to be </text:span></text:span><text:span text:style-name="Drop_20_Caps"><text:span text:style-name="T26">and contain her last will and </text:span></text:span><text:span text:style-name="Drop_20_Caps"><text:span text:style-name="T35">testament,</text:span></text:span><text:span text:style-name="Drop_20_Caps"><text:span text:style-name="T26"> that the said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was then of sound and disposing mind, memory and understanding, to the best of their these deponents knowledge and belief, and that </text:span></text:span><text:span text:style-name="Drop_20_Caps"><text:span text:style-name="T6">Robert</text:span></text:span><text:span text:style-name="Drop_20_Caps"><text:span text:style-name="T26"> </text:span></text:span><text:span text:style-name="CAPS_20_BOLD"><text:span text:style-name="T25">Harper</text:span></text:span><text:span text:style-name="Drop_20_Caps"><text:span text:style-name="T26"> together with these deponents signed his name as witness there to at the request of the testator in her presence and in the presence of each other.</text:span></text:span></text:p>
      <text:p text:style-name="P15"><text:span text:style-name="Drop_20_Caps"><text:span text:style-name="T26"/></text:span></text:p>
      <text:p text:style-name="P15"><text:span text:style-name="Drop_20_Caps"><text:span text:style-name="T26">February 12th 1821</text:span></text:span></text:p>
      <text:p text:style-name="P15"><text:span text:style-name="Drop_20_Caps"><text:span text:style-name="T26"/></text:span></text:p>
      <text:p text:style-name="P15"><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O. Y. D.</text:span></text:span></text:p>
      <text:p text:style-name="P24"><text:span text:style-name="Drop_20_Caps"><text:span text:style-name="T26">An inventory and appraisement of all the personal estate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of York </text:span></text:span><text:span text:style-name="Drop_20_Caps"><text:span text:style-name="T30">D</text:span></text:span><text:span text:style-name="Drop_20_Caps"><text:span text:style-name="T26">istrict and as shown by </text:span></text:span><text:span text:style-name="Drop_20_Caps"><text:span text:style-name="T6">John Berry</text:span></text:span><text:span text:style-name="Drop_20_Caps"><text:span text:style-name="T26"> administrator of </text:span></text:span><text:span text:style-name="Drop_20_Caps"><text:span text:style-name="T30">said</text:span></text:span><text:span text:style-name="Drop_20_Caps"><text:span text:style-name="T26"> estate with the will annexed.</text:span></text:span></text:p>
      <text:p text:style-name="P15"><text:span text:style-name="Drop_20_Caps"><text:span text:style-name="T26"/></text:span></text:p>
      <text:p text:style-name="P15"><text:span text:style-name="Drop_20_Caps"><text:span text:style-name="T26">March 6th 1821</text:span></text:span></text:p>
      <text:p text:style-name="P15"><text:span text:style-name="Drop_20_Caps"><text:span text:style-name="T26"/></text:span></text:p>
      <text:p text:style-name="P30"><text:span text:style-name="Drop_20_Caps"><text:span text:style-name="T56">[INVENTORY]</text:span></text:span></text:p>
      <text:p text:style-name="P30"><text:span text:style-name="Drop_20_Caps"/></text:p>
      <text:p text:style-name="P29"><text:span text:style-name="Drop_20_Caps"><text:span text:style-name="T36">Negroes:</text:span></text:span></text:p>
      <text:p text:style-name="P29"><text:span text:style-name="Drop_20_Caps"><text:span text:style-name="T36"/></text:span></text:p>
      <text:p text:style-name="P15"><text:span text:style-name="CAPS"><text:span text:style-name="T25">Amy</text:span></text:span><text:span text:style-name="Drop_20_Caps"><text:span text:style-name="T26"> and her child </text:span></text:span><text:span text:style-name="CAPS"><text:span text:style-name="T16">George</text:span></text:span></text:p>
      <text:p text:style-name="P16"><text:span text:style-name="CAPS"><text:span text:style-name="T25">Pompey, Jewels,</text:span></text:span><text:span text:style-name="Drop_20_Caps"><text:span text:style-name="T26"> </text:span></text:span><text:span text:style-name="Drop_20_Caps"><text:span text:style-name="T14">Violet,</text:span></text:span><text:span text:style-name="Drop_20_Caps"><text:span text:style-name="T26"> </text:span></text:span><text:span text:style-name="CAPS"><text:span text:style-name="T25">William,</text:span></text:span><text:span text:style-name="Drop_20_Caps"><text:span text:style-name="T26"> </text:span></text:span><text:span text:style-name="CAPS"><text:span text:style-name="T25">Rosie</text:span></text:span></text:p>
      <text:p text:style-name="P16"><text:span text:style-name="CAPS"><text:span text:style-name="T25">Jude</text:span></text:span><text:span text:style-name="Drop_20_Caps"><text:span text:style-name="T26"> and two children </text:span></text:span><text:span text:style-name="CAPS"><text:span text:style-name="T25">Lydia</text:span></text:span><text:span text:style-name="Drop_20_Caps"><text:span text:style-name="T26"> and </text:span></text:span><text:span text:style-name="CAPS"><text:span text:style-name="T25">Bob</text:span></text:span></text:p>
      <text:p text:style-name="P15"><text:span text:style-name="Drop_20_Caps"><text:span text:style-name="T26"/></text:span></text:p>
      <text:p text:style-name="P17"><text:span text:style-name="Drop_20_Caps"><text:span text:style-name="T6">Joseph</text:span></text:span><text:span text:style-name="Drop_20_Caps"><text:span text:style-name="T26"> </text:span></text:span><text:span text:style-name="Drop_20_Caps"><text:span text:style-name="T6">gebie</text:span></text:span><text:span text:style-name="Drop_20_Caps"><text:span text:style-name="T26"> </text:span></text:span></text:p>
      <text:p text:style-name="P17"><text:span text:style-name="Drop_20_Caps"><text:span text:style-name="T6">John</text:span></text:span><text:span text:style-name="Drop_20_Caps"><text:span text:style-name="T26"> </text:span></text:span><text:span text:style-name="Drop_20_Caps"><text:span text:style-name="T6">Yarbrough</text:span></text:span></text:p>
      <text:p text:style-name="P15"><text:span text:style-name="Drop_20_Caps"><text:span text:style-name="T6">George</text:span></text:span><text:span text:style-name="Drop_20_Caps"><text:span text:style-name="T26"> </text:span></text:span><text:span text:style-name="Drop_20_Caps"><text:span text:style-name="T6">Davis</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26">March 20th 1821</text:span></text:span></text:p>
      <text:p text:style-name="P15"><text:span text:style-name="Drop_20_Caps"><text:span text:style-name="T26"/></text:span></text:p>
      <text:p text:style-name="P15"><text:span text:style-name="Drop_20_Caps"><text:span text:style-name="T26">A list of Articles sold at auction of the estate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by </text:span></text:span><text:span text:style-name="Drop_20_Caps"><text:span text:style-name="T6">John</text:span></text:span><text:span text:style-name="Drop_20_Caps"><text:span text:style-name="T26"> </text:span></text:span><text:span text:style-name="Drop_20_Caps"><text:span text:style-name="T6">Berry </text:span></text:span><text:span text:style-name="Drop_20_Caps"><text:span text:style-name="T8">[BARRY]</text:span></text:span><text:span text:style-name="Drop_20_Caps"><text:span text:style-name="T26"> administrator with the will annexed.</text:span></text:span></text:p>
      <text:p text:style-name="P15"><text:span text:style-name="Drop_20_Caps"><text:span text:style-name="T26"/></text:span></text:p>
      <text:p text:style-name="P15"><text:span text:style-name="CAPS_20_BOLD"><text:span text:style-name="T25">Elizabeth Anderson</text:span></text:span></text:p>
      <text:p text:style-name="P15"><text:span text:style-name="CAPS_20_BOLD"><text:span text:style-name="T25">Alexander </text:span></text:span><text:span text:style-name="CAPS_20_BOLD"><text:span text:style-name="T45">Berry</text:span></text:span></text:p>
      <text:p text:style-name="P15"><text:span text:style-name="CAPS_20_BOLD"><text:span text:style-name="T45">roger</text:span></text:span><text:span text:style-name="CAPS_20_BOLD"><text:span text:style-name="T25"> </text:span></text:span><text:span text:style-name="CAPS_20_BOLD"><text:span text:style-name="T45">Berry</text:span></text:span></text:p>
      <text:p text:style-name="P15"><text:span text:style-name="CAPS_20_BOLD"><text:span text:style-name="T5">James</text:span></text:span><text:span text:style-name="CAPS_20_BOLD"><text:span text:style-name="T25"> Brian </text:span></text:span></text:p>
      <text:p text:style-name="P15"><text:span text:style-name="CAPS_20_BOLD"><text:span text:style-name="T45">George</text:span></text:span><text:span text:style-name="CAPS_20_BOLD"><text:span text:style-name="T25"> </text:span></text:span><text:span text:style-name="CAPS_20_BOLD"><text:span text:style-name="T45">Davis</text:span></text:span></text:p>
      <text:p text:style-name="P15"><text:span text:style-name="CAPS_20_BOLD"><text:span text:style-name="T5">Thomas</text:span></text:span><text:span text:style-name="CAPS_20_BOLD"><text:span text:style-name="T25"> Duncan</text:span></text:span></text:p>
      <text:p text:style-name="P15"><text:span text:style-name="CAPS_20_BOLD"><text:span text:style-name="T45">John</text:span></text:span><text:span text:style-name="CAPS_20_BOLD"><text:span text:style-name="T25"> Falls</text:span></text:span></text:p>
      <text:p text:style-name="P15"><text:span text:style-name="CAPS_20_BOLD"><text:span text:style-name="T5">Andrew</text:span></text:span><text:span text:style-name="CAPS_20_BOLD"><text:span text:style-name="T25"> Giles</text:span></text:span></text:p>
      <text:p text:style-name="P15"><text:span text:style-name="CAPS_20_BOLD"><text:span text:style-name="T5">James</text:span></text:span><text:span text:style-name="CAPS_20_BOLD"><text:span text:style-name="T25"> Kerr</text:span></text:span></text:p>
      <text:p text:style-name="P15"><text:span text:style-name="CAPS_20_BOLD"><text:span text:style-name="T25">Samuel Milton</text:span></text:span></text:p>
      <text:p text:style-name="P15"><text:span text:style-name="CAPS_20_BOLD"><text:span text:style-name="T5">James</text:span></text:span><text:span text:style-name="CAPS_20_BOLD"><text:span text:style-name="T25"> Quinn</text:span></text:span></text:p>
      <text:p text:style-name="P15"><text:span text:style-name="CAPS_20_BOLD"><text:span text:style-name="T25">William Rooker</text:span></text:span></text:p>
      <text:p text:style-name="P15"><text:span text:style-name="CAPS_20_BOLD"><text:span text:style-name="T25">William Wallace</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son of </text:span></text:span><text:span text:style-name="Drop_20_Caps"><text:span text:style-name="T6">roger,</text:span></text:span><text:span text:style-name="Drop_20_Caps"><text:span text:style-name="T26"> administrator with </text:span></text:span><text:span text:style-name="Drop_20_Caps"><text:span text:style-name="T31">w</text:span></text:span><text:span text:style-name="Drop_20_Caps"><text:span text:style-name="T26">ill annexed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late deceased settlement.</text:span></text:span></text:p>
      <text:p text:style-name="P15"><text:span text:style-name="Drop_20_Caps"><text:span text:style-name="T26"/></text:span></text:p>
      <text:p text:style-name="P15"><text:span text:style-name="Drop_20_Caps"><text:span text:style-name="T6">James</text:span></text:span><text:span text:style-name="Drop_20_Caps"><text:span text:style-name="T26"> </text:span></text:span><text:span text:style-name="CAPS_20_BOLD"><text:span text:style-name="T51">A</text:span></text:span><text:span text:style-name="Drop_20_Caps"><text:span text:style-name="T26">. </text:span></text:span><text:span text:style-name="Drop_20_Caps"><text:span text:style-name="T6">Whyte</text:span></text:span></text:p>
      <text:p text:style-name="P15"><text:span text:style-name="Drop_20_Caps"><text:span text:style-name="T6">John</text:span></text:span><text:span text:style-name="Drop_20_Caps"><text:span text:style-name="T26"> </text:span></text:span><text:span text:style-name="CAPS_20_BOLD"><text:span text:style-name="T25">Davidson</text:span></text:span></text:p>
      <text:p text:style-name="P15"><text:span text:style-name="CAPS_20_BOLD"><text:span text:style-name="T5">Robert</text:span></text:span><text:span text:style-name="CAPS_20_BOLD"><text:span text:style-name="T25"> B. Walker</text:span></text:span></text:p>
      <text:p text:style-name="P15"><text:span text:style-name="CAPS_20_BOLD"><text:span text:style-name="T5">Robert</text:span></text:span><text:span text:style-name="CAPS_20_BOLD"><text:span text:style-name="T25"> Davidson</text:span></text:span></text:p>
      <text:p text:style-name="P15"><text:span text:style-name="Drop_20_Caps"><text:span text:style-name="T6">John</text:span></text:span><text:span text:style-name="Drop_20_Caps"><text:span text:style-name="T26"> </text:span></text:span><text:span text:style-name="Drop_20_Caps"><text:span text:style-name="T6">Berry</text:span></text:span></text:p>
      <text:p text:style-name="P15"><text:span text:style-name="Drop_20_Caps"><text:span text:style-name="T26"/></text:span></text:p>
      <text:p text:style-name="P15"><text:span text:style-name="Drop_20_Caps"><text:span text:style-name="T26">Sworn to March 1st 1822</text:span></text:span></text:p>
      <text:p text:style-name="P18"><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text:span></text:span><text:span text:style-name="Drop_20_Caps"><text:span text:style-name="T32">O</text:span></text:span><text:span text:style-name="Drop_20_Caps"><text:span text:style-name="T26">. Y. D</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26"/></text:span></text:p>
      <text:p text:style-name="P5"><text:span text:style-name="Drop_20_Caps"><text:span text:style-name="T6">John Berry</text:span></text:span><text:span text:style-name="Drop_20_Caps"><text:span text:style-name="T26"> administrator </text:span></text:span></text:p>
      <text:p text:style-name="P5"><text:span text:style-name="Drop_20_Caps"><text:span text:style-name="T26">of the late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text:span></text:span></text:p>
      <text:p text:style-name="P5"><text:span text:style-name="Drop_20_Caps"><text:span text:style-name="T26">deceased with her will annexed </text:span></text:span></text:p>
      <text:p text:style-name="P5"><text:span text:style-name="Drop_20_Caps"><text:span text:style-name="T26"/></text:span></text:p>
      <text:p text:style-name="P5"><text:span text:style-name="Drop_20_Caps"><text:span text:style-name="T26">settlement</text:span></text:span></text:p>
      <text:p text:style-name="P6"><text:span text:style-name="Drop_20_Caps"><text:span text:style-name="T26"/></text:span></text:p>
      <text:p text:style-name="P6"><text:span text:style-name="Drop_20_Caps"><text:span text:style-name="T26">May 5th 1828</text:span></text:span></text:p>
      <text:p text:style-name="P6"><text:span text:style-name="Drop_20_Caps"><text:span text:style-name="T26"/></text:span></text:p>
      <text:p text:style-name="P6"><text:span text:style-name="Drop_20_Caps"><text:span text:style-name="T26">Recorded book H Pages 20, 21 and 22</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text:span></text:span><text:span text:style-name="Drop_20_Caps"><text:span text:style-name="T6">roger</text:span></text:span><text:span text:style-name="Drop_20_Caps"><text:span text:style-name="T26"> </text:span></text:span><text:span text:style-name="Drop_20_Caps"><text:span text:style-name="T6">Berry</text:span></text:span><text:span text:style-name="Drop_20_Caps"><text:span text:style-name="T40">’</text:span></text:span><text:span text:style-name="Drop_20_Caps"><text:span text:style-name="T41">s</text:span></text:span><text:span text:style-name="Drop_20_Caps"><text:span text:style-name="T48"> </text:span></text:span><text:span text:style-name="Drop_20_Caps"><text:span text:style-name="T26">son administrator with the will annexed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settlement</text:span></text:span></text:p>
      <text:p text:style-name="P15"><text:span text:style-name="Drop_20_Caps"><text:span text:style-name="T26"/></text:span></text:p>
      <text:p text:style-name="P15"><text:span text:style-name="Drop_20_Caps"><text:span text:style-name="T26">September 18th 1827 Received of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dministrator of the estate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with the will annexed </text:span></text:span><text:span text:style-name="Drop_20_Caps"><text:span text:style-name="T36">$</text:span></text:span><text:span text:style-name="Drop_20_Caps"><text:span text:style-name="T26">539.78 in full of a legacy left me by her last will. </text:span></text:span><text:span text:style-name="Drop_20_Caps"><text:span text:style-name="T6">Jane</text:span></text:span><text:span text:style-name="Drop_20_Caps"><text:span text:style-name="T26"> </text:span></text:span><text:span text:style-name="Drop_20_Caps"><text:span text:style-name="T6">Dunn</text:span></text:span><text:span text:style-name="Drop_20_Caps"><text:span text:style-name="T26">. </text:span></text:span></text:p>
      <text:p text:style-name="P15"><text:span text:style-name="Drop_20_Caps"><text:span text:style-name="T26"/></text:span></text:p>
      <text:p text:style-name="P15"><text:span text:style-name="Drop_20_Caps"><text:span text:style-name="T26">September 19th 1827 received of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dministrator of the estate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with the will annexed $11.69 in full of my part of the devise of the estate </text:span></text:span><text:span text:style-name="Drop_20_Caps"><text:span text:style-name="T32">residue</text:span></text:span><text:span text:style-name="Drop_20_Caps"><text:span text:style-name="T26"> and remainder as accepted in the last will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text:span></text:span><text:span text:style-name="Drop_20_Caps"><text:span text:style-name="T6">Andrew</text:span></text:span><text:span text:style-name="Drop_20_Caps"><text:span text:style-name="T26"> </text:span></text:span><text:span text:style-name="Drop_20_Caps"><text:span text:style-name="T6">Elliott</text:span></text:span></text:p>
      <text:p text:style-name="P15"><text:span text:style-name="Drop_20_Caps"><text:span text:style-name="T26"/></text:span></text:p>
      <text:p text:style-name="P15"><text:span text:style-name="Drop_20_Caps"><text:span text:style-name="T26">September 20th 1827 received of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dministrator of the estate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with the will annexed $11.69 in full of my part of the devise of the residue and remainder as expressed in the last will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text:span></text:span><text:span text:style-name="Drop_20_Caps"><text:span text:style-name="T6">Robert</text:span></text:span><text:span text:style-name="Drop_20_Caps"><text:span text:style-name="T26"> </text:span></text:span><text:span text:style-name="Drop_20_Caps"><text:span text:style-name="T6">Elliott</text:span></text:span></text:p>
      <text:p text:style-name="P15"><text:span text:style-name="Drop_20_Caps"><text:span text:style-name="T26"/></text:span></text:p>
      <text:p text:style-name="P15"><text:span text:style-name="Drop_20_Caps"><text:span text:style-name="T26">September 19th 1827 received of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dministrator of the estate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11.69 in full of my devise of the said residue and remainder as expressed in the last will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text:span></text:span><text:span text:style-name="Drop_20_Caps"><text:span text:style-name="T6">Hugh</text:span></text:span><text:span text:style-name="Drop_20_Caps"><text:span text:style-name="T26"> </text:span></text:span><text:span text:style-name="Drop_20_Caps"><text:span text:style-name="T6">Elliott</text:span></text:span></text:p>
      <text:p text:style-name="P15"><text:span text:style-name="Drop_20_Caps"><text:span text:style-name="T26"/></text:span></text:p>
      <text:p text:style-name="P15"><text:span text:style-name="Drop_20_Caps"><text:span text:style-name="T26">September 19th 1827 received of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dministrator of the estate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11.69 in full of the device and the residue and remainder agreeable to her last will </text:span></text:span><text:span text:style-name="Drop_20_Caps"><text:span text:style-name="T6">John</text:span></text:span><text:span text:style-name="Drop_20_Caps"><text:span text:style-name="T26"> </text:span></text:span><text:span text:style-name="Drop_20_Caps"><text:span text:style-name="T6">Elliott</text:span></text:span></text:p>
      <text:p text:style-name="P15"><text:span text:style-name="Drop_20_Caps"><text:span text:style-name="T26"/></text:span></text:p>
      <text:p text:style-name="P15"><text:span text:style-name="Drop_20_Caps"><text:span text:style-name="T26">Received of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dministrator with the will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annexed $101.34 and full the principal and interest of a legacy left to </text:span></text:span><text:span text:style-name="Drop_20_Caps"><text:span text:style-name="T6">Margaret</text:span></text:span><text:span text:style-name="Drop_20_Caps"><text:span text:style-name="T26"> </text:span></text:span><text:span text:style-name="Drop_20_Caps"><text:span text:style-name="T6">Berry</text:span></text:span><text:span text:style-name="Drop_20_Caps"><text:span text:style-name="T26"> in the last will and testament of the aforesaid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I being the Administrator of </text:span></text:span><text:span text:style-name="Drop_20_Caps"><text:span text:style-name="T6">Mary</text:span></text:span><text:span text:style-name="Drop_20_Caps"><text:span text:style-name="T26"> </text:span></text:span><text:span text:style-name="Drop_20_Caps"><text:span text:style-name="T6">Berry </text:span></text:span><text:span text:style-name="Drop_20_Caps"><text:span text:style-name="T9">[BARRY]</text:span></text:span><text:span text:style-name="Drop_20_Caps"><text:span text:style-name="T26"> deceased May 5th 1828 </text:span></text:span><text:span text:style-name="Drop_20_Caps"><text:span text:style-name="T6">A. B</text:span></text:span><text:span text:style-name="Drop_20_Caps"><text:span text:style-name="T11">E</text:span></text:span><text:span text:style-name="Drop_20_Caps"><text:span text:style-name="T6">RRY</text:span></text:span><text:span text:style-name="Drop_20_Caps"><text:span text:style-name="T26"> </text:span></text:span><text:span text:style-name="Drop_20_Caps"><text:span text:style-name="T32">[</text:span></text:span><text:span text:style-name="CAPS_20_BOLD"><text:span text:style-name="T52">B</text:span></text:span><text:span text:style-name="CAPS_20_BOLD"><text:span text:style-name="T18">A</text:span></text:span><text:span text:style-name="CAPS_20_BOLD"><text:span text:style-name="T52">RRY</text:span></text:span><text:span text:style-name="Drop_20_Caps"><text:span text:style-name="T32">] </text:span></text:span><text:span text:style-name="Drop_20_Caps"><text:span text:style-name="T26">administrator</text:span></text:span></text:p>
      <text:p text:style-name="P15"><text:span text:style-name="Drop_20_Caps"><text:span text:style-name="T26"/></text:span></text:p>
      <text:p text:style-name="P31"><text:span text:style-name="Drop_20_Caps"><text:span text:style-name="T26">Spartanburg District </text:span></text:span></text:p>
      <text:p text:style-name="P31"><text:span text:style-name="Drop_20_Caps"><text:span text:style-name="T36">May </text:span></text:span><text:span text:style-name="Drop_20_Caps"><text:span text:style-name="T32">1st</text:span></text:span><text:span text:style-name="Drop_20_Caps"><text:span text:style-name="T26"> 1828</text:span></text:span></text:p>
      <text:p text:style-name="P29"><text:span text:style-name="Drop_20_Caps"><text:span text:style-name="T36">Sir,</text:span></text:span></text:p>
      <text:p text:style-name="P29"><text:span text:style-name="Drop_20_Caps"><text:span text:style-name="T36">Y</text:span></text:span><text:span text:style-name="Drop_20_Caps"><text:span text:style-name="T26">ou will please to pay over to Major </text:span></text:span><text:span text:style-name="CAPS_20_BOLD"><text:span text:style-name="T25">a</text:span></text:span><text:span text:style-name="Drop_20_Caps"><text:span text:style-name="T26">. </text:span></text:span><text:span text:style-name="Drop_20_Caps"><text:span text:style-name="T6">Berry</text:span></text:span><text:span text:style-name="Drop_20_Caps"><text:span text:style-name="T26"> that part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s estate that may be coming to me as my residual part of his receipt in my name and for me will be your “</text:span></text:span><text:span text:style-name="Drop_20_Caps"><text:span text:style-name="T37">relcade”</text:span></text:span><text:span text:style-name="Drop_20_Caps"><text:span text:style-name="T26"> </text:span></text:span><text:span text:style-name="Drop_20_Caps"><text:span text:style-name="T37">or the same.</text:span></text:span></text:p>
      <text:p text:style-name="P15"><text:span text:style-name="Drop_20_Caps"><text:span text:style-name="T26"/></text:span></text:p>
      <text:p text:style-name="P15"><text:span text:style-name="Drop_20_Caps"><text:span text:style-name="T26">Received a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dministrator with the will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annexed $11.69 it being the residuary Legacy due to doctor? </text:span></text:span><text:span text:style-name="Drop_20_Caps"><text:span text:style-name="T6">A. B. Moore</text:span></text:span><text:span text:style-name="Drop_20_Caps"><text:span text:style-name="T26"> as his order will shew. 5 May 1828 </text:span></text:span><text:span text:style-name="Drop_20_Caps"><text:span text:style-name="T6">A. BERRY</text:span></text:span><text:span text:style-name="Drop_20_Caps"><text:span text:style-name="T26"> for </text:span></text:span><text:span text:style-name="Drop_20_Caps"><text:span text:style-name="T32">D</text:span></text:span><text:span text:style-name="Drop_20_Caps"><text:span text:style-name="T26">r. </text:span></text:span><text:span text:style-name="Drop_20_Caps"><text:span text:style-name="T6">A. B. Moore</text:span></text:span></text:p>
      <text:p text:style-name="P15"><text:span text:style-name="Drop_20_Caps"><text:span text:style-name="T26"/></text:span></text:p>
      <text:p text:style-name="P15"><text:span text:style-name="Drop_20_Caps"><text:span text:style-name="T26">Sworn to before me May 5th 1828</text:span></text:span></text:p>
      <text:p text:style-name="P15"><text:span text:style-name="Drop_20_Caps"><text:span text:style-name="T26"/></text:span></text:p>
      <text:p text:style-name="P15"><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text:span></text:span><text:span text:style-name="Drop_20_Caps"><text:span text:style-name="T32">O</text:span></text:span><text:span text:style-name="Drop_20_Caps"><text:span text:style-name="T26">. Y. D.</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son of </text:span></text:span><text:span text:style-name="Drop_20_Caps"><text:span text:style-name="T6">roger, </text:span></text:span><text:span text:style-name="Drop_20_Caps"><text:span text:style-name="T32">adm</text:span></text:span><text:span text:style-name="Drop_20_Caps"><text:span text:style-name="T26">inistrator with the will annexed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settlement</text:span></text:span></text:p>
      <text:p text:style-name="P15"><text:span text:style-name="Drop_20_Caps"><text:span text:style-name="T26"/></text:span></text:p>
      <text:p text:style-name="P15"><text:span text:style-name="CAPS_20_BOLD"><text:span text:style-name="T45">John</text:span></text:span><text:span text:style-name="CAPS_20_BOLD"><text:span text:style-name="T25"> Beatty</text:span></text:span></text:p>
      <text:p text:style-name="P15"><text:span text:style-name="CAPS_20_BOLD"><text:span text:style-name="T25">Alexander </text:span></text:span><text:span text:style-name="CAPS_20_BOLD"><text:span text:style-name="T45">Berry</text:span></text:span></text:p>
      <text:p text:style-name="P18"><text:span text:style-name="CAPS_20_BOLD"><text:span text:style-name="T45">John</text:span></text:span><text:span text:style-name="CAPS_20_BOLD"><text:span text:style-name="T25"> </text:span></text:span><text:span text:style-name="CAPS_20_BOLD"><text:span text:style-name="T45">Berry</text:span></text:span><text:span text:style-name="CAPS_20_BOLD"><text:span text:style-name="T25"> </text:span></text:span></text:p>
      <text:p text:style-name="P18"><text:span text:style-name="CAPS_20_BOLD"><text:span text:style-name="T45">roger</text:span></text:span><text:span text:style-name="CAPS_20_BOLD"><text:span text:style-name="T25"> </text:span></text:span><text:span text:style-name="CAPS_20_BOLD"><text:span text:style-name="T52">B</text:span></text:span><text:span text:style-name="CAPS_20_BOLD"><text:span text:style-name="T25">erry </text:span></text:span></text:p>
      <text:p text:style-name="P15"><text:span text:style-name="CAPS_20_BOLD"><text:span text:style-name="T45">John </text:span></text:span><text:span text:style-name="CAPS_20_BOLD"><text:span text:style-name="T25">S. Bratton</text:span></text:span></text:p>
      <text:p text:style-name="P15"><text:span text:style-name="CAPS_20_BOLD"><text:span text:style-name="T45">Mary</text:span></text:span><text:span text:style-name="CAPS_20_BOLD"><text:span text:style-name="T25"> briant </text:span></text:span><text:span text:style-name="CAPS_20_BOLD"><text:span text:style-name="T52">[BRIAN]</text:span></text:span></text:p>
      <text:p text:style-name="P15"><text:span text:style-name="CAPS_20_BOLD"><text:span text:style-name="T5">Charles</text:span></text:span><text:span text:style-name="CAPS_20_BOLD"><text:span text:style-name="T25"> Brumfield</text:span></text:span></text:p>
      <text:p text:style-name="P15"><text:span text:style-name="CAPS_20_BOLD"><text:span text:style-name="T45">John</text:span></text:span><text:span text:style-name="CAPS_20_BOLD"><text:span text:style-name="T25"> Davidson</text:span></text:span></text:p>
      <text:p text:style-name="P15"><text:span text:style-name="CAPS_20_BOLD"><text:span text:style-name="T45">John</text:span></text:span><text:span text:style-name="CAPS_20_BOLD"><text:span text:style-name="T25"> geb</text:span></text:span><text:span text:style-name="CAPS_20_BOLD"><text:span text:style-name="T52">ie</text:span></text:span><text:span text:style-name="CAPS_20_BOLD"><text:span text:style-name="T25"> </text:span></text:span><text:span text:style-name="CAPS_20_BOLD"><text:span text:style-name="T52">Sr.</text:span></text:span></text:p>
      <text:p text:style-name="P15"><text:span text:style-name="CAPS_20_BOLD"><text:span text:style-name="T45">Joseph</text:span></text:span><text:span text:style-name="CAPS_20_BOLD"><text:span text:style-name="T25"> </text:span></text:span><text:span text:style-name="CAPS_20_BOLD"><text:span text:style-name="T45">gebie</text:span></text:span></text:p>
      <text:p text:style-name="P15"><text:span text:style-name="CAPS_20_BOLD"><text:span text:style-name="T5">Charles</text:span></text:span><text:span text:style-name="CAPS_20_BOLD"><text:span text:style-name="T25"> M. Hannah</text:span></text:span></text:p>
      <text:p text:style-name="P18"><text:span text:style-name="CAPS_20_BOLD"><text:span text:style-name="T45">James</text:span></text:span><text:span text:style-name="CAPS_20_BOLD"><text:span text:style-name="T25"> Kerr</text:span></text:span></text:p>
      <text:p text:style-name="P15"><text:span text:style-name="CAPS_20_BOLD"><text:span text:style-name="T45">James</text:span></text:span><text:span text:style-name="CAPS_20_BOLD"><text:span text:style-name="T25"> Kerr</text:span></text:span></text:p>
      <text:p text:style-name="P15"><text:span text:style-name="CAPS_20_BOLD"><text:span text:style-name="T5">Charles</text:span></text:span><text:span text:style-name="CAPS_20_BOLD"><text:span text:style-name="T25"> </text:span></text:span><text:span text:style-name="CAPS_20_BOLD"><text:span text:style-name="T5">Moore</text:span></text:span></text:p>
      <text:p text:style-name="P18"><text:span text:style-name="CAPS_20_BOLD"><text:span text:style-name="T25">Maurice a. </text:span></text:span><text:span text:style-name="CAPS_20_BOLD"><text:span text:style-name="T5">Moore</text:span></text:span></text:p>
      <text:p text:style-name="P15"><text:span text:style-name="CAPS_20_BOLD"><text:span text:style-name="T25">William </text:span></text:span><text:span text:style-name="CAPS_20_BOLD"><text:span text:style-name="T5">Moore</text:span></text:span></text:p>
      <text:p text:style-name="P15"><text:span text:style-name="CAPS_20_BOLD"><text:span text:style-name="T25">F. M. Nash</text:span></text:span></text:p>
      <text:p text:style-name="P15"><text:span text:style-name="CAPS_20_BOLD"><text:span text:style-name="T25">J. A. </text:span></text:span><text:span text:style-name="CAPS_20_BOLD"><text:span text:style-name="T45">Whyte</text:span></text:span></text:p>
      <text:p text:style-name="P18"><text:span text:style-name="CAPS_20_BOLD"><text:span text:style-name="T45">John</text:span></text:span><text:span text:style-name="CAPS_20_BOLD"><text:span text:style-name="T25"> </text:span></text:span><text:span text:style-name="CAPS_20_BOLD"><text:span text:style-name="T45">Yarbrough</text:span></text:span></text:p>
      <text:p text:style-name="P15"><text:span text:style-name="CAPS_20_BOLD"><text:span text:style-name="T45"/></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text:span></text:span><text:span text:style-name="Drop_20_Caps"><text:span text:style-name="T6">roger’</text:span></text:span><text:span text:style-name="Drop_20_Caps"><text:span text:style-name="T26">s son administrator with the will annexed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settle</text:span></text:span><text:span text:style-name="Drop_20_Caps"><text:span text:style-name="T33">ment</text:span></text:span></text:p>
      <text:p text:style-name="P15"><text:span text:style-name="Drop_20_Caps"><text:span text:style-name="T26"/></text:span></text:p>
      <text:p text:style-name="P19"><text:span text:style-name="CAPS_20_BOLD"><text:span text:style-name="T57">R</text:span></text:span><text:span text:style-name="Drop_20_Caps"><text:span text:style-name="T37">.</text:span></text:span><text:span text:style-name="Drop_20_Caps"><text:span text:style-name="T26"> </text:span></text:span><text:span text:style-name="CAPS_20_BOLD"><text:span text:style-name="T25">Clenden</text:span></text:span><text:span text:style-name="CAPS_20_BOLD"><text:span text:style-name="T57">a</text:span></text:span><text:span text:style-name="CAPS_20_BOLD"><text:span text:style-name="T25">n</text:span></text:span><text:span text:style-name="Drop_20_Caps"><text:span text:style-name="T26"> </text:span></text:span></text:p>
      <text:p text:style-name="P15"><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vs </text:span></text:span><text:span text:style-name="Drop_20_Caps"><text:span text:style-name="T6">John</text:span></text:span><text:span text:style-name="Drop_20_Caps"><text:span text:style-name="T26"> </text:span></text:span><text:span text:style-name="CAPS_20_BOLD"><text:span text:style-name="T25">Brown</text:span></text:span></text:p>
      <text:p text:style-name="P15"><text:span text:style-name="CAPS_20_BOLD"><text:span text:style-name="T25">J. M. Harris</text:span></text:span><text:span text:style-name="Drop_20_Caps"><text:span text:style-name="T26"> </text:span></text:span></text:p>
      <text:p text:style-name="P15"><text:span text:style-name="Drop_20_Caps"><text:span text:style-name="T26"/></text:span></text:p>
      <text:p text:style-name="P15"><text:span text:style-name="Drop_20_Caps"><text:span text:style-name="T26">March 26th 1825 received of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dministrator of the estate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with the will annexed $100 in part of the money arising from the sale of her Negroes agreeable to her last will.</text:span></text:span></text:p>
      <text:p text:style-name="P15"><text:span text:style-name="Drop_20_Caps"><text:span text:style-name="T26"/></text:span></text:p>
      <text:p text:style-name="P15"><text:span text:style-name="Drop_20_Caps"><text:span text:style-name="T6">Jane</text:span></text:span><text:span text:style-name="Drop_20_Caps"><text:span text:style-name="T26"> </text:span></text:span><text:span text:style-name="Drop_20_Caps"><text:span text:style-name="T6">Dunn</text:span></text:span></text:p>
      <text:p text:style-name="P15"><text:span text:style-name="Drop_20_Caps"><text:span text:style-name="T26"/></text:span></text:p>
      <text:p text:style-name="P15"><text:span text:style-name="Drop_20_Caps"><text:span text:style-name="T26">Sworn to before me April 29th 1825</text:span></text:span></text:p>
      <text:p text:style-name="P18"><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text:span></text:span><text:span text:style-name="Drop_20_Caps"><text:span text:style-name="T32">O</text:span></text:span><text:span text:style-name="Drop_20_Caps"><text:span text:style-name="T26">. Y. D.</text:span></text:span></text:p>
      <text:p text:style-name="P15"><text:span text:style-name="Drop_20_Caps"><text:span text:style-name="T26"/></text:span></text:p>
      <text:p text:style-name="P15"><text:span text:style-name="CAPS_20_BOLD"><text:span text:style-name="T25">J. A. </text:span></text:span><text:span text:style-name="CAPS_20_BOLD"><text:span text:style-name="T45">Whyte</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text:span></text:span><text:span text:style-name="Drop_20_Caps"><text:span text:style-name="T6">roger</text:span></text:span><text:span text:style-name="Drop_20_Caps"><text:span text:style-name="T26">‘</text:span></text:span><text:span text:style-name="Drop_20_Caps"><text:span text:style-name="T33">s </text:span></text:span><text:span text:style-name="Drop_20_Caps"><text:span text:style-name="T26">son, administrator with the will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settlement</text:span></text:span></text:p>
      <text:p text:style-name="P15"><text:span text:style-name="Drop_20_Caps"><text:span text:style-name="T26"/></text:span></text:p>
      <text:p text:style-name="P15"><text:span text:style-name="CAPS_20_BOLD"><text:span text:style-name="T25">William D. Henry</text:span></text:span></text:p>
      <text:p text:style-name="P15"><text:span text:style-name="Drop_20_Caps"><text:span text:style-name="T26"/></text:span></text:p>
      <text:p text:style-name="P15"><text:span text:style-name="Drop_20_Caps"><text:span text:style-name="T26">Received of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dministrator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with the will annexed $280 </text:span></text:span><text:span text:style-name="Drop_20_Caps"><text:span text:style-name="T6">Charles</text:span></text:span><text:span text:style-name="Drop_20_Caps"><text:span text:style-name="T26"> </text:span></text:span><text:span text:style-name="Drop_20_Caps"><text:span text:style-name="T6">Moore</text:span></text:span><text:span text:style-name="Drop_20_Caps"><text:span text:style-name="T26"> May 31st 1825</text:span></text:span></text:p>
      <text:p text:style-name="P15"><text:span text:style-name="Drop_20_Caps"><text:span text:style-name="T26"/></text:span></text:p>
      <text:p text:style-name="P15"><text:span text:style-name="Drop_20_Caps"><text:span text:style-name="T26">Received a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dministrator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with the will annexed $280 Isaac Smith attorney for </text:span></text:span><text:span text:style-name="Drop_20_Caps"><text:span text:style-name="T6">Robert</text:span></text:span><text:span text:style-name="Drop_20_Caps"><text:span text:style-name="T26"> </text:span></text:span><text:span text:style-name="Drop_20_Caps"><text:span text:style-name="T6">Berry</text:span></text:span><text:span text:style-name="Drop_20_Caps"><text:span text:style-name="T26">?</text:span></text:span></text:p>
      <text:p text:style-name="P15"><text:span text:style-name="Drop_20_Caps"><text:span text:style-name="T26"/></text:span></text:p>
      <text:p text:style-name="P15"><text:span text:style-name="Drop_20_Caps"><text:span text:style-name="T26">Received a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dministrator with the will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and next $125 as part payment of A </text:span></text:span><text:span text:style-name="Drop_20_Caps"><text:span text:style-name="T33">l</text:span></text:span><text:span text:style-name="Drop_20_Caps"><text:span text:style-name="T26">egacy </text:span></text:span><text:span text:style-name="Drop_20_Caps"><text:span text:style-name="T33">due</text:span></text:span><text:span text:style-name="Drop_20_Caps"><text:span text:style-name="T26"> me the administrator with the will annexed of </text:span></text:span><text:span text:style-name="Drop_20_Caps"><text:span text:style-name="T6">Margaret</text:span></text:span><text:span text:style-name="Drop_20_Caps"><text:span text:style-name="T26"> </text:span></text:span><text:span text:style-name="Drop_20_Caps"><text:span text:style-name="T6">Barry</text:span></text:span><text:span text:style-name="Drop_20_Caps"><text:span text:style-name="T26"> deceased July 17th 1826 </text:span></text:span><text:span text:style-name="Drop_20_Caps"><text:span text:style-name="T6">A. BERRY</text:span></text:span></text:p>
      <text:p text:style-name="P15"><text:span text:style-name="Drop_20_Caps"><text:span text:style-name="T26"/></text:span></text:p>
      <text:p text:style-name="P19"><text:span text:style-name="Drop_20_Caps"><text:span text:style-name="T26">Received April 29th 1825 of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dministrator with the will annexed of the last will and testament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380 in part of the Legacy due to my late mother </text:span></text:span><text:span text:style-name="Drop_20_Caps"><text:span text:style-name="T6">Margaret</text:span></text:span><text:span text:style-name="Drop_20_Caps"><text:span text:style-name="T26"> </text:span></text:span><text:span text:style-name="Drop_20_Caps"><text:span text:style-name="T6">Barry</text:span></text:span><text:span text:style-name="Drop_20_Caps"><text:span text:style-name="T26"> deceased under the said will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which I received as administrator with the will annexed of the last will and testament of the late </text:span></text:span><text:span text:style-name="Drop_20_Caps"><text:span text:style-name="T6">Margaret</text:span></text:span><text:span text:style-name="Drop_20_Caps"><text:span text:style-name="T26"> </text:span></text:span><text:span text:style-name="Drop_20_Caps"><text:span text:style-name="T6">Berry,</text:span></text:span><text:span text:style-name="Drop_20_Caps"><text:span text:style-name="T26"> </text:span></text:span><text:span text:style-name="Drop_20_Caps"><text:span text:style-name="T6">A. BERRY</text:span></text:span></text:p>
      <text:p text:style-name="P15"><text:span text:style-name="Drop_20_Caps"><text:span text:style-name="T26"/></text:span></text:p>
      <text:p text:style-name="P15"><text:span text:style-name="Drop_20_Caps"><text:span text:style-name="T26">Test</text:span></text:span></text:p>
      <text:p text:style-name="P15"><text:span text:style-name="Drop_20_Caps"><text:span text:style-name="T26"/></text:span></text:p>
      <text:p text:style-name="P15"><text:span text:style-name="CAPS_20_BOLD"><text:span text:style-name="T53">R.</text:span></text:span><text:span text:style-name="CAPS_20_BOLD"><text:span text:style-name="T25"> Clenden</text:span></text:span><text:span text:style-name="CAPS_20_BOLD"><text:span text:style-name="T53">e</text:span></text:span><text:span text:style-name="CAPS_20_BOLD"><text:span text:style-name="T25">n</text:span></text:span></text:p>
      <text:p text:style-name="P15"><text:span text:style-name="Drop_20_Caps"><text:span text:style-name="T26"/></text:span></text:p>
      <text:p text:style-name="P15"><text:span text:style-name="Drop_20_Caps"><text:span text:style-name="T26">Sworn to before me July 17th 1826</text:span></text:span></text:p>
      <text:p text:style-name="P15"><text:span text:style-name="Drop_20_Caps"><text:span text:style-name="T26"/></text:span></text:p>
      <text:p text:style-name="P18"><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text:span></text:span><text:span text:style-name="Drop_20_Caps"><text:span text:style-name="T32">O</text:span></text:span><text:span text:style-name="Drop_20_Caps"><text:span text:style-name="T26">. Y. D.</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6"/></text:span></text:p>
      <text:p text:style-name="P15"><text:span text:style-name="Drop_20_Caps"><text:span text:style-name="T6"/></text:span></text:p>
      <text:p text:style-name="P7"><text:span text:style-name="Drop_20_Caps"><text:span text:style-name="T6">John Berry</text:span></text:span><text:span text:style-name="Drop_20_Caps"><text:span text:style-name="T26"> administrator with the </text:span></text:span></text:p>
      <text:p text:style-name="P7"><text:span text:style-name="Drop_20_Caps"><text:span text:style-name="T26">will annexed to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text:span></text:span></text:p>
      <text:p text:style-name="P7"><text:span text:style-name="Drop_20_Caps"><text:span text:style-name="T26">deceased settlement July 17th 1826</text:span></text:span></text:p>
      <text:p text:style-name="P6"><text:span text:style-name="Drop_20_Caps"><text:span text:style-name="T26"/></text:span></text:p>
      <text:p text:style-name="P6"><text:span text:style-name="Drop_20_Caps"><text:span text:style-name="T26">Recorded </text:span></text:span><text:span text:style-name="Drop_20_Caps"><text:span text:style-name="T33">B</text:span></text:span><text:span text:style-name="Drop_20_Caps"><text:span text:style-name="T26">ook </text:span></text:span><text:span text:style-name="Drop_20_Caps"><text:span text:style-name="T33">K</text:span></text:span><text:span text:style-name="Drop_20_Caps"><text:span text:style-name="T26"> Pages 494 and 495</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son of </text:span></text:span><text:span text:style-name="Drop_20_Caps"><text:span text:style-name="T6">roger</text:span></text:span><text:span text:style-name="Drop_20_Caps"><text:span text:style-name="T26"> </text:span></text:span><text:span text:style-name="Drop_20_Caps"><text:span text:style-name="T6">Berry,</text:span></text:span><text:span text:style-name="Drop_20_Caps"><text:span text:style-name="T26"> administrators with the will annexed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settlement</text:span></text:span></text:p>
      <text:p text:style-name="P15"><text:span text:style-name="Drop_20_Caps"><text:span text:style-name="T26"/></text:span></text:p>
      <text:p text:style-name="P15"><text:span text:style-name="Drop_20_Caps"><text:span text:style-name="T6">John Berry</text:span></text:span><text:span text:style-name="Drop_20_Caps"><text:span text:style-name="T26"> administrator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vs </text:span></text:span><text:span text:style-name="Drop_20_Caps"><text:span text:style-name="T6">John</text:span></text:span><text:span text:style-name="Drop_20_Caps"><text:span text:style-name="T26"> </text:span></text:span><text:span text:style-name="CAPS_20_BOLD"><text:span text:style-name="T25">Davidson</text:span></text:span><text:span text:style-name="Drop_20_Caps"><text:span text:style-name="T26">, Lancaster District </text:span></text:span><text:span text:style-name="Drop_20_Caps"><text:span text:style-name="T33">for</text:span></text:span><text:span text:style-name="Drop_20_Caps"><text:span text:style-name="T26"> s</text:span></text:span><text:span text:style-name="Drop_20_Caps"><text:span text:style-name="T33">um</text:span></text:span><text:span text:style-name="Drop_20_Caps"><text:span text:style-name="T26"> </text:span></text:span><text:span text:style-name="Drop_20_Caps"><text:span text:style-name="T33">c</text:span></text:span><text:span text:style-name="Drop_20_Caps"><text:span text:style-name="T26">ost as </text:span></text:span><text:span text:style-name="Drop_20_Caps"><text:span text:style-name="T6">Thomas</text:span></text:span><text:span text:style-name="Drop_20_Caps"><text:span text:style-name="T26"> </text:span></text:span><text:span text:style-name="Drop_20_Caps"><text:span text:style-name="T6">Williams</text:span></text:span><text:span text:style-name="Drop_20_Caps"><text:span text:style-name="T26"> attorney </text:span></text:span><text:span text:style-name="Drop_20_Caps"><text:span text:style-name="T6">George</text:span></text:span><text:span text:style-name="Drop_20_Caps"><text:span text:style-name="T26"> </text:span></text:span><text:span text:style-name="Drop_20_Caps"><text:span text:style-name="T6">Davis</text:span></text:span><text:span text:style-name="Drop_20_Caps"><text:span text:style-name="T26"> receipt</text:span></text:span></text:p>
      <text:p text:style-name="P15"><text:span text:style-name="Drop_20_Caps"><text:span text:style-name="T26"/></text:span></text:p>
      <text:p text:style-name="P15"><text:span text:style-name="Drop_20_Caps"><text:span text:style-name="T26">Sworn to before me June 7th 1824</text:span></text:span></text:p>
      <text:p text:style-name="P15"><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text:span></text:span><text:span text:style-name="Drop_20_Caps"><text:span text:style-name="T37">O. Y. D.</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text:span></text:span><text:span text:style-name="Drop_20_Caps"><text:span text:style-name="T6">roger</text:span></text:span><text:span text:style-name="Drop_20_Caps"><text:span text:style-name="T26">‘</text:span></text:span><text:span text:style-name="Drop_20_Caps"><text:span text:style-name="T33">s </text:span></text:span><text:span text:style-name="Drop_20_Caps"><text:span text:style-name="T26">son administrator with the will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a next settlement</text:span></text:span></text:p>
      <text:p text:style-name="P15"><text:span text:style-name="Drop_20_Caps"><text:span text:style-name="T26"/></text:span></text:p>
      <text:p text:style-name="P15"><text:span text:style-name="CAPS_20_BOLD"><text:span text:style-name="T25">William D. Henry</text:span></text:span></text:p>
      <text:p text:style-name="P15"><text:span text:style-name="CAPS_20_BOLD"><text:span text:style-name="T25">W. Benson</text:span></text:span></text:p>
      <text:p text:style-name="P15"><text:span text:style-name="Drop_20_Caps"><text:span text:style-name="T26"/></text:span></text:p>
      <text:p text:style-name="P15"><text:span text:style-name="Drop_20_Caps"><text:span text:style-name="T6">Charles</text:span></text:span><text:span text:style-name="Drop_20_Caps"><text:span text:style-name="T26"> </text:span></text:span><text:span text:style-name="Drop_20_Caps"><text:span text:style-name="T6">Moore</text:span></text:span></text:p>
      <text:p text:style-name="P15"><text:span text:style-name="CAPS_20_BOLD"><text:span text:style-name="T25">Isaac</text:span></text:span><text:span text:style-name="Drop_20_Caps"><text:span text:style-name="T26"> </text:span></text:span><text:span text:style-name="CAPS_20_BOLD"><text:span text:style-name="T25">Smith</text:span></text:span><text:span text:style-name="Drop_20_Caps"><text:span text:style-name="T26"> atty </text:span></text:span><text:span text:style-name="CAPS_20_BOLD"><text:span text:style-name="T25">Rose</text:span></text:span><text:span text:style-name="Drop_20_Caps"><text:span text:style-name="T26"> </text:span></text:span><text:span text:style-name="Drop_20_Caps"><text:span text:style-name="T6">Berry </text:span></text:span><text:span text:style-name="Drop_20_Caps"><text:span text:style-name="T10">[BARRY]</text:span></text:span></text:p>
      <text:p text:style-name="P15"><text:span text:style-name="Drop_20_Caps"><text:span text:style-name="T6">A. BERRY</text:span></text:span></text:p>
      <text:p text:style-name="P31"><text:span text:style-name="Drop_20_Caps"><text:span text:style-name="T6">Charles</text:span></text:span><text:span text:style-name="Drop_20_Caps"><text:span text:style-name="T26"> </text:span></text:span><text:span text:style-name="Drop_20_Caps"><text:span text:style-name="T6">Moore</text:span></text:span><text:span text:style-name="Drop_20_Caps"><text:span text:style-name="T26"> </text:span></text:span></text:p>
      <text:p text:style-name="P31"><text:span text:style-name="CAPS_20_BOLD"><text:span text:style-name="T25">William</text:span></text:span><text:span text:style-name="Drop_20_Caps"><text:span text:style-name="T26"> </text:span></text:span><text:span text:style-name="Drop_20_Caps"><text:span text:style-name="T6">A. BERRY</text:span></text:span><text:span text:style-name="Drop_20_Caps"><text:span text:style-name="T26"> </text:span></text:span></text:p>
      <text:p text:style-name="P15"><text:span text:style-name="Drop_20_Caps"><text:span text:style-name="T6">Charles</text:span></text:span><text:span text:style-name="Drop_20_Caps"><text:span text:style-name="T26"> </text:span></text:span><text:span text:style-name="Drop_20_Caps"><text:span text:style-name="T6">Moore</text:span></text:span></text:p>
      <text:p text:style-name="P15"><text:span text:style-name="CAPS_20_BOLD"><text:span text:style-name="T25">Isaac</text:span></text:span><text:span text:style-name="Drop_20_Caps"><text:span text:style-name="T26"> </text:span></text:span><text:span text:style-name="CAPS_20_BOLD"><text:span text:style-name="T25">Smith </text:span></text:span><text:span text:style-name="Drop_20_Caps"><text:span text:style-name="T57">atty</text:span></text:span><text:span text:style-name="CAPS_20_BOLD"><text:span text:style-name="T57"> ROSE</text:span></text:span><text:span text:style-name="Drop_20_Caps"><text:span text:style-name="T26"> </text:span></text:span><text:span text:style-name="Drop_20_Caps"><text:span text:style-name="T6">Berry </text:span></text:span><text:span text:style-name="Drop_20_Caps"><text:span text:style-name="T10">[BARRY]</text:span></text:span></text:p>
      <text:p text:style-name="P15"><text:span text:style-name="Drop_20_Caps"><text:span text:style-name="T26"/></text:span></text:p>
      <text:p text:style-name="P15"><text:span text:style-name="Drop_20_Caps"><text:span text:style-name="T26">Sworn to before me September 17th 1827</text:span></text:span></text:p>
      <text:p text:style-name="P15"><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text:span></text:span><text:span text:style-name="Drop_20_Caps"><text:span text:style-name="T33">O. Y. D.</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son of </text:span></text:span><text:span text:style-name="Drop_20_Caps"><text:span text:style-name="T6">roger,</text:span></text:span><text:span text:style-name="Drop_20_Caps"><text:span text:style-name="T26"> </text:span></text:span><text:span text:style-name="Drop_20_Caps"><text:span text:style-name="T33">adm</text:span></text:span><text:span text:style-name="Drop_20_Caps"><text:span text:style-name="T26">inistrator of the estate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with her last will and testament </text:span></text:span><text:span text:style-name="Drop_20_Caps"><text:span text:style-name="T33">annexed,</text:span></text:span><text:span text:style-name="Drop_20_Caps"><text:span text:style-name="T26"> settlement</text:span></text:span></text:p>
      <text:p text:style-name="P15"><text:span text:style-name="Drop_20_Caps"><text:span text:style-name="T26"/></text:span></text:p>
      <text:p text:style-name="P15"><text:span text:style-name="Drop_20_Caps"><text:span text:style-name="T6">Jane</text:span></text:span><text:span text:style-name="Drop_20_Caps"><text:span text:style-name="T26"> </text:span></text:span><text:span text:style-name="Drop_20_Caps"><text:span text:style-name="T6">Dunn</text:span></text:span></text:p>
      <text:p text:style-name="P15"><text:span text:style-name="Drop_20_Caps"><text:span text:style-name="T6">Charles</text:span></text:span><text:span text:style-name="Drop_20_Caps"><text:span text:style-name="T26"> </text:span></text:span><text:span text:style-name="Drop_20_Caps"><text:span text:style-name="T6">Moore</text:span></text:span></text:p>
      <text:p text:style-name="P15"><text:span text:style-name="CAPS_20_BOLD"><text:span text:style-name="T25">Rosanna</text:span></text:span><text:span text:style-name="Drop_20_Caps"><text:span text:style-name="T26"> </text:span></text:span><text:span text:style-name="Drop_20_Caps"><text:span text:style-name="T6">Berry</text:span></text:span></text:p>
      <text:p text:style-name="P15"><text:span text:style-name="Drop_20_Caps"><text:span text:style-name="T6">Margaret</text:span></text:span><text:span text:style-name="Drop_20_Caps"><text:span text:style-name="T26"> </text:span></text:span><text:span text:style-name="Drop_20_Caps"><text:span text:style-name="T6">Berry</text:span></text:span></text:p>
      <text:p text:style-name="P15"><text:span text:style-name="Drop_20_Caps"><text:span text:style-name="T6">Jane</text:span></text:span><text:span text:style-name="Drop_20_Caps"><text:span text:style-name="T26"> </text:span></text:span><text:span text:style-name="Drop_20_Caps"><text:span text:style-name="T6">Elliott</text:span></text:span><text:span text:style-name="Drop_20_Caps"><text:span text:style-name="T26"> and </text:span></text:span><text:span text:style-name="Drop_20_Caps"><text:span text:style-name="T6">Mary</text:span></text:span><text:span text:style-name="Drop_20_Caps"><text:span text:style-name="T26"> </text:span></text:span><text:span text:style-name="Drop_20_Caps"><text:span text:style-name="T6">Moore</text:span></text:span></text:p>
      <text:p text:style-name="P15"><text:span text:style-name="Drop_20_Caps"><text:span text:style-name="T26"/></text:span></text:p>
      <text:p text:style-name="P15"><text:span text:style-name="Drop_20_Caps"><text:span text:style-name="T26">The above calculated made 31st May 1825</text:span></text:span></text:p>
      <text:p text:style-name="P15"><text:span text:style-name="Drop_20_Caps"><text:span text:style-name="T26"/></text:span></text:p>
      <text:p text:style-name="P15"><text:span text:style-name="Drop_20_Caps"><text:span text:style-name="T26">BC, </text:span></text:span><text:span text:style-name="Drop_20_Caps"><text:span text:style-name="T33">O. Y. D</text:span></text:span></text:p>
      <text:p text:style-name="P15"><text:span text:style-name="Drop_20_Caps"><text:span text:style-name="T26"/></text:span></text:p>
      <text:p text:style-name="P32"><text:span text:style-name="Drop_20_Caps"><text:span text:style-name="T26">The amount due to </text:span></text:span></text:p>
      <text:p text:style-name="P32"><text:span text:style-name="Drop_20_Caps">J</text:span><text:span text:style-name="Drop_20_Caps"><text:span text:style-name="T6">ane</text:span></text:span><text:span text:style-name="Drop_20_Caps"><text:span text:style-name="T26"> </text:span></text:span><text:span text:style-name="CAPS_20_BOLD"><text:span text:style-name="T53">Dunn</text:span></text:span></text:p>
      <text:p text:style-name="P15"><text:span text:style-name="Drop_20_Caps"><text:span text:style-name="T6">Charles</text:span></text:span><text:span text:style-name="Drop_20_Caps"><text:span text:style-name="T26"> </text:span></text:span><text:span text:style-name="Drop_20_Caps"><text:span text:style-name="T6">Moore</text:span></text:span></text:p>
      <text:p text:style-name="P15"><text:span text:style-name="CAPS_20_BOLD"><text:span text:style-name="T25">Rosanna</text:span></text:span><text:span text:style-name="CAPS_20_BOLD"><text:span text:style-name="T58">H</text:span></text:span><text:span text:style-name="Drop_20_Caps"><text:span text:style-name="T26"> </text:span></text:span><text:span text:style-name="Drop_20_Caps"><text:span text:style-name="T6">Berry</text:span></text:span></text:p>
      <text:p text:style-name="P15"><text:span text:style-name="Drop_20_Caps"><text:span text:style-name="T6">Margaret</text:span></text:span><text:span text:style-name="Drop_20_Caps"><text:span text:style-name="T26"> </text:span></text:span><text:span text:style-name="Drop_20_Caps"><text:span text:style-name="T6">Berry</text:span></text:span></text:p>
      <text:p text:style-name="P32"><text:span text:style-name="Drop_20_Caps"><text:span text:style-name="T12">JANE ELLIOTT &amp; MARY MOORE </text:span></text:span><text:span text:style-name="Drop_20_Caps"><text:span text:style-name="T42">children</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26">South Carolina</text:span></text:span></text:p>
      <text:p text:style-name="P15"><text:span text:style-name="Drop_20_Caps"><text:span text:style-name="T26">York District</text:span></text:span></text:p>
      <text:p text:style-name="P15"><text:span text:style-name="Drop_20_Caps"><text:span text:style-name="T26"/></text:span></text:p>
      <text:p text:style-name="P15"><text:span text:style-name="Drop_20_Caps"><text:span text:style-name="T26">By </text:span></text:span><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ordinary of York District</text:span></text:span></text:p>
      <text:p text:style-name="P15"><text:span text:style-name="Drop_20_Caps"><text:span text:style-name="T26"/></text:span></text:p>
      <text:p text:style-name="P15"><text:span text:style-name="Drop_20_Caps"><text:span text:style-name="T26">To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son of </text:span></text:span><text:span text:style-name="Drop_20_Caps"><text:span text:style-name="T6">roger</text:span></text:span><text:span text:style-name="Drop_20_Caps"><text:span text:style-name="T26"> </text:span></text:span><text:span text:style-name="Drop_20_Caps"><text:span text:style-name="T6">Berry</text:span></text:span></text:p>
      <text:p text:style-name="P15"><text:span text:style-name="Drop_20_Caps"><text:span text:style-name="T26"/></text:span></text:p>
      <text:p text:style-name="P16"><text:span text:style-name="Drop_20_Caps"><text:span text:style-name="T26">Where has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late of the District aforesaid and died leaving a last will and testament by means were of the administration of the estate and effects of the said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to me is manifestly known to belong and where has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son of </text:span></text:span><text:span text:style-name="Drop_20_Caps"><text:span text:style-name="T6">roger</text:span></text:span><text:span text:style-name="Drop_20_Caps"><text:span text:style-name="T26"> </text:span></text:span><text:span text:style-name="Drop_20_Caps"><text:span text:style-name="T6">Berry</text:span></text:span><text:span text:style-name="Drop_20_Caps"><text:span text:style-name="T26">, has made ??? to me to </text:span></text:span><text:span text:style-name="Drop_20_Caps"><text:span text:style-name="T33">g</text:span></text:span><text:span text:style-name="Drop_20_Caps"><text:span text:style-name="T26">rant him letters of administration of the estate and effects of </text:span></text:span><text:span text:style-name="Drop_20_Caps"><text:span text:style-name="T30">said</text:span></text:span><text:span text:style-name="Drop_20_Caps"><text:span text:style-name="T26">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with her will annexed. I therefore in consideration of the promises and that the goods and scratch premises and that the goods and chattels rights and credits of the said </text:span></text:span><text:span text:style-name="Drop_20_Caps"><text:span text:style-name="T6">Violet</text:span></text:span><text:span text:style-name="Drop_20_Caps"><text:span text:style-name="T26"> deceased may be well and truly administered converted and disposed of according to law I do hereby give and Grant unto the said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in whose Fidelity in this behalf I very much confide full power and authority by the tenor of these presents to administer and Faithfully dispose of the goods and chattels rights and credits of the </text:span></text:span><text:span text:style-name="Drop_20_Caps"><text:span text:style-name="T30">said</text:span></text:span><text:span text:style-name="Drop_20_Caps"><text:span text:style-name="T26">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according to the effect and Tanner of the said will and first to pay the debts of the said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which she did or at the time of her death afterwards the legacies contained in and specified by the said well as far as such goods and chattels rights and credits will therein to extend Angela law requiring beef first sworn on the holy evangelists of almighty God to make a true and perfect inventory thereof and to exhibit the same into the ordinaries office in order to be recorded on or before the 25th day of April next ensuing and I do ordain, depute, and constitute you, the said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dministrator of all and singular the goods, chattels, rights, and credits of the said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with her will and next.</text:span></text:span></text:p>
      <text:p text:style-name="P15"><text:span text:style-name="Drop_20_Caps"><text:span text:style-name="T26"/></text:span></text:p>
      <text:p text:style-name="P15"><text:span text:style-name="Drop_20_Caps"><text:span text:style-name="T26">Given under my hand and seal this 28th day of February 1821</text:span></text:span></text:p>
      <text:p text:style-name="P15"><text:span text:style-name="Drop_20_Caps"><text:span text:style-name="T26"/></text:span></text:p>
      <text:p text:style-name="P18"><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text:span></text:span><text:span text:style-name="Drop_20_Caps"><text:span text:style-name="T32">O</text:span></text:span><text:span text:style-name="Drop_20_Caps"><text:span text:style-name="T26">. Y. D.</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26"/></text:span></text:p>
      <text:p text:style-name="P15"><text:span text:style-name="Drop_20_Caps"><text:span text:style-name="T26"/></text:span></text:p>
      <text:p text:style-name="P8"><text:span text:style-name="Drop_20_Caps"><text:span text:style-name="T26">Letters of administration </text:span></text:span></text:p>
      <text:p text:style-name="P8"><text:span text:style-name="Drop_20_Caps"><text:span text:style-name="T26">with the will annexed </text:span></text:span></text:p>
      <text:p text:style-name="P8"><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text:span></text:span></text:p>
      <text:p text:style-name="P6"><text:span text:style-name="Drop_20_Caps"><text:span text:style-name="T26"/></text:span></text:p>
      <text:p text:style-name="P8"><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son of </text:span></text:span><text:span text:style-name="Drop_20_Caps"><text:span text:style-name="T6">roger</text:span></text:span><text:span text:style-name="Drop_20_Caps"><text:span text:style-name="T26"> </text:span></text:span><text:span text:style-name="Drop_20_Caps"><text:span text:style-name="T6">Berry,</text:span></text:span><text:span text:style-name="Drop_20_Caps"><text:span text:style-name="T26"> </text:span></text:span></text:p>
      <text:p text:style-name="P8"><text:span text:style-name="Drop_20_Caps"><text:span text:style-name="T26">administrator with the will annexed</text:span></text:span></text:p>
      <text:p text:style-name="P6"><text:span text:style-name="Drop_20_Caps"><text:span text:style-name="T26"/></text:span></text:p>
      <text:p text:style-name="P6"><text:span text:style-name="Drop_20_Caps"><text:span text:style-name="T26"/></text:span></text:p>
      <text:p text:style-name="P8"><text:span text:style-name="Drop_20_Caps"><text:span text:style-name="T26">February 28th 1821 </text:span></text:span></text:p>
      <text:p text:style-name="P8"><text:span text:style-name="Drop_20_Caps"><text:span text:style-name="T26">recorded in book D page 50 and 51</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26"/></text:span></text:p>
      <text:p text:style-name="P15"><text:span text:style-name="Drop_20_Caps"><text:span text:style-name="T26">State of South Carolina</text:span></text:span></text:p>
      <text:p text:style-name="P15"><text:span text:style-name="Drop_20_Caps"><text:span text:style-name="T26">York District</text:span></text:span></text:p>
      <text:p text:style-name="P15"><text:span text:style-name="Drop_20_Caps"><text:span text:style-name="T26"/></text:span></text:p>
      <text:p text:style-name="P15"><text:span text:style-name="Drop_20_Caps"><text:span text:style-name="T26">Know all men by these presents, that we,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son of </text:span></text:span><text:span text:style-name="Drop_20_Caps"><text:span text:style-name="T6">roger</text:span></text:span><text:span text:style-name="Drop_20_Caps"><text:span text:style-name="T26"> </text:span></text:span><text:span text:style-name="Drop_20_Caps"><text:span text:style-name="T6">Berry</text:span></text:span><text:span text:style-name="Drop_20_Caps"><text:span text:style-name="T26">, </text:span></text:span><text:span text:style-name="Drop_20_Caps"><text:span text:style-name="T6">roger</text:span></text:span><text:span text:style-name="Drop_20_Caps"><text:span text:style-name="T26"> </text:span></text:span><text:span text:style-name="Drop_20_Caps"><text:span text:style-name="T6">Berry</text:span></text:span><text:span text:style-name="Drop_20_Caps"><text:span text:style-name="T26">, and </text:span></text:span><text:span text:style-name="Drop_20_Caps"><text:span text:style-name="T6">Joseph</text:span></text:span><text:span text:style-name="Drop_20_Caps"><text:span text:style-name="T26"> </text:span></text:span><text:span text:style-name="CAPS_20_BOLD"><text:span text:style-name="T54">Gebie</text:span></text:span><text:span text:style-name="Drop_20_Caps"><text:span text:style-name="T26"> <text:s/></text:span></text:span><text:span text:style-name="Drop_20_Caps"><text:span text:style-name="T34">are h</text:span></text:span><text:span text:style-name="Drop_20_Caps"><text:span text:style-name="T26">olden and firmly bound </text:span></text:span><text:span text:style-name="Drop_20_Caps"><text:span text:style-name="T34">unto</text:span></text:span><text:span text:style-name="Drop_20_Caps"><text:span text:style-name="T26"> </text:span></text:span><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Esquire, ordinary for the District of York.</text:span></text:span></text:p>
      <text:p text:style-name="P15"><text:span text:style-name="Drop_20_Caps"><text:span text:style-name="T26"/></text:span></text:p>
      <text:p text:style-name="P15"><text:span text:style-name="Drop_20_Caps"><text:span text:style-name="T26">In the full and just some of $10,000 </text:span></text:span><text:span text:style-name="Drop_20_Caps"><text:span text:style-name="T34">lawful</text:span></text:span><text:span text:style-name="Drop_20_Caps"><text:span text:style-name="T26"> money of this state, to be paid to the said </text:span></text:span><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or his successors, ordinaries of this District, or there certain attorney or a signs. To which payment well and truly to be made, we bind ourselves, and every of us, our and every of our errors, executive orders and administrators, for the whole, and in the whole, jointly and severally, firmly by these presents.</text:span></text:span></text:p>
      <text:p text:style-name="P15"><text:span text:style-name="Drop_20_Caps"><text:span text:style-name="T26"/></text:span></text:p>
      <text:p text:style-name="P15"><text:span text:style-name="Drop_20_Caps"><text:span text:style-name="T26">Sealed with our seals, and dated the 28th day of February in the year of Our Lord 1821.</text:span></text:span></text:p>
      <text:p text:style-name="P15"><text:span text:style-name="Drop_20_Caps"><text:span text:style-name="T26"/></text:span></text:p>
      <text:p text:style-name="P15"><text:span text:style-name="Drop_20_Caps"><text:span text:style-name="T26">The condition of the above obligation is such, that if the above bound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son of </text:span></text:span><text:span text:style-name="Drop_20_Caps"><text:span text:style-name="T6">roger</text:span></text:span><text:span text:style-name="Drop_20_Caps"><text:span text:style-name="T26"> </text:span></text:span><text:span text:style-name="Drop_20_Caps"><text:span text:style-name="T6">Berry</text:span></text:span><text:span text:style-name="Drop_20_Caps"><text:span text:style-name="T26">, administrator with the will annexed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late deceased to make a true and perfect inventory of all and singular the goods, chattels and credits of the deceased, which have or sh</text:span></text:span><text:span text:style-name="Drop_20_Caps"><text:span text:style-name="T34">a</text:span></text:span><text:span text:style-name="Drop_20_Caps"><text:span text:style-name="T26">ll come to the hands, possession or knowledge of the said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or into the hands or possession of any other person or persons for him and the same so made do exhibit into the said Court of ordinary, when he shall be there onto required, and such goods, chattels and credits do well and truly administer according to law, and do make a just and true account of his acting and doings there in when required by the said cord: and further do well and truly pay and deliver all the legacies contained and specified in the said will as far as the said goods and credits will extend and the law require, then this obligation to be void, or else to remain in full force.</text:span></text:span></text:p>
      <text:p text:style-name="P15"><text:span text:style-name="Drop_20_Caps"><text:span text:style-name="T26"/></text:span></text:p>
      <text:p text:style-name="P15"><text:span text:style-name="Drop_20_Caps"><text:span text:style-name="T6">John</text:span></text:span><text:span text:style-name="Drop_20_Caps"><text:span text:style-name="T26"> </text:span></text:span><text:span text:style-name="Drop_20_Caps"><text:span text:style-name="T6">Berry</text:span></text:span></text:p>
      <text:p text:style-name="P15"><text:span text:style-name="Drop_20_Caps"><text:span text:style-name="T6">roger</text:span></text:span><text:span text:style-name="Drop_20_Caps"><text:span text:style-name="T26"> </text:span></text:span><text:span text:style-name="Drop_20_Caps"><text:span text:style-name="T6">Berry</text:span></text:span></text:p>
      <text:p text:style-name="P15"><text:span text:style-name="Drop_20_Caps"><text:span text:style-name="T6">Joseph</text:span></text:span><text:span text:style-name="Drop_20_Caps"><text:span text:style-name="T26"> </text:span></text:span><text:span text:style-name="Drop_20_Caps"><text:span text:style-name="T6">gebie</text:span></text:span></text:p>
      <text:p text:style-name="P15"><text:span text:style-name="Drop_20_Caps"><text:span text:style-name="T26"/></text:span></text:p>
      <text:p text:style-name="P15"><text:span text:style-name="Drop_20_Caps"><text:span text:style-name="T26">Sealed and delivered in the presence of</text:span></text:span></text:p>
      <text:p text:style-name="P15"><text:span text:style-name="Drop_20_Caps"><text:span text:style-name="T26"/></text:span></text:p>
      <text:p text:style-name="P15"><text:span text:style-name="CAPS_20_BOLD"><text:span text:style-name="T25">A. H.</text:span></text:span><text:span text:style-name="Drop_20_Caps"><text:span text:style-name="T26"> </text:span></text:span><text:span text:style-name="Drop_20_Caps"><text:span text:style-name="T6">Chambers</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26">South Carolina</text:span></text:span></text:p>
      <text:p text:style-name="P15"><text:span text:style-name="Drop_20_Caps"><text:span text:style-name="T26">York District</text:span></text:span></text:p>
      <text:p text:style-name="P15"><text:span text:style-name="Drop_20_Caps"><text:span text:style-name="T26"/></text:span></text:p>
      <text:p text:style-name="P15"><text:span text:style-name="Drop_20_Caps"><text:span text:style-name="T26">My </text:span></text:span><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ordinary of the District aforesaid with the will annexed</text:span></text:span></text:p>
      <text:p text:style-name="P15"><text:span text:style-name="Drop_20_Caps"><text:span text:style-name="T26"/></text:span></text:p>
      <text:p text:style-name="P15"><text:span text:style-name="Drop_20_Caps"><text:span text:style-name="T26">Ordered that the administrator of the estate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widow, deceased be sold agreeable to the deceased's will at the house where she died on the 20th day of March this instant be given legal notice of said</text:span></text:span></text:p>
      <text:p text:style-name="P15"><text:span text:style-name="Drop_20_Caps"><text:span text:style-name="T26"/></text:span></text:p>
      <text:p text:style-name="P20"><text:span text:style-name="Drop_20_Caps"><text:span text:style-name="T34">20</text:span></text:span><text:span text:style-name="Drop_20_Caps"><text:span text:style-name="T26"> March 1821 </text:span></text:span></text:p>
      <text:p text:style-name="P20"><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o. Y. D.</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26">State of South Carolina</text:span></text:span></text:p>
      <text:p text:style-name="P15"><text:span text:style-name="Drop_20_Caps"><text:span text:style-name="T26">York District</text:span></text:span></text:p>
      <text:p text:style-name="P15"><text:span text:style-name="Drop_20_Caps"><text:span text:style-name="T26"/></text:span></text:p>
      <text:p text:style-name="P15"><text:span text:style-name="Drop_20_Caps"><text:span text:style-name="T26">By </text:span></text:span><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Esquire ordinary of York District.</text:span></text:span></text:p>
      <text:p text:style-name="P15"><text:span text:style-name="Drop_20_Caps"><text:span text:style-name="T26"/></text:span></text:p>
      <text:p text:style-name="P15"><text:span text:style-name="Drop_20_Caps"><text:span text:style-name="T26">Where is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near Yorkville has apply to me for letters of administration with the will annexed on all in singular the goods and chattels rights and credits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widow, late of the District </text:span></text:span><text:span text:style-name="Drop_20_Caps"><text:span text:style-name="T38">aforesaid</text:span></text:span><text:span text:style-name="Drop_20_Caps"><text:span text:style-name="T26">, deceased.</text:span></text:span></text:p>
      <text:p text:style-name="P15"><text:span text:style-name="Drop_20_Caps"><text:span text:style-name="T26"/></text:span></text:p>
      <text:p text:style-name="P16"><text:span text:style-name="Drop_20_Caps"><text:span text:style-name="T26">These are therefore to sight in admonish all and singular, the Kindred and creditors of the said deceased, to be and appear before me at our next ordinaries court for the district, to be holding at Yorkville on the Friday after publication thereof to show cause, if any, why the </text:span></text:span><text:span text:style-name="Drop_20_Caps"><text:span text:style-name="T30">said</text:span></text:span><text:span text:style-name="Drop_20_Caps"><text:span text:style-name="T26"> </text:span></text:span><text:span text:style-name="Drop_20_Caps"><text:span text:style-name="T38">a</text:span></text:span><text:span text:style-name="Drop_20_Caps"><text:span text:style-name="T26">dministration should not be granted.</text:span></text:span></text:p>
      <text:p text:style-name="P15"><text:span text:style-name="Drop_20_Caps"><text:span text:style-name="T26"/></text:span></text:p>
      <text:p text:style-name="P15"><text:span text:style-name="Drop_20_Caps"><text:span text:style-name="T26">Given under my hand and seal this 12th day of February in the year of Our Lord 1821 and in the 45th year of American independence.</text:span></text:span></text:p>
      <text:p text:style-name="P15"><text:span text:style-name="Drop_20_Caps"><text:span text:style-name="T26"/></text:span></text:p>
      <text:p text:style-name="P18"><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text:span></text:span><text:span text:style-name="Drop_20_Caps"><text:span text:style-name="T32">O</text:span></text:span><text:span text:style-name="Drop_20_Caps"><text:span text:style-name="T26">. Y. D.</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26">State of South Carolina</text:span></text:span></text:p>
      <text:p text:style-name="P15"><text:span text:style-name="Drop_20_Caps"><text:span text:style-name="T26">York District</text:span></text:span></text:p>
      <text:p text:style-name="P15"><text:span text:style-name="Drop_20_Caps"><text:span text:style-name="T26"/></text:span></text:p>
      <text:p text:style-name="P15"><text:span text:style-name="Drop_20_Caps"><text:span text:style-name="T26">By </text:span></text:span><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Esquire ordinary of York District.</text:span></text:span></text:p>
      <text:p text:style-name="P15"><text:span text:style-name="Drop_20_Caps"><text:span text:style-name="T26"/></text:span></text:p>
      <text:p text:style-name="P15"><text:span text:style-name="Drop_20_Caps"><text:span text:style-name="T26">These are to authorize and </text:span></text:span><text:span text:style-name="Drop_20_Caps"><text:span text:style-name="T34">e</text:span></text:span><text:span text:style-name="Drop_20_Caps"><text:span text:style-name="T26">mpower you, or any three or four of you, whose names are here under written, to repair to all such Parts in places within this state, as you shall be directed unto by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son of </text:span></text:span><text:span text:style-name="Drop_20_Caps"><text:span text:style-name="T6">roger</text:span></text:span><text:span text:style-name="Drop_20_Caps"><text:span text:style-name="T26"> </text:span></text:span><text:span text:style-name="Drop_20_Caps"><text:span text:style-name="T6">Berry</text:span></text:span><text:span text:style-name="Drop_20_Caps"><text:span text:style-name="T26">, administrator with the will annexed of the goods and chattels, rights and credits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late deceased, wheresoever any of the said goods and chattels are or do you remain within the sad parts in places, and which shall be shown on to you by the said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nd they're of you and praise all and every the said goods and chattels, being first duly sworn on the holy evangelists of almighty God to make a true and perfect inventory and appraisement thereof, and to cause the same to be returned under your hands, or any three or four of you, unto the said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on or before the 25th day of May next.</text:span></text:span></text:p>
      <text:p text:style-name="P15"><text:span text:style-name="Drop_20_Caps"><text:span text:style-name="T26"/></text:span></text:p>
      <text:p text:style-name="P15"><text:span text:style-name="Drop_20_Caps"><text:span text:style-name="T26">Witness </text:span></text:span><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Esquire ordinary of said District, the 28th day of February in the year of Our Lord 1821 and then the 4</text:span></text:span><text:span text:style-name="Drop_20_Caps"><text:span text:style-name="T34">5</text:span></text:span><text:span text:style-name="Drop_20_Caps"><text:span text:style-name="T26"> year of American independence.</text:span></text:span></text:p>
      <text:p text:style-name="P15"><text:span text:style-name="Drop_20_Caps"><text:span text:style-name="T26"/></text:span></text:p>
      <text:p text:style-name="P15"><text:span text:style-name="Drop_20_Caps"><text:span text:style-name="T34">To Messrs. </text:span></text:span><text:span text:style-name="Drop_20_Caps"><text:span text:style-name="T6">Joseph</text:span></text:span><text:span text:style-name="Drop_20_Caps"><text:span text:style-name="T26"> </text:span></text:span><text:span text:style-name="CAPS_20_BOLD"><text:span text:style-name="T54">GEBIE</text:span></text:span><text:span text:style-name="Drop_20_Caps"><text:span text:style-name="T26"> </text:span></text:span><text:span text:style-name="Drop_20_Caps"><text:span text:style-name="T34">Sr.</text:span></text:span><text:span text:style-name="Drop_20_Caps"><text:span text:style-name="T26">, </text:span></text:span><text:span text:style-name="Drop_20_Caps"><text:span text:style-name="T6">George</text:span></text:span><text:span text:style-name="Drop_20_Caps"><text:span text:style-name="T26"> </text:span></text:span><text:span text:style-name="Drop_20_Caps"><text:span text:style-name="T6">Davis</text:span></text:span><text:span text:style-name="Drop_20_Caps"><text:span text:style-name="T26">, </text:span></text:span><text:span text:style-name="Drop_20_Caps"><text:span text:style-name="T6">Andrew</text:span></text:span><text:span text:style-name="Drop_20_Caps"><text:span text:style-name="T26"> </text:span></text:span><text:span text:style-name="CAPS_20_BOLD"><text:span text:style-name="T25">mcwhortin</text:span></text:span><text:span text:style-name="Drop_20_Caps"><text:span text:style-name="T26"> </text:span></text:span><text:span text:style-name="Drop_20_Caps"><text:span text:style-name="T34">[</text:span></text:span><text:span text:style-name="CAPS_20_BOLD"><text:span text:style-name="T54">MCWHORTER</text:span></text:span><text:span text:style-name="Drop_20_Caps"><text:span text:style-name="T34">]</text:span></text:span><text:span text:style-name="Drop_20_Caps"><text:span text:style-name="T26">, </text:span></text:span><text:span text:style-name="Drop_20_Caps"><text:span text:style-name="T6">John</text:span></text:span><text:span text:style-name="Drop_20_Caps"><text:span text:style-name="T26"> </text:span></text:span><text:span text:style-name="Drop_20_Caps"><text:span text:style-name="T6">Yarbrough</text:span></text:span><text:span text:style-name="Drop_20_Caps"><text:span text:style-name="T26"> and </text:span></text:span><text:span text:style-name="Drop_20_Caps"><text:span text:style-name="T6">Benjamin</text:span></text:span><text:span text:style-name="Drop_20_Caps"><text:span text:style-name="T26"> </text:span></text:span><text:span text:style-name="Drop_20_Caps"><text:span text:style-name="T6">Chambers</text:span></text:span></text:p>
      <text:p text:style-name="P15"><text:span text:style-name="Drop_20_Caps"><text:span text:style-name="T26"/></text:span></text:p>
      <text:p text:style-name="P15"><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Ohio. Y. D.</text:span></text:span></text:p>
      <text:p text:style-name="P15"><text:span text:style-name="Drop_20_Caps"><text:span text:style-name="T26"/></text:span></text:p>
      <text:p text:style-name="P15"><text:span text:style-name="Drop_20_Caps"><text:span text:style-name="T26">Memorandum</text:span></text:span></text:p>
      <text:p text:style-name="P15"><text:span text:style-name="Drop_20_Caps"><text:span text:style-name="T26"/></text:span></text:p>
      <text:p text:style-name="P15"><text:span text:style-name="Drop_20_Caps"><text:span text:style-name="T26">But on the sixth day of March in the year of Our Lord 1821 personally appeared before me, </text:span></text:span><text:span text:style-name="Drop_20_Caps"><text:span text:style-name="T6">John</text:span></text:span><text:span text:style-name="Drop_20_Caps"><text:span text:style-name="T26"> </text:span></text:span><text:span text:style-name="CAPS_20_BOLD"><text:span text:style-name="T25">Henry,</text:span></text:span><text:span text:style-name="Drop_20_Caps"><text:span text:style-name="T26"> one of the justices assigned to keep the peace in York District </text:span></text:span><text:span text:style-name="Drop_20_Caps"><text:span text:style-name="T6">George</text:span></text:span><text:span text:style-name="Drop_20_Caps"><text:span text:style-name="T26"> </text:span></text:span><text:span text:style-name="Drop_20_Caps"><text:span text:style-name="T6">Davis</text:span></text:span><text:span text:style-name="Drop_20_Caps"><text:span text:style-name="T26">, </text:span></text:span><text:span text:style-name="Drop_20_Caps"><text:span text:style-name="T6">John</text:span></text:span><text:span text:style-name="Drop_20_Caps"><text:span text:style-name="T26"> </text:span></text:span><text:span text:style-name="Drop_20_Caps"><text:span text:style-name="T6">Yarbrough</text:span></text:span><text:span text:style-name="Drop_20_Caps"><text:span text:style-name="T26">, </text:span></text:span><text:span text:style-name="Drop_20_Caps"><text:span text:style-name="T6">Joseph</text:span></text:span><text:span text:style-name="Drop_20_Caps"><text:span text:style-name="T26"> </text:span></text:span><text:span text:style-name="Drop_20_Caps"><text:span text:style-name="T6">gebie</text:span></text:span><text:span text:style-name="Drop_20_Caps"><text:span text:style-name="T26"> and </text:span></text:span><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being for the appraisers appointed to appraise the goods and chattels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widow, late of the district aforesaid deceased, who being duly sworn, made oath, that they would make a just and true appraisement of all in singular, the goods and chattels of the said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as shall be produced by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dministrator with the will annexed, of the estate of the said deceased, and that they would return the same certified under their hands, unto the said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on or before the 20th day of May next.</text:span></text:span></text:p>
      <text:p text:style-name="P15"><text:span text:style-name="Drop_20_Caps"><text:span text:style-name="T26"/></text:span></text:p>
      <text:p text:style-name="P15"><text:span text:style-name="Drop_20_Caps"><text:span text:style-name="T26">Sworn to the day and you're above written before me</text:span></text:span></text:p>
      <text:p text:style-name="P15"><text:span text:style-name="Drop_20_Caps"><text:span text:style-name="T26"/></text:span></text:p>
      <text:p text:style-name="P15"><text:span text:style-name="Drop_20_Caps"><text:span text:style-name="T6">John</text:span></text:span><text:span text:style-name="Drop_20_Caps"><text:span text:style-name="T26"> </text:span></text:span><text:span text:style-name="CAPS_20_BOLD"><text:span text:style-name="T25">Henry</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26"/></text:span></text:p>
      <text:p text:style-name="P15"><text:span text:style-name="Drop_20_Caps"><text:span text:style-name="T26"/></text:span></text:p>
      <text:p text:style-name="P9"><text:span text:style-name="Drop_20_Caps"><text:span text:style-name="T26">Citation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text:span></text:span></text:p>
      <text:p text:style-name="P9"><text:span text:style-name="Drop_20_Caps"><text:span text:style-name="T26">estate will Annex</text:span></text:span></text:p>
      <text:p text:style-name="P6"><text:span text:style-name="Drop_20_Caps"><text:span text:style-name="T26"/></text:span></text:p>
      <text:p text:style-name="P6"><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pplicant February 12th 1821</text:span></text:span></text:p>
      <text:p text:style-name="P6"><text:span text:style-name="Drop_20_Caps"><text:span text:style-name="T26"/></text:span></text:p>
      <text:p text:style-name="P6"><text:span text:style-name="Drop_20_Caps"><text:span text:style-name="T26">Recorded </text:span></text:span><text:span text:style-name="Drop_20_Caps"><text:span text:style-name="T34">B</text:span></text:span><text:span text:style-name="Drop_20_Caps"><text:span text:style-name="T26">ook D page 48</text:span></text:span></text:p>
      <text:p text:style-name="P15"><text:span text:style-name="Drop_20_Caps"><text:span text:style-name="T26"/></text:span></text:p>
      <text:p text:style-name="P15"><text:span text:style-name="Drop_20_Caps"><text:span text:style-name="T26"/></text:span></text:p>
      <text:p text:style-name="P23"><text:span text:style-name="Drop_20_Caps"><text:span text:style-name="T26">Mr. </text:span></text:span><text:span text:style-name="Drop_20_Caps"><text:span text:style-name="T6">John</text:span></text:span><text:span text:style-name="Drop_20_Caps"><text:span text:style-name="T26"> </text:span></text:span><text:span text:style-name="Drop_20_Caps"><text:span text:style-name="T6">Berry</text:span></text:span></text:p>
      <text:p text:style-name="P15"><text:span text:style-name="Drop_20_Caps"><text:span text:style-name="T26"/></text:span></text:p>
      <text:p text:style-name="P20"><text:span text:style-name="Drop_20_Caps"><text:span text:style-name="T26">Sir,</text:span></text:span></text:p>
      <text:p text:style-name="P20"><text:span text:style-name="Drop_20_Caps"><text:span text:style-name="T26"/></text:span></text:p>
      <text:p text:style-name="P20"><text:span text:style-name="Drop_20_Caps"><text:span text:style-name="T34">P</text:span></text:span><text:span text:style-name="Drop_20_Caps"><text:span text:style-name="T26">lease send me by </text:span></text:span><text:span text:style-name="Drop_20_Caps"><text:span text:style-name="T34">b</text:span></text:span><text:span text:style-name="Drop_20_Caps"><text:span text:style-name="T26">earer </text:span></text:span><text:span text:style-name="Drop_20_Caps"><text:span text:style-name="T6">John</text:span></text:span><text:span text:style-name="Drop_20_Caps"><text:span text:style-name="T26"> </text:span></text:span><text:span text:style-name="CAPS_20_BOLD"><text:span text:style-name="T25">H</text:span></text:span><text:span text:style-name="Drop_20_Caps"><text:span text:style-name="T26">. </text:span></text:span><text:span text:style-name="CAPS_20_BOLD"><text:span text:style-name="T25">Sloan</text:span></text:span><text:span text:style-name="Drop_20_Caps"><text:span text:style-name="T26"> what money you have in your hands of the estate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coming to </text:span></text:span><text:span text:style-name="CAPS_20_BOLD"><text:span text:style-name="T25">Rosie</text:span></text:span><text:span text:style-name="Drop_20_Caps"><text:span text:style-name="T26"> </text:span></text:span><text:span text:style-name="Drop_20_Caps"><text:span text:style-name="T6">Berry</text:span></text:span><text:span text:style-name="Drop_20_Caps"><text:span text:style-name="T26"> and take this receipt for the amount which you send on the back of this order when I see you we will come to a </text:span></text:span><text:span text:style-name="Drop_20_Caps"><text:span text:style-name="T34">f</text:span></text:span><text:span text:style-name="Drop_20_Caps"><text:span text:style-name="T26">inal settlement.</text:span></text:span></text:p>
      <text:p text:style-name="P20"><text:span text:style-name="Drop_20_Caps"><text:span text:style-name="T26"/></text:span></text:p>
      <text:p text:style-name="P15"><text:span text:style-name="Drop_20_Caps"><text:span text:style-name="T26">Yours &amp; c.</text:span></text:span></text:p>
      <text:p text:style-name="P15"><text:span text:style-name="Drop_20_Caps"><text:span text:style-name="T26"/></text:span></text:p>
      <text:p text:style-name="P15"><text:span text:style-name="Drop_20_Caps"><text:span text:style-name="T26">September 27th 1828</text:span></text:span></text:p>
      <text:p text:style-name="P15"><text:span text:style-name="Drop_20_Caps"><text:span text:style-name="T26"/></text:span></text:p>
      <text:p text:style-name="P15"><text:span text:style-name="CAPS_20_BOLD"><text:span text:style-name="T25">Isaac</text:span></text:span><text:span text:style-name="Drop_20_Caps"><text:span text:style-name="T26"> </text:span></text:span><text:span text:style-name="CAPS_20_BOLD"><text:span text:style-name="T25">Smith</text:span></text:span><text:span text:style-name="Drop_20_Caps"><text:span text:style-name="T26"> attorney for </text:span></text:span><text:span text:style-name="CAPS_20_BOLD"><text:span text:style-name="T25">R</text:span></text:span><text:span text:style-name="Drop_20_Caps"><text:span text:style-name="T26">. </text:span></text:span><text:span text:style-name="Drop_20_Caps"><text:span text:style-name="T6">Berry</text:span></text:span></text:p>
      <text:p text:style-name="P15"><text:span text:style-name="Drop_20_Caps"><text:span text:style-name="T26"/></text:span></text:p>
      <text:p text:style-name="P15"><text:span text:style-name="Drop_20_Caps"><text:span text:style-name="T26"/></text:span></text:p>
      <text:p text:style-name="P15"><text:span text:style-name="Drop_20_Caps"><text:span text:style-name="T26"/></text:span></text:p>
      <text:p text:style-name="P15"><text:span text:style-name="Drop_20_Caps"><text:span text:style-name="T26">Yorkville October 1st 1828 received to </text:span></text:span><text:span text:style-name="Drop_20_Caps"><text:span text:style-name="T6">John</text:span></text:span><text:span text:style-name="Drop_20_Caps"><text:span text:style-name="T26"> </text:span></text:span><text:span text:style-name="Drop_20_Caps"><text:span text:style-name="T6">Berry</text:span></text:span><text:span text:style-name="Drop_20_Caps"><text:span text:style-name="T26"> administrator with Will annexed of </text:span></text:span><text:span text:style-name="Drop_20_Caps"><text:span text:style-name="T6">Violet</text:span></text:span><text:span text:style-name="Drop_20_Caps"><text:span text:style-name="T26"> </text:span></text:span><text:span text:style-name="Drop_20_Caps"><text:span text:style-name="T6">Watson</text:span></text:span><text:span text:style-name="Drop_20_Caps"><text:span text:style-name="T26"> deceased $54.02 on account of the with in order</text:span></text:span></text:p>
      <text:p text:style-name="P15"><text:span text:style-name="Drop_20_Caps"><text:span text:style-name="T26"/></text:span></text:p>
      <text:p text:style-name="P15"><text:span text:style-name="Drop_20_Caps"><text:span text:style-name="T6">John</text:span></text:span><text:span text:style-name="Drop_20_Caps"><text:span text:style-name="T26"> </text:span></text:span><text:span text:style-name="CAPS_20_BOLD"><text:span text:style-name="T25">H. Sloan</text:span></text:span></text:p>
      <text:p text:style-name="P15"><text:span text:style-name="Drop_20_Caps"><text:span text:style-name="T26"/></text:span></text:p>
      <text:p text:style-name="P15"><text:span text:style-name="Drop_20_Caps"><text:span text:style-name="T26">The settlement of the above estate and lands as per the last settlement with the above ex</text:span></text:span><text:span text:style-name="Drop_20_Caps"><text:span text:style-name="T34">ception.</text:span></text:span></text:p>
      <text:p text:style-name="P15"><text:span text:style-name="Drop_20_Caps"><text:span text:style-name="T26"/></text:span></text:p>
      <text:p text:style-name="P15"><text:span text:style-name="Drop_20_Caps"><text:span text:style-name="T26">Swor</text:span></text:span><text:span text:style-name="Drop_20_Caps"><text:span text:style-name="T34">n to</text:span></text:span><text:span text:style-name="Drop_20_Caps"><text:span text:style-name="T26"> 18th December 1829</text:span></text:span></text:p>
      <text:p text:style-name="P15"><text:span text:style-name="Drop_20_Caps"><text:span text:style-name="T26"/></text:span></text:p>
      <text:p text:style-name="P15"><text:span text:style-name="Drop_20_Caps"><text:span text:style-name="T6">Benjamin</text:span></text:span><text:span text:style-name="Drop_20_Caps"><text:span text:style-name="T26"> </text:span></text:span><text:span text:style-name="Drop_20_Caps"><text:span text:style-name="T6">Chambers,</text:span></text:span><text:span text:style-name="Drop_20_Caps"><text:span text:style-name="T26"> </text:span></text:span><text:span text:style-name="CAPS"><text:span text:style-name="T25">o. y. d.</text:span></text:span></text:p>
      <text:p text:style-name="P21"><text:span text:style-name="Drop_20_Caps"/></text:p>
      <text:p text:style-name="P10"><text:span text:style-name="Drop_20_Caps"/></text:p>
      <text:p text:style-name="P10"><text:span text:style-name="Drop_20_Caps"/></text:p>
      <text:p text:style-name="P10"><text:span text:style-name="Drop_20_Caps"/></text:p>
      <text:p text:style-name="P32"><text:span text:style-name="Drop_20_Caps"/></text:p>
      <text:p text:style-name="P28"><text:span text:style-name="Drop_20_Caps"><text:span text:style-name="T23">###### <text:s text:c="2"/># <text:s text:c="4"/># <text:s text:c="2"/>##### <text:s text:c="2"/>####### <text:s/># <text:s text:c="4"/># <text:s text:c="9"/>##### <text:s text:c="2"/>####### <text:s/># <text:s text:c="4"/>#</text:span></text:span></text:p>
      <text:p text:style-name="P28"><text:span text:style-name="Drop_20_Caps"><text:span text:style-name="T23"># <text:s text:c="4"/># <text:s/>## <text:s text:c="2"/>## <text:s/># <text:s text:c="4"/># <text:s/># <text:s text:c="7"/>## <text:s text:c="3"/># <text:s text:c="8"/># <text:s text:c="4"/># <text:s/># <text:s text:c="4"/># <text:s/>## <text:s text:c="2"/>##</text:span></text:span></text:p>
      <text:p text:style-name="P28"><text:span text:style-name="Drop_20_Caps"><text:span text:style-name="T23"># <text:s text:c="4"/># <text:s/># # # # <text:s/># <text:s text:c="7"/># <text:s text:c="7"/># # <text:s text:c="2"/># <text:s text:c="8"/># <text:s text:c="7"/># <text:s text:c="4"/># <text:s/># # # #</text:span></text:span></text:p>
      <text:p text:style-name="P28"><text:span text:style-name="Drop_20_Caps"><text:span text:style-name="T23">###### <text:s text:c="2"/># <text:s/># <text:s/># <text:s/># <text:s/>#### <text:s/>##### <text:s text:c="3"/># <text:s/># <text:s/># <text:s text:c="8"/># <text:s text:c="7"/># <text:s text:c="4"/># <text:s/># <text:s/># <text:s/>#</text:span></text:span></text:p>
      <text:p text:style-name="P28"><text:span text:style-name="Drop_20_Caps"><text:span text:style-name="T23"># <text:s text:c="4"/># <text:s/># <text:s text:c="4"/># <text:s/># <text:s text:c="4"/># <text:s/># <text:s text:c="7"/># <text:s text:c="2"/># # <text:s text:c="8"/># <text:s text:c="7"/># <text:s text:c="4"/># <text:s/># <text:s text:c="4"/>#</text:span></text:span></text:p>
      <text:p text:style-name="P28"><text:span text:style-name="Drop_20_Caps"><text:span text:style-name="T23"># <text:s text:c="4"/># <text:s/># <text:s text:c="4"/># <text:s/># <text:s text:c="4"/># <text:s/># <text:s text:c="7"/># <text:s text:c="3"/>## <text:s text:c="2"/>### <text:s text:c="2"/># <text:s text:c="4"/># <text:s/># <text:s text:c="4"/># <text:s/># <text:s text:c="4"/>#</text:span></text:span></text:p>
      <text:p text:style-name="P28"><text:span text:style-name="Drop_20_Caps"><text:span text:style-name="T23">###### <text:s text:c="2"/># <text:s text:c="4"/># <text:s text:c="2"/>##### <text:s text:c="2"/>####### <text:s/># <text:s text:c="4"/># <text:s text:c="2"/>### <text:s text:c="3"/>##### <text:s text:c="2"/>####### <text:s/># <text:s text:c="4"/>#</text:span></text:span></text:p>
      <text:p text:style-name="P3"><text:span text:style-name="Drop_20_Caps"><text:span text:style-name="T23"/></text:span></text:p>
      <text:p text:style-name="P10"><text:span text:style-name="Drop_20_Caps"/></text:p>
      <text:p text:style-name="P10"><text:span text:style-name="Drop_20_Caps"/></text:p>
      <text:p text:style-name="P10"><text:span text:style-name="Drop_20_Caps"><text:span text:style-name="T24">Transcribed from original documents by Brent R. Brian &amp; Martha M. Brian.</text:span></text:span></text:p>
      <text:p text:style-name="P10"><text:span text:style-name="Drop_20_Caps"/></text:p>
      <text:p text:style-name="P10"><text:span text:style-name="Drop_20_Caps"><text:span text:style-name="T24">This document and others can be found on our website:</text:span></text:span></text:p>
      <text:p text:style-name="P10"><text:span text:style-name="Drop_20_Caps"/></text:p>
      <text:p text:style-name="P10"><text:a xlink:type="simple" xlink:href="http://www.bmgen.com/" text:style-name="Internet_20_link" text:visited-style-name="Visited_20_Internet_20_Link"><text:span text:style-name="Drop_20_Caps"><text:span text:style-name="T22">BMGEN</text:span></text:span></text:a></text:p>
      <text:p text:style-name="P10"><text:span text:style-name="Drop_20_Caps"/></text:p>
      <text:p text:style-name="P10"><text:span text:style-name="Drop_20_Caps"><text:span text:style-name="T22">We claim </text:span></text:span><text:span text:style-name="CAPS_20_BOLD"><text:span text:style-name="T24">COPYLEFT </text:span></text:span><text:span text:style-name="Drop_20_Caps"><text:span text:style-name="T24">on the documents that we publish that are our original work.</text:span></text:span></text:p>
      <text:p text:style-name="P10"><text:span text:style-name="Drop_20_Caps"/></text:p>
      <text:p text:style-name="P10"><text:span text:style-name="Drop_20_Caps">COPYLEFT “rules” can be reviewed on the web site:</text:span></text:p>
      <text:p text:style-name="P10"><text:span text:style-name="Drop_20_Caps"/></text:p>
      <text:p text:style-name="P10"><text:a xlink:type="simple" xlink:href="https://www.gnu.org/licenses/fdl.html" text:style-name="Internet_20_link" text:visited-style-name="Visited_20_Internet_20_Link"><text:span text:style-name="Drop_20_Caps">GNU Free Documentation License</text:span></text:a></text:p>
      <text:p text:style-name="P10"><text:span text:style-name="Drop_20_Caps"/></text:p>
      <text:p text:style-name="P10"><text:span text:style-name="Drop_20_Caps"><text:span text:style-name="T22">In short, use what you like. But if you use our stuff, mention us as the source.</text:span></text:span></text:p>
      <text:p text:style-name="P10"><text:span text:style-name="Drop_20_Caps"/></text:p>
      <text:p text:style-name="P10"><text:span text:style-name="Drop_20_Caps"><text:span text:style-name="T22">Brent R. Brian</text:span></text:span></text:p>
      <text:p text:style-name="P10"><text:span text:style-name="Drop_20_Caps"><text:span text:style-name="T22">Martha M. Brian</text:span></text:span></text:p>
      <text:p text:style-name="P10"><text:a xlink:type="simple" xlink:href="mailto:BrianMitchellGenealogy@gmail.com" text:style-name="Internet_20_link" text:visited-style-name="Visited_20_Internet_20_Link"><text:span text:style-name="Drop_20_Caps"><text:span text:style-name="T2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172d" officeooo:paragraph-rsid="001a172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amp; Probate, SC, York, <text:span text:style-name="MT1">Violet</text:span> <text:span text:style-name="MT1">Watson</text:span>, 1815</text:p>
      </style:header>
      <style:footer>
        <text:p text:style-name="MP2">Page <text:page-number text:select-page="current">24</text:page-number><text:s/>of <text:page-count>2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5-03T13:00:21.505194146</dc:date>
    <dc:creator>brent </dc:creator>
    <meta:editing-duration>PT2H3M30S</meta:editing-duration>
    <meta:editing-cycles>16</meta:editing-cycles>
    <meta:document-statistic meta:table-count="0" meta:image-count="0" meta:object-count="0" meta:page-count="26" meta:paragraph-count="244" meta:word-count="3520" meta:character-count="19734" meta:non-whitespace-character-count="16155"/>
  </office:meta>
</office:document-meta>
</file>