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eta.xml" manifest:media-type="text/xml"/>
  <manifest:file-entry manifest:full-path="layout-cache" manifest:media-type="application/binary"/>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Lohit Devanagari1" svg:font-family="'Lohit Devanagari'"/>
    <style:font-face style:name="Courier New" svg:font-family="'Courier New'" style:font-family-generic="modern"/>
    <style:font-face style:name="Courier 10 Pitch" svg:font-family="'Courier 10 Pitch'" style:font-adornments="Bold" style:font-pitch="fixed"/>
    <style:font-face style:name="Courier New1" svg:font-family="'Courier New'" style:font-adornments="Regular" style:font-family-generic="modern" style:font-pitch="fixed"/>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Footer">
      <style:paragraph-properties fo:text-align="center" style:justify-single-word="false"/>
      <style:text-properties style:font-name="Liberation Mono" fo:font-size="10pt" officeooo:rsid="001e313b" officeooo:paragraph-rsid="0008372a" style:font-size-asian="8.75pt" style:font-size-complex="10pt"/>
    </style:style>
    <style:style style:name="P2" style:family="paragraph" style:parent-style-name="Standard">
      <style:text-properties officeooo:paragraph-rsid="0017fb25"/>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officeooo:paragraph-rsid="0017fb25"/>
    </style:style>
    <style:style style:name="P5" style:family="paragraph" style:parent-style-name="Standard">
      <style:paragraph-properties fo:text-align="center" style:justify-single-word="false"/>
      <style:text-properties officeooo:paragraph-rsid="001a990f"/>
    </style:style>
    <style:style style:name="P6" style:family="paragraph" style:parent-style-name="Standard">
      <style:paragraph-properties fo:text-align="center" style:justify-single-word="false"/>
      <style:text-properties officeooo:paragraph-rsid="001c734a"/>
    </style:style>
    <style:style style:name="P7" style:family="paragraph" style:parent-style-name="Standard">
      <style:paragraph-properties fo:text-align="center" style:justify-single-word="false"/>
      <style:text-properties officeooo:paragraph-rsid="001e3373"/>
    </style:style>
    <style:style style:name="P8" style:family="paragraph" style:parent-style-name="Standard">
      <style:text-properties officeooo:paragraph-rsid="001909a7"/>
    </style:style>
    <style:style style:name="P9" style:family="paragraph" style:parent-style-name="Standard">
      <style:text-properties officeooo:paragraph-rsid="001a990f"/>
    </style:style>
    <style:style style:name="P10" style:family="paragraph" style:parent-style-name="Standard">
      <style:text-properties officeooo:rsid="001a990f" officeooo:paragraph-rsid="001a990f"/>
    </style:style>
    <style:style style:name="P11" style:family="paragraph" style:parent-style-name="Standard">
      <style:text-properties officeooo:paragraph-rsid="001adcf1"/>
    </style:style>
    <style:style style:name="P12" style:family="paragraph" style:parent-style-name="Standard">
      <style:text-properties officeooo:paragraph-rsid="001c734a"/>
    </style:style>
    <style:style style:name="P13" style:family="paragraph" style:parent-style-name="Standard">
      <style:text-properties officeooo:rsid="001c734a" officeooo:paragraph-rsid="001c734a"/>
    </style:style>
    <style:style style:name="P14" style:family="paragraph" style:parent-style-name="Standard">
      <style:text-properties officeooo:paragraph-rsid="001d2b02"/>
    </style:style>
    <style:style style:name="P15" style:family="paragraph" style:parent-style-name="Standard">
      <style:text-properties officeooo:paragraph-rsid="001e3373"/>
    </style:style>
    <style:style style:name="P16" style:family="paragraph" style:parent-style-name="Standard">
      <style:text-properties officeooo:paragraph-rsid="001eb46c"/>
    </style:style>
    <style:style style:name="P17" style:family="paragraph" style:parent-style-name="Standard">
      <style:text-properties officeooo:rsid="001eb46c" officeooo:paragraph-rsid="001eb46c"/>
    </style:style>
    <style:style style:name="P18" style:family="paragraph" style:parent-style-name="Standard">
      <style:text-properties officeooo:paragraph-rsid="00209f29"/>
    </style:style>
    <style:style style:name="P19" style:family="paragraph" style:parent-style-name="Standard">
      <style:paragraph-properties fo:break-before="page"/>
    </style:style>
    <style:style style:name="P20" style:family="paragraph" style:parent-style-name="Standard">
      <style:paragraph-properties fo:break-before="page"/>
      <style:text-properties officeooo:paragraph-rsid="0017fb25"/>
    </style:style>
    <style:style style:name="P21" style:family="paragraph" style:parent-style-name="Standard">
      <style:paragraph-properties fo:break-before="page"/>
      <style:text-properties officeooo:paragraph-rsid="001a990f"/>
    </style:style>
    <style:style style:name="P22" style:family="paragraph" style:parent-style-name="Standard">
      <style:paragraph-properties fo:break-before="page"/>
      <style:text-properties officeooo:paragraph-rsid="001c734a"/>
    </style:style>
    <style:style style:name="P23" style:family="paragraph" style:parent-style-name="Standard">
      <style:paragraph-properties fo:break-before="page"/>
      <style:text-properties officeooo:paragraph-rsid="001d2b02"/>
    </style:style>
    <style:style style:name="P24" style:family="paragraph" style:parent-style-name="Quotations">
      <style:text-properties officeooo:paragraph-rsid="001909a7"/>
    </style:style>
    <style:style style:name="P25" style:family="paragraph" style:parent-style-name="Standard" style:master-page-name="Standard">
      <style:paragraph-properties fo:margin-top="0in" fo:margin-bottom="0in" loext:contextual-spacing="true" fo:text-align="center" style:justify-single-word="false" fo:orphans="2" fo:widows="2" style:page-number="auto" style:writing-mode="lr-tb">
        <style:tab-stops>
          <style:tab-stop style:position="1.6799in" style:type="right"/>
        </style:tab-stops>
      </style:paragraph-properties>
      <style:text-properties fo:color="#000000" fo:font-size="10pt" fo:language="en" fo:country="US" fo:font-weight="bold" officeooo:rsid="0017d353" officeooo:paragraph-rsid="0017d353" style:font-name-asian="Times New Roman" style:font-size-asian="10pt" style:font-weight-asian="bold" style:font-name-complex="Courier New" style:font-size-complex="10pt" style:font-weight-complex="bold"/>
    </style:style>
    <style:style style:name="P26" style:family="paragraph" style:parent-style-name="Standard">
      <style:paragraph-properties fo:text-align="center" style:justify-single-word="false"/>
      <style:text-properties officeooo:rsid="001e3373" officeooo:paragraph-rsid="001e3373"/>
    </style:style>
    <style:style style:name="P27" style:family="paragraph" style:parent-style-name="Standard">
      <style:text-properties officeooo:paragraph-rsid="0022df50"/>
    </style:style>
    <style:style style:name="P28" style:family="paragraph" style:parent-style-name="Standard">
      <style:text-properties officeooo:paragraph-rsid="001909a7"/>
    </style:style>
    <style:style style:name="P29" style:family="paragraph" style:parent-style-name="Standard">
      <style:paragraph-properties fo:text-align="center" style:justify-single-word="false"/>
      <style:text-properties officeooo:paragraph-rsid="001a990f"/>
    </style:style>
    <style:style style:name="P30" style:family="paragraph" style:parent-style-name="Standard">
      <style:text-properties officeooo:paragraph-rsid="001a990f"/>
    </style:style>
    <style:style style:name="P31" style:family="paragraph" style:parent-style-name="Standard">
      <style:text-properties officeooo:paragraph-rsid="00242d7f"/>
    </style:style>
    <style:style style:name="P32" style:family="paragraph" style:parent-style-name="Standard">
      <style:text-properties officeooo:paragraph-rsid="001e3373"/>
    </style:style>
    <style:style style:name="P33" style:family="paragraph" style:parent-style-name="Standard">
      <style:text-properties officeooo:paragraph-rsid="002494f8"/>
    </style:style>
    <style:style style:name="P34" style:family="paragraph" style:parent-style-name="Standard">
      <style:text-properties officeooo:paragraph-rsid="002cf124"/>
    </style:style>
    <style:style style:name="P35" style:family="paragraph" style:parent-style-name="Standard">
      <style:text-properties officeooo:paragraph-rsid="001d2b02"/>
    </style:style>
    <style:style style:name="P36" style:family="paragraph" style:parent-style-name="Standard">
      <style:text-properties officeooo:rsid="002cf124" officeooo:paragraph-rsid="002cf124"/>
    </style:style>
    <style:style style:name="P37" style:family="paragraph" style:parent-style-name="Standard">
      <style:paragraph-properties fo:text-align="center" style:justify-single-word="false"/>
      <style:text-properties officeooo:rsid="002cf124" officeooo:paragraph-rsid="002cf124"/>
    </style:style>
    <style:style style:name="P38" style:family="paragraph" style:parent-style-name="Standard">
      <style:paragraph-properties fo:text-align="start" style:justify-single-word="false"/>
      <style:text-properties officeooo:rsid="002cf124" officeooo:paragraph-rsid="002cf124"/>
    </style:style>
    <style:style style:name="P39" style:family="paragraph" style:parent-style-name="Standard">
      <style:paragraph-properties fo:text-align="start" style:justify-single-word="false"/>
      <style:text-properties officeooo:rsid="002cf124" officeooo:paragraph-rsid="002e3b69"/>
    </style:style>
    <style:style style:name="P40" style:family="paragraph" style:parent-style-name="Standard" style:master-page-name="Standard">
      <style:paragraph-properties style:page-number="auto"/>
      <style:text-properties officeooo:paragraph-rsid="00218f77"/>
    </style:style>
    <style:style style:name="P41" style:family="paragraph" style:parent-style-name="Standard">
      <style:paragraph-properties fo:break-before="page"/>
      <style:text-properties officeooo:paragraph-rsid="001909a7"/>
    </style:style>
    <style:style style:name="P42" style:family="paragraph" style:parent-style-name="Standard">
      <style:paragraph-properties fo:break-before="page"/>
      <style:text-properties officeooo:rsid="002cf124" officeooo:paragraph-rsid="002cf124"/>
    </style:style>
    <style:style style:name="P43" style:family="paragraph" style:parent-style-name="Standard">
      <style:paragraph-properties fo:text-align="start" style:justify-single-word="false" fo:break-before="page"/>
      <style:text-properties officeooo:rsid="002cf124" officeooo:paragraph-rsid="002e3b69"/>
    </style:style>
    <style:style style:name="P44" style:family="paragraph" style:parent-style-name="Text_20_body">
      <style:text-properties officeooo:paragraph-rsid="002e3b69"/>
    </style:style>
    <style:style style:name="P45" style:family="paragraph" style:parent-style-name="Text_20_body">
      <style:text-properties officeooo:paragraph-rsid="002f36d5"/>
    </style:style>
    <style:style style:name="T1" style:family="text">
      <style:text-properties officeooo:rsid="001eb52f"/>
    </style:style>
    <style:style style:name="T2" style:family="text">
      <style:text-properties style:font-name="Liberation Mono"/>
    </style:style>
    <style:style style:name="T3" style:family="text">
      <style:text-properties style:font-name="Liberation Mono" officeooo:rsid="0017fb25"/>
    </style:style>
    <style:style style:name="T4" style:family="text">
      <style:text-properties style:font-name="Liberation Mono" officeooo:rsid="001e3373"/>
    </style:style>
    <style:style style:name="T5" style:family="text">
      <style:text-properties style:font-name="Liberation Mono" officeooo:rsid="00218f77"/>
    </style:style>
    <style:style style:name="T6" style:family="text">
      <style:text-properties officeooo:rsid="0017fb25"/>
    </style:style>
    <style:style style:name="T7" style:family="text">
      <style:text-properties officeooo:rsid="001909a7"/>
    </style:style>
    <style:style style:name="T8" style:family="text">
      <style:text-properties officeooo:rsid="001a990f"/>
    </style:style>
    <style:style style:name="T9" style:family="text">
      <style:text-properties officeooo:rsid="001adcf1"/>
    </style:style>
    <style:style style:name="T10" style:family="text">
      <style:text-properties officeooo:rsid="001c734a"/>
    </style:style>
    <style:style style:name="T11" style:family="text">
      <style:text-properties officeooo:rsid="001d2b02"/>
    </style:style>
    <style:style style:name="T12" style:family="text">
      <style:text-properties officeooo:rsid="001e3373"/>
    </style:style>
    <style:style style:name="T13" style:family="text">
      <style:text-properties officeooo:rsid="001eb46c"/>
    </style:style>
    <style:style style:name="T14" style:family="text">
      <style:text-properties officeooo:rsid="00209f29"/>
    </style:style>
    <style:style style:name="T15" style:family="text">
      <style:text-properties officeooo:rsid="0022df50"/>
    </style:style>
    <style:style style:name="T16" style:family="text">
      <style:text-properties officeooo:rsid="00232de2"/>
    </style:style>
    <style:style style:name="T17" style:family="text">
      <style:text-properties officeooo:rsid="00242d7f"/>
    </style:style>
    <style:style style:name="T18" style:family="text">
      <style:text-properties fo:color="#000000" style:font-name="Liberation Mono" fo:font-size="10pt" officeooo:rsid="001a990f" style:font-name-asian="Times New Roman" style:font-size-asian="10pt" style:font-name-complex="Courier New" style:font-size-complex="10pt"/>
    </style:style>
    <style:style style:name="T19" style:family="text">
      <style:text-properties fo:color="#000000" style:font-name="Liberation Mono" fo:font-size="10pt" officeooo:rsid="0027cb02" style:font-name-asian="Times New Roman" style:font-size-asian="10pt" style:font-name-complex="Courier New" style:font-size-complex="10pt"/>
    </style:style>
    <style:style style:name="T20" style:family="text">
      <style:text-properties fo:color="#000000" style:font-name="Liberation Mono" fo:font-size="10pt" officeooo:rsid="001adcf1" style:font-name-asian="Times New Roman" style:font-size-asian="10pt" style:font-name-complex="Courier New" style:font-size-complex="10pt"/>
    </style:style>
    <style:style style:name="T21" style:family="text">
      <style:text-properties fo:color="#000000" style:font-name="Liberation Mono" fo:font-size="10pt" officeooo:rsid="002baf66" style:font-name-asian="Times New Roman" style:font-size-asian="10pt" style:font-name-complex="Courier New" style:font-size-complex="10pt"/>
    </style:style>
    <style:style style:name="T22" style:family="text">
      <style:text-properties fo:color="#000000" style:font-name="Liberation Mono" fo:font-size="10pt" officeooo:rsid="002cf124" style:font-name-asian="Times New Roman" style:font-size-asian="10pt" style:font-name-complex="Courier New" style:font-size-complex="10pt"/>
    </style:style>
    <style:style style:name="T23" style:family="text">
      <style:text-properties fo:color="#000000" style:font-name="Liberation Mono" fo:font-size="10pt" officeooo:rsid="002e3b69" style:font-name-asian="Times New Roman" style:font-size-asian="10pt" style:font-name-complex="Courier New" style:font-size-complex="10pt"/>
    </style:style>
    <style:style style:name="T24" style:family="text">
      <style:text-properties fo:color="#000000" style:font-name="Liberation Mono" fo:font-size="10pt" officeooo:rsid="002f36d5" style:font-name-asian="Times New Roman" style:font-size-asian="10pt" style:font-name-complex="Courier New" style:font-size-complex="10pt"/>
    </style:style>
    <style:style style:name="T25" style:family="text">
      <style:text-properties fo:color="#000000" style:text-position="super 58%" style:font-name="Liberation Mono" fo:font-size="10pt" officeooo:rsid="002f36d5" style:font-name-asian="Times New Roman" style:font-size-asian="10pt" style:font-name-complex="Courier New" style:font-size-complex="10pt"/>
    </style:style>
    <style:style style:name="T26" style:family="text">
      <style:text-properties fo:text-transform="uppercase" fo:color="#000000" style:font-name="Liberation Mono1" fo:font-size="10pt" fo:font-weight="bold" officeooo:rsid="00242d7f" style:font-name-asian="Nimbus Mono L" style:font-size-asian="10.5pt" style:font-name-complex="Liberation Mono" style:font-size-complex="10pt"/>
    </style:style>
    <style:style style:name="T27" style:family="text">
      <style:text-properties fo:text-transform="uppercase" fo:color="#000000" style:font-name="Liberation Mono1" fo:font-size="10pt" fo:font-weight="bold" officeooo:rsid="002baf66" style:font-name-asian="Nimbus Mono L" style:font-size-asian="10.5pt" style:font-name-complex="Liberation Mono" style:font-size-complex="10pt"/>
    </style:style>
    <style:style style:name="T28" style:family="text">
      <style:text-properties fo:text-transform="uppercase" fo:color="#000000" style:font-name="Liberation Mono1" fo:font-size="10pt" fo:font-weight="bold" officeooo:rsid="001eb46c" style:font-name-asian="Nimbus Mono L" style:font-size-asian="10.5pt" style:font-name-complex="Liberation Mono" style:font-size-complex="10pt"/>
    </style:style>
    <style:style style:name="T29" style:family="text">
      <style:text-properties fo:text-transform="uppercase" fo:color="#000000" style:font-name="Liberation Mono1" fo:font-size="10pt" fo:font-weight="bold" officeooo:rsid="002cf124" style:font-name-asian="Nimbus Mono L" style:font-size-asian="10.5pt" style:font-name-complex="Liberation Mono" style:font-size-complex="10pt"/>
    </style:style>
    <style:style style:name="T30" style:family="text">
      <style:text-properties officeooo:rsid="002494f8"/>
    </style:style>
    <style:style style:name="T31" style:family="text">
      <style:text-properties officeooo:rsid="002605d8"/>
    </style:style>
    <style:style style:name="T32" style:family="text">
      <style:text-properties officeooo:rsid="002baf66"/>
    </style:style>
    <style:style style:name="T33" style:family="text">
      <style:text-properties officeooo:rsid="002cf124"/>
    </style:style>
    <style:style style:name="T34" style:family="text">
      <style:text-properties style:text-position="super 58%"/>
    </style:style>
    <style:style style:name="T35" style:family="text">
      <style:text-properties style:text-position="super 58%" officeooo:rsid="002cf124"/>
    </style:style>
    <style:style style:name="T36" style:family="text">
      <style:text-properties style:text-position="super 58%" officeooo:rsid="002f36d5"/>
    </style:style>
    <style:style style:name="T37" style:family="text">
      <style:text-properties style:text-position="0% 100%"/>
    </style:style>
    <style:style style:name="T38" style:family="text">
      <style:text-properties officeooo:rsid="002e3b69"/>
    </style:style>
    <style:style style:name="T39" style:family="text">
      <style:text-properties officeooo:rsid="002cf124" style:font-size-complex="10pt"/>
    </style:style>
    <style:style style:name="T40" style:family="text">
      <style:text-properties officeooo:rsid="002e3b69" style:font-size-complex="10pt"/>
    </style:style>
    <style:style style:name="T41" style:family="text">
      <style:text-properties officeooo:rsid="002f36d5" style:font-size-complex="10pt"/>
    </style:style>
    <style:style style:name="T42" style:family="text">
      <style:text-properties officeooo:rsid="002f36d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text:span text:style-name="Normal"><text:span text:style-name="T5">i</text:span></text:span></text:p>
      <text:p text:style-name="P2"><text:span text:style-name="Normal"><text:span text:style-name="T2"/></text:span></text:p>
      <text:p text:style-name="P2"><text:span text:style-name="Normal"><text:span text:style-name="T2"/></text:span></text:p>
      <text:p text:style-name="P2"><text:span text:style-name="Normal"><text:span text:style-name="T2"/></text:span></text:p>
      <text:p text:style-name="P2"><text:span text:style-name="Normal"><text:span text:style-name="T2"/></text:span></text:p>
      <text:p text:style-name="P4"><text:span text:style-name="Normal"><text:span text:style-name="T2">Case number 27 </text:span></text:span></text:p>
      <text:p text:style-name="P4"><text:span text:style-name="Normal"><text:span text:style-name="T3">F</text:span></text:span><text:span text:style-name="Normal"><text:span text:style-name="T2">ile number 1135 </text:span></text:span></text:p>
      <text:p text:style-name="P4"><text:span text:style-name="Normal"><text:span text:style-name="T2"/></text:span></text:p>
      <text:p text:style-name="P4"><text:span text:style-name="CAPS_20__2b__20_bold">Robert</text:span><text:span text:style-name="Normal"><text:span text:style-name="T2"> </text:span></text:span><text:span text:style-name="CAPS_20__2b__20_bold">love </text:span><text:span text:style-name="Normal"><text:span text:style-name="T2">deceased </text:span></text:span></text:p>
      <text:p text:style-name="P4"><text:span text:style-name="Normal"><text:span text:style-name="T2"/></text:span></text:p>
      <text:p text:style-name="P4"><text:span text:style-name="CAPS_20__2b__20_bold">William</text:span><text:span text:style-name="Normal"><text:span text:style-name="T2"> </text:span></text:span><text:span text:style-name="CAPS_20__2b__20_bold">love</text:span><text:span text:style-name="Normal"><text:span text:style-name="T2"> </text:span></text:span><text:span text:style-name="Normal"><text:span text:style-name="T3">e</text:span></text:span><text:span text:style-name="Normal"><text:span text:style-name="T2">t </text:span></text:span><text:span text:style-name="Normal"><text:span text:style-name="T3">al</text:span></text:span><text:span text:style-name="Normal"><text:span text:style-name="T2"> Execut</text:span></text:span><text:span text:style-name="Normal"><text:span text:style-name="T4">ors</text:span></text:span></text:p>
      <text:p text:style-name="P4"><text:span text:style-name="Normal"><text:span text:style-name="T2"/></text:span></text:p>
      <text:p text:style-name="P4"><text:span text:style-name="Normal"><text:span text:style-name="T2">1831</text:span></text:span></text:p>
      <text:p text:style-name="P20">In the name of God Amen.</text:p>
      <text:p text:style-name="P2"/>
      <text:p text:style-name="P2">I <text:span text:style-name="CAPS_20__2b__20_bold">Robert</text:span> <text:span text:style-name="CAPS_20__2b__20_bold">love</text:span> of the District of <text:span text:style-name="T6">York and S</text:span>tate of South Carolina being advanced in life to make this my last will and testament and men are following viz:</text:p>
      <text:p text:style-name="Standard"/>
      <text:p text:style-name="P27"><text:span text:style-name="T6">FIRST</text:span> I will and bequeath to my daughter <text:span text:style-name="CAPS_20__2b__20_bold">Jane</text:span> <text:span text:style-name="T15">[</text:span><text:span text:style-name="CAPS_20__2b__20_bold"><text:span text:style-name="T15">love</text:span></text:span><text:span text:style-name="T15">] </text:span>the sum of <text:span text:style-name="T6">two dollars.</text:span></text:p>
      <text:p text:style-name="P2"/>
      <text:p text:style-name="P27"><text:span text:style-name="T6">SECONDLY</text:span> I will and bequeath to my daughter <text:span text:style-name="CAPS_20__2b__20_bold">Mary </text:span><text:span text:style-name="CAPS_20__2b__20_bold"><text:span text:style-name="T15">[love]</text:span></text:span> the sum of <text:span text:style-name="T6">two dollars.</text:span></text:p>
      <text:p text:style-name="P2"/>
      <text:p text:style-name="P2"><text:span text:style-name="T6">THIRDLY </text:span>I will and bequeath to my son-in-law <text:span text:style-name="CAPS_20__2b__20_bold">Daniel</text:span> <text:span text:style-name="CAPS_20__2b__20_bold">Turner</text:span> the sum of <text:span text:style-name="T6">two dollars.</text:span></text:p>
      <text:p text:style-name="P2"/>
      <text:p text:style-name="P27"><text:span text:style-name="T7">FOURTHLY </text:span>I will and <text:span text:style-name="T7">bequeath</text:span> to my daughter <text:span text:style-name="CAPS_20__2b__20_bold">Martha </text:span><text:span text:style-name="CAPS_20__2b__20_bold"><text:span text:style-name="T15">[love]</text:span></text:span> a part of the plantation where on I now live </text:p>
      <text:p text:style-name="P8"/>
      <text:p text:style-name="P24"><text:span text:style-name="T7">B</text:span>eginning on the little white oak and little above the mouth of the Spring Branch and running nearly the West course until it intersects <text:span text:style-name="CAPS_20__2b__20_bold">James pursley</text:span>'s <text:span text:style-name="T7">c</text:span>orner; <text:s/><text:span text:style-name="T7">Thence</text:span> along <text:span text:style-name="CAPS_20__2b__20_bold">James pursley</text:span>'s line to a red oak corner of the old line; <text:s/><text:span text:style-name="T7">Thence</text:span> down to the creek and down the creek to the beginning.</text:p>
      <text:p text:style-name="P8"><text:span text:style-name="T7">T</text:span>o have and to hold the said piece of land during her life but that it be understood that if the said <text:span text:style-name="CAPS_20__2b__20_bold">Martha</text:span> should not think fit to live on the above named piece of land, my desire is that it should fall back to my <text:span text:style-name="T7">p</text:span>lantation again and also the said <text:span text:style-name="CAPS_20__2b__20_bold">Martha</text:span> is not at Liberty to rent or lease the said land to any person or persons <text:span text:style-name="T7">whatever.</text:span> <text:s/><text:span text:style-name="T7">A</text:span>lso I will unto said <text:span text:style-name="CAPS_20__2b__20_bold">Martha</text:span> one <text:span text:style-name="T7">m</text:span>are and two cows her choice also the dresser and <text:span text:style-name="T7">f</text:span>urniture belonging to it and Loom and three chairs the balance of my stock to be sold at <text:span text:style-name="T7">public</text:span> sale.</text:p>
      <text:p text:style-name="P8"/>
      <text:p text:style-name="P27"><text:span text:style-name="T7">LASTLY</text:span> I will and bequeath to my son <text:span text:style-name="CAPS_20__2b__20_bold">William </text:span><text:span text:style-name="CAPS_20__2b__20_bold"><text:span text:style-name="T15">[love]</text:span></text:span> on my <text:span text:style-name="T7">p</text:span>lantation w<text:span text:style-name="T7">hereon</text:span> I <text:span text:style-name="T7">now</text:span> live with all the improvements belonging to it except that which is above will also one bed bedstead and <text:span text:style-name="T7">f</text:span>urniture, also two books; Burkett on the New Testament and Edwards on Redemption.</text:p>
      <text:p text:style-name="P8"/>
      <text:p text:style-name="P8"><text:span text:style-name="T7">LASTLY</text:span> I name ordained an appointment son <text:span text:style-name="CAPS_20__2b__20_bold">William</text:span> and <text:span text:style-name="CAPS_20__2b__20_bold">Henry</text:span> <text:span text:style-name="CAPS_20__2b__20_bold">Carrell</text:span> to execute this my last will and testament here by revoking and <text:span text:style-name="T12">disannulling </text:span>all former <text:span text:style-name="T7">w</text:span>ills, legacies, bequeathments or executor<text:span text:style-name="T7">s</text:span> made, done or appointed by me in any manner of way before this ratifying and confirming this and no other to be my last will and testament.</text:p>
      <text:p text:style-name="Standard"/>
      <text:p text:style-name="Standard"/>
      <text:p text:style-name="P19">In witness whereof I have here in to set my hand seal this 5th day of October in the year of Our Lord 1831.</text:p>
      <text:p text:style-name="Standard"/>
      <text:p text:style-name="Standard"><text:span text:style-name="CAPS_20__2b__20_bold">Robert</text:span> <text:span text:style-name="CAPS_20__2b__20_bold">love</text:span> <text:span text:style-name="T7">{</text:span>seal<text:span text:style-name="T7">}</text:span></text:p>
      <text:p text:style-name="Standard"/>
      <text:p text:style-name="P8">Signed sealed in the presence of </text:p>
      <text:p text:style-name="P8"/>
      <text:p text:style-name="P8"><text:span text:style-name="CAPS_20__2b__20_bold">James</text:span> <text:span text:style-name="CAPS_20__2b__20_bold">Brian</text:span> <text:span text:style-name="T15"><text:s text:c="4"/>{</text:span>his <text:span text:style-name="T7">m</text:span>ark, scored through<text:span text:style-name="T7">}</text:span></text:p>
      <text:p text:style-name="Standard"><text:span text:style-name="CAPS_20__2b__20_bold">Augustus</text:span> <text:span text:style-name="CAPS_20__2b__20_bold">Bryant</text:span> <text:span text:style-name="T7">{</text:span>his b mark<text:span text:style-name="T7">}</text:span></text:p>
      <text:p text:style-name="Standard"><text:span text:style-name="CAPS_20__2b__20_bold">James</text:span> <text:span text:style-name="CAPS_20__2b__20_bold">M</text:span>. <text:span text:style-name="CAPS_20__2b__20_bold">Pursley</text:span></text:p>
      <text:p text:style-name="Standard"><text:span text:style-name="CAPS_20__2b__20_bold">William</text:span> <text:span text:style-name="CAPS_20__2b__20_bold">love</text:span></text:p>
      <text:p text:style-name="Standard"/>
      <text:p text:style-name="P8"/>
      <text:p text:style-name="P41">December 5th 1831.</text:p>
      <text:p text:style-name="P8"/>
      <text:p text:style-name="P8"><text:span text:style-name="T7">P</text:span>rove<text:span text:style-name="T7">d</text:span> last will and testament of <text:span text:style-name="CAPS_20__2b__20_bold">Robert</text:span> <text:span text:style-name="CAPS_20__2b__20_bold">love</text:span> Witness by the oath of <text:span text:style-name="CAPS_20__2b__20_bold">William</text:span> <text:span text:style-name="CAPS_20__2b__20_bold">love</text:span> one of the subscribing <text:span text:style-name="T7">w</text:span>itnesses.</text:p>
      <text:p text:style-name="P8"/>
      <text:p text:style-name="P8"><text:span text:style-name="CAPS_20__2b__20_bold">Benjamin</text:span> <text:span text:style-name="CAPS_20__2b__20_bold">Chambers</text:span><text:span text:style-name="CAPS_20__2b__20_bold"><text:span text:style-name="T15">,</text:span></text:span> <text:span text:style-name="T7">OYD</text:span> </text:p>
      <text:p text:style-name="P8"/>
      <text:p text:style-name="P8"><text:span text:style-name="T7">A</text:span>t the same time qualified <text:span text:style-name="CAPS_20__2b__20_bold">William</text:span> <text:span text:style-name="CAPS_20__2b__20_bold">love</text:span> and <text:span text:style-name="CAPS_20__2b__20_bold">Henry</text:span> <text:span text:style-name="CAPS_20__2b__20_bold">Carrell</text:span> executors.</text:p>
      <text:p text:style-name="P8"/>
      <text:p text:style-name="P8"><text:span text:style-name="CAPS_20__2b__20_bold"><text:span text:style-name="T7">B</text:span></text:span><text:span text:style-name="CAPS_20__2b__20_bold">enjamin</text:span> <text:span text:style-name="CAPS_20__2b__20_bold">Chambers</text:span> <text:span text:style-name="T7">OYD</text:span></text:p>
      <text:p text:style-name="Standard"/>
      <text:p text:style-name="P9"/>
      <text:p text:style-name="P21"/>
      <text:p text:style-name="P9"/>
      <text:p text:style-name="P9"/>
      <text:p text:style-name="P9"/>
      <text:p text:style-name="P9"/>
      <text:p text:style-name="P5">Recorded book G page 362 </text:p>
      <text:p text:style-name="P5"/>
      <text:p text:style-name="P5"><text:span text:style-name="CAPS_20__2b__20_bold">Robert</text:span> <text:span text:style-name="CAPS_20__2b__20_bold">love</text:span><text:span text:style-name="T16">'s</text:span> will</text:p>
      <text:p text:style-name="P5"/>
      <text:p text:style-name="P5">approved 5th December 1831</text:p>
      <text:p text:style-name="Standard"/>
      <text:p text:style-name="P21"/>
      <text:p text:style-name="P9"/>
      <text:p text:style-name="P9"/>
      <text:p text:style-name="P9"/>
      <text:p text:style-name="P9"/>
      <text:p text:style-name="P5">Inventory of notes </text:p>
      <text:p text:style-name="P5"><text:span text:style-name="T8">C</text:span>ash <text:span text:style-name="T8">&amp; </text:span><text:span text:style-name="T18">c</text:span><text:span text:style-name="T8">. </text:span>of the estate</text:p>
      <text:p text:style-name="P5"><text:span text:style-name="CAPS_20__2b__20_bold">Robert</text:span> <text:span text:style-name="CAPS_20__2b__20_bold">love</text:span> deceased </text:p>
      <text:p text:style-name="P5"/>
      <text:p text:style-name="P5"><text:span text:style-name="T8">Returned on </text:span>oath</text:p>
      <text:p text:style-name="P5">March 2nd 1828</text:p>
      <text:p text:style-name="P5"/>
      <text:p text:style-name="P7"><text:span text:style-name="CAPS_20__2b__20_bold">Benjamin</text:span> <text:span text:style-name="CAPS_20__2b__20_bold">Chambers</text:span> </text:p>
      <text:p text:style-name="P26">{BC}<text:span text:style-name="T15">,</text:span> OYD</text:p>
      <text:p text:style-name="P5"/>
      <text:p text:style-name="P5"><text:span text:style-name="T8">R</text:span>ecord book H Pages 364 <text:span text:style-name="T8">&amp;</text:span> 5 </text:p>
      <text:p text:style-name="P21"><text:span text:style-name="T8">I</text:span>nventory of the cash notes and book accounts on hand when <text:span text:style-name="CAPS_20__2b__20_bold">Robert</text:span> <text:span text:style-name="CAPS_20__2b__20_bold">love</text:span> died.</text:p>
      <text:p text:style-name="Standard"/>
      <text:p text:style-name="P9"><text:span text:style-name="CAPS_20__2b__20_bold">Henry Alexander </text:span></text:p>
      <text:p text:style-name="P9"><text:span text:style-name="CAPS_20__2b__20_bold">George Dale </text:span></text:p>
      <text:p text:style-name="P9"><text:span text:style-name="CAPS_20__2b__20_bold">Alexander Donaldson </text:span></text:p>
      <text:p text:style-name="P9"><text:span text:style-name="CAPS_20__2b__20_bold">Eli Gill</text:span></text:p>
      <text:p text:style-name="P15"><text:span text:style-name="CAPS_20__2b__20_bold">J. H. gil</text:span><text:span text:style-name="CAPS_20__2b__20_bold"><text:span text:style-name="T17">l</text:span></text:span></text:p>
      <text:p text:style-name="P15"><text:span text:style-name="CAPS_20__2b__20_bold">Samuel Givens</text:span></text:p>
      <text:p text:style-name="P33"><text:span text:style-name="CAPS_20__2b__20_bold"><text:span text:style-name="T30">[JONATHAN] J. R. Hood</text:span></text:span></text:p>
      <text:p text:style-name="P9"><text:span text:style-name="CAPS_20__2b__20_bold">John hope </text:span></text:p>
      <text:p text:style-name="P9"><text:span text:style-name="CAPS_20__2b__20_bold">William Kidd </text:span></text:p>
      <text:p text:style-name="P16"><text:span text:style-name="CAPS_20__2b__20_bold">Moses </text:span><text:span text:style-name="CAPS_20__2b__20_bold"><text:span text:style-name="T17">LINDSEY</text:span></text:span></text:p>
      <text:p text:style-name="P16"><text:span text:style-name="CAPS_20__2b__20_bold">J. M. love </text:span></text:p>
      <text:p text:style-name="P16"><text:span text:style-name="CAPS_20__2b__20_bold">R. M. love <text:s/></text:span></text:p>
      <text:p text:style-name="P9"><text:span text:style-name="CAPS_20__2b__20_bold">William </text:span><text:span text:style-name="CAPS_20__2b__20_bold"><text:span text:style-name="T26">MANAHAN</text:span></text:span></text:p>
      <text:p text:style-name="P31"><text:span text:style-name="CAPS_20__2b__20_bold"><text:span text:style-name="T17">Samuel McNEEL</text:span></text:span></text:p>
      <text:p text:style-name="P9"><text:span text:style-name="CAPS_20__2b__20_bold"><text:span text:style-name="T8">R.</text:span></text:span><text:span text:style-name="CAPS_20__2b__20_bold"> Murphy </text:span></text:p>
      <text:p text:style-name="P9"><text:span text:style-name="CAPS_20__2b__20_bold">Hugh </text:span><text:span text:style-name="CAPS_20__2b__20_bold"><text:span text:style-name="T17">WELLS</text:span></text:span></text:p>
      <text:p text:style-name="P9"><text:span text:style-name="CAPS_20__2b__20_bold"/></text:p>
      <text:p text:style-name="P9"><text:span text:style-name="CAPS_20__2b__20_bold"/></text:p>
      <text:p text:style-name="P9"><text:span text:style-name="CAPS_20__2b__20_bold"/></text:p>
      <text:p text:style-name="Standard"/>
      <text:p text:style-name="P21"><text:span text:style-name="T13">A</text:span>rticles from estate sold </text:p>
      <text:p text:style-name="P9"><text:span text:style-name="CAPS_20__2b__20_bold"/></text:p>
      <text:p text:style-name="P9"><text:span text:style-name="CAPS_20__2b__20_bold">Augustus Bryant </text:span></text:p>
      <text:p text:style-name="P9"><text:span text:style-name="CAPS_20__2b__20_bold"><text:span text:style-name="T13">Jonathon</text:span></text:span><text:span text:style-name="CAPS_20__2b__20_bold"> Falls </text:span></text:p>
      <text:p text:style-name="P9"><text:span text:style-name="CAPS_20__2b__20_bold">Elizabeth Horton </text:span></text:p>
      <text:p text:style-name="P9"><text:span text:style-name="CAPS_20__2b__20_bold">Martha love </text:span></text:p>
      <text:p text:style-name="P9"><text:span text:style-name="CAPS_20__2b__20_bold">William love </text:span></text:p>
      <text:p text:style-name="P16"><text:span text:style-name="CAPS_20__2b__20_bold">John Peters</text:span></text:p>
      <text:p text:style-name="P16"><text:span text:style-name="CAPS_20__2b__20_bold">James M. Pursley </text:span></text:p>
      <text:p text:style-name="P9"><text:span text:style-name="CAPS_20__2b__20_bold">William Stanford </text:span></text:p>
      <text:p text:style-name="P9"><text:span text:style-name="CAPS_20__2b__20_bold">John </text:span><text:span text:style-name="CAPS_20__2b__20_bold"><text:span text:style-name="T13">F</text:span></text:span><text:span text:style-name="CAPS_20__2b__20_bold">itchell <text:s/></text:span></text:p>
      <text:p text:style-name="P9"><text:span text:style-name="CAPS_20__2b__20_bold">John Walker</text:span></text:p>
      <text:p text:style-name="P9"/>
      <text:p text:style-name="P10">The above is the sale bill of <text:span text:style-name="CAPS_20__2b__20_bold">Robert</text:span> <text:span text:style-name="CAPS_20__2b__20_bold">Love</text:span> of Allison’s Creek<text:span text:style-name="T31">,</text:span> deceased<text:span text:style-name="T31">,</text:span> on the 21 December 183<text:span text:style-name="T9">2</text:span></text:p>
      <text:p text:style-name="P9"/>
      <text:p text:style-name="P9"/>
      <text:p text:style-name="P21"><text:span text:style-name="CAPS_20__2b__20_bold">William</text:span> <text:span text:style-name="CAPS_20__2b__20_bold">love,</text:span> <text:span text:style-name="CAPS_20__2b__20_bold">henry</text:span> <text:span text:style-name="CAPS_20__2b__20_bold">Ca</text:span><text:span text:style-name="CAPS_20__2b__20_bold"><text:span text:style-name="T13">R</text:span></text:span><text:span text:style-name="CAPS_20__2b__20_bold">r</text:span><text:span text:style-name="CAPS_20__2b__20_bold"><text:span text:style-name="T13">ELL</text:span></text:span> Esquire, <text:span text:style-name="T8">executors</text:span> of <text:span text:style-name="CAPS_20__2b__20_bold">Robert</text:span> <text:span text:style-name="CAPS_20__2b__20_bold">love</text:span> <text:span text:style-name="T8">Senr.</text:span> Allison's Creek <text:span text:style-name="T19">settlement</text:span> amount of sale bill due 21st December 1832</text:p>
      <text:p text:style-name="Standard"/>
      <text:p text:style-name="P11"><text:span text:style-name="CAPS_20__2b__20_bold"><text:span text:style-name="T9">Andrew</text:span></text:span> <text:span text:style-name="CAPS_20__2b__20_bold">Turner</text:span></text:p>
      <text:p text:style-name="P11"><text:span text:style-name="CAPS_20__2b__20_bold"><text:span text:style-name="T9">Dr. </text:span></text:span><text:span text:style-name="CAPS_20__2b__20_bold">Robert F. Allison </text:span></text:p>
      <text:p text:style-name="P11"><text:span text:style-name="CAPS_20__2b__20_bold"><text:span text:style-name="T9">J</text:span></text:span><text:span text:style-name="CAPS_20__2b__20_bold">ohn Peters </text:span></text:p>
      <text:p text:style-name="P11"><text:span text:style-name="CAPS_20__2b__20_bold">Henry C</text:span><text:span text:style-name="CAPS_20__2b__20_bold"><text:span text:style-name="T9">a</text:span></text:span><text:span text:style-name="CAPS_20__2b__20_bold">r</text:span><text:span text:style-name="CAPS_20__2b__20_bold"><text:span text:style-name="T9">rEll</text:span></text:span><text:span text:style-name="CAPS_20__2b__20_bold"> </text:span></text:p>
      <text:p text:style-name="P11"><text:span text:style-name="CAPS_20__2b__20_bold">Daniel Turner </text:span></text:p>
      <text:p text:style-name="P11"><text:span text:style-name="CAPS_20__2b__20_bold">Mary </text:span><text:span text:style-name="CAPS_20__2b__20_bold"><text:span text:style-name="T27">WALLACE</text:span></text:span></text:p>
      <text:p text:style-name="P11"/>
      <text:p text:style-name="P11">1832 <text:span text:style-name="T20">t</text:span><text:span text:style-name="T22">he</text:span><text:span text:style-name="T21"> received</text:span><text:span text:style-name="T32"> o</text:span>f <text:span text:style-name="CAPS_20__2b__20_bold">William</text:span> <text:span text:style-name="CAPS_20__2b__20_bold">love</text:span> <text:span text:style-name="T9">&amp;</text:span> <text:span text:style-name="CAPS_20__2b__20_bold">Henry</text:span> <text:span text:style-name="CAPS_20__2b__20_bold">Carr</text:span><text:span text:style-name="CAPS_20__2b__20_bold"><text:span text:style-name="T13">E</text:span></text:span><text:span text:style-name="CAPS_20__2b__20_bold">ll</text:span> executor<text:span text:style-name="T9">s</text:span> of the estate of <text:span text:style-name="CAPS_20__2b__20_bold">Robert</text:span> <text:span text:style-name="CAPS_20__2b__20_bold">love</text:span> <text:span text:style-name="T9">de</text:span>ceased the <text:span text:style-name="T9">parcel or tract </text:span>of la<text:span text:style-name="T9">nd</text:span> left by my father's last will <text:span text:style-name="T9">one bay mare, two</text:span> cows, <text:span text:style-name="T9">f</text:span>urniture, three chairs, <text:span text:style-name="T9">one loom,</text:span> property left a last will and testament of <text:span text:style-name="CAPS_20__2b__20_bold">Robert</text:span> <text:span text:style-name="CAPS_20__2b__20_bold"><text:span text:style-name="T9">Love</text:span></text:span><text:span text:style-name="T9">, </text:span>deceased, by me.</text:p>
      <text:p text:style-name="P11"/>
      <text:p text:style-name="P11"><text:span text:style-name="CAPS_20__2b__20_bold"><text:span text:style-name="T9">Martha</text:span></text:span><text:span text:style-name="T9"> </text:span><text:span text:style-name="CAPS_20__2b__20_bold"><text:span text:style-name="T9">Love</text:span></text:span> <text:span text:style-name="T9">{</text:span>her <text:span text:style-name="T9">O m</text:span>ark<text:span text:style-name="T9">}</text:span></text:p>
      <text:p text:style-name="P11"/>
      <text:p text:style-name="P11"><text:span text:style-name="T9">Test</text:span> <text:span text:style-name="CAPS_20__2b__20_bold">Robert</text:span> <text:span text:style-name="CAPS_20__2b__20_bold">love</text:span></text:p>
      <text:p text:style-name="P11"/>
      <text:p text:style-name="P11"><text:span text:style-name="T9">S</text:span>worn to and subscribed before me May 13th 1833.</text:p>
      <text:p text:style-name="P11"/>
      <text:p text:style-name="P11"><text:span text:style-name="CAPS_20__2b__20_bold">William</text:span> <text:span text:style-name="CAPS_20__2b__20_bold">love</text:span></text:p>
      <text:p text:style-name="P12"><text:span text:style-name="CAPS_20__2b__20_bold"><text:span text:style-name="T10">HENRY CARRELL</text:span></text:span></text:p>
      <text:p text:style-name="P11"/>
      <text:p text:style-name="P11"><text:span text:style-name="CAPS_20__2b__20_bold">Benjamin</text:span> <text:span text:style-name="CAPS_20__2b__20_bold">Chambers</text:span> <text:span text:style-name="T10">OYD</text:span></text:p>
      <text:p text:style-name="Standard"/>
      <text:p text:style-name="Standard"/>
      <text:p text:style-name="Standard"/>
      <text:p text:style-name="Standard"/>
      <text:p text:style-name="P22"/>
      <text:p text:style-name="P12"/>
      <text:p text:style-name="P12"/>
      <text:p text:style-name="P12"/>
      <text:p text:style-name="P12"/>
      <text:p text:style-name="P6">Bill of appraisement</text:p>
      <text:p text:style-name="P6">of the estate of</text:p>
      <text:p text:style-name="P6"><text:span text:style-name="CAPS_20__2b__20_bold">Robert</text:span> <text:span text:style-name="CAPS_20__2b__20_bold">love</text:span> deceased</text:p>
      <text:p text:style-name="P6">returned on oath</text:p>
      <text:p text:style-name="P6">January 9th 1832</text:p>
      <text:p text:style-name="P6"/>
      <text:p text:style-name="P6">to me <text:span text:style-name="CAPS_20__2b__20_bold"><text:span text:style-name="T10">BC</text:span></text:span><text:span text:style-name="T10"> OYD</text:span></text:p>
      <text:p text:style-name="P6"/>
      <text:p text:style-name="P6">recorded book <text:span text:style-name="T21">N</text:span> Page 407</text:p>
      <text:p text:style-name="P3"/>
      <text:p text:style-name="Standard"/>
      <text:p text:style-name="Standard"/>
      <text:p text:style-name="P22">Appraisement <text:span text:style-name="T10">B</text:span>ill December</text:p>
      <text:p text:style-name="P12"/>
      <text:p text:style-name="P13">[INVENTORY LIST]</text:p>
      <text:p text:style-name="P17"><text:s/></text:p>
      <text:p text:style-name="P13">We do hereby certify that the above is the value of the property of <text:span text:style-name="CAPS_20__2b__20_bold">Robert</text:span> <text:span text:style-name="CAPS_20__2b__20_bold">Love</text:span> deceased as shown us by the executors December 10 1831</text:p>
      <text:p text:style-name="P12"/>
      <text:p text:style-name="P12"><text:span text:style-name="CAPS_20__2b__20_bold"><text:span text:style-name="T28">J</text:span></text:span><text:span text:style-name="CAPS_20__2b__20_bold"><text:span text:style-name="T29">OHN</text:span></text:span><text:span text:style-name="CAPS_20__2b__20_bold"> Peters </text:span></text:p>
      <text:p text:style-name="P12"><text:span text:style-name="CAPS_20__2b__20_bold">James </text:span><text:span text:style-name="CAPS_20__2b__20_bold"><text:span text:style-name="T10">M.</text:span></text:span><text:span text:style-name="CAPS_20__2b__20_bold"> Pursley </text:span></text:p>
      <text:p text:style-name="P12"><text:span text:style-name="CAPS_20__2b__20_bold">James Pursley</text:span></text:p>
      <text:p text:style-name="Standard"/>
      <text:p text:style-name="Standard"/>
      <text:p text:style-name="Standard"/>
      <text:p text:style-name="Standard"/>
      <text:p text:style-name="P22">Yorkville South Carolina </text:p>
      <text:p text:style-name="P12">York District</text:p>
      <text:p text:style-name="P12"/>
      <text:p text:style-name="P34"><text:span text:style-name="T10">B</text:span>y <text:span text:style-name="CAPS_20__2b__20_bold">Benjamin</text:span> <text:span text:style-name="CAPS_20__2b__20_bold">Chambers</text:span> Esquire ordinary of the <text:span text:style-name="T11">d</text:span>istrict of <text:span text:style-name="T11">York.</text:span></text:p>
      <text:p text:style-name="P34"/>
      <text:p text:style-name="P34"><text:span text:style-name="T33">O</text:span>rdered that the executor of last will and testament of <text:span text:style-name="CAPS_20__2b__20_bold">Robert</text:span> <text:span text:style-name="CAPS_20__2b__20_bold">love</text:span> deceased sell at public sale at the deceased <text:span text:style-name="T14">late</text:span> residence the property of the <text:span text:style-name="T14">said</text:span> <text:span text:style-name="T14">estate</text:span> as ordered by said will and in conformity with on the 13th day of November instant on a credit of 12 months ... First giving legal notice of the sale and take note and good security for all sums over <text:span text:style-name="T11">two dollars,</text:span> for <text:span text:style-name="T11">two dollars</text:span> and under cash.</text:p>
      <text:p text:style-name="P14"/>
      <text:p text:style-name="P14"><text:span text:style-name="T11">G</text:span>iven under my hand and seal November 6th 1837.</text:p>
      <text:p text:style-name="P14"/>
      <text:p text:style-name="P14"><text:span text:style-name="CAPS_20__2b__20_bold">Benjamin</text:span> <text:span text:style-name="CAPS_20__2b__20_bold">Chambers</text:span> <text:span text:style-name="T11">OYD</text:span></text:p>
      <text:p text:style-name="Standard"/>
      <text:p text:style-name="Standard"/>
      <text:p text:style-name="P23"><text:span text:style-name="T11">State</text:span> of South Carolina</text:p>
      <text:p text:style-name="P14">York District</text:p>
      <text:p text:style-name="P14"/>
      <text:p text:style-name="P18"><text:span text:style-name="T11">B</text:span>y <text:span text:style-name="CAPS_20__2b__20_bold">Benjamin</text:span> <text:span text:style-name="CAPS_20__2b__20_bold">Chambers</text:span> Esquire ordinary for the District <text:span text:style-name="T11">aforesaid</text:span> where as <text:span text:style-name="CAPS_20__2b__20_bold">William</text:span> <text:span text:style-name="CAPS_20__2b__20_bold">love</text:span> and <text:span text:style-name="CAPS_20__2b__20_bold">Henry</text:span> <text:span text:style-name="CAPS_20__2b__20_bold">Carrell</text:span> Esquire executors of the goods and chattels of <text:span text:style-name="CAPS_20__2b__20_bold">Robert</text:span> <text:span text:style-name="CAPS_20__2b__20_bold">love</text:span> deceased has petitioned the court for Liberty to sell the personal property of <text:span text:style-name="T14">said e</text:span>state and it appearing proper upon do investigation to Grant the prayer of the said petition these are there for permit and empower the said <text:span text:style-name="CAPS_20__2b__20_bold">William</text:span> <text:span text:style-name="CAPS_20__2b__20_bold">love</text:span> and <text:span text:style-name="CAPS_20__2b__20_bold">Henry</text:span> <text:span text:style-name="CAPS_20__2b__20_bold">Carrell</text:span> to expose to sell at public outcry in the 21st day of December next after deceased late residence agreeable to his will the property of the <text:span text:style-name="T14">said e</text:span>state which may have come into your hands to the highest bidder on a credit of 12 months for all sums above <text:span text:style-name="T11">two dollars</text:span> taking bond with sufficient security for <text:span text:style-name="T11">two dollars</text:span> and all sums under cash on delivery 15 days previous notice to be given by public advertisement and a return of the proceedings at the set sail to be by you made to the ordinaries office of for said within the time described by law.</text:p>
      <text:p text:style-name="P14"/>
      <text:p text:style-name="P14"><text:span text:style-name="T11">G</text:span>iven under my hand and seal this fifth day <text:span text:style-name="T11">of December, Anno Domini one</text:span> thousand eight hundred and thirty <text:span text:style-name="T11">o</text:span>ne.</text:p>
      <text:p text:style-name="P14"/>
      <text:p text:style-name="P14"><text:span text:style-name="CAPS_20__2b__20_bold">Benjamin</text:span> <text:span text:style-name="CAPS_20__2b__20_bold">Chambers</text:span><text:span text:style-name="CAPS_20__2b__20_bold"><text:span text:style-name="T33">,</text:span></text:span> <text:span text:style-name="T11">OYD</text:span></text:p>
      <text:p text:style-name="P42">The acct. of CR. &amp; DR. brought over</text:p>
      <text:p text:style-name="P36"/>
      <text:p text:style-name="P36"><text:span text:style-name="CAPS_20__2b__20_bold">John Murphy</text:span></text:p>
      <text:p text:style-name="P36"><text:span text:style-name="CAPS_20__2b__20_bold">J. R. Hood</text:span></text:p>
      <text:p text:style-name="P36"><text:span text:style-name="CAPS_20__2b__20_bold">John Chambers</text:span></text:p>
      <text:p text:style-name="P36"><text:span text:style-name="CAPS_20__2b__20_bold">Samuel Moore</text:span></text:p>
      <text:p text:style-name="P36"><text:span text:style-name="CAPS_20__2b__20_bold">Robert Brown </text:span></text:p>
      <text:p text:style-name="P36"><text:span text:style-name="CAPS_20__2b__20_bold">William G. Wells</text:span></text:p>
      <text:p text:style-name="P36"/>
      <text:p text:style-name="P36">Sworn to before me March 27th, 1832</text:p>
      <text:p text:style-name="P36"/>
      <text:p text:style-name="P36"><text:span text:style-name="CAPS_20__2b__20_bold">Benjamin</text:span> <text:span text:style-name="CAPS_20__2b__20_bold">Chambers</text:span>, OYD</text:p>
      <text:p text:style-name="P42"/>
      <text:p text:style-name="P36"/>
      <text:p text:style-name="P36"/>
      <text:p text:style-name="P36"/>
      <text:p text:style-name="P36"/>
      <text:p text:style-name="P37"><text:span text:style-name="CAPS_20__2b__20_bold">J</text:span>. <text:span text:style-name="CAPS_20__2b__20_bold">M</text:span>. <text:span text:style-name="CAPS_20__2b__20_bold">Love</text:span> the </text:p>
      <text:p text:style-name="P37"/>
      <text:p text:style-name="P37">executors of the estate</text:p>
      <text:p text:style-name="P37"/>
      <text:p text:style-name="P37">of <text:span text:style-name="CAPS_20__2b__20_bold">Robert</text:span> <text:span text:style-name="CAPS_20__2b__20_bold">Love</text:span>, deceased</text:p>
      <text:p text:style-name="P37"/>
      <text:p text:style-name="P37">Settlement March 27th, 1832</text:p>
      <text:p text:style-name="P37"/>
      <text:p text:style-name="P37">Recorded Book N Page 454</text:p>
      <text:p text:style-name="P43">South Carolina</text:p>
      <text:p text:style-name="P39">York District</text:p>
      <text:p text:style-name="P39"/>
      <text:p text:style-name="P44">By <text:span text:style-name="CAPS_20__2b__20_bold">BENJAMIN</text:span> <text:span text:style-name="CAPS_20__2b__20_bold">CHAMBERS</text:span> ordinary of said district. These are to authorize and <text:span text:style-name="T33">empower you or any three or four of you whose names are here under written, to repair to all such parts and places within the state as you shall be directed on to by </text:span><text:span text:style-name="CAPS_20__2b__20_bold"><text:span text:style-name="T39">W</text:span></text:span><text:span text:style-name="CAPS_20__2b__20_bold"><text:span text:style-name="T40">ILLIAM</text:span></text:span><text:span text:style-name="T23"> </text:span><text:span text:style-name="CAPS_20__2b__20_bold"><text:span text:style-name="T40">LOVE</text:span></text:span><text:span text:style-name="T23"> and </text:span><text:span text:style-name="CAPS_20__2b__20_bold"><text:span text:style-name="T40">HENRY</text:span></text:span><text:span text:style-name="T23"> </text:span><text:span text:style-name="CAPS_20__2b__20_bold"><text:span text:style-name="T40">CARROLl</text:span></text:span><text:span text:style-name="T23">, executors</text:span><text:span text:style-name="T33"> of the goods and chattels, rights and credits of </text:span><text:span text:style-name="CAPS_20__2b__20_bold"><text:span text:style-name="T39">R</text:span></text:span><text:span text:style-name="CAPS_20__2b__20_bold"><text:span text:style-name="T40">OBERT</text:span></text:span><text:span text:style-name="T23"> </text:span><text:span text:style-name="CAPS_20__2b__20_bold"><text:span text:style-name="T40">LOVE</text:span></text:span><text:span text:style-name="T33"> late of the said district deceased wheresoever any of the said goods and chattels are we remain within the said parts and places, and which shall be shown on to you by the said </text:span><text:span text:style-name="CAPS_20__2b__20_bold"><text:span text:style-name="T39">W</text:span></text:span><text:span text:style-name="CAPS_20__2b__20_bold"><text:span text:style-name="T40">ILLIAM</text:span></text:span><text:span text:style-name="T23"> </text:span><text:span text:style-name="CAPS_20__2b__20_bold"><text:span text:style-name="T40">LOVE</text:span></text:span><text:span text:style-name="T23"> and </text:span><text:span text:style-name="CAPS_20__2b__20_bold"><text:span text:style-name="T40">HENRY</text:span></text:span><text:span text:style-name="T23"> </text:span><text:span text:style-name="CAPS_20__2b__20_bold"><text:span text:style-name="T40">CARROLl</text:span></text:span><text:span text:style-name="T33"> and </text:span><text:span text:style-name="T22">t</text:span><text:span text:style-name="T23">here</text:span><text:span text:style-name="T33"> view and appraisal and every the said goods and chattels, being for duly sworn on the holy evangelists of Almighty God, to make a true and perfect inventory and appraisement thereof, and to cause the same to be returned under your hands, or any three or four of you, unto the said </text:span><text:span text:style-name="CAPS_20__2b__20_bold"><text:span text:style-name="T39">W</text:span></text:span><text:span text:style-name="CAPS_20__2b__20_bold"><text:span text:style-name="T40">ILLIAM</text:span></text:span><text:span text:style-name="T23"> </text:span><text:span text:style-name="CAPS_20__2b__20_bold"><text:span text:style-name="T40">LOVE</text:span></text:span><text:span text:style-name="T23"> and </text:span><text:span text:style-name="CAPS_20__2b__20_bold"><text:span text:style-name="T40">HENRY</text:span></text:span><text:span text:style-name="T23"> </text:span><text:span text:style-name="CAPS_20__2b__20_bold"><text:span text:style-name="T40">CARROLl</text:span></text:span><text:span text:style-name="T33"> on or before the </text:span><text:span text:style-name="T22">5</text:span><text:span text:style-name="T35">th</text:span><text:span text:style-name="T33"> day of </text:span><text:span text:style-name="T22">J</text:span><text:span text:style-name="T23">anuary</text:span><text:span text:style-name="T33"> next.</text:span></text:p>
      <text:p text:style-name="P38"/>
      <text:p text:style-name="Text_20_body">Witness <text:span text:style-name="CAPS_20__2b__20_bold">BENJAMIN</text:span> <text:span text:style-name="CAPS_20__2b__20_bold">CHAMBERS</text:span> Esquire, ordinary of the said district the <text:span text:style-name="T23">5</text:span><text:span text:style-name="T34">th</text:span> day <text:span text:style-name="T33">of December in the year of our Lord 18</text:span><text:span text:style-name="T22">3</text:span><text:span text:style-name="T23">1</text:span><text:span text:style-name="T33"> and in the </text:span><text:span text:style-name="T22">5</text:span><text:span text:style-name="T23">6</text:span><text:span text:style-name="T35">th</text:span><text:span text:style-name="T33"> year of American independence.</text:span></text:p>
      <text:p text:style-name="P38"/>
      <text:p text:style-name="P45">To Messers. <text:span text:style-name="CAPS_20__2b__20_bold"><text:span text:style-name="T40">JOHN</text:span></text:span><text:span text:style-name="T23"> </text:span><text:span text:style-name="CAPS_20__2b__20_bold"><text:span text:style-name="T40">PETERS</text:span></text:span><text:span text:style-name="T23">, </text:span><text:span text:style-name="CAPS_20__2b__20_bold"><text:span text:style-name="T40">James M. Pursley</text:span></text:span><text:span text:style-name="CAPS_20__2b__20_bold"><text:span text:style-name="T41">, WILLIAM LOVE, James Pursley &amp; AUGUSTUS BRIANT [BRYANT]</text:span></text:span></text:p>
      <text:p text:style-name="P38"/>
      <text:p text:style-name="Text_20_body"><text:span text:style-name="CAPS_20__2b__20_bold">BENJAMIN</text:span> <text:span text:style-name="CAPS_20__2b__20_bold">CHAMBERS</text:span>, Ordinary, York District</text:p>
      <text:p text:style-name="P38"/>
      <text:p text:style-name="P45">Memorandum that on the <text:span text:style-name="T24">10</text:span><text:span text:style-name="T34">h</text:span> day of December in the year of our Lord 18<text:span text:style-name="T24">31</text:span> <text:span text:style-name="T33">personally appeared before me </text:span><text:span text:style-name="CAPS_20__2b__20_bold"><text:span text:style-name="T39">H</text:span></text:span><text:span text:style-name="CAPS_20__2b__20_bold"><text:span text:style-name="T41">ENRY</text:span></text:span><text:span text:style-name="T24"> </text:span><text:span text:style-name="CAPS_20__2b__20_bold"><text:span text:style-name="T41">CARROLL</text:span></text:span><text:span text:style-name="T33"> one of the justices assigned to keep the peace in the district of York in the state of South Carolina </text:span><text:span text:style-name="CAPS_20__2b__20_bold"><text:span text:style-name="T33">J</text:span></text:span><text:span text:style-name="CAPS_20__2b__20_bold"><text:span text:style-name="T40">OHN</text:span></text:span><text:span text:style-name="T23"> </text:span><text:span text:style-name="CAPS_20__2b__20_bold"><text:span text:style-name="T40">PETERS</text:span></text:span><text:span text:style-name="T23">, </text:span><text:span text:style-name="CAPS_20__2b__20_bold"><text:span text:style-name="T40">James M. Pursley</text:span></text:span><text:span text:style-name="CAPS_20__2b__20_bold"><text:span text:style-name="T41">, James Pursley</text:span></text:span><text:span text:style-name="T33"> being three of the appraisers appointed to appraise the goods and chattels of </text:span><text:span text:style-name="CAPS_20__2b__20_bold"><text:span text:style-name="T39">R</text:span></text:span><text:span text:style-name="CAPS_20__2b__20_bold"><text:span text:style-name="T40">OBERT</text:span></text:span><text:span text:style-name="T23"> </text:span><text:span text:style-name="CAPS_20__2b__20_bold"><text:span text:style-name="T40">LOVE</text:span></text:span><text:span text:style-name="T33"> late of the said district deceased, who, being duly sworn, make both, that they would make a just and true appraisement of all and singular, the goods and chattels of the said </text:span><text:span text:style-name="CAPS_20__2b__20_bold"><text:span text:style-name="T39">R</text:span></text:span><text:span text:style-name="CAPS_20__2b__20_bold"><text:span text:style-name="T40">OBERT</text:span></text:span><text:span text:style-name="T23"> </text:span><text:span text:style-name="CAPS_20__2b__20_bold"><text:span text:style-name="T40">LOVE</text:span></text:span><text:span text:style-name="T33"> deceased, as shall be produced by </text:span><text:span text:style-name="CAPS_20__2b__20_bold"><text:span text:style-name="T39">W</text:span></text:span><text:span text:style-name="CAPS_20__2b__20_bold"><text:span text:style-name="T40">ILLIAM</text:span></text:span><text:span text:style-name="T23"> </text:span><text:span text:style-name="CAPS_20__2b__20_bold"><text:span text:style-name="T40">LOVE</text:span></text:span><text:span text:style-name="T23"> and </text:span><text:span text:style-name="CAPS_20__2b__20_bold"><text:span text:style-name="T40">HENRY</text:span></text:span><text:span text:style-name="T23"> </text:span><text:span text:style-name="CAPS_20__2b__20_bold"><text:span text:style-name="T40">CARROLl</text:span></text:span><text:span text:style-name="T41">, executors</text:span><text:span text:style-name="T33"> of the estate of the said deceased, and that they would return the same, under their hands on to the said administrator on or before the </text:span><text:span text:style-name="T22">1</text:span><text:span text:style-name="T25">st</text:span><text:span text:style-name="T33"> day of </text:span><text:span text:style-name="T22">J</text:span><text:span text:style-name="T24">anuary</text:span><text:span text:style-name="T33"> next.</text:span></text:p>
      <text:p text:style-name="P38"/>
      <text:p text:style-name="P45">Sworn the day and year above written before me <text:span text:style-name="CAPS_20__2b__20_bold"><text:span text:style-name="T39">H</text:span></text:span><text:span text:style-name="CAPS_20__2b__20_bold"><text:span text:style-name="T41">ENRY</text:span></text:span><text:span text:style-name="T24"> </text:span><text:span text:style-name="CAPS_20__2b__20_bold"><text:span text:style-name="T41">CARROLL</text:span></text:span>, <text:span text:style-name="T24">JP</text:span></text:p>
      <text:p text:style-name="Standard"><text:span text:style-name="Normal"><text:span text:style-name="T2"/></text:span></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Lohit Devanagari1" svg:font-family="'Lohit Devanagari'"/>
    <style:font-face style:name="Courier New" svg:font-family="'Courier New'" style:font-family-generic="modern"/>
    <style:font-face style:name="Courier 10 Pitch" svg:font-family="'Courier 10 Pitch'" style:font-adornments="Bold" style:font-pitch="fixed"/>
    <style:font-face style:name="Courier New1" svg:font-family="'Courier New'" style:font-adornments="Regular" style:font-family-generic="modern" style:font-pitch="fixed"/>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in" fo:margin-bottom="0in" loext:contextual-spacing="true" fo:orphans="2" fo:widows="2" style:page-number="auto" style:writing-mode="lr-tb"/>
      <style:text-properties fo:color="#000000" style:font-name="Liberation Mono" fo:font-family="'Liberation Mono'" style:font-family-generic="modern" style:font-pitch="fixed"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 style:family="paragraph" style:parent-style-name="Standard" style:next-style-name="Text_20_body" style:auto-update="true" style:class="text" style:master-page-name="">
      <style:paragraph-properties fo:margin-top="0.1665in" fo:margin-bottom="0.0835in" loext:contextual-spacing="false" fo:text-align="center" style:justify-single-word="false" style:page-number="auto" fo:keep-with-next="always" style:writing-mode="lr-tb"/>
      <style:text-properties style:font-name="Liberation Mono1" fo:font-family="'Liberation Mono'" style:font-style-name="Bold" style:font-family-generic="modern" style:font-pitch="fixed" fo:font-size="14pt" fo:font-weight="bold"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Standard" style:auto-update="true" style:default-outline-level="1" style:class="text">
      <style:paragraph-properties fo:orphans="2" fo:widows="2" style:writing-mode="lr-tb"/>
      <style:text-properties style:use-window-font-color="true" style:font-name="Liberation Mono2" fo:font-family="'Liberation Mono'" style:font-style-name="Regular" style:font-family-generic="modern" style:font-pitch="fixed" fo:font-size="12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2" style:display-name="Heading 2" style:family="paragraph" style:parent-style-name="Heading" style:next-style-name="Standard" style:auto-update="true" style:default-outline-level="2" style:class="text">
      <style:paragraph-properties fo:orphans="2" fo:widows="2" style:writing-mode="lr-tb"/>
      <style:text-properties style:use-window-font-color="true" style:font-name="Liberation Mono2" fo:font-family="'Liberation Mono'" style:font-style-name="Regular" style:font-family-generic="modern" style:font-pitch="fixed" fo:font-size="12pt" fo:font-weight="normal" style:font-name-asian="Times New Roman1" style:font-family-asian="'Times New Roman'" style:font-style-name-asian="Regular" style:font-family-generic-asian="roman" style:font-pitch-asian="variable" style:font-size-asian="10pt" style:font-name-complex="Courier New1" style:font-family-complex="'Courier New'" style:font-style-name-complex="Regular" style:font-family-generic-complex="modern" style:font-pitch-complex="fixed" style:font-size-complex="10pt"/>
    </style:style>
    <style:style style:name="Heading_20_3" style:display-name="Heading 3" style:family="paragraph" style:parent-style-name="Heading" style:next-style-name="Standard" style:auto-update="true" style:default-outline-level="3" style:class="text">
      <style:paragraph-properties fo:text-align="center" style:justify-single-word="false" fo:orphans="2" fo:widows="2" style:writing-mode="lr-tb"/>
      <style:text-properties style:use-window-font-color="true" style:font-name="Liberation Mono2" fo:font-family="'Liberation Mono'" style:font-style-name="Regular" style:font-family-generic="modern" style:font-pitch="fixed" fo:font-size="10pt" style:font-name-asian="Times New Roman1" style:font-family-asian="'Times New Roman'" style:font-style-name-asian="Regular" style:font-family-generic-asian="roman" style:font-pitch-asian="variable" style:font-size-asian="10pt" style:font-name-complex="Courier New1" style:font-family-complex="'Courier New'" style:font-style-name-complex="Regular" style:font-family-generic-complex="modern" style:font-pitch-complex="fixed" style:font-size-complex="10pt"/>
    </style:style>
    <style:style style:name="Heading_20_4" style:display-name="Heading 4" style:family="paragraph" style:next-style-name="Standard" style:default-outline-level="4" style:class="text">
      <style:paragraph-properties fo:orphans="2" fo:widows="2" style:writing-mode="lr-tb"/>
      <style:text-properties style:use-window-font-color="true" style:font-name="Liberation Mono2" fo:font-family="'Liberation Mono'" style:font-style-name="Regular" style:font-family-generic="modern" style:font-pitch="fixed"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5" style:display-name="Heading 5" style:family="paragraph" style:next-style-name="Standard" style:default-outline-level="5" style:class="text">
      <style:paragraph-properties fo:orphans="2" fo:widows="2" style:writing-mode="lr-tb"/>
      <style:text-properties style:use-window-font-color="true" style:font-name="Liberation Mono2" fo:font-family="'Liberation Mono'" style:font-style-name="Regular" style:font-family-generic="modern" style:font-pitch="fixed"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6" style:display-name="Heading 6" style:family="paragraph" style:next-style-name="Standard" style:default-outline-level="6" style:class="text">
      <style:paragraph-properties fo:orphans="2" fo:widows="2" style:writing-mode="lr-tb"/>
      <style:text-properties style:use-window-font-color="true" style:font-name="Liberation Mono2" fo:font-family="'Liberation Mono'" style:font-style-name="Regular" style:font-family-generic="modern" style:font-pitch="fixed"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7" style:display-name="Heading 7" style:family="paragraph" style:next-style-name="Standard" style:default-outline-level="7" style:class="text">
      <style:paragraph-properties fo:orphans="2" fo:widows="2" style:writing-mode="lr-tb"/>
      <style:text-properties style:use-window-font-color="true" style:font-name="Liberation Mono2" fo:font-family="'Liberation Mono'" style:font-style-name="Regular" style:font-family-generic="modern" style:font-pitch="fixed"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8" style:display-name="Heading 8" style:family="paragraph" style:next-style-name="Standard" style:default-outline-level="8" style:class="text">
      <style:paragraph-properties fo:orphans="2" fo:widows="2" style:writing-mode="lr-tb"/>
      <style:text-properties style:use-window-font-color="true" style:font-name="Liberation Mono2" fo:font-family="'Liberation Mono'" style:font-style-name="Regular" style:font-family-generic="modern" style:font-pitch="fixed"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9" style:display-name="Heading 9" style:family="paragraph" style:next-style-name="Standard" style:default-outline-level="9" style:class="text">
      <style:paragraph-properties fo:orphans="2" fo:widows="2" style:writing-mode="lr-tb"/>
      <style:text-properties style:use-window-font-color="true" style:font-name="Liberation Mono2" fo:font-family="'Liberation Mono'" style:font-style-name="Regular" style:font-family-generic="modern" style:font-pitch="fixed"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writing-mode="lr-tb"/>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Untitled1" style:family="paragraph" style:parent-style-name="Heading_20_5" style:default-outline-level="" style:list-style-name="">
      <style:paragraph-properties style:writing-mode="lr-tb"/>
      <style:text-properties style:font-name="Liberation Mono2" fo:font-family="'Liberation Mono'" style:font-style-name="Regular" style:font-family-generic="modern" style:font-pitch="fixed"/>
    </style:style>
    <style:style style:name="Default_20_Paragraph_20_Font" style:display-name="Default Paragraph Font" style:family="text"/>
    <style:style style:name="User_20_Entry" style:display-name="User Entry" style:family="text">
      <style:text-properties fo:font-variant="normal" fo:text-transform="none" style:font-name="Courier 10 Pitch" fo:font-family="'Courier 10 Pitch'" style:font-style-name="Bold" style:font-pitch="fixed" fo:font-size="10pt" fo:font-weight="normal" style:font-name-asian="Nimbus Mono L" style:font-family-asian="'Nimbus Mono L'" style:font-family-generic-asian="modern" style:font-pitch-asian="fixed" style:font-size-asian="10.5pt" style:font-name-complex="Liberation Mono" style:font-family-complex="'Liberation Mono'" style:font-family-generic-complex="modern" style:font-pitch-complex="fixed"/>
    </style:style>
    <style:style style:name="CAPS_20__2b__20_bold" style:display-name="CAPS + bold" style:family="text" style:parent-style-name="User_20_Entry">
      <style:text-properties fo:text-transform="uppercase" fo:color="#000000" style:font-name="Liberation Mono1" fo:font-family="'Liberation Mono'" style:font-style-name="Bold" style:font-family-generic="modern" style:font-pitch="fixed" fo:font-weight="bold" style:font-size-asian="10.5pt"/>
    </style:style>
    <style:style style:name="CAPS" style:family="text" style:parent-style-name="User_20_Entry">
      <style:text-properties fo:text-transform="uppercase" fo:color="#000000" style:font-name="Liberation Mono2" fo:font-family="'Liberation Mono'" style:font-style-name="Regular" style:font-family-generic="modern" style:font-pitch="fixed" fo:font-weight="normal" style:font-size-asian="10.5pt"/>
    </style:style>
    <style:style style:name="Normal" style:family="text" style:parent-style-name="User_20_Entry">
      <style:text-properties fo:color="#000000" style:font-size-asian="10.5pt"/>
    </style:style>
    <style:style style:name="Lowercase" style:family="text" style:parent-style-name="User_20_Entry">
      <style:text-properties fo:text-transform="lowercase" fo:color="#000000" style:font-size-asian="10.5pt"/>
    </style:style>
    <style:style style:name="Drop_20_Caps" style:display-name="Drop Caps" style:family="text">
      <style:text-properties style:font-name="Liberation Mono2" fo:font-family="'Liberation Mono'" style:font-style-name="Regular" style:font-family-generic="modern" style:font-pitch="fixed" fo:font-size="10pt" style:font-size-asian="10.5pt" loext:shadow="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style:paragraph-properties fo:margin-top="0in" fo:margin-bottom="0in" loext:contextual-spacing="true" fo:text-align="center" style:justify-single-word="false" fo:orphans="2" fo:widows="2" style:page-number="auto" style:writing-mode="lr-tb">
        <style:tab-stops>
          <style:tab-stop style:position="1.6799in" style:type="right"/>
        </style:tab-stops>
      </style:paragraph-properties>
      <style:text-properties fo:color="#000000" fo:font-size="10pt" fo:language="en" fo:country="US" fo:font-weight="bold" officeooo:rsid="0017d353" officeooo:paragraph-rsid="0017d353" style:font-name-asian="Times New Roman" style:font-size-asian="10pt" style:font-weight-asian="bold" style:font-name-complex="Courier New" style:font-size-complex="10pt" style:font-weight-complex="bold"/>
    </style:style>
    <style:style style:name="MP2" style:family="paragraph" style:parent-style-name="Footer">
      <style:paragraph-properties fo:text-align="center" style:justify-single-word="false"/>
      <style:text-properties style:font-name="Liberation Mono" fo:font-size="10pt" officeooo:rsid="001e313b" officeooo:paragraph-rsid="0008372a" style:font-size-asian="8.75pt" style:font-size-complex="10pt"/>
    </style:style>
    <style:style style:name="MT1" style:family="text">
      <style:text-properties officeooo:rsid="001eb52f"/>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SC, York, Robert Love 1831</text:p>
      </style:header>
      <style:footer>
        <text:p text:style-name="MP2">Page <text:page-number text:select-page="current">15</text:page-number><text:s/><text:span text:style-name="MT1">of </text:span><text:span text:style-name="MT1"><text:page-count>16</text:page-count></text:span></text:p>
      </style:footer>
    </style:master-page>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meta:creation-date>2015-10-31T18:21:18.557162229</meta:creation-date>
    <meta:editing-cycles>24</meta:editing-cycles>
    <dc:title>Genealogy</dc:title>
    <meta:editing-duration>PT1H5M23S</meta:editing-duration>
    <meta:generator>LibreOffice/6.3.3.2.0$Linux_X86_64 LibreOffice_project/30$Build-2</meta:generator>
    <meta:initial-creator>brent </meta:initial-creator>
    <dc:date>2019-12-28T11:39:23.240897854</dc:date>
    <dc:creator>brent </dc:creator>
    <meta:document-statistic meta:table-count="0" meta:image-count="0" meta:object-count="0" meta:page-count="16" meta:paragraph-count="131" meta:word-count="1525" meta:character-count="8416" meta:non-whitespace-character-count="6974"/>
    <meta:template xlink:type="simple" xlink:actuate="onRequest" xlink:title="Genealogy" xlink:href="../genealogy.odt" meta:date="2016-04-20T20:59:34.879196291"/>
  </office:meta>
</office:document-meta>
</file>