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9cf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b2392"/>
    </style:style>
    <style:style style:name="P7" style:family="paragraph" style:parent-style-name="Standard">
      <style:text-properties officeooo:paragraph-rsid="0016dd2d"/>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1597c"/>
    </style:style>
    <style:style style:name="P11" style:family="paragraph" style:parent-style-name="Standard">
      <style:text-properties officeooo:paragraph-rsid="001e7ee6"/>
    </style:style>
    <style:style style:name="P12" style:family="paragraph" style:parent-style-name="Standard">
      <style:text-properties officeooo:paragraph-rsid="001f2539"/>
    </style:style>
    <style:style style:name="P13" style:family="paragraph" style:parent-style-name="Standard">
      <style:paragraph-properties fo:margin-left="2.4618in" fo:margin-right="0in" fo:text-indent="0in" style:auto-text-indent="false"/>
      <style:text-properties officeooo:paragraph-rsid="0011597c"/>
    </style:style>
    <style:style style:name="P14" style:family="paragraph" style:parent-style-name="Standard">
      <style:paragraph-properties fo:break-before="page"/>
      <style:text-properties officeooo:paragraph-rsid="0011597c"/>
    </style:style>
    <style:style style:name="T1" style:family="text">
      <style:text-properties officeooo:rsid="00199cf1"/>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2392"/>
    </style:style>
    <style:style style:name="T6" style:family="text">
      <style:text-properties fo:color="#000000" style:font-name="Liberation Mono" fo:font-size="10pt" officeooo:rsid="001b2392" style:font-size-asian="10.5pt"/>
    </style:style>
    <style:style style:name="T7" style:family="text">
      <style:text-properties fo:color="#000000" style:font-name="Liberation Mono" fo:font-size="10pt" officeooo:rsid="001cb548" style:font-size-asian="10.5pt"/>
    </style:style>
    <style:style style:name="T8" style:family="text">
      <style:text-properties fo:color="#000000" style:font-name="Liberation Mono" fo:font-size="10pt" officeooo:rsid="001e7ee6" style:font-size-asian="10.5pt"/>
    </style:style>
    <style:style style:name="T9" style:family="text">
      <style:text-properties fo:color="#000000" style:font-name="Liberation Mono" fo:font-size="10pt" officeooo:rsid="001f2539" style:font-size-asian="10.5pt"/>
    </style:style>
    <style:style style:name="T10" style:family="text">
      <style:text-properties officeooo:rsid="001cb548"/>
    </style:style>
    <style:style style:name="T11" style:family="text">
      <style:text-properties officeooo:rsid="001e7ee6"/>
    </style:style>
    <style:style style:name="T12" style:family="text">
      <style:text-properties officeooo:rsid="001f2539"/>
    </style:style>
    <style:style style:name="T13" style:family="text">
      <style:text-properties fo:text-transform="uppercase" fo:color="#000000" style:font-name="Liberation Mono2" fo:font-size="10pt" fo:font-weight="bold" officeooo:rsid="001f2539"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3"><text:span text:style-name="Drop_20_Caps">Case </text:span><text:span text:style-name="Drop_20_Caps"><text:span text:style-name="T6">No.</text:span></text:span><text:span text:style-name="Drop_20_Caps"> </text:span><text:span text:style-name="Drop_20_Caps"><text:span text:style-name="T5">#</text:span></text:span><text:span text:style-name="Drop_20_Caps">9</text:span></text:p>
      <text:p text:style-name="P13"><text:span text:style-name="Drop_20_Caps">File </text:span><text:span text:style-name="Drop_20_Caps"><text:span text:style-name="T6">No. #</text:span></text:span><text:span text:style-name="Drop_20_Caps">380</text:span></text:p>
      <text:p text:style-name="P13"><text:span text:style-name="Drop_20_Caps"/></text:p>
      <text:p text:style-name="P13"><text:span text:style-name="CAPS_20_BOLD">Robert</text:span><text:span text:style-name="Drop_20_Caps"> </text:span><text:span text:style-name="CAPS_20_BOLD">Bratton</text:span><text:span text:style-name="Drop_20_Caps"> </text:span><text:span text:style-name="Drop_20_Caps"><text:span text:style-name="T6">Sr</text:span></text:span><text:span text:style-name="Drop_20_Caps"> deceased</text:span></text:p>
      <text:p text:style-name="P13"><text:span text:style-name="CAPS_20_BOLD">Robert</text:span><text:span text:style-name="Drop_20_Caps"> </text:span><text:span text:style-name="CAPS_20_BOLD">Bratton</text:span><text:span text:style-name="Drop_20_Caps"> Jr executor</text:span></text:p>
      <text:p text:style-name="P13"><text:span text:style-name="Drop_20_Caps"/></text:p>
      <text:p text:style-name="P13"><text:span text:style-name="Drop_20_Caps">1815</text:span></text:p>
      <text:p text:style-name="P9"><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The last will</text:span></text:p>
      <text:p text:style-name="P5"><text:span text:style-name="Drop_20_Caps">And</text:span></text:p>
      <text:p text:style-name="P5"><text:span text:style-name="Drop_20_Caps">Testament</text:span></text:p>
      <text:p text:style-name="P5"><text:span text:style-name="Drop_20_Caps">of</text:span></text:p>
      <text:p text:style-name="P6"><text:span text:style-name="CAPS_20_BOLD">Robert</text:span><text:span text:style-name="Drop_20_Caps"> </text:span><text:span text:style-name="CAPS_20_BOLD">Bratton</text:span><text:span text:style-name="Drop_20_Caps"> </text:span><text:span text:style-name="Drop_20_Caps"><text:span text:style-name="T6">Sr.</text:span></text:span></text:p>
      <text:p text:style-name="P5"><text:span text:style-name="Drop_20_Caps"/></text:p>
      <text:p text:style-name="P5"><text:span text:style-name="Drop_20_Caps">Recorded book d</text:span></text:p>
      <text:p text:style-name="P5"><text:span text:style-name="Drop_20_Caps">Page 71, 72, and 73</text:span></text:p>
      <text:p text:style-name="P9"><text:span text:style-name="Drop_20_Caps">In the name of God, Amen.</text:span></text:p>
      <text:p text:style-name="P3"><text:span text:style-name="Drop_20_Caps"/></text:p>
      <text:p text:style-name="P3"><text:span text:style-name="Drop_20_Caps"><text:span text:style-name="T7">I</text:span></text:span><text:span text:style-name="Drop_20_Caps">, </text:span><text:span text:style-name="CAPS_20_BOLD">Robert</text:span><text:span text:style-name="Drop_20_Caps"> </text:span><text:span text:style-name="CAPS_20_BOLD">Bratton</text:span><text:span text:style-name="Drop_20_Caps"> </text:span><text:span text:style-name="Drop_20_Caps"><text:span text:style-name="T7">Sr</text:span></text:span><text:span text:style-name="Drop_20_Caps">, of York District state of South Carolina being old and frail but in perfect health of body and perfect mind and memory, thanks be given unto God, calling unto mind the mortality of my body, and knowing, that it is appointed for all men once to die, do make &amp; ordain this my last will and testament.</text:span></text:p>
      <text:p text:style-name="P3"><text:span text:style-name="Drop_20_Caps"/></text:p>
      <text:p text:style-name="P3"><text:span text:style-name="Drop_20_Caps">That is to say principally and first of all, I give and recommend my soul into the hands of almighty God that gave it, and my body I recommend to the Earth to be buried in a decent Christian </text:span><text:span text:style-name="Drop_20_Caps"><text:span text:style-name="T7">b</text:span></text:span><text:span text:style-name="Drop_20_Caps">urial at the discretion of my </text:span><text:span text:style-name="Drop_20_Caps"><text:span text:style-name="T10">executors</text:span></text:span><text:span text:style-name="Drop_20_Caps">, nothing doubting, but at the general </text:span><text:span text:style-name="Drop_20_Caps"><text:span text:style-name="T7">r</text:span></text:span><text:span text:style-name="Drop_20_Caps">esurrection I shall receive the </text:span><text:span text:style-name="Drop_20_Caps"><text:span text:style-name="T7">s</text:span></text:span><text:span text:style-name="Drop_20_Caps">ame </text:span><text:span text:style-name="Drop_20_Caps"><text:span text:style-name="T7">a</text:span></text:span><text:span text:style-name="Drop_20_Caps">gain by </text:span><text:span text:style-name="Drop_20_Caps"><text:span text:style-name="T8">t</text:span></text:span><text:span text:style-name="Drop_20_Caps">he </text:span><text:span text:style-name="Drop_20_Caps"><text:span text:style-name="T7">m</text:span></text:span><text:span text:style-name="Drop_20_Caps">ighty power of God.</text:span></text:p>
      <text:p text:style-name="P3"><text:span text:style-name="Drop_20_Caps"/></text:p>
      <text:p text:style-name="P3"><text:span text:style-name="Drop_20_Caps">And as touching such worldly estate </text:span><text:span text:style-name="Drop_20_Caps"><text:span text:style-name="T7">where</text:span></text:span><text:span text:style-name="Drop_20_Caps">with it has pleased God to bless me in this life, I give, demise, and dispose of the same following Manner and form.</text:span></text:p>
      <text:p text:style-name="P3"><text:span text:style-name="Drop_20_Caps"/></text:p>
      <text:p text:style-name="P3"><text:span text:style-name="CAPS">First</text:span><text:span text:style-name="Drop_20_Caps"> I give and bequeath to my beloved Son </text:span><text:span text:style-name="CAPS_20_BOLD">William</text:span><text:span text:style-name="Drop_20_Caps"> </text:span><text:span text:style-name="CAPS_20_BOLD">Bratton</text:span><text:span text:style-name="Drop_20_Caps"> $2.</text:span></text:p>
      <text:p text:style-name="P3"><text:span text:style-name="Drop_20_Caps"/></text:p>
      <text:p text:style-name="P3"><text:span text:style-name="CAPS">Secondly</text:span><text:span text:style-name="Drop_20_Caps"> I give and bequeath unto my beloved daughter </text:span><text:span text:style-name="CAPS_20_BOLD"><text:span text:style-name="T11">EALSE</text:span></text:span><text:span text:style-name="Drop_20_Caps"> </text:span><text:span text:style-name="Drop_20_Caps"><text:span text:style-name="T11">[</text:span></text:span><text:span text:style-name="CAPS_20_BOLD"><text:span text:style-name="T11">BRATTON</text:span></text:span><text:span text:style-name="Drop_20_Caps"><text:span text:style-name="T11">] </text:span></text:span><text:span text:style-name="CAPS_20_BOLD">Hemphill</text:span><text:span text:style-name="Drop_20_Caps"> $2.</text:span></text:p>
      <text:p text:style-name="P3"><text:span text:style-name="Drop_20_Caps"/></text:p>
      <text:p text:style-name="P3"><text:span text:style-name="Drop_20_Caps"><text:span text:style-name="T7">THIRDLY</text:span></text:span><text:span text:style-name="Drop_20_Caps"> I give and bequeath to my beloved daughter </text:span><text:span text:style-name="CAPS_20_BOLD"><text:span text:style-name="T11">Ann</text:span></text:span><text:span text:style-name="Drop_20_Caps"><text:span text:style-name="T8"> [</text:span></text:span><text:span text:style-name="CAPS_20_BOLD"><text:span text:style-name="T11">BRATTON</text:span></text:span><text:span text:style-name="Drop_20_Caps"><text:span text:style-name="T8">]</text:span></text:span><text:span text:style-name="Drop_20_Caps"> </text:span><text:span text:style-name="CAPS_20_BOLD">smiday</text:span><text:span text:style-name="Drop_20_Caps"> $2.</text:span></text:p>
      <text:p text:style-name="P3"><text:span text:style-name="Drop_20_Caps"/></text:p>
      <text:p text:style-name="P3"><text:span text:style-name="Drop_20_Caps"><text:span text:style-name="T7">FOURTHLY</text:span></text:span><text:span text:style-name="Drop_20_Caps"> I give and bequeath to my son-in-law </text:span><text:span text:style-name="CAPS_20_BOLD">William</text:span><text:span text:style-name="Drop_20_Caps"> </text:span><text:span text:style-name="CAPS_20_BOLD">Robinson</text:span><text:span text:style-name="Drop_20_Caps"> $2.</text:span></text:p>
      <text:p text:style-name="P3"><text:span text:style-name="Drop_20_Caps"/></text:p>
      <text:p text:style-name="P11"><text:span text:style-name="Drop_20_Caps"><text:span text:style-name="T8">FIFTHLY</text:span></text:span><text:span text:style-name="Drop_20_Caps"> I give and bequeath unto my daughter-in-law </text:span><text:span text:style-name="CAPS_20_BOLD">Mary</text:span><text:span text:style-name="Drop_20_Caps"> </text:span><text:span text:style-name="CAPS_20_BOLD">Wallace</text:span><text:span text:style-name="Drop_20_Caps"> formerly </text:span><text:span text:style-name="CAPS_20_BOLD">Mary</text:span><text:span text:style-name="Drop_20_Caps"> </text:span><text:span text:style-name="CAPS_20_BOLD"><text:span text:style-name="T11">BRATTON</text:span></text:span><text:span text:style-name="Drop_20_Caps"> $2.</text:span></text:p>
      <text:p text:style-name="P3"><text:span text:style-name="Drop_20_Caps"/></text:p>
      <text:p text:style-name="P3"><text:span text:style-name="Drop_20_Caps"><text:span text:style-name="T8">SIXTHLY</text:span></text:span><text:span text:style-name="Drop_20_Caps"> I give and bequeath to my beloved </text:span><text:span text:style-name="Drop_20_Caps"><text:span text:style-name="T11">s</text:span></text:span><text:span text:style-name="Drop_20_Caps">on </text:span><text:span text:style-name="CAPS_20_BOLD">Robert</text:span><text:span text:style-name="Drop_20_Caps"> </text:span><text:span text:style-name="CAPS_20_BOLD">Bratton</text:span><text:span text:style-name="Drop_20_Caps"> all and singularly the plantation or tract of land where on I now live with my negro man </text:span><text:span text:style-name="CAPS">May</text:span><text:span text:style-name="Drop_20_Caps">. Also my wagon and two horses my whole stack stock of cattle and </text:span><text:span text:style-name="Drop_20_Caps"><text:span text:style-name="T8">h</text:span></text:span><text:span text:style-name="Drop_20_Caps">ogs, my two beds and </text:span><text:span text:style-name="Drop_20_Caps"><text:span text:style-name="T8">f</text:span></text:span><text:span text:style-name="Drop_20_Caps">urniture, together with all my household kitchen </text:span><text:span text:style-name="Drop_20_Caps"><text:span text:style-name="T8">f</text:span></text:span><text:span text:style-name="Drop_20_Caps">urniture and </text:span><text:span text:style-name="Drop_20_Caps"><text:span text:style-name="T8">p</text:span></text:span><text:span text:style-name="Drop_20_Caps">lantation tools.</text:span></text:p>
      <text:p text:style-name="P3"><text:span text:style-name="Drop_20_Caps"/></text:p>
      <text:p text:style-name="P3"><text:span text:style-name="Drop_20_Caps">And lastly I do constitute, make &amp; ordain my beloved </text:span><text:span text:style-name="Drop_20_Caps"><text:span text:style-name="T8">s</text:span></text:span><text:span text:style-name="Drop_20_Caps">on </text:span><text:span text:style-name="CAPS_20_BOLD">Robert</text:span><text:span text:style-name="Drop_20_Caps"> </text:span><text:span text:style-name="CAPS_20_BOLD">Bratton</text:span><text:span text:style-name="Drop_20_Caps"> and my beloved and trusty friend </text:span><text:span text:style-name="CAPS_20_BOLD">James</text:span><text:span text:style-name="Drop_20_Caps"> </text:span><text:span text:style-name="CAPS_20_BOLD">Simpson</text:span><text:span text:style-name="Drop_20_Caps"> my only and sole executor of this my last will and testament.</text:span></text:p>
      <text:p text:style-name="P3"><text:span text:style-name="Drop_20_Caps"/></text:p>
      <text:p text:style-name="P3"><text:span text:style-name="Drop_20_Caps">And do hereby utterly disallow, revoke, and disannul all and every other former </text:span><text:span text:style-name="Drop_20_Caps"><text:span text:style-name="T8">t</text:span></text:span><text:span text:style-name="Drop_20_Caps">estaments, </text:span><text:span text:style-name="Drop_20_Caps"><text:span text:style-name="T8">w</text:span></text:span><text:span text:style-name="Drop_20_Caps">ills, legacies, bequest and executive orders by me in any way before this named willed and bequeathed ratifying and confirming this and no other to be my last will and testament.</text:span></text:p>
      <text:p text:style-name="P3"><text:span text:style-name="Drop_20_Caps"/></text:p>
      <text:p text:style-name="P3"><text:span text:style-name="Drop_20_Caps">In witness whereof I have hereunto set my hand and seal this 23rd day of August in the year of Our Lord 1814.</text:span></text:p>
      <text:p text:style-name="P3"><text:span text:style-name="Drop_20_Caps"/></text:p>
      <text:p text:style-name="P3"><text:span text:style-name="CAPS_20_BOLD">Robert</text:span><text:span text:style-name="Drop_20_Caps"> </text:span><text:span text:style-name="CAPS_20_BOLD">Bratton</text:span><text:span text:style-name="Drop_20_Caps"> </text:span><text:span text:style-name="Drop_20_Caps"><text:span text:style-name="T11">{</text:span></text:span><text:span text:style-name="Drop_20_Caps">seal</text:span><text:span text:style-name="Drop_20_Caps"><text:span text:style-name="T11">,</text:span></text:span><text:span text:style-name="Drop_20_Caps"> his mark</text:span><text:span text:style-name="Drop_20_Caps"><text:span text:style-name="T11">}</text:span></text:span></text:p>
      <text:p text:style-name="P3"><text:span text:style-name="Drop_20_Caps"/></text:p>
      <text:p text:style-name="P3"><text:span text:style-name="Drop_20_Caps">Signed, Sealed, published, pronounced, and declared by the said </text:span><text:span text:style-name="CAPS_20_BOLD">Robert</text:span><text:span text:style-name="Drop_20_Caps"> </text:span><text:span text:style-name="CAPS_20_BOLD">Bratton</text:span><text:span text:style-name="Drop_20_Caps"> as his last will and testament, in presence of us who in his presence and in the presence of each other have hereunto subscribed our names.</text:span></text:p>
      <text:p text:style-name="P3"><text:span text:style-name="Drop_20_Caps"/></text:p>
      <text:p text:style-name="P3"><text:span text:style-name="CAPS_20_BOLD">Samuel given</text:span></text:p>
      <text:p text:style-name="P3"><text:span text:style-name="CAPS_20_BOLD">Robert love</text:span></text:p>
      <text:p text:style-name="P3"><text:span text:style-name="CAPS_20_BOLD">David Sadler</text:span></text:p>
      <text:p text:style-name="P3"><text:span text:style-name="Drop_20_Caps"/></text:p>
      <text:p text:style-name="P3"><text:span text:style-name="Drop_20_Caps"/></text:p>
      <text:p text:style-name="P3"><text:soft-page-break/><text:span text:style-name="Drop_20_Caps">South Carolina</text:span></text:p>
      <text:p text:style-name="P3"><text:span text:style-name="Drop_20_Caps">York District</text:span></text:p>
      <text:p text:style-name="P3"><text:span text:style-name="Drop_20_Caps"/></text:p>
      <text:p text:style-name="P3"><text:span text:style-name="Drop_20_Caps">By </text:span><text:span text:style-name="CAPS_20_BOLD">Benjamin</text:span><text:span text:style-name="Drop_20_Caps"> </text:span><text:span text:style-name="CAPS_20_BOLD">Chambers</text:span><text:span text:style-name="Drop_20_Caps">, Esquire, ordinary of said District.</text:span></text:p>
      <text:p text:style-name="P3"><text:span text:style-name="Drop_20_Caps"/></text:p>
      <text:p text:style-name="P3"><text:span text:style-name="Drop_20_Caps">Personally appeared before me </text:span><text:span text:style-name="CAPS_20_BOLD">Samuel</text:span><text:span text:style-name="Drop_20_Caps"> </text:span><text:span text:style-name="CAPS_20_BOLD">Givens</text:span><text:span text:style-name="Drop_20_Caps"> Esquire who being duly sworn as the Lord directs that he saw a Robert Bratton Sr., sign, seal, publish, pronounce, and declare the within to be and contain his last will and testament that he, the said </text:span><text:span text:style-name="CAPS_20_BOLD">Robert</text:span><text:span text:style-name="Drop_20_Caps"> </text:span><text:span text:style-name="CAPS_20_BOLD">Bratton</text:span><text:span text:style-name="Drop_20_Caps"> </text:span><text:span text:style-name="Drop_20_Caps"><text:span text:style-name="T11">S</text:span></text:span><text:span text:style-name="Drop_20_Caps"><text:span text:style-name="T8">r.</text:span></text:span><text:span text:style-name="Drop_20_Caps">, was then of sound and disposing mind, and understanding to the best of the deponents knowledge and belief and that he</text:span><text:span text:style-name="Drop_20_Caps"><text:span text:style-name="T11">,</text:span></text:span><text:span text:style-name="Drop_20_Caps"> the said </text:span><text:span text:style-name="CAPS_20_BOLD">Samuel</text:span><text:span text:style-name="Drop_20_Caps"> </text:span><text:span text:style-name="CAPS_20_BOLD">Givens</text:span><text:span text:style-name="CAPS_20_BOLD"><text:span text:style-name="T11">,</text:span></text:span><text:span text:style-name="Drop_20_Caps"> did sign his name as a witness there to at the request of the testator and in his presence and that </text:span><text:span text:style-name="CAPS_20_BOLD">Robert</text:span><text:span text:style-name="Drop_20_Caps"> </text:span><text:span text:style-name="CAPS_20_BOLD">love</text:span><text:span text:style-name="Drop_20_Caps"> and </text:span><text:span text:style-name="CAPS_20_BOLD">David</text:span><text:span text:style-name="Drop_20_Caps"> </text:span><text:span text:style-name="CAPS_20_BOLD">Sadler</text:span><text:span text:style-name="Drop_20_Caps"> together with him </text:span><text:span text:style-name="Drop_20_Caps"><text:span text:style-name="T8">were</text:span></text:span><text:span text:style-name="Drop_20_Caps"> subscribing </text:span><text:span text:style-name="Drop_20_Caps"><text:span text:style-name="T8">w</text:span></text:span><text:span text:style-name="Drop_20_Caps">itnesses at the same time.</text:span></text:p>
      <text:p text:style-name="P3"><text:span text:style-name="Drop_20_Caps"/></text:p>
      <text:p text:style-name="P3"><text:span text:style-name="CAPS_20_BOLD">Benjamin</text:span><text:span text:style-name="Drop_20_Caps"> </text:span><text:span text:style-name="CAPS_20_BOLD">Chambers</text:span><text:span text:style-name="CAPS_20_BOLD"><text:span text:style-name="T11">,</text:span></text:span><text:span text:style-name="Drop_20_Caps"> </text:span><text:span text:style-name="Drop_20_Caps"><text:span text:style-name="T8">OYD</text:span></text:span></text:p>
      <text:p text:style-name="P3"><text:span text:style-name="Drop_20_Caps"/></text:p>
      <text:p text:style-name="P3"><text:span text:style-name="Drop_20_Caps">At the same time qualified </text:span><text:span text:style-name="CAPS_20_BOLD">Robert</text:span><text:span text:style-name="Drop_20_Caps"> </text:span><text:span text:style-name="CAPS_20_BOLD">Bratton</text:span><text:span text:style-name="Drop_20_Caps"> </text:span><text:span text:style-name="Drop_20_Caps"><text:span text:style-name="T8">Jr.,</text:span></text:span><text:span text:style-name="Drop_20_Caps"> one of the named executo</text:span><text:span text:style-name="Drop_20_Caps"><text:span text:style-name="T11">rs</text:span></text:span><text:span text:style-name="Drop_20_Caps"> to the within will December 17th 1815</text:span></text:p>
      <text:p text:style-name="P3"><text:span text:style-name="Drop_20_Caps"/></text:p>
      <text:p text:style-name="P11"><text:span text:style-name="CAPS_20_BOLD">Benjamin</text:span><text:span text:style-name="Drop_20_Caps"> </text:span><text:span text:style-name="CAPS_20_BOLD">Chambers</text:span><text:span text:style-name="CAPS_20_BOLD"><text:span text:style-name="T11">,</text:span></text:span><text:span text:style-name="Drop_20_Caps"> </text:span><text:span text:style-name="Drop_20_Caps"><text:span text:style-name="T8">OYD</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9"><text:span text:style-name="Drop_20_Caps">An inventory of the goods and chattels of </text:span><text:span text:style-name="CAPS_20_BOLD">Robert</text:span><text:span text:style-name="Drop_20_Caps"> </text:span><text:span text:style-name="CAPS_20_BOLD">Bratton</text:span><text:span text:style-name="Drop_20_Caps"> deceased</text:span></text:p>
      <text:p text:style-name="P3"><text:span text:style-name="Drop_20_Caps"/></text:p>
      <text:p text:style-name="P3"><text:span text:style-name="Drop_20_Caps"><text:span text:style-name="T11">[</text:span></text:span><text:span text:style-name="CAPS">Inventory list</text:span><text:span text:style-name="Drop_20_Caps"><text:span text:style-name="T11">]</text:span></text:span></text:p>
      <text:p text:style-name="P3"><text:span text:style-name="Drop_20_Caps"/></text:p>
      <text:p text:style-name="P11"><text:span text:style-name="CAPS_20_BOLD">Robert</text:span><text:span text:style-name="Drop_20_Caps"> </text:span><text:span text:style-name="CAPS_20_BOLD">Bratton</text:span><text:span text:style-name="CAPS_20_BOLD"><text:span text:style-name="T11"> JR.,</text:span></text:span><text:span text:style-name="Drop_20_Caps"> executor of the estate of </text:span><text:span text:style-name="CAPS_20_BOLD">Robert</text:span><text:span text:style-name="Drop_20_Caps"> </text:span><text:span text:style-name="CAPS_20_BOLD">Bratton</text:span><text:span text:style-name="Drop_20_Caps"> Sr</text:span><text:span text:style-name="Drop_20_Caps"><text:span text:style-name="T11">.,</text:span></text:span><text:span text:style-name="Drop_20_Caps"> deceased settlement</text:span></text:p>
      <text:p text:style-name="P3"><text:span text:style-name="Drop_20_Caps"/></text:p>
      <text:p text:style-name="P3"><text:span text:style-name="CAPS_20_BOLD">John</text:span><text:span text:style-name="Drop_20_Caps"> </text:span><text:span text:style-name="CAPS_20_BOLD">Hemphill</text:span></text:p>
      <text:p text:style-name="P3"><text:span text:style-name="CAPS_20_BOLD">Martha</text:span><text:span text:style-name="Drop_20_Caps"> </text:span><text:span text:style-name="CAPS_20_BOLD">Bratton</text:span><text:span text:style-name="Drop_20_Caps"> and </text:span><text:span text:style-name="CAPS_20_BOLD">Robert</text:span><text:span text:style-name="Drop_20_Caps"> </text:span><text:span text:style-name="CAPS_20_BOLD">Bratton</text:span><text:span text:style-name="Drop_20_Caps"> minors</text:span></text:p>
      <text:p text:style-name="P3"><text:span text:style-name="CAPS_20_BOLD">Samuel</text:span><text:span text:style-name="Drop_20_Caps"> </text:span><text:span text:style-name="CAPS_20_BOLD">given</text:span></text:p>
      <text:p text:style-name="P3"><text:span text:style-name="CAPS_20_BOLD"/></text:p>
      <text:p text:style-name="P3"><text:span text:style-name="CAPS_20_BOLD"/></text:p>
      <text:p text:style-name="P3"><text:span text:style-name="CAPS_20_BOLD">William</text:span><text:span text:style-name="Drop_20_Caps"> </text:span><text:span text:style-name="CAPS_20_BOLD">Robinson</text:span></text:p>
      <text:p text:style-name="P12"><text:span text:style-name="CAPS_20_BOLD">William</text:span><text:span text:style-name="Drop_20_Caps"> </text:span><text:span text:style-name="CAPS_20_BOLD">Bratton</text:span><text:span text:style-name="Drop_20_Caps"> </text:span></text:p>
      <text:p text:style-name="P12"><text:span text:style-name="CAPS_20_BOLD"><text:span text:style-name="T12">WILLIAM SMEDLEY</text:span></text:span></text:p>
      <text:p text:style-name="P3"><text:span text:style-name="CAPS_20_BOLD">James</text:span><text:span text:style-name="Drop_20_Caps"> </text:span><text:span text:style-name="CAPS_20_BOLD">Wallace</text:span></text:p>
      <text:p text:style-name="P3"><text:span text:style-name="Drop_20_Caps"/></text:p>
      <text:p text:style-name="P3"><text:span text:style-name="Drop_20_Caps">Sworn to March 25th 1817</text:span></text:p>
      <text:p text:style-name="P3"><text:span text:style-name="Drop_20_Caps"/></text:p>
      <text:p text:style-name="P3"><text:span text:style-name="CAPS_20_BOLD">Benjamin</text:span><text:span text:style-name="Drop_20_Caps"> </text:span><text:span text:style-name="CAPS_20_BOLD">Chambers</text:span><text:span text:style-name="Drop_20_Caps"><text:span text:style-name="T9">, OYD</text:span></text:span></text:p>
      <text:p text:style-name="P3"><text:span text:style-name="Drop_20_Caps"/></text:p>
      <text:p text:style-name="P9"><text:span text:style-name="Drop_20_Caps"><text:span text:style-name="T9">Warrants</text:span></text:span><text:span text:style-name="Drop_20_Caps"> of </text:span><text:span text:style-name="Drop_20_Caps"><text:span text:style-name="T12">A</text:span></text:span><text:span text:style-name="Drop_20_Caps">ppraisement</text:span></text:p>
      <text:p text:style-name="P3"><text:span text:style-name="Drop_20_Caps"/></text:p>
      <text:p text:style-name="P3"><text:span text:style-name="Drop_20_Caps">State of South Carolina</text:span></text:p>
      <text:p text:style-name="P3"><text:span text:style-name="Drop_20_Caps">York District</text:span></text:p>
      <text:p text:style-name="P3"><text:span text:style-name="Drop_20_Caps"/></text:p>
      <text:p text:style-name="P3"><text:span text:style-name="Drop_20_Caps">By </text:span><text:span text:style-name="CAPS_20_BOLD">Benjamin</text:span><text:span text:style-name="Drop_20_Caps"> </text:span><text:span text:style-name="CAPS_20_BOLD">Chambers</text:span><text:span text:style-name="Drop_20_Caps"> Esquire ordinary of York District.</text:span></text:p>
      <text:p text:style-name="P3"><text:span text:style-name="Drop_20_Caps"/></text:p>
      <text:p text:style-name="P3"><text:span text:style-name="CAPS">These are to authorize and </text:span><text:span text:style-name="CAPS"><text:span text:style-name="T12">e</text:span></text:span><text:span text:style-name="CAPS">mpower you</text:span><text:span text:style-name="Drop_20_Caps">, or any three or four of you, whose names are here under written, to repair to all such parts and places within this state, as you shall be directed onto by </text:span><text:span text:style-name="CAPS_20_BOLD">Robert</text:span><text:span text:style-name="Drop_20_Caps"> </text:span><text:span text:style-name="CAPS_20_BOLD">Bratton</text:span><text:span text:style-name="Drop_20_Caps"> Jr., one of the named executor of the goods and chattels, rights and credits of </text:span><text:span text:style-name="CAPS_20_BOLD">Robert</text:span><text:span text:style-name="Drop_20_Caps"> </text:span><text:span text:style-name="CAPS_20_BOLD">Bratton</text:span><text:span text:style-name="Drop_20_Caps"> Sr., deceased, wheresoever any of the said goods and chattels are or do remain within the said parts and places, and which shall be shown to you by the said </text:span><text:span text:style-name="CAPS_20_BOLD">Robert</text:span><text:span text:style-name="Drop_20_Caps"> </text:span><text:span text:style-name="CAPS_20_BOLD">Bratton</text:span><text:span text:style-name="Drop_20_Caps"> and their </text:span><text:span text:style-name="Drop_20_Caps"><text:span text:style-name="T9">v</text:span></text:span><text:span text:style-name="Drop_20_Caps">iew and praise all and every the goods and chattels, being first duly sworn on the holy </text:span><text:span text:style-name="Drop_20_Caps"><text:span text:style-name="T9">evangelists</text:span></text:span><text:span text:style-name="Drop_20_Caps"> of almighty God, to make a true and perfect inventory and appraisement thereof, and to cause the same to be returned under your hands, or any three or four of you, unto the said </text:span><text:span text:style-name="CAPS_20_BOLD">Robert</text:span><text:span text:style-name="Drop_20_Caps"> </text:span><text:span text:style-name="CAPS_20_BOLD">Bratton</text:span><text:span text:style-name="Drop_20_Caps"> on or before the first day of February next.</text:span></text:p>
      <text:p text:style-name="P3"><text:span text:style-name="Drop_20_Caps"/></text:p>
      <text:p text:style-name="P3"><text:span text:style-name="CAPS">Witness</text:span><text:span text:style-name="Drop_20_Caps"> </text:span><text:span text:style-name="CAPS_20_BOLD">Benjamin</text:span><text:span text:style-name="Drop_20_Caps"> </text:span><text:span text:style-name="CAPS_20_BOLD">Chambers</text:span><text:span text:style-name="Drop_20_Caps"> Esquire ordinary of the set District the 17th day of December in the year of Our Lord 1815 and in the 40th year of American independence.</text:span></text:p>
      <text:p text:style-name="P3"><text:span text:style-name="Drop_20_Caps"/></text:p>
      <text:p text:style-name="P12"><text:span text:style-name="Drop_20_Caps"><text:span text:style-name="T9">To Messrs.</text:span></text:span><text:span text:style-name="Drop_20_Caps"> </text:span><text:span text:style-name="CAPS_20_BOLD">David</text:span><text:span text:style-name="Drop_20_Caps"> </text:span><text:span text:style-name="CAPS_20_BOLD">Sadler</text:span><text:span text:style-name="Drop_20_Caps">, </text:span><text:span text:style-name="CAPS_20_BOLD">Robert</text:span><text:span text:style-name="Drop_20_Caps"> </text:span><text:span text:style-name="CAPS_20_BOLD">love</text:span><text:span text:style-name="Drop_20_Caps">, </text:span><text:span text:style-name="CAPS_20_BOLD"><text:span text:style-name="T13">FRANCIS</text:span></text:span><text:span text:style-name="Drop_20_Caps"> </text:span><text:span text:style-name="CAPS_20_BOLD"><text:span text:style-name="T12">E</text:span></text:span><text:span text:style-name="CAPS_20_BOLD">rwin</text:span><text:span text:style-name="Drop_20_Caps">, </text:span><text:span text:style-name="CAPS_20_BOLD">James</text:span><text:span text:style-name="Drop_20_Caps"> </text:span><text:span text:style-name="CAPS_20_BOLD">Martin</text:span><text:span text:style-name="Drop_20_Caps">, </text:span><text:span text:style-name="CAPS_20_BOLD">Thomas</text:span><text:span text:style-name="Drop_20_Caps"> </text:span><text:span text:style-name="CAPS_20_BOLD">Gibson</text:span></text:p>
      <text:p text:style-name="P12"><text:span text:style-name="CAPS_20_BOLD"/></text:p>
      <text:p text:style-name="P12"><text:span text:style-name="CAPS_20_BOLD">Benjamin</text:span><text:span text:style-name="Drop_20_Caps"> </text:span><text:span text:style-name="CAPS_20_BOLD">Chambers</text:span></text:p>
      <text:p text:style-name="P3"><text:span text:style-name="Drop_20_Caps"/></text:p>
      <text:p text:style-name="P3"><text:span text:style-name="Drop_20_Caps">Memorandum sat on see 26th day of December in the year of Our Lord, 1815 personally appeared before me </text:span><text:span text:style-name="CAPS_20_BOLD">Samuel</text:span><text:span text:style-name="Drop_20_Caps"> </text:span><text:span text:style-name="CAPS_20_BOLD">given</text:span><text:span text:style-name="Drop_20_Caps"> one of the justices assigned keep the peace and for the said District </text:span><text:span text:style-name="CAPS_20_BOLD">David</text:span><text:span text:style-name="Drop_20_Caps"> </text:span><text:span text:style-name="CAPS_20_BOLD">Sadler</text:span><text:span text:style-name="Drop_20_Caps">, </text:span><text:span text:style-name="CAPS_20_BOLD">Robert</text:span><text:span text:style-name="Drop_20_Caps"> </text:span><text:span text:style-name="CAPS_20_BOLD">love</text:span><text:span text:style-name="Drop_20_Caps">, </text:span><text:span text:style-name="CAPS_20_BOLD">Francis</text:span><text:span text:style-name="Drop_20_Caps"> </text:span><text:span text:style-name="CAPS_20_BOLD"><text:span text:style-name="T12">E</text:span></text:span><text:span text:style-name="CAPS_20_BOLD">rwin</text:span><text:span text:style-name="Drop_20_Caps"> being three of the appraisers appointed to appraise the goods and chattels of </text:span><text:span text:style-name="CAPS_20_BOLD">Robert</text:span><text:span text:style-name="Drop_20_Caps"> </text:span><text:span text:style-name="CAPS_20_BOLD">Bratton</text:span><text:span text:style-name="CAPS_20_BOLD"><text:span text:style-name="T12">,</text:span></text:span><text:span text:style-name="Drop_20_Caps"> late of York District</text:span><text:span text:style-name="Drop_20_Caps"><text:span text:style-name="T12">,</text:span></text:span><text:span text:style-name="Drop_20_Caps"> deceased, who being duly sworn, made oath that they would make a true appraisement of all and singular, the goods and chattels of the said </text:span><text:span text:style-name="CAPS_20_BOLD">Robert</text:span><text:span text:style-name="Drop_20_Caps"> </text:span><text:span text:style-name="CAPS_20_BOLD">Bratton</text:span><text:span text:style-name="Drop_20_Caps"> deceased, as shall be reproduced by the executor of the estate of the deceased, and that they would return the same certified under their hands unto the said Executives honor before the first day of January next.</text:span></text:p>
      <text:p text:style-name="P3"><text:span text:style-name="Drop_20_Caps"/></text:p>
      <text:p text:style-name="P12"><text:span text:style-name="CAPS_20_BOLD">David Sadler </text:span></text:p>
      <text:p text:style-name="P12"><text:span text:style-name="CAPS_20_BOLD">Francis </text:span><text:span text:style-name="CAPS_20_BOLD"><text:span text:style-name="T12">E</text:span></text:span><text:span text:style-name="CAPS_20_BOLD">rwin </text:span></text:p>
      <text:p text:style-name="P12"><text:span text:style-name="CAPS_20_BOLD">Robert love</text:span></text:p>
      <text:p text:style-name="P3"><text:span text:style-name="Drop_20_Caps"/></text:p>
      <text:p text:style-name="P3"><text:span text:style-name="Drop_20_Caps">Sworn the day and year above written before me</text:span></text:p>
      <text:p text:style-name="P3"><text:span text:style-name="Drop_20_Caps"/></text:p>
      <text:p text:style-name="P3"><text:span text:style-name="CAPS_20_BOLD">Samuel</text:span><text:span text:style-name="Drop_20_Caps"> </text:span><text:span text:style-name="CAPS_20_BOLD">given</text:span><text:span text:style-name="Drop_20_Caps"> JP</text:span></text:p>
      <text:p text:style-name="P3"><text:span text:style-name="Drop_20_Caps"/></text:p>
      <text:p text:style-name="P12"><text:span text:style-name="CAPS_20_BOLD"/></text:p>
      <text:p text:style-name="P8"><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7"><text:span text:style-name="Drop_20_Caps"/></text:p>
      <text:p text:style-name="P7"><text:span text:style-name="Drop_20_Caps"/></text:p>
      <text:p text:style-name="P7"><text:span text:style-name="Drop_20_Caps"/></text:p>
      <text:p text:style-name="P7"><text:span text:style-name="Drop_20_Caps"><text:span text:style-name="T4">Transcribed from original documents by Brent R. Brian &amp; Martha M. Brian.</text:span></text:span></text:p>
      <text:p text:style-name="P7"><text:span text:style-name="Drop_20_Caps"/></text:p>
      <text:p text:style-name="P7"><text:span text:style-name="Drop_20_Caps"><text:span text:style-name="T4">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2">BMGEN</text:span></text:span></text:a></text:p>
      <text:p text:style-name="P7"><text:span text:style-name="Drop_20_Caps"/></text:p>
      <text:p text:style-name="P7"><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2">In short, use what you like. <text:s/>But if you use our stuff, mention us as the source.</text:span></text:span></text:p>
      <text:p text:style-name="P7"><text:span text:style-name="Drop_20_Caps"/></text:p>
      <text:p text:style-name="P7"><text:span text:style-name="Drop_20_Caps"><text:span text:style-name="T2">Brent R. Brian</text:span></text:span></text:p>
      <text:p text:style-name="P7"><text:span text:style-name="Drop_20_Caps"><text:span text:style-name="T2">Martha M. Brian</text:span></text:span></text:p>
      <text:p text:style-name="P7"><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9cf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9c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Probate, SC, York, Robert Bratton 1815</text:span></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24T21:16:22.271039262</dc:date>
    <dc:creator>brent </dc:creator>
    <meta:editing-duration>PT37M9S</meta:editing-duration>
    <meta:editing-cycles>12</meta:editing-cycles>
    <meta:document-statistic meta:table-count="0" meta:image-count="0" meta:object-count="0" meta:page-count="7" meta:paragraph-count="82" meta:word-count="1204" meta:character-count="6753" meta:non-whitespace-character-count="5359"/>
  </office:meta>
</office:document-meta>
</file>