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style>
    <style:style style:name="P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1190b" officeooo:paragraph-rsid="0011190b" style:font-size-asian="10pt" style:font-weight-asian="bold" style:font-size-complex="10pt" style:font-weight-complex="bold"/>
    </style:style>
    <style:style style:name="P4" style:family="paragraph" style:parent-style-name="Standard">
      <style:text-properties style:font-name="Courier 10 Pitch1"/>
    </style:style>
    <style:style style:name="P5" style:family="paragraph" style:parent-style-name="Standard">
      <style:text-properties style:font-name="Courier 10 Pitch1" officeooo:paragraph-rsid="0017f8be"/>
    </style:style>
    <style:style style:name="P6" style:family="paragraph" style:parent-style-name="Standard">
      <style:text-properties style:font-name="Courier 10 Pitch1" officeooo:paragraph-rsid="001b2026"/>
    </style:style>
    <style:style style:name="P7" style:family="paragraph" style:parent-style-name="Standard">
      <style:text-properties style:font-name="Courier 10 Pitch1" officeooo:paragraph-rsid="001b63da"/>
    </style:style>
    <style:style style:name="P8" style:family="paragraph" style:parent-style-name="Standard">
      <style:text-properties style:font-name="Courier 10 Pitch1" officeooo:paragraph-rsid="001b783e"/>
    </style:style>
    <style:style style:name="P9" style:family="paragraph" style:parent-style-name="Standard">
      <style:paragraph-properties fo:break-before="page"/>
    </style:style>
    <style:style style:name="P10" style:family="paragraph" style:parent-style-name="Standard">
      <style:paragraph-properties fo:break-before="page"/>
      <style:text-properties style:font-name="Courier 10 Pitch1"/>
    </style:style>
    <style:style style:name="P11" style:family="paragraph" style:parent-style-name="Standard">
      <style:paragraph-properties fo:break-before="page"/>
      <style:text-properties style:font-name="Courier 10 Pitch1" officeooo:paragraph-rsid="001b2026"/>
    </style:style>
    <style:style style:name="T1" style:family="text">
      <style:text-properties officeooo:rsid="001eb52f"/>
    </style:style>
    <style:style style:name="T2" style:family="text">
      <style:text-properties style:text-position="super 58%" style:font-name="Courier 10 Pitch1" fo:font-size="10pt" officeooo:rsid="0011190b" style:font-size-asian="10pt" style:font-size-complex="10pt"/>
    </style:style>
    <style:style style:name="T3" style:family="text">
      <style:text-properties fo:font-variant="normal" fo:text-transform="none" fo:color="#000000" style:text-line-through-style="none" style:text-line-through-type="none" style:font-name="Courier 10 Pitch1"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Courier 10 Pitch1" fo:font-style="normal" style:text-underline-style="none" fo:font-weight="normal" officeooo:rsid="0014b971" style:text-blinking="false" fo:background-color="transparent" loext:char-shading-value="0"/>
    </style:style>
    <style:style style:name="T5" style:family="text">
      <style:text-properties style:text-line-through-style="none" style:text-line-through-type="none" style:font-name="Courier 10 Pitch1" fo:font-style="normal" style:text-underline-style="none" style:text-blinking="false" fo:background-color="transparent" loext:char-shading-value="0"/>
    </style:style>
    <style:style style:name="T6" style:family="text">
      <style:text-properties style:text-line-through-style="none" style:text-line-through-type="none" style:font-name="Courier 10 Pitch1" fo:font-style="normal" style:text-underline-style="none" officeooo:rsid="0014b971" style:text-blinking="false" fo:background-color="transparent" loext:char-shading-value="0"/>
    </style:style>
    <style:style style:name="T7" style:family="text">
      <style:text-properties style:font-name="Courier 10 Pitch1"/>
    </style:style>
    <style:style style:name="T8" style:family="text">
      <style:text-properties style:font-name="Courier 10 Pitch1" fo:font-size="10pt" officeooo:rsid="0011a413" style:font-size-asian="10pt" style:font-size-complex="10pt"/>
    </style:style>
    <style:style style:name="T9" style:family="text">
      <style:text-properties style:font-name="Courier 10 Pitch1" fo:font-size="10pt" officeooo:rsid="0011190b" style:font-size-asian="10pt" style:font-size-complex="10pt"/>
    </style:style>
    <style:style style:name="T10" style:family="text">
      <style:text-properties style:font-name="Courier 10 Pitch1" officeooo:rsid="0016478e"/>
    </style:style>
    <style:style style:name="T11" style:family="text">
      <style:text-properties style:font-name="Courier 10 Pitch1" officeooo:rsid="001b63da"/>
    </style:style>
    <style:style style:name="T12" style:family="text">
      <style:text-properties style:font-name="Courier 10 Pitch1" officeooo:rsid="001b2026"/>
    </style:style>
    <style:style style:name="T13" style:family="text">
      <style:text-properties officeooo:rsid="0016478e"/>
    </style:style>
    <style:style style:name="T14" style:family="text">
      <style:text-properties officeooo:rsid="0017f8be"/>
    </style:style>
    <style:style style:name="T15" style:family="text">
      <style:text-properties officeooo:rsid="00195217"/>
    </style:style>
    <style:style style:name="T16" style:family="text">
      <style:text-properties officeooo:rsid="001b2026"/>
    </style:style>
    <style:style style:name="T17" style:family="text">
      <style:text-properties officeooo:rsid="001b63da"/>
    </style:style>
    <style:style style:name="T18" style:family="text">
      <style:text-properties officeooo:rsid="001b78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ormal"><text:span text:style-name="T7">CASE #81</text:span></text:span></text:p>
      <text:p text:style-name="Standard"><text:span text:style-name="Normal"><text:span text:style-name="T7">FILE #3962</text:span></text:span></text:p>
      <text:p text:style-name="Standard"><text:span text:style-name="Normal"><text:span text:style-name="T7"/></text:span></text:p>
      <text:p text:style-name="Standard"><text:span text:style-name="CAPS_20__2b__20_bold"><text:span text:style-name="T8">MCASTLAND WALLACE</text:span></text:span><text:span text:style-name="Normal"><text:span text:style-name="T8"> <text:s text:c="10"/>DEC’D</text:span></text:span></text:p>
      <text:p text:style-name="Standard"><text:span text:style-name="CAPS_20__2b__20_bold"><text:span text:style-name="T8">A. S. WALLACE</text:span></text:span><text:span text:style-name="Normal"><text:span text:style-name="T8"> <text:s text:c="14"/>EXOR.</text:span></text:span></text:p>
      <text:p text:style-name="P9"><text:span text:style-name="Normal"><text:span text:style-name="T7"/></text:span></text:p>
      <text:p text:style-name="Standard"><text:span text:style-name="Normal"><text:span text:style-name="T7"/></text:span></text:p>
      <text:p text:style-name="Standard"><text:span text:style-name="Normal"><text:span text:style-name="T7"/></text:span></text:p>
      <text:p text:style-name="Standard"><text:span text:style-name="Normal"><text:span text:style-name="T7"/></text:span></text:p>
      <text:p text:style-name="Standard"><text:span text:style-name="Normal"><text:span text:style-name="T7"/></text:span></text:p>
      <text:p text:style-name="Standard"><text:span text:style-name="Normal"><text:span text:style-name="T7">Last Will and Testament</text:span></text:span></text:p>
      <text:p text:style-name="Standard"><text:span text:style-name="Normal"><text:span text:style-name="T7">of</text:span></text:span></text:p>
      <text:p text:style-name="Standard"><text:span text:style-name="Normal"><text:span text:style-name="T7">McCasland Wallace</text:span></text:span></text:p>
      <text:p text:style-name="Standard"><text:span text:style-name="Normal"><text:span text:style-name="T7"/></text:span></text:p>
      <text:p text:style-name="Standard"><text:span text:style-name="Normal"><text:span text:style-name="T7">CASE #81</text:span></text:span></text:p>
      <text:p text:style-name="Standard"><text:span text:style-name="Normal"><text:span text:style-name="T7">FILE #3962</text:span></text:span></text:p>
      <text:p text:style-name="Standard"><text:span text:style-name="Normal"><text:span text:style-name="T7"/></text:span></text:p>
      <text:p text:style-name="Standard"><text:span text:style-name="Normal"><text:span text:style-name="T7">Recorded in Book of Wills Pages 462 &amp; 463</text:span></text:span></text:p>
      <text:p text:style-name="Standard"><text:span text:style-name="Normal"><text:span text:style-name="T7">S. E. Moore</text:span></text:span></text:p>
      <text:p text:style-name="Standard"><text:span text:style-name="Normal"><text:span text:style-name="T7">Clerk OYD</text:span></text:span></text:p>
      <text:p text:style-name="P9"><text:span text:style-name="Normal"><text:span text:style-name="T7">South Carolina </text:span></text:span></text:p>
      <text:p text:style-name="Standard"><text:span text:style-name="Normal"><text:span text:style-name="T7">York District</text:span></text:span></text:p>
      <text:p text:style-name="Standard"><text:span text:style-name="Normal"><text:span text:style-name="T7"/></text:span></text:p>
      <text:p text:style-name="Standard"><text:span text:style-name="Normal"><text:span text:style-name="T7">In the name of God Amen.</text:span></text:span></text:p>
      <text:p text:style-name="Standard"><text:span text:style-name="Normal"><text:span text:style-name="T7"/></text:span></text:p>
      <text:p text:style-name="Standard"><text:span text:style-name="Normal"><text:span text:style-name="T9">I </text:span></text:span><text:span text:style-name="CAPS_20__2b__20_bold"><text:span text:style-name="T9">McCasland</text:span></text:span><text:span text:style-name="Normal"><text:span text:style-name="T9"> </text:span></text:span><text:span text:style-name="CAPS_20__2b__20_bold"><text:span text:style-name="T9">Wallace</text:span></text:span><text:span text:style-name="Normal"><text:span text:style-name="T9"> of the District aforesaid being in good health and disposing mind and memory and desirous of arranging my worldly business do make and ordain this my last will and testament in manner and form as follows </text:span></text:span></text:p>
      <text:p text:style-name="Standard"><text:span text:style-name="Normal"><text:span text:style-name="T7"/></text:span></text:p>
      <text:p text:style-name="Standard"><text:span text:style-name="Normal"><text:span text:style-name="T9">1</text:span></text:span><text:span text:style-name="Normal"><text:span text:style-name="T2">st</text:span></text:span><text:span text:style-name="Normal"><text:span text:style-name="T9"> I will and direct that my body be decently buried and all my just debts paid. </text:span></text:span></text:p>
      <text:p text:style-name="Standard"><text:span text:style-name="Normal"><text:span text:style-name="T7"/></text:span></text:p>
      <text:p text:style-name="Standard"><text:span text:style-name="Normal"><text:span text:style-name="T9">2</text:span></text:span><text:span text:style-name="Normal"><text:span text:style-name="T2">nd</text:span></text:span><text:span text:style-name="Normal"><text:span text:style-name="T9"> Having given my children and grand children except my son </text:span></text:span><text:span text:style-name="CAPS_20__2b__20_bold"><text:span text:style-name="T9">Alexander S. Wallace</text:span></text:span><text:span text:style-name="Normal"><text:span text:style-name="T9"> all that I wish or intend to give them, I hereby will, bequeath and devise to my said son </text:span></text:span><text:span text:style-name="CAPS_20__2b__20_bold"><text:span text:style-name="T9">Alexander S. Wallace</text:span></text:span><text:span text:style-name="Normal"><text:span text:style-name="T9"> all my estate both real and personal of every description whatever to him and his heirs forever. </text:span></text:span></text:p>
      <text:p text:style-name="Standard"><text:span text:style-name="Normal"><text:span text:style-name="T7"/></text:span></text:p>
      <text:p text:style-name="Standard"><text:span text:style-name="Normal"><text:span text:style-name="T9">Lastly I nominate, constitute and appoint my said son </text:span></text:span><text:span text:style-name="CAPS_20__2b__20_bold"><text:span text:style-name="T9">Alexander S. Wallace</text:span></text:span><text:span text:style-name="Normal"><text:span text:style-name="T9"> executor of this my last will and testament, ratifying and confirming this, and no other, as my last will and testament and revoking all others by me made.</text:span></text:span></text:p>
      <text:p text:style-name="Standard"><text:span text:style-name="Normal"><text:span text:style-name="T7"/></text:span></text:p>
      <text:p text:style-name="Standard"><text:span text:style-name="Normal"><text:span text:style-name="T7">In testimony whereof I have hereunto set my hand and seal this twenty eighth day of December in the year of our Lord one thousand eight hundred and forty seven.</text:span></text:span></text:p>
      <text:p text:style-name="Standard"><text:span text:style-name="Normal"><text:span text:style-name="T7"/></text:span></text:p>
      <text:p text:style-name="Standard"><text:span text:style-name="CAPS_20__2b__20_bold"><text:span text:style-name="T9">McCasland</text:span></text:span><text:span text:style-name="Normal"><text:span text:style-name="T9"> </text:span></text:span><text:span text:style-name="CAPS_20__2b__20_bold"><text:span text:style-name="T9">Wallace</text:span></text:span><text:span text:style-name="Normal"><text:span text:style-name="T9"> {seal}</text:span></text:span></text:p>
      <text:p text:style-name="Standard"><text:span text:style-name="Normal"><text:span text:style-name="T7"/></text:span></text:p>
      <text:p text:style-name="Standard"><text:span text:style-name="Normal"><text:span text:style-name="T9">Signed sealed and acknowledged by </text:span></text:span><text:span text:style-name="CAPS_20__2b__20_bold"><text:span text:style-name="T9">M. Wallace</text:span></text:span><text:span text:style-name="Normal"><text:span text:style-name="T9"> as and for his last will and testament in our presence who subscribed as witnesses in his presence and presence of each other. </text:span></text:span></text:p>
      <text:p text:style-name="Standard"><text:span text:style-name="Normal"><text:span text:style-name="T7"/></text:span></text:p>
      <text:p text:style-name="Standard"><text:span text:style-name="CAPS_20__2b__20_bold"><text:span text:style-name="T7">James Brian </text:span></text:span></text:p>
      <text:p text:style-name="Standard"><text:span text:style-name="CAPS_20__2b__20_bold"><text:span text:style-name="T7">J. Bolton Smith </text:span></text:span></text:p>
      <text:p text:style-name="Standard"><text:span text:style-name="CAPS_20__2b__20_bold"><text:span text:style-name="T7">S. W. Melton </text:span></text:span></text:p>
      <text:p text:style-name="Standard"><text:span text:style-name="Normal"><text:span text:style-name="T7"/></text:span></text:p>
      <text:p text:style-name="Standard"><text:span text:style-name="Normal"><text:span text:style-name="T7">Probated August 21 1862</text:span></text:span></text:p>
      <text:p text:style-name="Standard"><text:span text:style-name="Normal"><text:span text:style-name="T7">Will Book '3' P-462 </text:span></text:span></text:p>
      <text:p text:style-name="Standard"><text:span text:style-name="Normal"><text:span text:style-name="T7">Case No 81</text:span></text:span></text:p>
      <text:p text:style-name="Standard"><text:span text:style-name="Normal"><text:span text:style-name="T7">File No. 2219 </text:span></text:span></text:p>
      <text:p text:style-name="P9"><text:bookmark text:name="docs-internal-guid-d8478c82-7e79-543a-2ff9-b38eb9837748"/><text:span text:style-name="Normal"><text:span text:style-name="T7">South Carolina</text:span></text:span></text:p>
      <text:p text:style-name="P4">York District</text:p>
      <text:p text:style-name="P4"/>
      <text:p text:style-name="P4">Personally appeared <text:span text:style-name="CAPS_20__2b__20_bold">J. Bolton Smith</text:span> before me and made of that he was present and saw <text:span text:style-name="CAPS_20__2b__20_bold">McCaslin Wallace</text:span> sign <text:span text:style-name="T16">and</text:span> seal and heard him acknowledge the within as his last will and testament and that he with <text:span text:style-name="CAPS_20__2b__20_bold">James</text:span> <text:span text:style-name="CAPS_20__2b__20_bold">Brian</text:span> and <text:span text:style-name="CAPS_20__2b__20_bold">Samuel</text:span> <text:span text:style-name="CAPS_20__2b__20_bold">W.</text:span> <text:span text:style-name="CAPS_20__2b__20_bold">Milton</text:span> witnessed the execution thereof and subscribed their names as <text:span text:style-name="T16">w</text:span>itnesses in presence of testator, and each other, and that testator was of sound and disposing mind and memory.</text:p>
      <text:p text:style-name="P4"/>
      <text:p text:style-name="P4"><text:span text:style-name="CAPS_20__2b__20_bold">J. Bolton Smith</text:span></text:p>
      <text:p text:style-name="P4"/>
      <text:p text:style-name="P4">Sworn to the 21st day of August 1862</text:p>
      <text:p text:style-name="P4"/>
      <text:p text:style-name="P4"><text:span text:style-name="CAPS_20__2b__20_bold">S. E. Moore</text:span></text:p>
      <text:p text:style-name="P4">Clerk of York District Ex Offic<text:span text:style-name="T16">io</text:span></text:p>
      <text:p text:style-name="P4"/>
      <text:p text:style-name="P4">Qualified <text:span text:style-name="CAPS_20__2b__20_bold">A. S. Wallace</text:span> executor August 28th 1862.</text:p>
      <text:p text:style-name="P4"/>
      <text:p text:style-name="P4"><text:span text:style-name="CAPS_20__2b__20_bold">S. E. Moore</text:span></text:p>
      <text:p text:style-name="P4">OYD Ex Off</text:p>
      <text:p text:style-name="P10"><text:span text:style-name="CAPS_20__2b__20_bold"><text:span text:style-name="T16">A. S.</text:span></text:span><text:span text:style-name="CAPS_20__2b__20_bold"> Wallace</text:span> executor of <text:span text:style-name="CAPS_20__2b__20_bold">mccasland</text:span> <text:span text:style-name="CAPS_20__2b__20_bold">Wallace</text:span> in account</text:p>
      <text:p text:style-name="P4"/>
      <text:p text:style-name="P4">1863 two amount of inventory except notes <text:s text:c="17"/><text:span text:style-name="T16">$</text:span>2125.50</text:p>
      <text:p text:style-name="P6"><text:span text:style-name="CAPS_20__2b__20_bold"><text:span text:style-name="T16">A. S.</text:span></text:span><text:span text:style-name="CAPS_20__2b__20_bold"> Wallace</text:span> note end interest in inventory <text:s text:c="15"/>$234.57</text:p>
      <text:p text:style-name="P6"><text:span text:style-name="CAPS_20__2b__20_bold"><text:span text:style-name="T16">A. S.</text:span></text:span><text:span text:style-name="CAPS_20__2b__20_bold"> Wallace</text:span> note and interest in inventory <text:s text:c="16"/>$38.47</text:p>
      <text:p text:style-name="P4">Rent of land for 1862 <text:s text:c="39"/>$30.00</text:p>
      <text:p text:style-name="P4"><text:s text:c="59"/><text:span text:style-name="T16">--------</text:span></text:p>
      <text:p text:style-name="P4"><text:span text:style-name="T16"><text:s text:c="59"/>$</text:span>2428.54</text:p>
      <text:p text:style-name="P4"/>
      <text:p text:style-name="P4">1863 debit</text:p>
      <text:p text:style-name="P4"/>
      <text:p text:style-name="P6">January 31st by cash for debit <text:span text:style-name="CAPS_20__2b__20_bold">J. B. </text:span><text:span text:style-name="CAPS_20__2b__20_bold"><text:span text:style-name="T16">Withim</text:span></text:span><text:span text:style-name="T16"> A/C <text:s text:c="13"/>$20.75</text:span></text:p>
      <text:p text:style-name="P6">January 31st by cash for debit <text:span text:style-name="CAPS_20__2b__20_bold"><text:span text:style-name="T16">J. E. Jeffry</text:span></text:span><text:span text:style-name="Normal"><text:span text:style-name="T16">’s</text:span></text:span><text:span text:style-name="CAPS_20__2b__20_bold"><text:span text:style-name="T16"> <text:s text:c="14"/></text:span></text:span><text:span text:style-name="Normal"><text:span text:style-name="T16"><text:s/>$12.00</text:span></text:span></text:p>
      <text:p text:style-name="P6"><text:span text:style-name="Normal"><text:s text:c="13"/></text:span><text:span text:style-name="Normal"><text:span text:style-name="T16">Ordinary’s fees this return <text:s text:c="21"/>$3.50</text:span></text:span></text:p>
      <text:p text:style-name="P7"><text:span text:style-name="Normal"><text:s text:c="13"/></text:span><text:span text:style-name="Normal"><text:span text:style-name="T17">Interest on </text:span></text:span><text:span text:style-name="Normal"><text:span text:style-name="T12">$</text:span></text:span><text:span text:style-name="Normal"><text:span text:style-name="T11">2428.54 rec’d <text:s text:c="21"/>$60.71</text:span></text:span></text:p>
      <text:p text:style-name="P7"><text:span text:style-name="Normal"><text:span text:style-name="T11"><text:s text:c="13"/>Interest on $36.25 paid <text:s text:c="25"/>$0.90 <text:s text:c="2"/>$97.86</text:span></text:span></text:p>
      <text:p text:style-name="P7"><text:span text:style-name="Normal"><text:span text:style-name="T11"><text:s text:c="59"/>-----------------</text:span></text:span></text:p>
      <text:p text:style-name="P7"><text:span text:style-name="Normal"><text:span text:style-name="T11"><text:s text:c="13"/>Balance in hands of executor <text:s text:c="17"/>$2330.68</text:span></text:span></text:p>
      <text:p text:style-name="P7"><text:span text:style-name="Normal"><text:span text:style-name="T11"/></text:span></text:p>
      <text:p text:style-name="P7"><text:span text:style-name="Normal"><text:span text:style-name="T11">Returned on oath January 31, 1863</text:span></text:span></text:p>
      <text:p text:style-name="P7"><text:span text:style-name="Normal"><text:span text:style-name="T11"/></text:span></text:p>
      <text:p text:style-name="P7"><text:span text:style-name="CAPS_20__2b__20_bold"><text:span text:style-name="T17">J</text:span></text:span><text:span text:style-name="Normal"><text:span text:style-name="T11">. </text:span></text:span><text:span text:style-name="CAPS_20__2b__20_bold"><text:span text:style-name="T17">A</text:span></text:span><text:span text:style-name="Normal"><text:span text:style-name="T11">. </text:span></text:span><text:span text:style-name="CAPS_20__2b__20_bold"><text:span text:style-name="T17">Brown</text:span></text:span><text:span text:style-name="Normal"><text:span text:style-name="T11">, OYD</text:span></text:span></text:p>
      <text:p text:style-name="P7"><text:span text:style-name="Normal"><text:span text:style-name="T11"/></text:span></text:p>
      <text:p text:style-name="P7"><text:span text:style-name="Normal"><text:span text:style-name="T11">Stamped in my presence</text:span></text:span></text:p>
      <text:p text:style-name="P7"><text:span text:style-name="Normal"><text:span text:style-name="T11"/></text:span></text:p>
      <text:p text:style-name="P7"><text:span text:style-name="Normal"><text:span text:style-name="T11">August 8, 1866</text:span></text:span></text:p>
      <text:p text:style-name="P7"><text:span text:style-name="Normal"><text:span text:style-name="T11"/></text:span></text:p>
      <text:p text:style-name="P7"><text:span text:style-name="CAPS_20__2b__20_bold"><text:span text:style-name="T17">J</text:span></text:span><text:span text:style-name="Normal"><text:span text:style-name="T11">. </text:span></text:span><text:span text:style-name="CAPS_20__2b__20_bold"><text:span text:style-name="T17">A</text:span></text:span><text:span text:style-name="Normal"><text:span text:style-name="T11">. </text:span></text:span><text:span text:style-name="CAPS_20__2b__20_bold"><text:span text:style-name="T17">Brown</text:span></text:span><text:span text:style-name="Normal"><text:span text:style-name="T11">, OYD</text:span></text:span></text:p>
      <text:p text:style-name="P11">An inventory of the goods and chattels of the estate of <text:span text:style-name="CAPS_20__2b__20_bold">mccasland</text:span> <text:span text:style-name="CAPS_20__2b__20_bold">Wallace</text:span> deceased as shown <text:span text:style-name="T18">t</text:span>o <text:span text:style-name="T18">u</text:span>s by <text:span text:style-name="CAPS_20__2b__20_bold">a. s. Wallace,</text:span> executor</text:p>
      <text:p text:style-name="P4"/>
      <text:p text:style-name="P4">one pair of trucks <text:s text:c="34"/>$2.<text:span text:style-name="T18">00</text:span></text:p>
      <text:p text:style-name="P8"><text:span text:style-name="T18">o</text:span>ne half interest in blacksmith tools <text:s text:c="15"/>$3.<text:span text:style-name="T18">00</text:span></text:p>
      <text:p text:style-name="P8"><text:span text:style-name="T18">o</text:span>ne feather bed and bed clothes <text:s text:c="21"/>$5.<text:span text:style-name="T18">00</text:span></text:p>
      <text:p text:style-name="P8">Auger saw Brownfield steel yards <text:s text:c="20"/>$2.<text:span text:style-name="T18">00</text:span></text:p>
      <text:p text:style-name="P8"><text:span text:style-name="T18">one </text:span>clock <text:s text:c="43"/>$1.<text:span text:style-name="T18">00</text:span></text:p>
      <text:p text:style-name="P8"><text:span text:style-name="T18">one</text:span> Looking Glass and clothing <text:s text:c="22"/>$8.<text:span text:style-name="T18">00</text:span></text:p>
      <text:p text:style-name="P8">OneNote for $140 a Wallace 2nd of June 1851 <text:s text:c="7"/>$140.<text:span text:style-name="T18">00</text:span></text:p>
      <text:p text:style-name="P8">Credit on this note 4 $14 2nd February 1852 <text:s text:c="8"/>$14.<text:span text:style-name="T18">00</text:span></text:p>
      <text:p text:style-name="P8">One conditional note August 22nd 1861 as Wallace <text:s text:c="3"/>$35.<text:span text:style-name="T18">00</text:span> doubtful</text:p>
      <text:p text:style-name="P8">Cash <text:s text:c="46"/>$100.<text:span text:style-name="T18">00</text:span></text:p>
      <text:p text:style-name="P8">Half dozen chairs <text:s text:c="35"/>$3.<text:span text:style-name="T18">00</text:span></text:p>
      <text:p text:style-name="P8">One covered two ovens <text:s text:c="31"/>$1.<text:span text:style-name="T18">00</text:span></text:p>
      <text:p text:style-name="P8">216 acres of land <text:s text:c="31"/>$2,000.<text:span text:style-name="T18">00</text:span></text:p>
      <text:p text:style-name="P4">One <text:span text:style-name="T18">lot</text:span> Sundries <text:s text:c="36"/><text:span text:style-name="T18">$0.</text:span>50</text:p>
      <text:p text:style-name="P8"><text:s text:c="49"/><text:span text:style-name="T18">---------</text:span></text:p>
      <text:p text:style-name="P8"><text:s text:c="50"/><text:span text:style-name="T18">$2125.50</text:span> </text:p>
      <text:p text:style-name="P4"/>
      <text:p text:style-name="P4">A true appraisement of all and singular the goods and chattels rights and credits of <text:span text:style-name="CAPS_20__2b__20_bold">McCasl</text:span><text:span text:style-name="CAPS_20__2b__20_bold"><text:span text:style-name="T18">and</text:span></text:span> <text:span text:style-name="CAPS_20__2b__20_bold">Wallace</text:span> has shown <text:span text:style-name="T18">u</text:span>s by the executor <text:span text:style-name="CAPS_20__2b__20_bold">a. s. Wallace</text:span> September 1st 1862.</text:p>
      <text:p text:style-name="P4"/>
      <text:p text:style-name="P4">Witness our hands and seals</text:p>
      <text:p text:style-name="P4"/>
      <text:p text:style-name="P4"><text:span text:style-name="CAPS_20__2b__20_bold">R. E. Getty</text:span></text:p>
      <text:p text:style-name="P4"><text:span text:style-name="CAPS_20__2b__20_bold">H. J. Har</text:span><text:span text:style-name="CAPS_20__2b__20_bold"><text:span text:style-name="T18">shaw</text:span></text:span></text:p>
      <text:p text:style-name="P4"><text:span text:style-name="CAPS_20__2b__20_bold">J. G. Templeton</text:span></text:p>
      <text:p text:style-name="P4"/>
      <text:p text:style-name="P4">Returned on <text:span text:style-name="T18">oath</text:span> January 31st 1863</text:p>
      <text:p text:style-name="P4"><text:span text:style-name="CAPS">G. A. Brown</text:span> <text:span text:style-name="T18">OYD</text:span></text:p>
      <text:p text:style-name="P4"/>
      <text:p text:style-name="P8"><text:span text:style-name="Normal"><text:span text:style-name="T11">Stamped in my presence</text:span></text:span></text:p>
      <text:p text:style-name="P8"><text:span text:style-name="Normal"><text:span text:style-name="T11"/></text:span></text:p>
      <text:p text:style-name="P8"><text:span text:style-name="Normal"><text:span text:style-name="T11">August 8, 1866</text:span></text:span></text:p>
      <text:p text:style-name="P8"><text:span text:style-name="Normal"><text:span text:style-name="T11"/></text:span></text:p>
      <text:p text:style-name="P8"><text:span text:style-name="CAPS_20__2b__20_bold"><text:span text:style-name="T17">J</text:span></text:span><text:span text:style-name="Normal"><text:span text:style-name="T11">. </text:span></text:span><text:span text:style-name="CAPS_20__2b__20_bold"><text:span text:style-name="T17">A</text:span></text:span><text:span text:style-name="Normal"><text:span text:style-name="T11">. </text:span></text:span><text:span text:style-name="CAPS_20__2b__20_bold"><text:span text:style-name="T17">Brown</text:span></text:span><text:span text:style-name="Normal"><text:span text:style-name="T11">, OYD</text:span></text:span></text:p>
      <text:p text:style-name="P10">State of South Carolina</text:p>
      <text:p text:style-name="P4">York District</text:p>
      <text:p text:style-name="P4"/>
      <text:p text:style-name="P4">By <text:span text:style-name="CAPS_20__2b__20_bold">Samuel e. Moore,</text:span> Esquire ordinary EX OFF</text:p>
      <text:p text:style-name="P4"/>
      <text:p text:style-name="P4">To All To whom these presents shall come, greeting</text:p>
      <text:p text:style-name="P4"/>
      <text:p text:style-name="P4"><text:span text:style-name="T15">Know</text:span> <text:span text:style-name="T15">ye</text:span> that on the 21st day of August, which was in the year of Our Lord <text:span text:style-name="T15">eighteen hundred and sixty two,</text:span> the last will and testament of <text:span text:style-name="CAPS_20__2b__20_bold">mccasland Wallace,</text:span> late of York District in this state, deceased, was proved, approved, and allowed of; the said deceased having, whilst <text:span text:style-name="T15">he</text:span> lived, and at the time of his death, divers <text:span text:style-name="T15">g</text:span>oods, rights, and credits within the state <text:span text:style-name="T15">aforesaid;</text:span> by means w<text:span text:style-name="T15">hereof</text:span> the approbation and allowing of his Testament, and the power of granting the administration of all singular the goods, rights, and credits of the s<text:span text:style-name="T15">aid</text:span> deceased, to me is manifestly known to belong, and that the administration of all and singular the goods, rights, and credits of the said deceased, and his Testament, any manner of way concerning, was granted and committed to <text:span text:style-name="CAPS_20__2b__20_bold">Alexander s. Wallace</text:span> as named executor in last will and testament: being first sworn on the <text:span text:style-name="T15">H</text:span>oly <text:span text:style-name="T15">E</text:span>vangelist of <text:span text:style-name="T15">A</text:span>lmighty <text:span text:style-name="T15">G</text:span>od well and <text:span text:style-name="T15">f</text:span>aithfully to administer, and make a full and perfect inventory of all into singular the goods, rights, and credits of the said deceased, and to exhibit the same into the ordinar<text:span text:style-name="T15">y’</text:span>s office, in Yorkville in order to be recorded on or before the <text:span text:style-name="T15">first</text:span> day of December now next ensuing; and to render a just and true account, calculation, and <text:span text:style-name="T15">r</text:span>eckoning the<text:span text:style-name="T15">re</text:span>of, when the<text:span text:style-name="T15">reunto </text:span>required.</text:p>
      <text:p text:style-name="P4"/>
      <text:p text:style-name="P4">In witness whereof I have hearing to set my hand and seal the 28th day of August in the year of Our Lord <text:span text:style-name="T15">eighteen hundred and sixty two</text:span> and in the 87th year of <text:span text:style-name="T15">I</text:span>ndependence of South Carolina.</text:p>
      <text:p text:style-name="P4"/>
      <text:p text:style-name="P4"><text:span text:style-name="CAPS_20__2b__20_bold">S. E. Moore</text:span></text:p>
      <text:p text:style-name="P4">OYD Ex Off</text:p>
      <text:p text:style-name="P4"/>
      <text:p text:style-name="P10">State of South Carolina</text:p>
      <text:p text:style-name="P4">York District</text:p>
      <text:p text:style-name="P4"/>
      <text:p text:style-name="P4">By <text:span text:style-name="CAPS_20__2b__20_bold">S. E. Moore</text:span>, Clerk and ex off ordinary York District</text:p>
      <text:p text:style-name="P4"/>
      <text:p text:style-name="Standard"><text:span text:style-name="T3">These are to authorize and Empower you, or any three or four of you, whose names are here under written, to repair to all such parts and places, within this state, as you shall be directed unto by </text:span><text:span text:style-name="CAPS_20__2b__20_bold"><text:span text:style-name="T5">Alexander </text:span></text:span><text:span text:style-name="CAPS_20__2b__20_bold"><text:span text:style-name="T6">S.</text:span></text:span><text:span text:style-name="CAPS_20__2b__20_bold"><text:span text:style-name="T5"> Wallace</text:span></text:span><text:span text:style-name="T3"> of the goods and chattels rights and credits of </text:span><text:span text:style-name="CAPS_20__2b__20_bold"><text:span text:style-name="T5">McCasland</text:span></text:span><text:span text:style-name="CAPS_20__2b__20_bold"><text:span text:style-name="T5"> Wallace,</text:span></text:span><text:span text:style-name="T3"> deceased, wheresoever any of the said goods and chattels are, or </text:span><text:span text:style-name="T4">do</text:span><text:span text:style-name="T3"> remain, within the </text:span><text:span text:style-name="T4">said</text:span><text:span text:style-name="T3"> parts and places, and which shall be shown on to you by the said </text:span><text:span text:style-name="CAPS_20__2b__20_bold"><text:span text:style-name="T5">Alexander </text:span></text:span><text:span text:style-name="CAPS_20__2b__20_bold"><text:span text:style-name="T6">S.</text:span></text:span><text:span text:style-name="CAPS_20__2b__20_bold"><text:span text:style-name="T5"> Wallace</text:span></text:span><text:span text:style-name="T3"> and </text:span><text:span text:style-name="T4">there</text:span><text:span text:style-name="T3"> </text:span><text:span text:style-name="T4">v</text:span><text:span text:style-name="T3">iew and </text:span><text:span text:style-name="T4">ap</text:span><text:span text:style-name="T3">praise all and every the said goods and chattels, being first duly sworn on the holy evangelist of almighty God, to make a true and perfect inventory and appraisement thereof, and to cause the same to be returned under your hands, or any three or four of you, unto the said <text:s/></text:span><text:span text:style-name="CAPS_20__2b__20_bold"><text:span text:style-name="T5">Alexander </text:span></text:span><text:span text:style-name="CAPS_20__2b__20_bold"><text:span text:style-name="T6">S.</text:span></text:span><text:span text:style-name="CAPS_20__2b__20_bold"><text:span text:style-name="T5"> Wallace</text:span></text:span><text:span text:style-name="Normal"><text:span text:style-name="T5">, </text:span></text:span><text:span text:style-name="Normal"><text:span text:style-name="T6">o</text:span></text:span><text:span text:style-name="T3">n or before the 1st day of December next.</text:span></text:p>
      <text:p text:style-name="P4"/>
      <text:p text:style-name="Standard"><text:span text:style-name="T7">Witness </text:span><text:span text:style-name="CAPS_20__2b__20_bold"><text:span text:style-name="T7">S. E. Moore</text:span></text:span><text:span text:style-name="T7">, Clerk Ex Off, Esquire, ordinary of the said District the 28th day of August in the year of Our Lord 1862 and in the 87 year of the </text:span><text:span text:style-name="T10">I</text:span><text:span text:style-name="T7">ndependence of the state of South Carolina</text:span></text:p>
      <text:p text:style-name="P4"/>
      <text:p text:style-name="Standard"><text:span text:style-name="CAPS_20__2b__20_bold"><text:span text:style-name="T7">S. E. Moore</text:span></text:span></text:p>
      <text:p text:style-name="P4">OYD, Ex Off</text:p>
      <text:p text:style-name="P4"/>
      <text:p text:style-name="P4">To Messrs.</text:p>
      <text:p text:style-name="P4"><text:span text:style-name="CAPS_20__2b__20_bold">R. E. Getty</text:span><text:span text:style-name="CAPS_20__2b__20_bold"><text:span text:style-name="T14">S</text:span></text:span></text:p>
      <text:p text:style-name="P4"><text:span text:style-name="CAPS_20__2b__20_bold">H. J. </text:span><text:span text:style-name="CAPS_20__2b__20_bold"><text:span text:style-name="T13">HARSHAW</text:span></text:span></text:p>
      <text:p text:style-name="P4"><text:span text:style-name="CAPS_20__2b__20_bold">Robert Miller</text:span></text:p>
      <text:p text:style-name="P4"><text:span text:style-name="CAPS_20__2b__20_bold"><text:span text:style-name="T14">R</text:span></text:span><text:span text:style-name="CAPS_20__2b__20_bold">. A. Lath</text:span><text:span text:style-name="CAPS_20__2b__20_bold"><text:span text:style-name="T14">E</text:span></text:span><text:span text:style-name="CAPS_20__2b__20_bold">m</text:span></text:p>
      <text:p text:style-name="P4"><text:span text:style-name="CAPS_20__2b__20_bold">John G. Templeton</text:span></text:p>
      <text:p text:style-name="P4"/>
      <text:p text:style-name="P4">Memorandum that on the first day of September in the year of Our Lord <text:span text:style-name="T13">eighteen hundred and sixty two</text:span> personally appeared before me <text:span text:style-name="CAPS_20__2b__20_bold">James M. </text:span><text:span text:style-name="CAPS_20__2b__20_bold"><text:span text:style-name="T14">Hope</text:span></text:span><text:span text:style-name="T14">, </text:span>notary public <text:span text:style-name="T14">for said</text:span> District, <text:span text:style-name="CAPS_20__2b__20_bold"><text:span text:style-name="T14">R</text:span></text:span><text:span text:style-name="T14">. </text:span><text:span text:style-name="CAPS_20__2b__20_bold"><text:span text:style-name="T14">E</text:span></text:span><text:span text:style-name="T14">. </text:span><text:span text:style-name="CAPS_20__2b__20_bold"><text:span text:style-name="T14">Gettys</text:span></text:span><text:span text:style-name="T14">, </text:span><text:span text:style-name="CAPS_20__2b__20_bold"><text:span text:style-name="T14">H</text:span></text:span><text:span text:style-name="T14">. </text:span><text:span text:style-name="CAPS_20__2b__20_bold"><text:span text:style-name="T14">J</text:span></text:span><text:span text:style-name="T14">. </text:span><text:span text:style-name="CAPS_20__2b__20_bold"><text:span text:style-name="T14">Harshaw</text:span></text:span><text:span text:style-name="T14"> and </text:span><text:span text:style-name="CAPS_20__2b__20_bold"><text:span text:style-name="T14">John</text:span></text:span><text:span text:style-name="T14"> </text:span><text:span text:style-name="CAPS_20__2b__20_bold"><text:span text:style-name="T14">G</text:span></text:span><text:span text:style-name="T14">. </text:span><text:span text:style-name="CAPS_20__2b__20_bold"><text:span text:style-name="T14">Templeton</text:span></text:span><text:span text:style-name="T14"> being, three of the appraisers appointed to appraise the goods and chattels of </text:span><text:span text:style-name="CAPS_20__2b__20_bold"><text:span text:style-name="T14">McCaslin</text:span></text:span><text:span text:style-name="T14"> </text:span><text:span text:style-name="CAPS_20__2b__20_bold"><text:span text:style-name="T14">Wallace</text:span></text:span><text:span text:style-name="Normal"><text:span text:style-name="T14">, deceased, as shall be produced by </text:span></text:span><text:span text:style-name="CAPS_20__2b__20_bold"><text:span text:style-name="T14">A. S. Wallace</text:span></text:span><text:span text:style-name="Normal"><text:span text:style-name="T14">, executor for the estate of the said deceased, and that they should return the same, certified under their hands, unto the said A. S. Wallace on or before the first day of December next.</text:span></text:span></text:p>
      <text:p text:style-name="P4"><text:span text:style-name="Normal"/></text:p>
      <text:p text:style-name="P5"><text:span text:style-name="CAPS_20__2b__20_bold"><text:span text:style-name="T14">R. E. Gettys</text:span></text:span></text:p>
      <text:p text:style-name="P5"><text:span text:style-name="CAPS_20__2b__20_bold"><text:span text:style-name="T14">H. J. Harshaw</text:span></text:span></text:p>
      <text:p text:style-name="P5"><text:span text:style-name="CAPS_20__2b__20_bold"><text:span text:style-name="T14">J. G. Templeton</text:span></text:span></text:p>
      <text:p text:style-name="P4"><text:span text:style-name="Normal"/></text:p>
      <text:p text:style-name="P5"><text:span text:style-name="Normal"><text:span text:style-name="T14">Sworn, on the day and year above written, before me,</text:span></text:span></text:p>
      <text:p text:style-name="P5"><text:span text:style-name="Normal"/></text:p>
      <text:p text:style-name="P5"><text:span text:style-name="CAPS_20__2b__20_bold"><text:span text:style-name="T14">J. M. Hope</text:span></text:span><text:span text:style-name="Normal"><text:span text:style-name="T14">, NP, Magistrate Ex Off.</text:span></text:span></text:p>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1190b" officeooo:paragraph-rsid="0011190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York, Wallace McCasland 1847</text:p>
      </style:header>
      <style:footer>
        <text:p text:style-name="MP2">Page <text:page-number text:select-page="current">8</text:page-number> <text:span text:style-name="MT1">of </text:span><text:span text:style-name="MT1"><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7</meta:editing-cycles>
    <dc:title>Genealogy</dc:title>
    <meta:editing-duration>PT48M25S</meta:editing-duration>
    <meta:generator>LibreOffice/5.2.6.2$Linux_X86_64 LibreOffice_project/20$Build-2</meta:generator>
    <meta:initial-creator>brent </meta:initial-creator>
    <dc:date>2017-04-17T21:41:43.849242349</dc:date>
    <dc:creator>brent </dc:creator>
    <meta:document-statistic meta:table-count="0" meta:image-count="0" meta:object-count="0" meta:page-count="8" meta:paragraph-count="116" meta:word-count="1326" meta:character-count="8177" meta:non-whitespace-character-count="6048"/>
    <meta:template xlink:type="simple" xlink:actuate="onRequest" xlink:title="Genealogy" xlink:href="../genealogy.odt" meta:date="2016-04-20T20:59:34.879196291"/>
  </office:meta>
</office:document-meta>
</file>