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Abyssinica SIL" svg:font-family="'Abyssinica SI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master-page-name="Standard">
      <style:paragraph-properties style:page-number="auto"/>
    </style:style>
    <style:style style:name="P3" style:family="paragraph" style:parent-style-name="Standard">
      <style:text-properties style:font-name="Liberation Mono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1e16e9"/>
    </style:style>
    <style:style style:name="P6" style:family="paragraph" style:parent-style-name="Standard">
      <style:paragraph-properties fo:text-align="center" style:justify-single-word="false"/>
      <style:text-properties officeooo:paragraph-rsid="0020c3ed"/>
    </style:style>
    <style:style style:name="P7" style:family="paragraph" style:parent-style-name="Standard">
      <style:text-properties officeooo:paragraph-rsid="001a840b"/>
    </style:style>
    <style:style style:name="P8" style:family="paragraph" style:parent-style-name="Standard">
      <style:text-properties officeooo:paragraph-rsid="001c1891"/>
    </style:style>
    <style:style style:name="P9" style:family="paragraph" style:parent-style-name="Standard">
      <style:text-properties officeooo:paragraph-rsid="001e16e9"/>
    </style:style>
    <style:style style:name="P10" style:family="paragraph" style:parent-style-name="Standard">
      <style:text-properties officeooo:paragraph-rsid="001ecd44"/>
    </style:style>
    <style:style style:name="P11" style:family="paragraph" style:parent-style-name="Standard">
      <style:text-properties officeooo:paragraph-rsid="0020c3ed"/>
    </style:style>
    <style:style style:name="P12" style:family="paragraph" style:parent-style-name="Standard">
      <style:paragraph-properties fo:text-align="start" style:justify-single-word="false"/>
      <style:text-properties officeooo:paragraph-rsid="0020c3ed"/>
    </style:style>
    <style:style style:name="P13" style:family="paragraph" style:parent-style-name="Standard">
      <style:paragraph-properties fo:text-align="start" style:justify-single-word="false"/>
      <style:text-properties officeooo:paragraph-rsid="0022214e"/>
    </style:style>
    <style:style style:name="P14" style:family="paragraph" style:parent-style-name="Standard">
      <style:paragraph-properties fo:text-align="start" style:justify-single-word="false"/>
      <style:text-properties officeooo:rsid="0022214e" officeooo:paragraph-rsid="0022214e"/>
    </style:style>
    <style:style style:name="P15" style:family="paragraph" style:parent-style-name="Standard">
      <style:paragraph-properties fo:text-align="start" style:justify-single-word="false"/>
      <style:text-properties officeooo:rsid="0022e991" officeooo:paragraph-rsid="0022e991"/>
    </style:style>
    <style:style style:name="P16" style:family="paragraph" style:parent-style-name="Standard">
      <style:paragraph-properties fo:text-align="start" style:justify-single-word="false"/>
      <style:text-properties officeooo:rsid="0023e814" officeooo:paragraph-rsid="0023e814"/>
    </style:style>
    <style:style style:name="P17" style:family="paragraph" style:parent-style-name="Standard">
      <style:paragraph-properties fo:break-before="page"/>
    </style:style>
    <style:style style:name="P18" style:family="paragraph" style:parent-style-name="Standard">
      <style:paragraph-properties fo:break-before="page"/>
      <style:text-properties officeooo:paragraph-rsid="0020c3ed"/>
    </style:style>
    <style:style style:name="P19" style:family="paragraph" style:parent-style-name="Standard">
      <style:paragraph-properties fo:text-align="start" style:justify-single-word="false" fo:break-before="page"/>
      <style:text-properties officeooo:paragraph-rsid="0020c3ed"/>
    </style:style>
    <style:style style:name="P20" style:family="paragraph" style:parent-style-name="Standard">
      <style:paragraph-properties fo:text-align="start" style:justify-single-word="false" fo:break-before="page"/>
      <style:text-properties officeooo:paragraph-rsid="0022214e"/>
    </style:style>
    <style:style style:name="P21" style:family="paragraph" style:parent-style-name="Header">
      <style:paragraph-properties fo:text-align="center" style:justify-single-word="false"/>
      <style:text-properties fo:font-weight="bold" officeooo:rsid="001905da" officeooo:paragraph-rsid="001126ad" style:font-weight-asian="bold" style:font-weight-complex="bold"/>
    </style:style>
    <style:style style:name="T1" style:family="text">
      <style:text-properties officeooo:rsid="00107be3"/>
    </style:style>
    <style:style style:name="T2" style:family="text">
      <style:text-properties style:font-name="Liberation Mono2"/>
    </style:style>
    <style:style style:name="T3" style:family="text">
      <style:text-properties style:font-name="Liberation Mono2" officeooo:rsid="001a840b"/>
    </style:style>
    <style:style style:name="T4" style:family="text">
      <style:text-properties style:font-name="Liberation Mono2" officeooo:rsid="00107be3"/>
    </style:style>
    <style:style style:name="T5" style:family="text">
      <style:text-properties style:font-name="Liberation Mono2" officeooo:rsid="000f1a5e"/>
    </style:style>
    <style:style style:name="T6" style:family="text">
      <style:text-properties style:font-name="Liberation Mono2" officeooo:rsid="000dd50e"/>
    </style:style>
    <style:style style:name="T7" style:family="text">
      <style:text-properties style:font-name="Liberation Mono2" officeooo:rsid="00188a04"/>
    </style:style>
    <style:style style:name="T8" style:family="text">
      <style:text-properties style:font-name="Liberation Mono2" officeooo:rsid="0018fea3"/>
    </style:style>
    <style:style style:name="T9" style:family="text">
      <style:text-properties style:font-name="Liberation Mono2" fo:font-weight="normal" officeooo:rsid="0020c3ed" style:font-weight-asian="normal" style:font-weight-complex="normal"/>
    </style:style>
    <style:style style:name="T10" style:family="text">
      <style:text-properties style:font-name="Liberation Mono2" officeooo:rsid="001c1891"/>
    </style:style>
    <style:style style:name="T11" style:family="text">
      <style:text-properties style:font-name="Liberation Mono2" officeooo:rsid="001ecd44"/>
    </style:style>
    <style:style style:name="T12" style:family="text">
      <style:text-properties style:font-name="Liberation Mono2" officeooo:rsid="0020c3ed"/>
    </style:style>
    <style:style style:name="T13" style:family="text">
      <style:text-properties officeooo:rsid="000f1a5e"/>
    </style:style>
    <style:style style:name="T14" style:family="text">
      <style:text-properties fo:font-weight="normal" officeooo:rsid="001a840b" style:font-weight-asian="normal" style:font-weight-complex="normal"/>
    </style:style>
    <style:style style:name="T15" style:family="text">
      <style:text-properties fo:font-weight="normal" officeooo:rsid="0020c3ed" style:font-weight-asian="normal" style:font-weight-complex="normal"/>
    </style:style>
    <style:style style:name="T16" style:family="text">
      <style:text-properties officeooo:rsid="001e16e9"/>
    </style:style>
    <style:style style:name="T17" style:family="text">
      <style:text-properties style:text-position="super 58%" officeooo:rsid="001e16e9"/>
    </style:style>
    <style:style style:name="T18" style:family="text">
      <style:text-properties style:text-position="super 58%" style:font-name="Liberation Mono2" officeooo:rsid="0020c3ed"/>
    </style:style>
    <style:style style:name="T19" style:family="text">
      <style:text-properties style:text-position="super 58%" officeooo:rsid="0020c3ed" style:font-weight-asian="normal" style:font-weight-complex="normal"/>
    </style:style>
    <style:style style:name="T20" style:family="text">
      <style:text-properties style:text-position="super 58%" officeooo:rsid="0022214e" style:font-weight-asian="normal" style:font-weight-complex="normal"/>
    </style:style>
    <style:style style:name="T21" style:family="text">
      <style:text-properties style:text-position="0% 100%"/>
    </style:style>
    <style:style style:name="T22" style:family="text">
      <style:text-properties officeooo:rsid="0020c3ed"/>
    </style:style>
    <style:style style:name="T23" style:family="text">
      <style:text-properties officeooo:rsid="0020c3ed" style:font-weight-asian="normal" style:font-weight-complex="normal"/>
    </style:style>
    <style:style style:name="T24" style:family="text">
      <style:text-properties officeooo:rsid="0022214e" style:font-weight-asian="normal" style:font-weight-complex="normal"/>
    </style:style>
    <style:style style:name="T25" style:family="text">
      <style:text-properties officeooo:rsid="0022e991"/>
    </style:style>
    <style:style style:name="T26" style:family="text">
      <style:text-properties officeooo:rsid="0023e814"/>
    </style:style>
    <style:style style:name="Sect1" style:family="section">
      <style:section-properties text:dont-balance-text-columns="false" style:editable="false">
        <style:columns fo:column-count="3" fo:column-gap="0.2in">
          <style:column style:rel-width="3276*" fo:start-indent="0in" fo:end-indent="0.1in"/>
          <style:column style:rel-width="3420*" fo:start-indent="0.1in" fo:end-indent="0.1in"/>
          <style:column style:rel-width="327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4"><text:span text:style-name="Drop_20_Caps">CASE <text:s text:c="2"/>#8</text:span></text:p>
      <text:p text:style-name="P4"><text:span text:style-name="Drop_20_Caps">FILE #338</text:span></text:p>
      <text:p text:style-name="P4"><text:span text:style-name="Drop_20_Caps"/></text:p>
      <text:p text:style-name="P4"><text:span text:style-name="CAPS_20_BOLD"><text:span text:style-name="T3">Elizabeth</text:span></text:span><text:span text:style-name="Drop_20_Caps"><text:span text:style-name="T3"> </text:span></text:span><text:span text:style-name="CAPS_20_BOLD"><text:span text:style-name="T3">Brumfield</text:span></text:span><text:span text:style-name="Drop_20_Caps"><text:span text:style-name="T3">, deceased</text:span></text:span></text:p>
      <text:p text:style-name="P4"><text:span text:style-name="Drop_20_Caps"/></text:p>
      <text:p text:style-name="P4"><text:span text:style-name="CAPS_20_BOLD"><text:span text:style-name="T3">Andrew</text:span></text:span><text:span text:style-name="Drop_20_Caps"><text:span text:style-name="T3"> </text:span></text:span><text:span text:style-name="CAPS_20_BOLD"><text:span text:style-name="T3">McWhorter</text:span></text:span><text:span text:style-name="Drop_20_Caps"><text:span text:style-name="T3">, executor</text:span></text:span></text:p>
      <text:p text:style-name="P4"><text:span text:style-name="Drop_20_Caps"/></text:p>
      <text:p text:style-name="P4"><text:span text:style-name="Drop_20_Caps">1836</text:span></text:p>
      <text:p text:style-name="P4"><text:span text:style-name="Drop_20_Caps"/></text:p>
      <text:p text:style-name="P17"><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5"><text:span text:style-name="Drop_20_Caps"><text:span text:style-name="T16">The last will and</text:span></text:span></text:p>
      <text:p text:style-name="P5"><text:span text:style-name="Drop_20_Caps"><text:span text:style-name="T16">testament of</text:span></text:span></text:p>
      <text:p text:style-name="P5"><text:span text:style-name="CAPS_20_BOLD"><text:span text:style-name="T16">Elizabeth</text:span></text:span><text:span text:style-name="Drop_20_Caps"><text:span text:style-name="T16"> </text:span></text:span><text:span text:style-name="CAPS_20_BOLD"><text:span text:style-name="T16">Brumfield</text:span></text:span><text:span text:style-name="Drop_20_Caps"><text:span text:style-name="T16"> deceased</text:span></text:span></text:p>
      <text:p text:style-name="P5"><text:span text:style-name="Drop_20_Caps"/></text:p>
      <text:p text:style-name="P5"><text:span text:style-name="Drop_20_Caps"><text:span text:style-name="T16">July 2</text:span></text:span><text:span text:style-name="Drop_20_Caps"><text:span text:style-name="T17">nd</text:span></text:span><text:span text:style-name="Drop_20_Caps"><text:span text:style-name="T16">, 1834</text:span></text:span></text:p>
      <text:p text:style-name="P5"><text:span text:style-name="Drop_20_Caps"/></text:p>
      <text:p text:style-name="P5"><text:span text:style-name="Drop_20_Caps"><text:span text:style-name="T16">Recorded Book G </text:span></text:span></text:p>
      <text:p text:style-name="P5"><text:span text:style-name="Drop_20_Caps"><text:span text:style-name="T16">Pages 147, 148 &amp; 148</text:span></text:span></text:p>
      <text:p text:style-name="P5"><text:span text:style-name="Drop_20_Caps"/></text:p>
      <text:p text:style-name="P5"><text:span text:style-name="Drop_20_Caps"><text:span text:style-name="T16">Minute book page 26</text:span></text:span></text:p>
      <text:p text:style-name="P9"><text:span text:style-name="Drop_20_Caps"/></text:p>
      <text:p text:style-name="P9"><text:span text:style-name="Drop_20_Caps"/></text:p>
      <text:p text:style-name="P9"><text:span text:style-name="Drop_20_Caps"/></text:p>
      <text:p text:style-name="P17"><text:span text:style-name="Drop_20_Caps"><text:span text:style-name="T2">District of York <text:s text:c="10"/></text:span></text:span><text:span text:style-name="Drop_20_Caps"><text:span text:style-name="T4">]</text:span></text:span></text:p>
      <text:p text:style-name="Standard"><text:span text:style-name="Drop_20_Caps"><text:span text:style-name="T2">State of South Carolina <text:s text:c="3"/></text:span></text:span><text:span text:style-name="Drop_20_Caps"><text:span text:style-name="T4">] 2 Dec 1835</text:span></text:span></text:p>
      <text:p text:style-name="P3"/>
      <text:p text:style-name="P3"/>
      <text:p text:style-name="P3">In the Name of God Amen</text:p>
      <text:p text:style-name="P3"/>
      <text:p text:style-name="P8"><text:span text:style-name="T2">I </text:span><text:span text:style-name="User_20_Entry"><text:span text:style-name="T2">Elizabeth</text:span></text:span><text:span text:style-name="T2"> </text:span><text:span text:style-name="T10">[</text:span><text:span text:style-name="User_20_Entry"><text:span text:style-name="T10">patton</text:span></text:span><text:span text:style-name="T10">] </text:span><text:span text:style-name="User_20_Entry"><text:span text:style-name="T2">Brumfield</text:span></text:span><text:span text:style-name="T2"> </text:span><text:span text:style-name="Drop_20_Caps"><text:span text:style-name="T2">of the District of York and State of South Carolina being at this time of Sound and disposing mind and </text:span></text:span><text:span text:style-name="Drop_20_Caps"><text:span text:style-name="T5">m</text:span></text:span><text:span text:style-name="Drop_20_Caps"><text:span text:style-name="T2">emory and calling to mind that it is appointed for all once to die and feeling desirous to dispose of the things of this World which it has pleased God to bless me with do hereby make this my last will and Testament in the following manner, to wit; </text:span></text:span></text:p>
      <text:p text:style-name="P3"/>
      <text:p text:style-name="Standard"><text:span text:style-name="Drop_20_Caps"><text:span text:style-name="T2">My </text:span></text:span><text:span text:style-name="Drop_20_Caps"><text:span text:style-name="T4">s</text:span></text:span><text:span text:style-name="Drop_20_Caps"><text:span text:style-name="T2">oul I </text:span></text:span><text:span text:style-name="Drop_20_Caps"><text:span text:style-name="T2">recommend to </text:span></text:span><text:span text:style-name="Drop_20_Caps"><text:span text:style-name="T4">G</text:span></text:span><text:span text:style-name="Drop_20_Caps"><text:span text:style-name="T2">od who gave it and my body to be </text:span></text:span><text:span text:style-name="Drop_20_Caps"><text:span text:style-name="T5">interned</text:span></text:span><text:span text:style-name="Drop_20_Caps"><text:span text:style-name="T2"> in a christian like manner then as seen as convenient after my decease I will and desire that my executor expose to public sale the whole of my estate both real and personal except my slaves which I allow to have the liberty of choosing their own masters and sold by my executor at private sale for whatever he can obtain for them then out of the amount of sale of my whole estate I allow my funeral expenses and all the </text:span></text:span><text:span text:style-name="Drop_20_Caps"><text:span text:style-name="T5">expenses</text:span></text:span><text:span text:style-name="Drop_20_Caps"><text:span text:style-name="T2"> attending the distribution of my estate and all my just debts to be paid.</text:span></text:span></text:p>
      <text:p text:style-name="P3"/>
      <text:p text:style-name="Standard"><text:span text:style-name="Drop_20_Caps"><text:span text:style-name="T2">I also allow my slaves to have all their own little property.</text:span></text:span></text:p>
      <text:p text:style-name="P3"/>
      <text:p text:style-name="P8"><text:span text:style-name="Drop_20_Caps"><text:span text:style-name="T5">I </text:span></text:span><text:span text:style-name="Drop_20_Caps"><text:span text:style-name="T2">the</text:span></text:span><text:span text:style-name="Drop_20_Caps"><text:span text:style-name="T5">n</text:span></text:span><text:span text:style-name="Drop_20_Caps"><text:span text:style-name="T2"> leave and bequeath unto my brother </text:span></text:span><text:span text:style-name="User_20_Entry"><text:span text:style-name="T2">john</text:span></text:span><text:span text:style-name="Drop_20_Caps"><text:span text:style-name="T2"> </text:span></text:span><text:span text:style-name="User_20_Entry"><text:span text:style-name="T2">patton</text:span></text:span><text:span text:style-name="Drop_20_Caps"><text:span text:style-name="T2"> one hundred dollars also to my brother </text:span></text:span><text:span text:style-name="User_20_Entry"><text:span text:style-name="T2">david</text:span></text:span><text:span text:style-name="Drop_20_Caps"><text:span text:style-name="T2"> </text:span></text:span><text:span text:style-name="User_20_Entry"><text:span text:style-name="T2">patton</text:span></text:span><text:span text:style-name="Drop_20_Caps"><text:span text:style-name="T2"> one hundred dollars.</text:span></text:span></text:p>
      <text:p text:style-name="P8"><text:span text:style-name="Drop_20_Caps"><text:span text:style-name="T2"/></text:span></text:p>
      <text:p text:style-name="P8"><text:span text:style-name="Drop_20_Caps"><text:span text:style-name="T10">T</text:span></text:span><text:span text:style-name="Drop_20_Caps"><text:span text:style-name="T2">o my beloved friend </text:span></text:span><text:span text:style-name="User_20_Entry"><text:span text:style-name="T2">james</text:span></text:span><text:span text:style-name="Drop_20_Caps"><text:span text:style-name="T2"> </text:span></text:span><text:span text:style-name="User_20_Entry"><text:span text:style-name="T2">fe</text:span></text:span><text:span text:style-name="User_20_Entry"><text:span text:style-name="T4">E</text:span></text:span><text:span text:style-name="User_20_Entry"><text:span text:style-name="T2">mester</text:span></text:span><text:span text:style-name="Drop_20_Caps"><text:span text:style-name="T2"> one hundred dollars.</text:span></text:span></text:p>
      <text:p text:style-name="P8"><text:span text:style-name="Drop_20_Caps"><text:span text:style-name="T2"/></text:span></text:p>
      <text:p text:style-name="P10"><text:span text:style-name="Drop_20_Caps"><text:span text:style-name="T10">A</text:span></text:span><text:span text:style-name="Drop_20_Caps"><text:span text:style-name="T2">lso to my </text:span></text:span><text:span text:style-name="Drop_20_Caps"><text:span text:style-name="T5">niece</text:span></text:span><text:span text:style-name="Drop_20_Caps"><text:span text:style-name="T2"> </text:span></text:span><text:span text:style-name="User_20_Entry"><text:span text:style-name="T2">esther</text:span></text:span><text:span text:style-name="Drop_20_Caps"><text:span text:style-name="T2"> </text:span></text:span><text:span text:style-name="User_20_Entry"><text:span text:style-name="T2">wallace</text:span></text:span><text:span text:style-name="Drop_20_Caps"><text:span text:style-name="T2"> daughter of </text:span></text:span><text:span text:style-name="User_20_Entry"><text:span text:style-name="T2">john </text:span></text:span><text:span text:style-name="User_20_Entry"><text:span text:style-name="T11">[wallace]</text:span></text:span><text:span text:style-name="Drop_20_Caps"><text:span text:style-name="T2"> &amp; </text:span></text:span><text:span text:style-name="User_20_Entry"><text:span text:style-name="T2">esther</text:span></text:span><text:span text:style-name="Drop_20_Caps"><text:span text:style-name="T2"> </text:span></text:span><text:span text:style-name="User_20_Entry"><text:span text:style-name="T2">wallace</text:span></text:span><text:span text:style-name="Drop_20_Caps"><text:span text:style-name="T2"> thirty dollars when she mar</text:span></text:span><text:span text:style-name="Drop_20_Caps"><text:span text:style-name="T5">r</text:span></text:span><text:span text:style-name="Drop_20_Caps"><text:span text:style-name="T2">ies or comes of age.</text:span></text:span></text:p>
      <text:p text:style-name="P8"><text:span text:style-name="Drop_20_Caps"><text:span text:style-name="T2"/></text:span></text:p>
      <text:p text:style-name="P10"><text:span text:style-name="Drop_20_Caps"><text:span text:style-name="T10">A</text:span></text:span><text:span text:style-name="Drop_20_Caps"><text:span text:style-name="T2">lso to my </text:span></text:span><text:span text:style-name="Drop_20_Caps"><text:span text:style-name="T5">niece</text:span></text:span><text:span text:style-name="Drop_20_Caps"><text:span text:style-name="T2"> </text:span></text:span><text:span text:style-name="User_20_Entry"><text:span text:style-name="T2">elizabeth </text:span></text:span><text:span text:style-name="User_20_Entry"><text:span text:style-name="T11">[carroll]</text:span></text:span><text:span text:style-name="Drop_20_Caps"><text:span text:style-name="T2"> daughter of </text:span></text:span><text:span text:style-name="User_20_Entry"><text:span text:style-name="T2">henry </text:span></text:span><text:span text:style-name="User_20_Entry"><text:span text:style-name="T11">[carroll]</text:span></text:span><text:span text:style-name="Drop_20_Caps"><text:span text:style-name="T2"> &amp; </text:span></text:span><text:span text:style-name="User_20_Entry"><text:span text:style-name="T2">eve</text:span></text:span><text:span text:style-name="Drop_20_Caps"><text:span text:style-name="T2"> </text:span></text:span><text:span text:style-name="User_20_Entry"><text:span text:style-name="T2">carroll</text:span></text:span><text:span text:style-name="Drop_20_Caps"><text:span text:style-name="T2"> to be paid when she mar</text:span></text:span><text:span text:style-name="Drop_20_Caps"><text:span text:style-name="T5">r</text:span></text:span><text:span text:style-name="Drop_20_Caps"><text:span text:style-name="T2">ies or comes of age thirty dollars.</text:span></text:span></text:p>
      <text:p text:style-name="P8"><text:span text:style-name="Drop_20_Caps"><text:span text:style-name="T2"/></text:span></text:p>
      <text:p text:style-name="P10"><text:span text:style-name="Drop_20_Caps"><text:span text:style-name="T10">A</text:span></text:span><text:span text:style-name="Drop_20_Caps"><text:span text:style-name="T2">lso to my </text:span></text:span><text:span text:style-name="Drop_20_Caps"><text:span text:style-name="T5">niece</text:span></text:span><text:span text:style-name="Drop_20_Caps"><text:span text:style-name="T2"> </text:span></text:span><text:span text:style-name="User_20_Entry"><text:span text:style-name="T2">isabella</text:span></text:span><text:span text:style-name="Drop_20_Caps"><text:span text:style-name="T2"> </text:span></text:span><text:span text:style-name="User_20_Entry"><text:span text:style-name="T2">wallace</text:span></text:span><text:span text:style-name="Drop_20_Caps"><text:span text:style-name="T2"> daughter of </text:span></text:span><text:span text:style-name="User_20_Entry"><text:span text:style-name="T2">william </text:span></text:span><text:span text:style-name="User_20_Entry"><text:span text:style-name="T11">[wallace]</text:span></text:span><text:span text:style-name="Drop_20_Caps"><text:span text:style-name="T2"> and </text:span></text:span><text:span text:style-name="User_20_Entry"><text:span text:style-name="T2">isabella</text:span></text:span><text:span text:style-name="Drop_20_Caps"><text:span text:style-name="T2"> </text:span></text:span><text:span text:style-name="User_20_Entry"><text:span text:style-name="T2">wallace</text:span></text:span><text:span text:style-name="Drop_20_Caps"><text:span text:style-name="T2"> thirty dollars to be paid when she mar</text:span></text:span><text:span text:style-name="Drop_20_Caps"><text:span text:style-name="T5">r</text:span></text:span><text:span text:style-name="Drop_20_Caps"><text:span text:style-name="T2">ies or comes of age.</text:span></text:span></text:p>
      <text:p text:style-name="P8"><text:span text:style-name="Drop_20_Caps"><text:span text:style-name="T2"/></text:span></text:p>
      <text:p text:style-name="P8"><text:span text:style-name="Drop_20_Caps"><text:span text:style-name="T10">A</text:span></text:span><text:span text:style-name="Drop_20_Caps"><text:span text:style-name="T2">lso to my sister </text:span></text:span><text:span text:style-name="User_20_Entry"><text:span text:style-name="T2">sarah</text:span></text:span><text:span text:style-name="Drop_20_Caps"><text:span text:style-name="T2"> </text:span></text:span><text:span text:style-name="User_20_Entry"><text:span text:style-name="T2">james</text:span></text:span><text:span text:style-name="Drop_20_Caps"><text:span text:style-name="T2"> twenty dollars. </text:span></text:span></text:p>
      <text:p text:style-name="P8"><text:span text:style-name="Drop_20_Caps"><text:span text:style-name="T10"/></text:span></text:p>
      <text:p text:style-name="P10"><text:span text:style-name="Drop_20_Caps"><text:span text:style-name="T10">A</text:span></text:span><text:span text:style-name="Drop_20_Caps"><text:span text:style-name="T2">lso to my sister </text:span></text:span><text:span text:style-name="User_20_Entry"><text:span text:style-name="T2">jane</text:span></text:span><text:span text:style-name="Drop_20_Caps"><text:span text:style-name="T2"> </text:span></text:span><text:span text:style-name="User_20_Entry"><text:span text:style-name="T2">james</text:span></text:span><text:span text:style-name="Drop_20_Caps"><text:span text:style-name="T2"> five dollars.</text:span></text:span></text:p>
      <text:p text:style-name="P10"><text:span text:style-name="Drop_20_Caps"><text:span text:style-name="T2"/></text:span></text:p>
      <text:p text:style-name="P10"><text:span text:style-name="Drop_20_Caps"><text:span text:style-name="T11">A</text:span></text:span><text:span text:style-name="Drop_20_Caps"><text:span text:style-name="T2">lso to my sister </text:span></text:span><text:span text:style-name="User_20_Entry"><text:span text:style-name="T2">margaret</text:span></text:span><text:span text:style-name="Drop_20_Caps"><text:span text:style-name="T2"> </text:span></text:span><text:span text:style-name="User_20_Entry"><text:span text:style-name="T2">robertson</text:span></text:span><text:span text:style-name="Drop_20_Caps"><text:span text:style-name="T2"> five dollars. </text:span></text:span></text:p>
      <text:p text:style-name="P8"><text:span text:style-name="Drop_20_Caps"><text:span text:style-name="T2"/></text:span></text:p>
      <text:p text:style-name="P8"><text:span text:style-name="Drop_20_Caps"><text:span text:style-name="T2">But should my estate amount to more than is before bequeathed it is my will that it be divided in proportion amongst the legatees herein mentioned except the last mentioned three to wit </text:span></text:span><text:span text:style-name="User_20_Entry"><text:span text:style-name="T2">sarah</text:span></text:span><text:span text:style-name="Drop_20_Caps"><text:span text:style-name="T2"> </text:span></text:span><text:span text:style-name="User_20_Entry"><text:span text:style-name="T2">james</text:span></text:span><text:span text:style-name="Drop_20_Caps"><text:span text:style-name="T2">, </text:span></text:span><text:span text:style-name="User_20_Entry"><text:span text:style-name="T2">jane</text:span></text:span><text:span text:style-name="Drop_20_Caps"><text:span text:style-name="T2"> </text:span></text:span><text:span text:style-name="User_20_Entry"><text:span text:style-name="T2">james</text:span></text:span><text:span text:style-name="Drop_20_Caps"><text:span text:style-name="T2"> &amp; </text:span></text:span><text:span text:style-name="User_20_Entry"><text:span text:style-name="T2">margaret</text:span></text:span><text:span text:style-name="Drop_20_Caps"><text:span text:style-name="T2"> </text:span></text:span><text:span text:style-name="User_20_Entry"><text:span text:style-name="T2">robertson</text:span></text:span><text:span text:style-name="Drop_20_Caps"><text:span text:style-name="T2"> which is only to receive the amount specified &amp; let to them.</text:span></text:span></text:p>
      <text:p text:style-name="P8"><text:span text:style-name="Drop_20_Caps"><text:span text:style-name="T5"/></text:span></text:p>
      <text:p text:style-name="P8"><text:span text:style-name="Drop_20_Caps"><text:span text:style-name="T10">A</text:span></text:span><text:span text:style-name="Drop_20_Caps"><text:span text:style-name="T2">nd should my estate net amount to me much as before bequeathed the sums bequeathed is to be deducted in proportion to their respective sums except the last three as above mentioned who is to have the amount specified and left to each in any case and it is further my will and desire that my executor let my slaves go to the masters they choose if they will buy them even at a such reduced price rather than sell them to these to whom they may not want to go in any case I allow them to be sold at private sale.</text:span></text:span></text:p>
      <text:p text:style-name="P3"/>
      <text:p text:style-name="P7"><text:soft-page-break/><text:span text:style-name="Drop_20_Caps"><text:span text:style-name="T5">L</text:span></text:span><text:span text:style-name="Drop_20_Caps"><text:span text:style-name="T2">astly I </text:span></text:span><text:span text:style-name="Drop_20_Caps"><text:span text:style-name="T6">w</text:span></text:span><text:span text:style-name="Drop_20_Caps"><text:span text:style-name="T2">ish and desire and do hereby appoint my friend </text:span></text:span><text:span text:style-name="User_20_Entry"><text:span text:style-name="T2">andrew</text:span></text:span><text:span text:style-name="Drop_20_Caps"><text:span text:style-name="T2"> </text:span></text:span><text:span text:style-name="User_20_Entry"><text:span text:style-name="T2">mcwhorter</text:span></text:span><text:span text:style-name="Drop_20_Caps"><text:span text:style-name="T2"> my executor to execute this my last will and testament hereby revoking and making void and setting aside all former wills by me heretofore made hereby ratifying and confirming this my last will and testament.</text:span></text:span></text:p>
      <text:p text:style-name="P7"><text:span text:style-name="Drop_20_Caps"><text:span text:style-name="T2"/></text:span></text:p>
      <text:p text:style-name="P7"><text:span text:style-name="Drop_20_Caps"><text:span text:style-name="T3">I</text:span></text:span><text:span text:style-name="Drop_20_Caps"><text:span text:style-name="T2">n witness whereof I </text:span></text:span><text:span text:style-name="Drop_20_Caps"><text:span text:style-name="T2">have hereunto set my hand and seal this second day of </text:span></text:span><text:span text:style-name="Drop_20_Caps"><text:span text:style-name="T4">December</text:span></text:span><text:span text:style-name="Drop_20_Caps"><text:span text:style-name="T2"> in the year of our lord one thousand eight hundred and thirty and the fifty fifth year of the independence of the united states of </text:span></text:span><text:span text:style-name="Drop_20_Caps"><text:span text:style-name="T4">America.</text:span></text:span></text:p>
      <text:p text:style-name="Standard"><text:span text:style-name="Drop_20_Caps"/></text:p>
      <text:p text:style-name="P7"><text:span text:style-name="User_20_Entry"><text:span text:style-name="T2">Elizabeth</text:span></text:span><text:span text:style-name="Drop_20_Caps"><text:span text:style-name="T2"> </text:span></text:span><text:span text:style-name="User_20_Entry"><text:span text:style-name="T2">Brumfield </text:span></text:span><text:span text:style-name="Drop_20_Caps"><text:span text:style-name="T14">{seal, her mark}</text:span></text:span></text:p>
      <text:p text:style-name="Standard"><text:span text:style-name="Drop_20_Caps"/></text:p>
      <text:p text:style-name="Standard"><text:span text:style-name="T2">Signed Sealed and Acknowledged to be the last Will and Testa</text:span><text:span text:style-name="T6">m</text:span><text:span text:style-name="T2">ent of </text:span><text:span text:style-name="User_20_Entry"><text:span text:style-name="T2">Elizabeth</text:span></text:span><text:span text:style-name="T2"> </text:span><text:span text:style-name="User_20_Entry"><text:span text:style-name="T2">Brumfield</text:span></text:span><text:span text:style-name="T2"> before us who in the presence of the Testatrix and of each other Subscribed our Names as Witnesses thereto</text:span></text:p>
      <text:p text:style-name="P3"/>
      <text:p text:style-name="Standard"><text:span text:style-name="User_20_Entry"><text:span text:style-name="T2">James Wood</text:span></text:span></text:p>
      <text:p text:style-name="Standard"><text:span text:style-name="User_20_Entry"><text:span text:style-name="T2">Ja</text:span></text:span><text:span text:style-name="User_20_Entry"><text:span text:style-name="T4">mes</text:span></text:span><text:span text:style-name="User_20_Entry"><text:span text:style-name="T2"> D. Barry</text:span></text:span></text:p>
      <text:p text:style-name="P11"><text:span text:style-name="User_20_Entry"><text:span text:style-name="T2">Hilluriah</text:span></text:span><text:span text:style-name="T2"> </text:span><text:span text:style-name="T12">[</text:span><text:span text:style-name="User_20_Entry"><text:span text:style-name="T12">HillAriah</text:span></text:span><text:span text:style-name="T12">] </text:span><text:span text:style-name="User_20_Entry"><text:span text:style-name="T2">Garvin</text:span></text:span></text:p>
      <text:p text:style-name="P3"/>
      <text:p text:style-name="P3">Will Book "G" P<text:span text:style-name="T1">age </text:span>447</text:p>
      <text:p text:style-name="P3">Case No. 8</text:p>
      <text:p text:style-name="P3">File No. 98</text:p>
      <text:p text:style-name="P3"/>
      <text:p text:style-name="P11"><text:span text:style-name="Drop_20_Caps"><text:span text:style-name="T2">Probated July 2, 1834</text:span></text:span></text:p>
      <text:p text:style-name="P18"><text:span text:style-name="Drop_20_Caps"><text:span text:style-name="T12">July 2</text:span></text:span><text:span text:style-name="Drop_20_Caps"><text:span text:style-name="T18">nd</text:span></text:span><text:span text:style-name="Drop_20_Caps"><text:span text:style-name="T12"> 1834</text:span></text:span></text:p>
      <text:p text:style-name="P11"><text:span text:style-name="Drop_20_Caps"><text:span text:style-name="T12"/></text:span></text:p>
      <text:p text:style-name="P11"><text:span text:style-name="Drop_20_Caps"><text:span text:style-name="T12">Proved the last will &amp; testament of </text:span></text:span><text:span text:style-name="CAPS_20_BOLD"><text:span text:style-name="T22">Elizabeth</text:span></text:span><text:span text:style-name="Drop_20_Caps"><text:span text:style-name="T12"> </text:span></text:span><text:span text:style-name="CAPS_20_BOLD"><text:span text:style-name="T22">Brumfield</text:span></text:span><text:span text:style-name="Drop_20_Caps"><text:span text:style-name="T12">, deceased, by the oath of </text:span></text:span><text:span text:style-name="CAPS_20_BOLD"><text:span text:style-name="T22">JAMES</text:span></text:span><text:span text:style-name="Drop_20_Caps"><text:span text:style-name="T12"> </text:span></text:span><text:span text:style-name="CAPS_20_BOLD"><text:span text:style-name="T22">D</text:span></text:span><text:span text:style-name="Drop_20_Caps"><text:span text:style-name="T12">. </text:span></text:span><text:span text:style-name="CAPS_20_BOLD"><text:span text:style-name="T22">BARRY</text:span></text:span><text:span text:style-name="Drop_20_Caps"><text:span text:style-name="T12">, one of the subscribing witnesses to the same.</text:span></text:span></text:p>
      <text:p text:style-name="P11"><text:span text:style-name="Drop_20_Caps"><text:span text:style-name="T12"/></text:span></text:p>
      <text:p text:style-name="P11"><text:span text:style-name="Drop_20_Caps"><text:span text:style-name="T12">At the same time qualified </text:span></text:span><text:span text:style-name="User_20_Entry"><text:span text:style-name="T12">andrew</text:span></text:span><text:span text:style-name="Drop_20_Caps"><text:span text:style-name="T12"> </text:span></text:span><text:span text:style-name="User_20_Entry"><text:span text:style-name="T12">mcwhorter</text:span></text:span><text:span text:style-name="Drop_20_Caps"><text:span text:style-name="T15"> being named executor in said will.</text:span></text:span></text:p>
      <text:p text:style-name="P11"><text:span text:style-name="Drop_20_Caps"><text:span text:style-name="T15"/></text:span></text:p>
      <text:p text:style-name="P11"><text:span text:style-name="Drop_20_Caps"><text:span text:style-name="T9">Benjamin Chambers, O. Y. D.</text:span></text:span></text:p>
      <text:p text:style-name="P18"><text:span text:style-name="Drop_20_Caps"><text:span text:style-name="T23"/></text:span></text:p>
      <text:p text:style-name="P11"><text:span text:style-name="Drop_20_Caps"><text:span text:style-name="T23"/></text:span></text:p>
      <text:p text:style-name="P11"><text:span text:style-name="Drop_20_Caps"><text:span text:style-name="T23"/></text:span></text:p>
      <text:p text:style-name="P11"><text:span text:style-name="Drop_20_Caps"><text:span text:style-name="T23"/></text:span></text:p>
      <text:p text:style-name="P11"><text:span text:style-name="Drop_20_Caps"><text:span text:style-name="T23"/></text:span></text:p>
      <text:p text:style-name="P6"><text:span text:style-name="Drop_20_Caps"><text:span text:style-name="T23">Appraisement Bill</text:span></text:span></text:p>
      <text:p text:style-name="P6"><text:span text:style-name="Drop_20_Caps"><text:span text:style-name="T23">of the estate of </text:span></text:span></text:p>
      <text:p text:style-name="P6"><text:span text:style-name="CAPS_20_BOLD"><text:span text:style-name="T23">Elizabeth</text:span></text:span><text:span text:style-name="Drop_20_Caps"><text:span text:style-name="T23"> </text:span></text:span><text:span text:style-name="CAPS_20_BOLD"><text:span text:style-name="T23">Brumfield</text:span></text:span></text:p>
      <text:p text:style-name="P6"><text:span text:style-name="Drop_20_Caps"><text:span text:style-name="T23">deceased</text:span></text:span></text:p>
      <text:p text:style-name="P6"><text:span text:style-name="Drop_20_Caps"><text:span text:style-name="T23"/></text:span></text:p>
      <text:p text:style-name="P6"><text:span text:style-name="Drop_20_Caps"><text:span text:style-name="T23">Recorded Book O</text:span></text:span></text:p>
      <text:p text:style-name="P6"><text:span text:style-name="Drop_20_Caps"><text:span text:style-name="T23">Page 527 &amp; 528</text:span></text:span></text:p>
      <text:p text:style-name="P19"><text:span text:style-name="Drop_20_Caps"><text:span text:style-name="T23">An inventory &amp; appraisement of the goods &amp; chattels of </text:span></text:span><text:span text:style-name="CAPS_20_BOLD"><text:span text:style-name="T23">Elizabeth</text:span></text:span><text:span text:style-name="Drop_20_Caps"><text:span text:style-name="T23"> </text:span></text:span><text:span text:style-name="CAPS_20_BOLD"><text:span text:style-name="T23">Brumfield</text:span></text:span><text:span text:style-name="Drop_20_Caps"><text:span text:style-name="T23">, deceased, as exhibited to us by </text:span></text:span><text:span text:style-name="CAPS_20_BOLD"><text:span text:style-name="T23">Andrew</text:span></text:span><text:span text:style-name="Drop_20_Caps"><text:span text:style-name="T23"> </text:span></text:span><text:span text:style-name="CAPS_20_BOLD"><text:span text:style-name="T23">McWhorter</text:span></text:span><text:span text:style-name="Drop_20_Caps"><text:span text:style-name="T23">, executor of the last will &amp; testament of said deceased by us, sworn appraisers this 9</text:span></text:span><text:span text:style-name="Drop_20_Caps"><text:span text:style-name="T19">th</text:span></text:span><text:span text:style-name="Drop_20_Caps"><text:span text:style-name="T23"> day of July 1834.</text:span></text:span></text:p>
      <text:p text:style-name="P12"><text:span text:style-name="Drop_20_Caps"><text:span text:style-name="T23"/></text:span></text:p>
      <text:p text:style-name="P12"><text:span text:style-name="Drop_20_Caps"><text:span text:style-name="T23">[INVENTORY LIST]</text:span></text:span></text:p>
      <text:p text:style-name="P12"><text:span text:style-name="Drop_20_Caps"><text:span text:style-name="T23"/></text:span></text:p>
      <text:p text:style-name="P12"><text:span text:style-name="Drop_20_Caps"><text:span text:style-name="T23">Negroes: </text:span></text:span><text:span text:style-name="CAPS"><text:span text:style-name="T23">Hannah</text:span></text:span><text:span text:style-name="Drop_20_Caps"><text:span text:style-name="T23">, </text:span></text:span><text:span text:style-name="CAPS"><text:span text:style-name="T23">Tom</text:span></text:span><text:span text:style-name="Drop_20_Caps"><text:span text:style-name="T23">, [minor], </text:span></text:span><text:span text:style-name="CAPS"><text:span text:style-name="T23">Sue</text:span></text:span></text:p>
      <text:p text:style-name="P12"><text:span text:style-name="CAPS"><text:span text:style-name="T23"/></text:span></text:p>
      <text:p text:style-name="P12"><text:span text:style-name="Drop_20_Caps"><text:span text:style-name="T23">We do hereby certify that we have inventoried &amp; appraised the whole of the real &amp; personal estate of </text:span></text:span><text:span text:style-name="CAPS_20_BOLD"><text:span text:style-name="T23">Elizabeth</text:span></text:span><text:span text:style-name="Drop_20_Caps"><text:span text:style-name="T23"> </text:span></text:span><text:span text:style-name="CAPS_20_BOLD"><text:span text:style-name="T23">Brumfield</text:span></text:span><text:span text:style-name="Drop_20_Caps"><text:span text:style-name="T23">, deceased, as shown to us by </text:span></text:span><text:span text:style-name="CAPS_20_BOLD"><text:span text:style-name="T23">Andrew</text:span></text:span><text:span text:style-name="Drop_20_Caps"><text:span text:style-name="T23"> </text:span></text:span><text:span text:style-name="CAPS_20_BOLD"><text:span text:style-name="T23">McWhorter</text:span></text:span><text:span text:style-name="Drop_20_Caps"><text:span text:style-name="T23">, executor, of said deceased as will appear on those pages numbered one and two and thirty four dollars 17¾ cents.</text:span></text:span></text:p>
      <text:p text:style-name="P12"><text:span text:style-name="Drop_20_Caps"><text:span text:style-name="T23"/></text:span></text:p>
      <text:p text:style-name="P12"><text:span text:style-name="Drop_20_Caps"><text:span text:style-name="T23">Given under our hands this 9</text:span></text:span><text:span text:style-name="Drop_20_Caps"><text:span text:style-name="T19">th</text:span></text:span><text:span text:style-name="Drop_20_Caps"><text:span text:style-name="T23"> day of July, 1834.</text:span></text:span></text:p>
      <text:p text:style-name="P12"><text:span text:style-name="Drop_20_Caps"><text:span text:style-name="T23"/></text:span></text:p>
      <text:p text:style-name="P12"><text:span text:style-name="Drop_20_Caps"><text:span text:style-name="T23">Sworn Appraisers</text:span></text:span></text:p>
      <text:p text:style-name="P12"><text:span text:style-name="Drop_20_Caps"><text:span text:style-name="T23"/></text:span></text:p>
      <text:p text:style-name="P12"><text:span text:style-name="CAPS_20_BOLD"><text:span text:style-name="T23">William Youngblood</text:span></text:span></text:p>
      <text:p text:style-name="P12"><text:span text:style-name="CAPS_20_BOLD"><text:span text:style-name="T23">James Brian Jr.</text:span></text:span></text:p>
      <text:p text:style-name="P12"><text:span text:style-name="CAPS_20_BOLD"><text:span text:style-name="T23">Aaron Brian</text:span></text:span></text:p>
      <text:p text:style-name="P12"><text:span text:style-name="CAPS_20_BOLD"><text:span text:style-name="T23">James D. Barry</text:span></text:span></text:p>
      <text:p text:style-name="P12"><text:span text:style-name="CAPS_20_BOLD"><text:span text:style-name="T23">William Wallace</text:span></text:span><text:span text:style-name="Drop_20_Caps"><text:span text:style-name="T23"> {his mark}</text:span></text:span></text:p>
      <text:p text:style-name="P20"><text:span text:style-name="Drop_20_Caps"><text:span text:style-name="T24">Sale Bill of the estate of Elizabeth Brumfield, deceased, August 1</text:span></text:span><text:span text:style-name="Drop_20_Caps"><text:span text:style-name="T20">st</text:span></text:span><text:span text:style-name="Drop_20_Caps"><text:span text:style-name="T24"> 1834.</text:span></text:span></text:p>
      <text:p text:style-name="P13"><text:span text:style-name="Drop_20_Caps"><text:span text:style-name="T24"/></text:span></text:p>
      <text:section text:style-name="Sect1" text:name="SaleBill">
        <text:p text:style-name="P15">Andrew Barnett</text:p>
        <text:p text:style-name="P14">Thomas Barnett</text:p>
        <text:p text:style-name="P15">James Barnwell</text:p>
        <text:p text:style-name="P15">William Barnwell</text:p>
        <text:p text:style-name="P14">James <text:span text:style-name="T25">D.</text:span> Barry</text:p>
        <text:p text:style-name="P14">Walker Benson</text:p>
        <text:p text:style-name="P14">William Black</text:p>
        <text:p text:style-name="P14">Joseph Boggs</text:p>
        <text:p text:style-name="P14">Aaron Brian</text:p>
        <text:p text:style-name="P14">Augustus Brian</text:p>
        <text:p text:style-name="P15">James Brian</text:p>
        <text:p text:style-name="P14">Mrs. Brian</text:p>
        <text:p text:style-name="P14">? <text:span text:style-name="T25">Brown</text:span></text:p>
        <text:p text:style-name="P15">Henry Carrol</text:p>
        <text:p text:style-name="P14">Daniel Currence</text:p>
        <text:p text:style-name="P14">William Dobson</text:p>
        <text:p text:style-name="P14">R. Ford</text:p>
        <text:p text:style-name="P15">Robert Ford</text:p>
        <text:p text:style-name="P16">Wilson Garner</text:p>
        <text:p text:style-name="P15">John <text:span text:style-name="T26">T.</text:span> Glass, Esq.</text:p>
        <text:p text:style-name="P16">Samuel Graham</text:p>
        <text:p text:style-name="P14">David Hemphill</text:p>
        <text:p text:style-name="P14">James Hemphill</text:p>
        <text:p text:style-name="P14">Thomas Hodgson</text:p>
        <text:p text:style-name="P15">Eli McCarter</text:p>
        <text:p text:style-name="P15">John McCarter</text:p>
        <text:p text:style-name="P15">John McKee</text:p>
        <text:p text:style-name="P15">A. McWhorter</text:p>
        <text:p text:style-name="P14">Benjamin McWhorter</text:p>
        <text:p text:style-name="P15">William Neel</text:p>
        <text:p text:style-name="P15">John A. Patrick</text:p>
        <text:p text:style-name="P14">David Patton</text:p>
        <text:p text:style-name="P15">McCord Presley ?</text:p>
        <text:p text:style-name="P15">Hugh S<text:span text:style-name="T26">u</text:span>chorn</text:p>
        <text:p text:style-name="P15">Samuel Smith</text:p>
        <text:p text:style-name="P14">J. Thomasson</text:p>
        <text:p text:style-name="P15">J. C. Thomasson</text:p>
        <text:p text:style-name="P15">William P. Thomasson</text:p>
        <text:p text:style-name="P16">John Tomlinson</text:p>
        <text:p text:style-name="P15">James Turner</text:p>
        <text:p text:style-name="P15">John Walker</text:p>
        <text:p text:style-name="P14">Alexander Wallace</text:p>
        <text:p text:style-name="P15">Elby Wallace</text:p>
        <text:p text:style-name="P15">Esther Wallace</text:p>
        <text:p text:style-name="P14">John Wallace</text:p>
        <text:p text:style-name="P15">John Wallace Jr.</text:p>
        <text:p text:style-name="P15">William Wallace</text:p>
        <text:p text:style-name="P15">William White</text:p>
        <text:p text:style-name="P15">Thomas Yearwood</text:p>
        <text:p text:style-name="P16">William Youngblood</text:p>
      </text:section>
      <text:p text:style-name="P13"><text:span text:style-name="Drop_20_Caps"><text:span text:style-name="T24"/></text:span></text:p>
      <text:p text:style-name="P13"><text:span text:style-name="Drop_20_Caps"><text:span text:style-name="T24"/></text:span></text:p>
      <text:p text:style-name="P13"><text:span text:style-name="Drop_20_Caps"><text:span text:style-name="T24"/></text:span></text:p>
      <text:p text:style-name="P17"><text:span text:style-name="Drop_20_Caps"/></text:p>
      <text:p text:style-name="Standard"><text:span text:style-name="Drop_20_Caps"/></text:p>
      <text:p text:style-name="Standard"><text:span text:style-name="Drop_20_Caps"/></text:p>
      <text:p text:style-name="Standard"><text:span text:style-name="Drop_20_Caps"/></text:p>
      <text:p text:style-name="P4"><text:span text:style-name="Drop_20_Caps">###### <text:s text:c="2"/># <text:s text:c="4"/># <text:s text:c="2"/>##### <text:s text:c="2"/>####### <text:s/># <text:s text:c="4"/># <text:s text:c="9"/>##### <text:s text:c="2"/>####### <text:s/># <text:s text:c="4"/>#</text:span></text:p>
      <text:p text:style-name="P4"><text:span text:style-name="Drop_20_Caps"># <text:s text:c="4"/># <text:s/>## <text:s text:c="2"/>## <text:s/># <text:s text:c="4"/># <text:s/># <text:s text:c="7"/>## <text:s text:c="3"/># <text:s text:c="8"/># <text:s text:c="4"/># <text:s/># <text:s text:c="4"/># <text:s/>## <text:s text:c="2"/>##</text:span></text:p>
      <text:p text:style-name="P4"><text:span text:style-name="Drop_20_Caps"># <text:s text:c="4"/># <text:s/># # # # <text:s/># <text:s text:c="7"/># <text:s text:c="7"/># # <text:s text:c="2"/># <text:s text:c="8"/># <text:s text:c="7"/># <text:s text:c="4"/># <text:s/># # # #</text:span></text:p>
      <text:p text:style-name="P4"><text:span text:style-name="Drop_20_Caps">###### <text:s text:c="2"/># <text:s/># <text:s/># <text:s/># <text:s/>#### <text:s/>##### <text:s text:c="3"/># <text:s/># <text:s/># <text:s text:c="8"/># <text:s text:c="7"/># <text:s text:c="4"/># <text:s/># <text:s/># <text:s/>#</text:span></text:p>
      <text:p text:style-name="P4"><text:span text:style-name="Drop_20_Caps"># <text:s text:c="4"/># <text:s/># <text:s text:c="4"/># <text:s/># <text:s text:c="4"/># <text:s/># <text:s text:c="7"/># <text:s text:c="2"/># # <text:s text:c="8"/># <text:s text:c="7"/># <text:s text:c="4"/># <text:s/># <text:s text:c="4"/>#</text:span></text:p>
      <text:p text:style-name="P4"><text:span text:style-name="Drop_20_Caps"># <text:s text:c="4"/># <text:s/># <text:s text:c="4"/># <text:s/># <text:s text:c="4"/># <text:s/># <text:s text:c="7"/># <text:s text:c="3"/>## <text:s text:c="2"/>### <text:s text:c="2"/># <text:s text:c="4"/># <text:s/># <text:s text:c="4"/># <text:s/># <text:s text:c="4"/>#</text:span></text:p>
      <text:p text:style-name="P4"><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Brian &amp; Martha M. Brian.</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Brian</text:span></text:p>
      <text:p text:style-name="Standard"><text:span text:style-name="Drop_20_Caps">Martha M. Bri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Abyssinica SIL" svg:font-family="'Abyssinica SI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5da"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Elizabeth Brumfield 1835</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8-27T19:55:53.084617224</dc:date>
    <dc:creator>brent </dc:creator>
    <meta:editing-duration>PT47M28S</meta:editing-duration>
    <meta:editing-cycles>16</meta:editing-cycles>
    <meta:document-statistic meta:table-count="0" meta:image-count="0" meta:object-count="0" meta:page-count="9" meta:paragraph-count="130" meta:word-count="1176" meta:character-count="6519" meta:non-whitespace-character-count="5185"/>
  </office:meta>
</office:document-meta>
</file>