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2247f" officeooo:paragraph-rsid="0012247f"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rsid="0012247f" officeooo:paragraph-rsid="0012247f"/>
    </style:style>
    <style:style style:name="P4" style:family="paragraph" style:parent-style-name="Standard">
      <style:text-properties officeooo:rsid="0012247f" officeooo:paragraph-rsid="001333e2"/>
    </style:style>
    <style:style style:name="P5" style:family="paragraph" style:parent-style-name="Standard">
      <style:text-properties officeooo:rsid="0012247f" officeooo:paragraph-rsid="0015055b"/>
    </style:style>
    <style:style style:name="P6" style:family="paragraph" style:parent-style-name="Standard">
      <style:text-properties officeooo:rsid="001333e2" officeooo:paragraph-rsid="001333e2"/>
    </style:style>
    <style:style style:name="P7" style:family="paragraph" style:parent-style-name="Standard">
      <style:text-properties officeooo:rsid="0012247f" officeooo:paragraph-rsid="001333e2"/>
    </style:style>
    <style:style style:name="P8" style:family="paragraph" style:parent-style-name="Standard">
      <style:text-properties officeooo:rsid="0016ba34" officeooo:paragraph-rsid="0016ba34"/>
    </style:style>
    <style:style style:name="P9" style:family="paragraph" style:parent-style-name="Standard">
      <style:text-properties officeooo:rsid="0017057e" officeooo:paragraph-rsid="0017057e"/>
    </style:style>
    <style:style style:name="P10" style:family="paragraph" style:parent-style-name="Standard">
      <style:text-properties officeooo:rsid="0018e96c" officeooo:paragraph-rsid="0018e96c"/>
    </style:style>
    <style:style style:name="P11" style:family="paragraph" style:parent-style-name="Standard">
      <style:text-properties officeooo:rsid="001a6517" officeooo:paragraph-rsid="001a6517"/>
    </style:style>
    <style:style style:name="P12" style:family="paragraph" style:parent-style-name="Standard">
      <style:text-properties officeooo:rsid="001a6517" officeooo:paragraph-rsid="0018e96c"/>
    </style:style>
    <style:style style:name="P13" style:family="paragraph" style:parent-style-name="Standard">
      <style:paragraph-properties fo:text-align="center" style:justify-single-word="false"/>
      <style:text-properties officeooo:rsid="001a6517" officeooo:paragraph-rsid="001a6517"/>
    </style:style>
    <style:style style:name="P14" style:family="paragraph" style:parent-style-name="Standard">
      <style:text-properties officeooo:rsid="001ad835" officeooo:paragraph-rsid="001ad835"/>
    </style:style>
    <style:style style:name="P15" style:family="paragraph" style:parent-style-name="Standard">
      <style:text-properties officeooo:rsid="001b8f37" officeooo:paragraph-rsid="001b8f37"/>
    </style:style>
    <style:style style:name="P16" style:family="paragraph" style:parent-style-name="Standard">
      <style:paragraph-properties fo:text-align="center" style:justify-single-word="false"/>
      <style:text-properties officeooo:rsid="001b8f37" officeooo:paragraph-rsid="001b8f37"/>
    </style:style>
    <style:style style:name="P17" style:family="paragraph" style:parent-style-name="Standard">
      <style:paragraph-properties fo:text-align="center" style:justify-single-word="false"/>
      <style:text-properties officeooo:rsid="001d0ff5" officeooo:paragraph-rsid="001d0ff5"/>
    </style:style>
    <style:style style:name="P18" style:family="paragraph" style:parent-style-name="Standard">
      <style:paragraph-properties fo:text-align="center" style:justify-single-word="false"/>
      <style:text-properties officeooo:rsid="001d242a" officeooo:paragraph-rsid="001d242a"/>
    </style:style>
    <style:style style:name="P19" style:family="paragraph" style:parent-style-name="Standard">
      <style:paragraph-properties fo:text-align="start" style:justify-single-word="false"/>
      <style:text-properties officeooo:rsid="001e19df" officeooo:paragraph-rsid="001e19df"/>
    </style:style>
    <style:style style:name="P20" style:family="paragraph" style:parent-style-name="Standard">
      <style:paragraph-properties fo:text-align="start" style:justify-single-word="false"/>
      <style:text-properties officeooo:rsid="001e556a" officeooo:paragraph-rsid="001e556a"/>
    </style:style>
    <style:style style:name="P21" style:family="paragraph" style:parent-style-name="Standard">
      <style:paragraph-properties fo:text-align="start" style:justify-single-word="false"/>
      <style:text-properties officeooo:rsid="001e556a" officeooo:paragraph-rsid="0020e7af"/>
    </style:style>
    <style:style style:name="P22" style:family="paragraph" style:parent-style-name="Standard">
      <style:paragraph-properties fo:text-align="start" style:justify-single-word="false"/>
      <style:text-properties officeooo:rsid="001e556a" officeooo:paragraph-rsid="00237241"/>
    </style:style>
    <style:style style:name="P23" style:family="paragraph" style:parent-style-name="Standard">
      <style:paragraph-properties fo:text-align="start" style:justify-single-word="false"/>
      <style:text-properties officeooo:rsid="001fda33" officeooo:paragraph-rsid="001fda33"/>
    </style:style>
    <style:style style:name="P24" style:family="paragraph" style:parent-style-name="Standard">
      <style:paragraph-properties fo:text-align="start" style:justify-single-word="false"/>
      <style:text-properties officeooo:rsid="0020e7af" officeooo:paragraph-rsid="0020e7af"/>
    </style:style>
    <style:style style:name="P25" style:family="paragraph" style:parent-style-name="Standard">
      <style:paragraph-properties fo:text-align="start" style:justify-single-word="false"/>
      <style:text-properties officeooo:rsid="00237241" officeooo:paragraph-rsid="00237241"/>
    </style:style>
    <style:style style:name="P26" style:family="paragraph" style:parent-style-name="Standard">
      <style:paragraph-properties fo:text-align="start" style:justify-single-word="false"/>
      <style:text-properties officeooo:rsid="0024a580" officeooo:paragraph-rsid="0024a580"/>
    </style:style>
    <style:style style:name="P27" style:family="paragraph" style:parent-style-name="Standard">
      <style:paragraph-properties fo:text-align="center" style:justify-single-word="false"/>
      <style:text-properties officeooo:rsid="0024a580" officeooo:paragraph-rsid="0024a580"/>
    </style:style>
    <style:style style:name="P28" style:family="paragraph" style:parent-style-name="Standard">
      <style:paragraph-properties fo:text-align="start" style:justify-single-word="false"/>
      <style:text-properties officeooo:rsid="0026a094" officeooo:paragraph-rsid="0026a094"/>
    </style:style>
    <style:style style:name="P29" style:family="paragraph" style:parent-style-name="Standard">
      <style:paragraph-properties fo:text-align="start" style:justify-single-word="false"/>
      <style:text-properties officeooo:rsid="0027993d" officeooo:paragraph-rsid="0027993d"/>
    </style:style>
    <style:style style:name="P30" style:family="paragraph" style:parent-style-name="Standard">
      <style:paragraph-properties fo:text-align="start" style:justify-single-word="false"/>
      <style:text-properties officeooo:rsid="00287689" officeooo:paragraph-rsid="00287689"/>
    </style:style>
    <style:style style:name="P31" style:family="paragraph" style:parent-style-name="Standard">
      <style:text-properties officeooo:rsid="0028b3c4" officeooo:paragraph-rsid="0028b3c4"/>
    </style:style>
    <style:style style:name="P32" style:family="paragraph" style:parent-style-name="Standard">
      <style:paragraph-properties fo:break-before="page"/>
      <style:text-properties officeooo:rsid="0016ba34" officeooo:paragraph-rsid="0016ba34"/>
    </style:style>
    <style:style style:name="P33" style:family="paragraph" style:parent-style-name="Standard">
      <style:paragraph-properties fo:break-before="page"/>
      <style:text-properties officeooo:rsid="0017057e" officeooo:paragraph-rsid="0017057e"/>
    </style:style>
    <style:style style:name="P34" style:family="paragraph" style:parent-style-name="Standard">
      <style:paragraph-properties fo:break-before="page"/>
      <style:text-properties officeooo:rsid="001a6517" officeooo:paragraph-rsid="001a6517"/>
    </style:style>
    <style:style style:name="P35" style:family="paragraph" style:parent-style-name="Standard">
      <style:paragraph-properties fo:break-before="page"/>
      <style:text-properties officeooo:rsid="001b8f37" officeooo:paragraph-rsid="001b8f37"/>
    </style:style>
    <style:style style:name="P36" style:family="paragraph" style:parent-style-name="Standard">
      <style:paragraph-properties fo:text-align="start" style:justify-single-word="false" fo:break-before="page"/>
      <style:text-properties officeooo:rsid="001e19df" officeooo:paragraph-rsid="001e19df"/>
    </style:style>
    <style:style style:name="P37" style:family="paragraph" style:parent-style-name="Standard">
      <style:paragraph-properties fo:text-align="start" style:justify-single-word="false" fo:break-before="page"/>
      <style:text-properties officeooo:rsid="001e556a" officeooo:paragraph-rsid="001e556a"/>
    </style:style>
    <style:style style:name="P38" style:family="paragraph" style:parent-style-name="Standard">
      <style:paragraph-properties fo:text-align="start" style:justify-single-word="false" fo:break-before="page"/>
      <style:text-properties officeooo:rsid="001e556a" officeooo:paragraph-rsid="0020e7af"/>
    </style:style>
    <style:style style:name="P39" style:family="paragraph" style:parent-style-name="Standard">
      <style:paragraph-properties fo:text-align="start" style:justify-single-word="false" fo:break-before="page"/>
      <style:text-properties officeooo:rsid="0024a580" officeooo:paragraph-rsid="0024a580"/>
    </style:style>
    <style:style style:name="P40" style:family="paragraph" style:parent-style-name="Standard">
      <style:paragraph-properties fo:text-align="start" style:justify-single-word="false" fo:break-before="page"/>
      <style:text-properties officeooo:rsid="0026a094" officeooo:paragraph-rsid="0026a094"/>
    </style:style>
    <style:style style:name="P41" style:family="paragraph" style:parent-style-name="Standard">
      <style:paragraph-properties fo:text-align="start" style:justify-single-word="false" fo:break-before="page"/>
      <style:text-properties officeooo:rsid="0027993d" officeooo:paragraph-rsid="0027993d"/>
    </style:style>
    <style:style style:name="P42" style:family="paragraph" style:parent-style-name="Standard">
      <style:paragraph-properties fo:text-align="start" style:justify-single-word="false" fo:break-before="page"/>
      <style:text-properties officeooo:rsid="00287689" officeooo:paragraph-rsid="00287689"/>
    </style:style>
    <style:style style:name="T1" style:family="text">
      <style:text-properties officeooo:rsid="001333e2"/>
    </style:style>
    <style:style style:name="T2" style:family="text">
      <style:text-properties officeooo:rsid="0015055b"/>
    </style:style>
    <style:style style:name="T3" style:family="text">
      <style:text-properties style:text-position="super 58%"/>
    </style:style>
    <style:style style:name="T4" style:family="text">
      <style:text-properties style:text-position="0% 100%"/>
    </style:style>
    <style:style style:name="T5" style:family="text">
      <style:text-properties officeooo:rsid="001ad835"/>
    </style:style>
    <style:style style:name="T6" style:family="text">
      <style:text-properties officeooo:rsid="001e556a"/>
    </style:style>
    <style:style style:name="T7" style:family="text">
      <style:text-properties officeooo:rsid="001fda33"/>
    </style:style>
    <style:style style:name="T8" style:family="text">
      <style:text-properties officeooo:rsid="0023724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 the name of God Amen.</text:p>
      <text:p text:style-name="P3"/>
      <text:p text:style-name="P3">I, <text:span text:style-name="CAPS_20_BOLD">Cynthia</text:span> <text:span text:style-name="CAPS_20_BOLD">Reeves</text:span>, of York District and state of South Carolina.</text:p>
      <text:p text:style-name="P3"/>
      <text:p text:style-name="P3">I, Cynthia Reeves do make this my last Will and Testament in manner and form as follow (Viz):</text:p>
      <text:p text:style-name="P3"/>
      <text:p text:style-name="P5">First it is my will and desire that my negro man ELI be sold and from the proceeds of that sale I direct all my debts to be paid and one fourth part of the balance of the proceeds of said sale to be given to each of my three Children: <text:span text:style-name="CAPS_20_BOLD">James </text:span><text:span text:style-name="CAPS_20_BOLD"><text:span text:style-name="T2">ALLEN [</text:span></text:span><text:span text:style-name="CAPS_20_BOLD">Reeves</text:span><text:span text:style-name="CAPS_20_BOLD"><text:span text:style-name="T2">]</text:span></text:span>, <text:span text:style-name="CAPS_20_BOLD">Robinson </text:span><text:span text:style-name="CAPS_20_BOLD"><text:span text:style-name="T2">[</text:span></text:span><text:span text:style-name="CAPS_20_BOLD">Reeves</text:span><text:span text:style-name="CAPS_20_BOLD"><text:span text:style-name="T2">]</text:span></text:span>, and <text:span text:style-name="CAPS_20_BOLD">Polly</text:span> <text:span text:style-name="CAPS_20_BOLD">Reeves</text:span> and the other fourth part, together with one Hundred and fifteen Dollars, now due me by my son <text:span text:style-name="CAPS_20_BOLD">James</text:span> <text:span text:style-name="CAPS_20_BOLD">Allen </text:span><text:span text:style-name="CAPS_20_BOLD"><text:span text:style-name="T2">[</text:span></text:span><text:span text:style-name="CAPS_20_BOLD">Reeves</text:span><text:span text:style-name="CAPS_20_BOLD"><text:span text:style-name="T2">]</text:span></text:span>, it is my will and desire should be equally divided between the children of my Daughter <text:span text:style-name="CAPS_20_BOLD">Betsey</text:span> <text:span text:style-name="CAPS_20_BOLD"><text:span text:style-name="T2">[</text:span></text:span><text:span text:style-name="CAPS_20_BOLD">Reeves</text:span><text:span text:style-name="CAPS_20_BOLD"><text:span text:style-name="T2">] </text:span></text:span><text:span text:style-name="CAPS_20_BOLD">Blaylock</text:span> when they arrive of age or marry. </text:p>
      <text:p text:style-name="P3"/>
      <text:p text:style-name="P5">Second I also direct my Smith Tools to be sold and one third part of the proceeds. I give to my son <text:span text:style-name="CAPS_20_BOLD">James</text:span> <text:span text:style-name="CAPS_20_BOLD">Allen</text:span> <text:span text:style-name="CAPS_20_BOLD"><text:span text:style-name="T2">[</text:span></text:span><text:span text:style-name="CAPS_20_BOLD">Reeves</text:span><text:span text:style-name="CAPS_20_BOLD"><text:span text:style-name="T2">] </text:span></text:span>and the other two thirds to my <text:span text:style-name="T2">s</text:span>on <text:span text:style-name="CAPS_20_BOLD">Robinson</text:span> <text:span text:style-name="CAPS_20_BOLD">Reeves</text:span>. </text:p>
      <text:p text:style-name="P3"/>
      <text:p text:style-name="P3">Third It is further my will that the whole of my Household and Kitchen furniture all my Plantation tools and implements of every description all my Horses, Cattle and Hogs and every article of Personal Property I own be sold and the Proceeds of said sale to be equally divided between my son <text:span text:style-name="CAPS_20_BOLD">Robinson</text:span> <text:span text:style-name="CAPS_20_BOLD">Reeves</text:span> and <text:span text:style-name="CAPS_20_BOLD">Polly</text:span> <text:span text:style-name="CAPS_20_BOLD">Reeves</text:span>.</text:p>
      <text:p text:style-name="P3"/>
      <text:p text:style-name="P5">Forth I will and bequeath all am right Title and interest in and to the Tract of Land whereon I now live to my Son <text:span text:style-name="CAPS_20_BOLD">Robinson</text:span> <text:span text:style-name="CAPS_20_BOLD"><text:span text:style-name="T2">[</text:span></text:span><text:span text:style-name="CAPS_20_BOLD">Reeves</text:span><text:span text:style-name="CAPS_20_BOLD"><text:span text:style-name="T2">]</text:span></text:span><text:span text:style-name="CAPS_20_BOLD"> </text:span>and <text:span text:style-name="CAPS_20_BOLD">Polly</text:span> <text:span text:style-name="CAPS_20_BOLD">Reeves</text:span> </text:p>
      <text:p text:style-name="P3"/>
      <text:p text:style-name="P5">Fifth and lastly I appoint my Son <text:span text:style-name="CAPS_20_BOLD">Robinson</text:span> <text:span text:style-name="CAPS_20_BOLD"><text:span text:style-name="T2">[</text:span></text:span><text:span text:style-name="CAPS_20_BOLD">Reeves</text:span><text:span text:style-name="CAPS_20_BOLD"><text:span text:style-name="T2">] </text:span></text:span>sole Executor to this my last Will and Testament hereby revoking all <text:span text:style-name="T1">former</text:span> Will<text:span text:style-name="T1">s and</text:span> T<text:span text:style-name="T1">estaments</text:span>. </text:p>
      <text:p text:style-name="P4"/>
      <text:p text:style-name="P6"><text:span text:style-name="CAPS_20_BOLD">Cynthia</text:span> <text:span text:style-name="CAPS_20_BOLD">Reeves</text:span> {seal}</text:p>
      <text:p text:style-name="P4"/>
      <text:p text:style-name="P4">Signed sealed and delivered as last <text:span text:style-name="T1">Will</text:span> and <text:span text:style-name="T1">Testament</text:span> <text:span text:style-name="T1">i</text:span>n Presence of us the subscribing <text:span text:style-name="T1">witnesses</text:span> who at her request and her request or Witnesses to the due the exec<text:span text:style-name="T1">u</text:span>tion of the <text:span text:style-name="T1">s</text:span>ame.</text:p>
      <text:p text:style-name="P4"/>
      <text:p text:style-name="P4"><text:span text:style-name="CAPS_20_BOLD">John</text:span> <text:span text:style-name="CAPS_20_BOLD">Spring</text:span><text:span text:style-name="CAPS_20_BOLD"><text:span text:style-name="T1">s</text:span></text:span></text:p>
      <text:p text:style-name="P4"><text:span text:style-name="CAPS_20_BOLD">John</text:span> <text:span text:style-name="CAPS_20_BOLD">Bobbitt</text:span></text:p>
      <text:p text:style-name="P4"><text:span text:style-name="CAPS_20_BOLD">E</text:span><text:span text:style-name="CAPS_20_BOLD"><text:span text:style-name="T1">liza</text:span></text:span><text:span text:style-name="CAPS_20_BOLD">beth</text:span> <text:span text:style-name="CAPS_20_BOLD"><text:span text:style-name="T1">Baxten</text:span></text:span><text:span text:style-name="T1"> [</text:span><text:span text:style-name="CAPS_20_BOLD"><text:span text:style-name="T1">Baxter</text:span></text:span><text:span text:style-name="T1">]</text:span></text:p>
      <text:p text:style-name="P4"/>
      <text:p text:style-name="P4"><text:span text:style-name="T1">Probated</text:span> December 12, 183<text:span text:style-name="T1">8</text:span> </text:p>
      <text:p text:style-name="P4"><text:span text:style-name="T1">Will</text:span> Book '<text:span text:style-name="T1">2</text:span>' <text:span text:style-name="T1">P</text:span>-51 </text:p>
      <text:p text:style-name="P4"><text:span text:style-name="T1">Case No. </text:span>38</text:p>
      <text:p text:style-name="P4"><text:span text:style-name="T1">File</text:span> No. <text:span text:style-name="T1">652</text:span></text:p>
      <text:p text:style-name="P32">Appraise bill of the estate of Mrs. <text:span text:style-name="CAPS_20_BOLD">Cynthia</text:span> <text:span text:style-name="CAPS_20_BOLD">Reeves</text:span>, widow, deceased, consisting of the following property.</text:p>
      <text:p text:style-name="P8"/>
      <text:p text:style-name="P8">Negro boy <text:span text:style-name="CAPS">Yili</text:span></text:p>
      <text:p text:style-name="P8"><text:span text:style-name="CAPS"/></text:p>
      <text:p text:style-name="P8">We the under named subscribers were legally qualified to appraising the above estate within.</text:p>
      <text:p text:style-name="P8"/>
      <text:p text:style-name="P8"><text:span text:style-name="CAPS_20_BOLD">William</text:span> <text:span text:style-name="CAPS_20_BOLD">C</text:span>. <text:span text:style-name="CAPS_20_BOLD">Schooly</text:span></text:p>
      <text:p text:style-name="P8"><text:span text:style-name="CAPS_20_BOLD">Zadak</text:span> <text:span text:style-name="CAPS_20_BOLD">Sturgis</text:span></text:p>
      <text:p text:style-name="P31"><text:span text:style-name="CAPS_20_BOLD">J. H. Clawson</text:span></text:p>
      <text:p text:style-name="P8"/>
      <text:p text:style-name="P9">21<text:span text:style-name="T3">st</text:span> December, 1838</text:p>
      <text:p text:style-name="P9"/>
      <text:p text:style-name="P33">A sale bill of the property of <text:span text:style-name="CAPS_20_BOLD">Cynthia</text:span> <text:span text:style-name="CAPS_20_BOLD">Reeves</text:span>, deceased, sold the 22<text:span text:style-name="T3">nd</text:span> January 1839</text:p>
      <text:p text:style-name="P9"/>
      <text:p text:style-name="P9"><text:span text:style-name="CAPS_20_BOLD">James Allen</text:span></text:p>
      <text:p text:style-name="P10"><text:span text:style-name="CAPS_20_BOLD">Elizabeth Baxter</text:span></text:p>
      <text:p text:style-name="P9"><text:span text:style-name="CAPS_20_BOLD">Mrs. Blalock</text:span></text:p>
      <text:p text:style-name="P9"><text:span text:style-name="CAPS_20_BOLD">John Bobbit</text:span></text:p>
      <text:p text:style-name="P9"><text:span text:style-name="CAPS_20_BOLD">Joseph Cathcart</text:span></text:p>
      <text:p text:style-name="P9"><text:span text:style-name="CAPS_20_BOLD">Thomas Clawson</text:span></text:p>
      <text:p text:style-name="P10"><text:span text:style-name="CAPS_20_BOLD">? Davidson</text:span></text:p>
      <text:p text:style-name="P9"><text:span text:style-name="CAPS_20_BOLD">D. Gadding</text:span></text:p>
      <text:p text:style-name="P9"><text:span text:style-name="CAPS_20_BOLD">Joseph Glover</text:span></text:p>
      <text:p text:style-name="P9"><text:span text:style-name="CAPS_20_BOLD">Samuel Hammond</text:span></text:p>
      <text:p text:style-name="P9"><text:span text:style-name="CAPS_20_BOLD">Jonathon Hannster</text:span></text:p>
      <text:p text:style-name="P10"><text:span text:style-name="CAPS_20_BOLD">Harvey G. Massey</text:span></text:p>
      <text:p text:style-name="P9"><text:span text:style-name="CAPS_20_BOLD">William Neely</text:span></text:p>
      <text:p text:style-name="P10"><text:span text:style-name="CAPS_20_BOLD">Smith Patterson</text:span></text:p>
      <text:p text:style-name="P9"><text:span text:style-name="CAPS_20_BOLD">D. S. Patton</text:span></text:p>
      <text:p text:style-name="P10"><text:span text:style-name="CAPS_20_BOLD">? Paxton</text:span></text:p>
      <text:p text:style-name="P9"><text:span text:style-name="CAPS_20_BOLD">Thomas Roach</text:span></text:p>
      <text:p text:style-name="P9"><text:span text:style-name="CAPS_20_BOLD">Samuel Schooly</text:span></text:p>
      <text:p text:style-name="P10"><text:span text:style-name="CAPS_20_BOLD">Jackson Spencer</text:span></text:p>
      <text:p text:style-name="P9"><text:span text:style-name="CAPS_20_BOLD">R. A. Springs</text:span></text:p>
      <text:p text:style-name="P9"><text:span text:style-name="CAPS_20_BOLD">D. Sturgis</text:span></text:p>
      <text:p text:style-name="P9"><text:span text:style-name="CAPS_20_BOLD">Zadock Sturgis</text:span></text:p>
      <text:p text:style-name="P9"><text:span text:style-name="CAPS_20_BOLD">David Thorp</text:span></text:p>
      <text:p text:style-name="P9"><text:span text:style-name="CAPS_20_BOLD">William Todd</text:span></text:p>
      <text:p text:style-name="P9"><text:span text:style-name="CAPS_20_BOLD">Theodorick Webb</text:span></text:p>
      <text:p text:style-name="P10"><text:span text:style-name="CAPS_20_BOLD">Matthew Williams</text:span></text:p>
      <text:p text:style-name="P9"><text:span text:style-name="CAPS_20_BOLD">Z. Young</text:span></text:p>
      <text:p text:style-name="P12"/>
      <text:p text:style-name="P34">Amount of cash paid out by the estate of Cynthia Reeves deceased January 22<text:span text:style-name="T3">nd</text:span> 1839.</text:p>
      <text:p text:style-name="P11"/>
      <text:p text:style-name="P11"><text:span text:style-name="CAPS_20_BOLD">Campbell</text:span>, surveying land</text:p>
      <text:p text:style-name="P11"><text:span text:style-name="CAPS_20_BOLD">McElhany</text:span>, crying sale</text:p>
      <text:p text:style-name="P11"/>
      <text:p text:style-name="P11"><text:span text:style-name="CAPS_20_BOLD">Z. Sturgis</text:span></text:p>
      <text:p text:style-name="P11"><text:span text:style-name="CAPS_20_BOLD">L. Patterson</text:span></text:p>
      <text:p text:style-name="P11"/>
      <text:p text:style-name="P11"/>
      <text:p text:style-name="P11"/>
      <text:p text:style-name="P11"/>
      <text:p text:style-name="P34"/>
      <text:p text:style-name="P11"/>
      <text:p text:style-name="P11"/>
      <text:p text:style-name="P11"/>
      <text:p text:style-name="P11"/>
      <text:p text:style-name="P13">A list of the notes of <text:span text:style-name="CAPS_20_BOLD">Cynthia</text:span> <text:span text:style-name="CAPS_20_BOLD">Reeves</text:span></text:p>
      <text:p text:style-name="P13">deceased returned to me on oaths </text:p>
      <text:p text:style-name="P13">February 4<text:span text:style-name="T3">th</text:span> 1839</text:p>
      <text:p text:style-name="P13"/>
      <text:p text:style-name="P13">BC OYD [<text:span text:style-name="CAPS_20_BOLD">Benjamin</text:span> <text:span text:style-name="CAPS_20_BOLD">Chambers</text:span>]</text:p>
      <text:p text:style-name="P13"/>
      <text:p text:style-name="P13">Recorded Book R Page 163</text:p>
      <text:p text:style-name="P34">A list of notes belonging to the estate of <text:span text:style-name="CAPS_20_BOLD">Cynthia</text:span> <text:span text:style-name="CAPS_20_BOLD">Reeves</text:span>, deceased, the 22<text:span text:style-name="T3">nd</text:span> January 1839.</text:p>
      <text:p text:style-name="P11"/>
      <text:p text:style-name="P11"><text:span text:style-name="CAPS_20_BOLD">James Allen</text:span></text:p>
      <text:p text:style-name="P11"><text:span text:style-name="CAPS_20_BOLD">Elizabeth Baxter</text:span></text:p>
      <text:p text:style-name="P14"><text:span text:style-name="CAPS_20_BOLD">Fanny Baxter</text:span></text:p>
      <text:p text:style-name="P11"><text:span text:style-name="CAPS_20_BOLD">D. M. Blalock</text:span></text:p>
      <text:p text:style-name="P11"><text:span text:style-name="CAPS_20_BOLD">John Boblet</text:span></text:p>
      <text:p text:style-name="P11"><text:span text:style-name="CAPS_20_BOLD">Joseph Cathcart</text:span></text:p>
      <text:p text:style-name="P11"><text:span text:style-name="CAPS_20_BOLD">Thomas J. Clawson</text:span></text:p>
      <text:p text:style-name="P11"><text:span text:style-name="CAPS_20_BOLD">B. F. Davidson</text:span></text:p>
      <text:p text:style-name="P11"><text:span text:style-name="CAPS_20_BOLD">Joseph Glover</text:span></text:p>
      <text:p text:style-name="P14"><text:span text:style-name="CAPS_20_BOLD">Jonathan Hamilton</text:span></text:p>
      <text:p text:style-name="P11"><text:span text:style-name="CAPS_20_BOLD">Samuel Hammond</text:span></text:p>
      <text:p text:style-name="P11"><text:span text:style-name="CAPS_20_BOLD">H. G. Massey</text:span></text:p>
      <text:p text:style-name="P11"><text:span text:style-name="CAPS_20_BOLD">David Patton</text:span></text:p>
      <text:p text:style-name="P11"><text:span text:style-name="CAPS_20_BOLD">M. ?. Quick</text:span></text:p>
      <text:p text:style-name="P11"><text:span text:style-name="CAPS_20_BOLD">Martha Ray</text:span></text:p>
      <text:p text:style-name="P11"><text:span text:style-name="CAPS_20_BOLD">Jackson Spence</text:span></text:p>
      <text:p text:style-name="P11"><text:span text:style-name="CAPS_20_BOLD">Daniel Sturgis</text:span></text:p>
      <text:p text:style-name="P11"><text:span text:style-name="CAPS_20_BOLD">William Todd</text:span></text:p>
      <text:p text:style-name="P11"><text:span text:style-name="CAPS_20_BOLD">Mat</text:span><text:span text:style-name="CAPS_20_BOLD"><text:span text:style-name="T5">t</text:span></text:span><text:span text:style-name="CAPS_20_BOLD">hew H. Williams</text:span></text:p>
      <text:p text:style-name="P14"><text:span text:style-name="CAPS_20_BOLD"/></text:p>
      <text:p text:style-name="P35">Amount of cash received from the estate of <text:span text:style-name="CAPS_20_BOLD">Cynthia</text:span> <text:span text:style-name="CAPS_20_BOLD">Reeves</text:span>, deceased, 22<text:span text:style-name="T3">nd</text:span> January 1839.</text:p>
      <text:p text:style-name="P15"/>
      <text:p text:style-name="P15"><text:span text:style-name="CAPS_20_BOLD">John Jennings</text:span></text:p>
      <text:p text:style-name="P15"><text:span text:style-name="CAPS_20_BOLD">Smith Patterson</text:span></text:p>
      <text:p text:style-name="P15"><text:span text:style-name="CAPS_20_BOLD">Wiley Reeves</text:span></text:p>
      <text:p text:style-name="P15"><text:span text:style-name="CAPS_20_BOLD">Thomas Roach</text:span></text:p>
      <text:p text:style-name="P15"><text:span text:style-name="CAPS_20_BOLD">Samuel Schooly</text:span></text:p>
      <text:p text:style-name="P15"><text:span text:style-name="CAPS_20_BOLD">R. A. Springs</text:span></text:p>
      <text:p text:style-name="P15"><text:span text:style-name="CAPS_20_BOLD">James Sturgis</text:span></text:p>
      <text:p text:style-name="P15"><text:span text:style-name="CAPS_20_BOLD">Daniel Thark</text:span></text:p>
      <text:p text:style-name="P15"><text:span text:style-name="CAPS_20_BOLD">Zenny Young</text:span></text:p>
      <text:p text:style-name="P35"/>
      <text:p text:style-name="P15"/>
      <text:p text:style-name="P15"/>
      <text:p text:style-name="P15"/>
      <text:p text:style-name="P15"/>
      <text:p text:style-name="P16"><text:span text:style-name="CAPS_20_BOLD">Robinson</text:span> <text:span text:style-name="CAPS_20_BOLD">Reeves</text:span></text:p>
      <text:p text:style-name="P16">executor of <text:span text:style-name="CAPS_20_BOLD">Cynthia</text:span> <text:span text:style-name="CAPS_20_BOLD">Reeves</text:span></text:p>
      <text:p text:style-name="P16">deceased settlement </text:p>
      <text:p text:style-name="P16">March 5<text:span text:style-name="T3">th</text:span> 1841</text:p>
      <text:p text:style-name="P15"/>
      <text:p text:style-name="P17">Recorded Book of Returns</text:p>
      <text:p text:style-name="P17">Pages 103 &amp; 104</text:p>
      <text:p text:style-name="P17"/>
      <text:p text:style-name="P18">Case 38</text:p>
      <text:p text:style-name="P18">No. 652</text:p>
      <text:p text:style-name="P36"><text:span text:style-name="CAPS_20_BOLD">Robinson</text:span> <text:span text:style-name="CAPS_20_BOLD">Reeves</text:span> executor in account with the estate of <text:span text:style-name="CAPS_20_BOLD">Cynthia</text:span> <text:span text:style-name="CAPS_20_BOLD">Reeves</text:span>, deceased, settlement.</text:p>
      <text:p text:style-name="P19"/>
      <text:p text:style-name="P19"><text:span text:style-name="CAPS_20_BOLD">Henry G. Massey</text:span></text:p>
      <text:p text:style-name="P19"><text:span text:style-name="CAPS_20_BOLD">N. Kimbel</text:span></text:p>
      <text:p text:style-name="P19"><text:span text:style-name="CAPS_20_BOLD">Mary Baxter</text:span></text:p>
      <text:p text:style-name="P19"><text:span text:style-name="CAPS_20_BOLD">J. A. Alston</text:span></text:p>
      <text:p text:style-name="P19"><text:span text:style-name="CAPS_20_BOLD">William Reeves</text:span></text:p>
      <text:p text:style-name="P19"><text:span text:style-name="CAPS_20_BOLD">Robinson Reeves</text:span></text:p>
      <text:p text:style-name="P19"><text:span text:style-name="CAPS_20_BOLD">Polly Reeves</text:span></text:p>
      <text:p text:style-name="P19"><text:span text:style-name="CAPS_20_BOLD">James Allen</text:span></text:p>
      <text:p text:style-name="P19"><text:span text:style-name="CAPS_20_BOLD">Betsy Blalock</text:span></text:p>
      <text:p text:style-name="P19"/>
      <text:p text:style-name="P19">Sworn to before me March 5, 1841</text:p>
      <text:p text:style-name="P20"><text:span text:style-name="CAPS_20_BOLD">Benjamin</text:span> <text:span text:style-name="CAPS_20_BOLD">Chambers</text:span> OYD</text:p>
      <text:p text:style-name="P37">Georgia</text:p>
      <text:p text:style-name="P20">Coweta County</text:p>
      <text:p text:style-name="P20"/>
      <text:p text:style-name="P20">Know all men by these presents that I <text:span text:style-name="CAPS_20_BOLD">James</text:span> <text:span text:style-name="CAPS_20_BOLD">Garison</text:span> &amp; <text:span text:style-name="CAPS_20_BOLD">Margaret</text:span> <text:span text:style-name="CAPS_20_BOLD">Garison</text:span>, formerly <text:span text:style-name="CAPS_20_BOLD">Margaret</text:span> <text:span text:style-name="CAPS_20_BOLD">Baxter</text:span> of the county &amp; state aforesaid for divers good causes &amp; consideration we hereunto moving have made, ordered &amp; appointed &amp; by these presents do make, ordain &amp; appoint <text:span text:style-name="CAPS_20_BOLD">James</text:span> <text:span text:style-name="CAPS_20_BOLD">Simril</text:span> of state of South Carolina &amp; district of York our true &amp; lawful attorney for us in our names &amp; for our own proper use &amp; befit to ask, demand, sue for &amp; recover &amp; receive of &amp; from <text:span text:style-name="CAPS_20_BOLD">Robinson</text:span> <text:span text:style-name="CAPS_20_BOLD">Reeves</text:span> of district and state last mentioned all such, all such sums or sums of money, debts &amp; demands whatsoever which are now due &amp; owning unto us by &amp; from the said <text:span text:style-name="CAPS_20_BOLD">Robinson</text:span> <text:span text:style-name="CAPS_20_BOLD">Reeves</text:span> &amp; to have, use &amp; take all lawful ways &amp; means in our names or otherwise &amp; to compound &amp; agree for the same &amp; acquittance for other or other sufficient receipts &amp; discharges for the same for us &amp; in our names to make seal &amp; deliver &amp; to do all other, lawful acts &amp; things whatsoever concerning the premises as fully <text:span text:style-name="T7">&amp; in every respect as we ourselves might or could do were we personally present at the doing thereof &amp; one or more attorneys under him for the purposes aforesaid to make &amp; again at his pleasure to revoke, ratifying &amp; confirming &amp; by these presents allowing whatsoever our said attorney shall in our name lawfully do or cause to be done in &amp; about the premises by virtue of the presents.</text:span></text:p>
      <text:p text:style-name="P20"/>
      <text:p text:style-name="P23">In witness whereof we have hereunto set our hands &amp; affixed our seals this twelfth day of July in the year of our lord on thousand eight hundred and thirty nine.</text:p>
      <text:p text:style-name="P23"/>
      <text:p text:style-name="P23"><text:span text:style-name="CAPS_20_BOLD">James</text:span> <text:span text:style-name="CAPS_20_BOLD">Garison</text:span> {seal}</text:p>
      <text:p text:style-name="P23"><text:span text:style-name="CAPS_20_BOLD">Margaret</text:span> <text:span text:style-name="CAPS_20_BOLD">Garison</text:span> {seal}</text:p>
      <text:p text:style-name="P23"/>
      <text:p text:style-name="P23">Signed, sealed &amp; acknowledged before me.</text:p>
      <text:p text:style-name="P23"/>
      <text:p text:style-name="P23"><text:span text:style-name="CAPS_20_BOLD">Henry K. Allen</text:span>, JP<text:line-break/></text:p>
      <text:p text:style-name="P38">Georgia</text:p>
      <text:p text:style-name="P21">Coweta County</text:p>
      <text:p text:style-name="P21"/>
      <text:p text:style-name="P24">I <text:span text:style-name="CAPS_20_BOLD">William</text:span> <text:span text:style-name="CAPS_20_BOLD"><text:span text:style-name="T8">Nimmons</text:span></text:span><text:span text:style-name="T8"> deputy clerk of the Inferior Court for said county do hereby certify that </text:span><text:span text:style-name="CAPS_20_BOLD"><text:span text:style-name="T8">Henry K. Allen</text:span></text:span><text:span text:style-name="T8"> whose name appears to the foregoing letter of attorney as a subscribing witness is an acting Justice of the Peach and that full faith and credit ought to believed and given to his attestation as such and that the same is in due form.</text:span></text:p>
      <text:p text:style-name="P24"/>
      <text:p text:style-name="P25">Given under my hand and seal of office this twenty third day of July one thousand eight hundred and thirty nine.</text:p>
      <text:p text:style-name="P25"/>
      <text:p text:style-name="P25"><text:span text:style-name="CAPS_20_BOLD">William</text:span> <text:span text:style-name="CAPS_20_BOLD">Nimmons</text:span>, D. Clerk</text:p>
      <text:p text:style-name="P25"/>
      <text:p text:style-name="P25"/>
      <text:p text:style-name="P25"/>
      <text:p text:style-name="P25"/>
      <text:p text:style-name="P22"><text:span text:style-name="T8">G</text:span>eorgia</text:p>
      <text:p text:style-name="P22">Coweta County</text:p>
      <text:p text:style-name="P25"/>
      <text:p text:style-name="P26">I <text:span text:style-name="CAPS_20_BOLD">Sam G. Echols</text:span> one of the Justices of the Inferior Court of the county aforesaid do hereby certify that <text:span text:style-name="CAPS_20_BOLD"><text:span text:style-name="T8">William</text:span></text:span><text:span text:style-name="T8"> </text:span><text:span text:style-name="CAPS_20_BOLD"><text:span text:style-name="T8">Nimmons</text:span></text:span><text:span text:style-name="T8">, </text:span>whose name appears to the above certificate is an acting deputy clerk of the Inferior Court of the county aforesaid.</text:p>
      <text:p text:style-name="P26"/>
      <text:p text:style-name="P26">Given under my hand this twenty third of July, 1839.</text:p>
      <text:p text:style-name="P26"/>
      <text:p text:style-name="P26"><text:span text:style-name="CAPS_20_BOLD">Sam G. Echols</text:span></text:p>
      <text:p text:style-name="P39"/>
      <text:p text:style-name="P26"/>
      <text:p text:style-name="P26"/>
      <text:p text:style-name="P26"/>
      <text:p text:style-name="P26"/>
      <text:p text:style-name="P27"><text:span text:style-name="CAPS_20_BOLD">James</text:span> <text:span text:style-name="CAPS_20_BOLD">Garison</text:span></text:p>
      <text:p text:style-name="P27"><text:span text:style-name="CAPS_20_BOLD">Margaret</text:span> <text:span text:style-name="CAPS_20_BOLD">Garison</text:span></text:p>
      <text:p text:style-name="P27">power of attorney to </text:p>
      <text:p text:style-name="P27"><text:span text:style-name="CAPS_20_BOLD">James</text:span> <text:span text:style-name="CAPS_20_BOLD"><text:span text:style-name="T6">Simril</text:span></text:span></text:p>
      <text:p text:style-name="P27"/>
      <text:p text:style-name="P27">to be recorded</text:p>
      <text:p text:style-name="P27"/>
      <text:p text:style-name="P27">Recorded Book R Pages 401, 402 &amp; 403</text:p>
      <text:p text:style-name="P27"/>
      <text:p text:style-name="P26"/>
      <text:p text:style-name="P39"/>
      <text:p text:style-name="P26"/>
      <text:p text:style-name="P26"/>
      <text:p text:style-name="P26"/>
      <text:p text:style-name="P26"/>
      <text:p text:style-name="P27">Warrant of</text:p>
      <text:p text:style-name="P27">Appraisement</text:p>
      <text:p text:style-name="P27"><text:span text:style-name="CAPS_20_BOLD">Scintha</text:span> <text:span text:style-name="CAPS_20_BOLD">Reeves</text:span></text:p>
      <text:p text:style-name="P27">deceased estate</text:p>
      <text:p text:style-name="P27"/>
      <text:p text:style-name="P27"><text:span text:style-name="CAPS_20_BOLD">Robinson</text:span> <text:span text:style-name="CAPS_20_BOLD">Reeves</text:span></text:p>
      <text:p text:style-name="P27">executor</text:p>
      <text:p text:style-name="P27"/>
      <text:p text:style-name="P27">December 12<text:span text:style-name="T3">th</text:span> 1838</text:p>
      <text:p text:style-name="P27"/>
      <text:p text:style-name="P27">Recorded Book M Page 156 &amp; 157</text:p>
      <text:p text:style-name="P26"/>
      <text:p text:style-name="P40">South Carolina</text:p>
      <text:p text:style-name="P28">York District</text:p>
      <text:p text:style-name="P28"/>
      <text:p text:style-name="P28">By <text:span text:style-name="CAPS_20_BOLD">Benjamin</text:span> <text:span text:style-name="CAPS_20_BOLD">Chambers</text:span>, Esq., ordinary</text:p>
      <text:p text:style-name="P28"/>
      <text:p text:style-name="P28">There are to authorize &amp; empower you or any three or four of you whose names are here under written to repair to all such parts &amp; places as you shall be directed unto by <text:span text:style-name="CAPS_20_BOLD">Robinson</text:span> <text:span text:style-name="CAPS_20_BOLD">Reeves</text:span>, executor, of the estate of <text:span text:style-name="CAPS_20_BOLD">Scintha</text:span> <text:span text:style-name="CAPS_20_BOLD">Reeves</text:span>, deceased, &amp; there view and appraise &amp; inventory make of all such goods &amp; chattels of the said deceased you shall be directed unto by said executor &amp; return the same to the said executor within thirty days from this date.</text:p>
      <text:p text:style-name="P28"/>
      <text:p text:style-name="P28">Given under my hand &amp; seal this 12<text:span text:style-name="T3">th</text:span> day of December 1838 under your hands &amp; seals or any three or four of you.</text:p>
      <text:p text:style-name="P28"/>
      <text:p text:style-name="P28">Direct to <text:span text:style-name="CAPS_20_BOLD">Alexander</text:span> <text:span text:style-name="CAPS_20_BOLD">Sturgis</text:span>, <text:span text:style-name="CAPS_20_BOLD">William</text:span> <text:span text:style-name="CAPS_20_BOLD">Schooly</text:span>, <text:span text:style-name="CAPS_20_BOLD">John S. Sitgreaves</text:span>, <text:span text:style-name="CAPS_20_BOLD">Jacob</text:span> <text:span text:style-name="CAPS_20_BOLD">Clawson</text:span> Esq &amp; <text:span text:style-name="CAPS_20_BOLD">John</text:span> <text:span text:style-name="CAPS_20_BOLD">Springs</text:span>.</text:p>
      <text:p text:style-name="P28"/>
      <text:p text:style-name="P28"><text:span text:style-name="CAPS_20_BOLD">Benjamin</text:span> <text:span text:style-name="CAPS_20_BOLD">Chambers</text:span>, OYD</text:p>
      <text:p text:style-name="P40">I certify that <text:span text:style-name="CAPS_20_BOLD">William</text:span> <text:span text:style-name="CAPS_20_BOLD">Schooly</text:span> &amp; <text:span text:style-name="CAPS_20_BOLD">Zedock</text:span> <text:span text:style-name="CAPS_20_BOLD">Sturgis</text:span> and my self was legally qualified as the law directs previous to appraising the estate of Mrs. <text:span text:style-name="CAPS_20_BOLD">Syntha</text:span> <text:span text:style-name="CAPS_20_BOLD">Reeves</text:span>, deceased.</text:p>
      <text:p text:style-name="P28"/>
      <text:p text:style-name="P28">February 9<text:span text:style-name="T3">th</text:span> 1839</text:p>
      <text:p text:style-name="P28"/>
      <text:p text:style-name="P28"><text:span text:style-name="CAPS_20_BOLD">Jacob H. Clawson</text:span>, JP</text:p>
      <text:p text:style-name="P41">State of South Carolina</text:p>
      <text:p text:style-name="P29">York District</text:p>
      <text:p text:style-name="P29"/>
      <text:p text:style-name="P29">By <text:span text:style-name="CAPS_20_BOLD">Benjamin</text:span> <text:span text:style-name="CAPS_20_BOLD">Chambers</text:span> Esquire, ordinary</text:p>
      <text:p text:style-name="P29"/>
      <text:p text:style-name="P29">To all to whom these presents shall come, greeting:</text:p>
      <text:p text:style-name="P29"/>
      <text:p text:style-name="P29">KNOW YE, that on the twelfth day of December which was in the year of our Lord one thousand eight hundred and thirty eight the last will and testament of <text:span text:style-name="CAPS_20_BOLD">Scintha</text:span> <text:span text:style-name="CAPS_20_BOLD">Reeves</text:span> lat of York District in this State, of South Carolina, deceased, was proved, approved, and allowed of; the said deceased having whilst she lived, and at the time of her death, divers goods, rights and credits, within the State aforesaid; by means whereof the approbation and allowing of her testament, and the power of granting the administration of all and singular the goods, rights, and credits, of the said deceased, to me is manifestly known to belong, and that the administration of all and singular the goods,rights and credits of the said deceased, and her testament, any manner of way concerning, was granted and committed unto <text:span text:style-name="CAPS_20_BOLD">Robinson</text:span> <text:span text:style-name="CAPS_20_BOLD">Reeves</text:span> named executor in the said last will and testament: being first sworn on the Holy Evangelists of Almighty God, well and faithfully to administer, and make a full and perfect inventory of all and singular the goods, rights and credits of the said deceased, and to exhibit the same into the ordinary’s office, in Your Court House in order to be recorded, on or before the first day of March now next ensuing; and to render a just and true account, calculation, and reckoning thereof, when thereunto required. </text:p>
      <text:p text:style-name="P28"/>
      <text:p text:style-name="P29">In Testimony Whereof, I have hereunto set my hand and seal, the twelfth day of December in the year of our Lord one thousand eight hundred and thirty eight and in the sixty third year of American Independence.</text:p>
      <text:p text:style-name="P42"><text:span text:style-name="CAPS_20_BOLD">Robertson</text:span> <text:span text:style-name="CAPS_20_BOLD">Reeves</text:span>, executor of the last will &amp; testament of <text:span text:style-name="CAPS_20_BOLD">Scyntha</text:span> <text:span text:style-name="CAPS_20_BOLD">Reeves</text:span>, deceased, statement.</text:p>
      <text:p text:style-name="P30"/>
      <text:p text:style-name="P30"><text:span text:style-name="CAPS_20_BOLD">James Allen</text:span></text:p>
      <text:p text:style-name="P30"><text:span text:style-name="CAPS_20_BOLD">William Campbell</text:span></text:p>
      <text:p text:style-name="P30"><text:span text:style-name="CAPS_20_BOLD">H. G. Cathcart</text:span></text:p>
      <text:p text:style-name="P30"><text:span text:style-name="CAPS_20_BOLD">B Chambers</text:span></text:p>
      <text:p text:style-name="P30"><text:span text:style-name="CAPS_20_BOLD">J. H. Clawson</text:span></text:p>
      <text:p text:style-name="P30"><text:span text:style-name="CAPS_20_BOLD">Alexander Fewell</text:span></text:p>
      <text:p text:style-name="P30"><text:span text:style-name="CAPS_20_BOLD">James McElhany</text:span></text:p>
      <text:p text:style-name="P30"><text:span text:style-name="CAPS_20_BOLD">James Simeral</text:span></text:p>
      <text:p text:style-name="P30"/>
      <text:p text:style-name="P30">Sworn to before me March 24<text:span text:style-name="T3">th</text:span> 1840</text:p>
      <text:p text:style-name="P30"><text:span text:style-name="CAPS_20_BOLD">Benjamin</text:span> <text:span text:style-name="CAPS_20_BOLD">Chambers</text:span>, OYD</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2247f" officeooo:paragraph-rsid="0012247f"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Probate, SC, York, Cynthia Reeves 1838</text:p>
      </style:header>
      <style:footer>
        <text:p text:style-name="MP2">Page <text:page-number text:select-page="current">17</text:page-number> of <text:page-count>1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3.7.2.0$Linux_X86_64 LibreOffice_project/30$Build-2</meta:generator>
    <dc:date>2018-01-04T21:45:44.510417638</dc:date>
    <dc:creator>brent </dc:creator>
    <meta:editing-duration>PT39M41S</meta:editing-duration>
    <meta:editing-cycles>11</meta:editing-cycles>
    <meta:document-statistic meta:table-count="0" meta:image-count="0" meta:object-count="0" meta:page-count="17" meta:paragraph-count="173" meta:word-count="1679" meta:character-count="9396" meta:non-whitespace-character-count="7879"/>
  </office:meta>
</office:document-meta>
</file>