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a950" officeooo:paragraph-rsid="0017a95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c15ad"/>
    </style:style>
    <style:style style:name="P7" style:family="paragraph" style:parent-style-name="Standard">
      <style:text-properties officeooo:paragraph-rsid="001cb0af"/>
    </style:style>
    <style:style style:name="P8" style:family="paragraph" style:parent-style-name="Standard">
      <style:paragraph-properties fo:break-before="page"/>
      <style:text-properties officeooo:paragraph-rsid="001aa351"/>
    </style:style>
    <style:style style:name="P9" style:family="paragraph" style:parent-style-name="Standard">
      <style:paragraph-properties fo:break-before="page"/>
      <style:text-properties officeooo:paragraph-rsid="001cb0af"/>
    </style:style>
    <style:style style:name="P10" style:family="paragraph" style:parent-style-name="Standard">
      <style:text-properties officeooo:paragraph-rsid="001ddcc3"/>
    </style:style>
    <style:style style:name="P11" style:family="paragraph" style:parent-style-name="Standard">
      <style:text-properties officeooo:paragraph-rsid="001c15ad"/>
    </style:style>
    <style:style style:name="P12" style:family="paragraph" style:parent-style-name="Standard">
      <style:text-properties officeooo:paragraph-rsid="0011597c"/>
    </style:style>
    <style:style style:name="P13" style:family="paragraph" style:parent-style-name="Standard">
      <style:text-properties officeooo:paragraph-rsid="001cb0af"/>
    </style:style>
    <style:style style:name="P14" style:family="paragraph" style:parent-style-name="Standard">
      <style:text-properties officeooo:paragraph-rsid="001f4bfd"/>
    </style:style>
    <style:style style:name="P15" style:family="paragraph" style:parent-style-name="Standard">
      <style:text-properties officeooo:paragraph-rsid="001fbdb1"/>
    </style:style>
    <style:style style:name="P16" style:family="paragraph" style:parent-style-name="Standard">
      <style:text-properties officeooo:paragraph-rsid="00216194"/>
    </style:style>
    <style:style style:name="P17" style:family="paragraph" style:parent-style-name="Standard">
      <style:text-properties officeooo:rsid="00216194" officeooo:paragraph-rsid="00216194"/>
    </style:style>
    <style:style style:name="P18" style:family="paragraph" style:parent-style-name="Standard">
      <style:text-properties officeooo:rsid="00216194" officeooo:paragraph-rsid="002217c1"/>
    </style:style>
    <style:style style:name="P19" style:family="paragraph" style:parent-style-name="Standard">
      <style:text-properties officeooo:rsid="002217c1" officeooo:paragraph-rsid="002217c1"/>
    </style:style>
    <style:style style:name="P20" style:family="paragraph" style:parent-style-name="Standard">
      <style:text-properties officeooo:rsid="002217c1" officeooo:paragraph-rsid="00240f30"/>
    </style:style>
    <style:style style:name="P21" style:family="paragraph" style:parent-style-name="Standard">
      <style:text-properties officeooo:rsid="0023f59f" officeooo:paragraph-rsid="0023f59f"/>
    </style:style>
    <style:style style:name="P22" style:family="paragraph" style:parent-style-name="Standard">
      <style:text-properties officeooo:rsid="0023f59f" officeooo:paragraph-rsid="00240f30"/>
    </style:style>
    <style:style style:name="P23" style:family="paragraph" style:parent-style-name="Standard">
      <style:text-properties officeooo:rsid="00240f30" officeooo:paragraph-rsid="00240f30"/>
    </style:style>
    <style:style style:name="P24" style:family="paragraph" style:parent-style-name="Standard">
      <style:paragraph-properties fo:text-align="center" style:justify-single-word="false"/>
      <style:text-properties officeooo:rsid="00240f30" officeooo:paragraph-rsid="00240f30"/>
    </style:style>
    <style:style style:name="P25" style:family="paragraph" style:parent-style-name="Standard">
      <style:paragraph-properties fo:break-before="page"/>
      <style:text-properties officeooo:paragraph-rsid="0011597c"/>
    </style:style>
    <style:style style:name="P26" style:family="paragraph" style:parent-style-name="Standard">
      <style:paragraph-properties fo:break-before="page"/>
      <style:text-properties officeooo:paragraph-rsid="001f4bfd"/>
    </style:style>
    <style:style style:name="P27" style:family="paragraph" style:parent-style-name="Standard">
      <style:paragraph-properties fo:break-before="page"/>
      <style:text-properties officeooo:paragraph-rsid="001fbdb1"/>
    </style:style>
    <style:style style:name="P28" style:family="paragraph" style:parent-style-name="Standard">
      <style:paragraph-properties fo:break-before="page"/>
      <style:text-properties officeooo:paragraph-rsid="00216194"/>
    </style:style>
    <style:style style:name="P29" style:family="paragraph" style:parent-style-name="Standard">
      <style:paragraph-properties fo:break-before="page"/>
      <style:text-properties officeooo:rsid="00216194" officeooo:paragraph-rsid="002217c1"/>
    </style:style>
    <style:style style:name="P30" style:family="paragraph" style:parent-style-name="Standard">
      <style:paragraph-properties fo:break-before="page"/>
      <style:text-properties officeooo:rsid="00240f30" officeooo:paragraph-rsid="00240f30"/>
    </style:style>
    <style:style style:name="T1" style:family="text">
      <style:text-properties officeooo:rsid="001b90ba"/>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c15ad"/>
    </style:style>
    <style:style style:name="T6" style:family="text">
      <style:text-properties officeooo:rsid="001cb0af"/>
    </style:style>
    <style:style style:name="T7" style:family="text">
      <style:text-properties officeooo:rsid="001ddcc3"/>
    </style:style>
    <style:style style:name="T8" style:family="text">
      <style:text-properties officeooo:rsid="001e0706"/>
    </style:style>
    <style:style style:name="T9" style:family="text">
      <style:text-properties officeooo:rsid="001f4bfd"/>
    </style:style>
    <style:style style:name="T10" style:family="text">
      <style:text-properties style:text-position="super 58%"/>
    </style:style>
    <style:style style:name="T11" style:family="text">
      <style:text-properties style:text-position="super 58%" officeooo:rsid="001f4bfd"/>
    </style:style>
    <style:style style:name="T12" style:family="text">
      <style:text-properties style:text-position="super 58%" officeooo:rsid="00216194"/>
    </style:style>
    <style:style style:name="T13" style:family="text">
      <style:text-properties style:text-position="super 58%" officeooo:rsid="002217c1"/>
    </style:style>
    <style:style style:name="T14" style:family="text">
      <style:text-properties style:text-position="0% 100%"/>
    </style:style>
    <style:style style:name="T15" style:family="text">
      <style:text-properties officeooo:rsid="001fbdb1"/>
    </style:style>
    <style:style style:name="T16" style:family="text">
      <style:text-properties officeooo:rsid="00216194"/>
    </style:style>
    <style:style style:name="T17" style:family="text">
      <style:text-properties officeooo:rsid="002217c1"/>
    </style:style>
    <style:style style:name="T18" style:family="text">
      <style:text-properties officeooo:rsid="0023f59f"/>
    </style:style>
    <style:style style:name="T19" style:family="text">
      <style:text-properties officeooo:rsid="00240f30"/>
    </style:style>
    <style:style style:name="Sect1"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In the name of God Amen.</text:span></text:p>
      <text:p text:style-name="P5"><text:span text:style-name="Drop_20_Caps"/></text:p>
      <text:p text:style-name="P5"><text:span text:style-name="Drop_20_Caps">I </text:span><text:span text:style-name="CAPS_20_BOLD">William</text:span><text:span text:style-name="Drop_20_Caps"> </text:span><text:span text:style-name="CAPS_20_BOLD">Dean</text:span><text:span text:style-name="Drop_20_Caps"> of Edgefield District in the state of South Carolina feeling the infirmities of age, and considering the uncertainty of life, and being desirous of making a disposition of what property it has pleased the almighty to bless me with, </text:span><text:span text:style-name="Drop_20_Caps"><text:span text:style-name="T7">d</text:span></text:span><text:span text:style-name="Drop_20_Caps">o make this my last will and testament in </text:span><text:span text:style-name="Drop_20_Caps"><text:span text:style-name="T5">manner</text:span></text:span><text:span text:style-name="Drop_20_Caps"> following.</text:span></text:p>
      <text:p text:style-name="P5"><text:span text:style-name="Drop_20_Caps"/></text:p>
      <text:p text:style-name="P10"><text:span text:style-name="CAPS"><text:span text:style-name="T5">F</text:span></text:span><text:span text:style-name="CAPS">irst</text:span><text:span text:style-name="Drop_20_Caps"> it is my will that after after a reasonable time from my death my executor</text:span><text:span text:style-name="Drop_20_Caps"><text:span text:style-name="T7">s</text:span></text:span><text:span text:style-name="Drop_20_Caps"> </text:span><text:span text:style-name="Drop_20_Caps"><text:span text:style-name="T5">shall</text:span></text:span><text:span text:style-name="Drop_20_Caps"> exposed to public sale, on a credit of </text:span><text:span text:style-name="Drop_20_Caps"><text:span text:style-name="T5">twelve</text:span></text:span><text:span text:style-name="Drop_20_Caps"> months, all my estate, both real and personal, accepting </text:span><text:span text:style-name="Drop_20_Caps"><text:span text:style-name="T7">there</text:span></text:span><text:span text:style-name="Drop_20_Caps">from a tract of land where on my son </text:span><text:span text:style-name="CAPS_20_BOLD">Robinson</text:span><text:span text:style-name="Drop_20_Caps"> </text:span><text:span text:style-name="Drop_20_Caps"><text:span text:style-name="T5">[</text:span></text:span><text:span text:style-name="CAPS_20_BOLD"><text:span text:style-name="T5">DEAN</text:span></text:span><text:span text:style-name="Drop_20_Caps"><text:span text:style-name="T5">] </text:span></text:span><text:span text:style-name="Drop_20_Caps">now resides, and that out of the proceeds of the sale all my just debts be paid.</text:span></text:p>
      <text:p text:style-name="P5"><text:span text:style-name="Drop_20_Caps"/></text:p>
      <text:p text:style-name="P6"><text:span text:style-name="CAPS">Secondly</text:span><text:span text:style-name="Drop_20_Caps"> I give to my beloved wife </text:span><text:span text:style-name="CAPS_20_BOLD">Sally</text:span><text:span text:style-name="Drop_20_Caps"> </text:span><text:span text:style-name="Drop_20_Caps"><text:span text:style-name="T5">[</text:span></text:span><text:span text:style-name="CAPS_20_BOLD"><text:span text:style-name="T5">DEAN</text:span></text:span><text:span text:style-name="Drop_20_Caps"><text:span text:style-name="T5">] one hundred dollars.</text:span></text:span><text:span text:style-name="Drop_20_Caps"> </text:span></text:p>
      <text:p text:style-name="P6"><text:span text:style-name="Drop_20_Caps"/></text:p>
      <text:p text:style-name="P10"><text:span text:style-name="CAPS">thirdly</text:span><text:span text:style-name="Drop_20_Caps"> I give to my daughter </text:span><text:span text:style-name="CAPS_20_BOLD">Margaret</text:span><text:span text:style-name="Drop_20_Caps"> </text:span><text:span text:style-name="CAPS_20_BOLD">Holloway</text:span><text:span text:style-name="Drop_20_Caps"> </text:span><text:span text:style-name="Drop_20_Caps"><text:span text:style-name="T5">one hundred dollars.</text:span></text:span></text:p>
      <text:p text:style-name="P6"><text:span text:style-name="Drop_20_Caps"/></text:p>
      <text:p text:style-name="P10"><text:span text:style-name="CAPS">fourthly</text:span><text:span text:style-name="Drop_20_Caps"> I give to my grandson </text:span><text:span text:style-name="CAPS_20_BOLD">Robert</text:span><text:span text:style-name="Drop_20_Caps"> </text:span><text:span text:style-name="CAPS_20_BOLD">M</text:span><text:span text:style-name="Drop_20_Caps">. </text:span><text:span text:style-name="CAPS_20_BOLD">Smith</text:span><text:span text:style-name="Drop_20_Caps"> </text:span><text:span text:style-name="Drop_20_Caps"><text:span text:style-name="T5">one hundred and fifty dollars.</text:span></text:span><text:span text:style-name="Drop_20_Caps"> </text:span></text:p>
      <text:p text:style-name="P6"><text:span text:style-name="Drop_20_Caps"/></text:p>
      <text:p text:style-name="P6"><text:span text:style-name="CAPS">fifthly</text:span><text:span text:style-name="Drop_20_Caps"> it is my will that the remainder of the money arising from the sale of my state together with deaths due to me be divided into 7 portions 6 of the said portions to be equal in value and the 7th portion to be </text:span><text:span text:style-name="Drop_20_Caps"><text:span text:style-name="T7">one hundred and four dollars</text:span></text:span><text:span text:style-name="Drop_20_Caps"> less than either of the other portions. </text:span><text:span text:style-name="Drop_20_Caps"><text:span text:style-name="T7">I</text:span></text:span><text:span text:style-name="Drop_20_Caps">t is my will that my executor shall purchase, and hold </text:span><text:span text:style-name="Drop_20_Caps"><text:span text:style-name="T7">in t</text:span></text:span><text:span text:style-name="Drop_20_Caps">rust under their control for the term of 10 years to be computed from the time of my death, property equal in value to the said 7th or smallest portion of my estate the said property to be of such description as in their opinion will be most suitable for the support and maintenance of my son </text:span><text:span text:style-name="CAPS_20_BOLD">Robinson</text:span><text:span text:style-name="Drop_20_Caps"><text:span text:style-name="T5"> </text:span></text:span><text:span text:style-name="Drop_20_Caps">and his children and the said property when so purchased should be exclusively used for that purpose it is further my will that my executor shall permit my said son </text:span><text:span text:style-name="CAPS_20_BOLD">Robinson</text:span><text:span text:style-name="Drop_20_Caps"> to reside on and cultivate the plantation where on he now resides free of rent during the said term of 10 years and should my son said son </text:span><text:span text:style-name="CAPS_20_BOLD">Robinson</text:span><text:span text:style-name="Drop_20_Caps"> be living at the expiration of the term of 10 years than all the property here in directed to be purchased and held in trust for his support together with its increase and also the I said tract of land where on he now resides shall absolutely be vested in him and his heirs forever but should my said son </text:span><text:span text:style-name="CAPS_20_BOLD">Robinson</text:span><text:span text:style-name="Drop_20_Caps"> die before the expiration of the said term of 10 years then the set property to be equally divided among his surviving children.</text:span></text:p>
      <text:p text:style-name="P5"><text:span text:style-name="Drop_20_Caps"/></text:p>
      <text:p text:style-name="P6"><text:span text:style-name="CAPS"><text:span text:style-name="T5">Sixthly</text:span></text:span><text:span text:style-name="Drop_20_Caps"> it is my will and that my executors shall purchase and </text:span><text:span text:style-name="Drop_20_Caps"><text:span text:style-name="T7">hold in t</text:span></text:span><text:span text:style-name="Drop_20_Caps">rust for and during the term of 10 years to be computed from the time of my death property equal in value to one of the six larger portions of my estate the said property to be of such description and shall and their opinion be most suitable for the support and maintenance of my daughter </text:span><text:span text:style-name="CAPS_20_BOLD">Isabel </text:span><text:span text:style-name="Drop_20_Caps"><text:span text:style-name="T5">[</text:span></text:span><text:span text:style-name="CAPS_20_BOLD"><text:span text:style-name="T5">DEAN</text:span></text:span><text:span text:style-name="Drop_20_Caps"><text:span text:style-name="T5">]</text:span></text:span><text:span text:style-name="Drop_20_Caps"> </text:span><text:span text:style-name="CAPS_20_BOLD">Youngblood</text:span><text:span text:style-name="Drop_20_Caps"> and her children and the said property went so purchased shall be exclusively used for that purpose and should my said daughter </text:span><text:span text:style-name="CAPS_20_BOLD">Isabel</text:span><text:span text:style-name="Drop_20_Caps"> be living at the expiration of the said term of 10 years then all the property here by directed to be purchased for her support together with its increase shall be absolutely vested in her and her ears forever but should my said daughter </text:span><text:span text:style-name="CAPS_20_BOLD">Isabel</text:span><text:span text:style-name="Drop_20_Caps"> die before the expiration of the said term of 10 years then the said property to be equally divided among her surviving children.</text:span></text:p>
      <text:p text:style-name="P5"><text:span text:style-name="Drop_20_Caps"/></text:p>
      <text:p text:style-name="P6"><text:span text:style-name="CAPS"><text:span text:style-name="T5">Seventhly</text:span></text:span><text:span text:style-name="Drop_20_Caps"> I give to my respective </text:span><text:span text:style-name="Drop_20_Caps"><text:span text:style-name="T7">s</text:span></text:span><text:span text:style-name="Drop_20_Caps">ons </text:span><text:span text:style-name="CAPS_20_BOLD">Thomas </text:span><text:span text:style-name="CAPS_20_BOLD"><text:span text:style-name="T5">[DEAN]</text:span></text:span><text:span text:style-name="CAPS_20_BOLD">,</text:span><text:span text:style-name="Drop_20_Caps"> </text:span><text:span text:style-name="CAPS_20_BOLD">William,</text:span><text:span text:style-name="Drop_20_Caps"> </text:span><text:span text:style-name="CAPS_20_BOLD">Bryan,</text:span><text:span text:style-name="Drop_20_Caps"> and </text:span><text:span text:style-name="CAPS_20_BOLD">Sim</text:span><text:span text:style-name="CAPS_20_BOLD"><text:span text:style-name="T5">E</text:span></text:span><text:span text:style-name="CAPS_20_BOLD">on</text:span><text:span text:style-name="Drop_20_Caps"> </text:span><text:span text:style-name="Drop_20_Caps"><text:span text:style-name="T5">[</text:span></text:span><text:span text:style-name="CAPS_20_BOLD"><text:span text:style-name="T5">DEAN</text:span></text:span><text:span text:style-name="Drop_20_Caps"><text:span text:style-name="T5">] </text:span></text:span><text:span text:style-name="Drop_20_Caps">and my daughter </text:span><text:span text:style-name="CAPS_20_BOLD">Margaret</text:span><text:span text:style-name="Drop_20_Caps"> </text:span><text:span text:style-name="Drop_20_Caps"><text:span text:style-name="T5">[</text:span></text:span><text:span text:style-name="CAPS_20_BOLD"><text:span text:style-name="T5">DEAN</text:span></text:span><text:span text:style-name="Drop_20_Caps"><text:span text:style-name="T5">] </text:span></text:span><text:span text:style-name="CAPS_20_BOLD">Holloway</text:span><text:span text:style-name="Drop_20_Caps"> to each of them one of the remaining five portions of my estate as divided in the fifth Clause of this will.</text:span></text:p>
      <text:p text:style-name="P5"><text:span text:style-name="Drop_20_Caps"/></text:p>
      <text:p text:style-name="P6"><text:soft-page-break/><text:span text:style-name="CAPS"><text:span text:style-name="T5">Eighthly</text:span></text:span><text:span text:style-name="Drop_20_Caps"> I hereby constitute an appoint my son </text:span><text:span text:style-name="CAPS_20_BOLD">William</text:span><text:span text:style-name="Drop_20_Caps"> </text:span><text:span text:style-name="CAPS_20_BOLD">Dean</text:span><text:span text:style-name="Drop_20_Caps"> and my son </text:span><text:span text:style-name="CAPS_20_BOLD">Bryan</text:span><text:span text:style-name="Drop_20_Caps"> </text:span><text:span text:style-name="CAPS_20_BOLD">Dean</text:span><text:span text:style-name="Drop_20_Caps"> executor of this my last will and testament here by revoking all other </text:span><text:span text:style-name="Drop_20_Caps"><text:span text:style-name="T7">w</text:span></text:span><text:span text:style-name="Drop_20_Caps">ills heretofore by me made.</text:span></text:p>
      <text:p text:style-name="P6"><text:span text:style-name="Drop_20_Caps"/></text:p>
      <text:p text:style-name="P5"><text:span text:style-name="Drop_20_Caps">In witness whereof I have hereunto set my hand and a fixed my seal this 14th day of July in the year of Our Lord 1829.</text:span></text:p>
      <text:p text:style-name="P5"><text:span text:style-name="Drop_20_Caps"/></text:p>
      <text:p text:style-name="P5"><text:span text:style-name="CAPS_20_BOLD">William</text:span><text:span text:style-name="Drop_20_Caps"> </text:span><text:span text:style-name="CAPS_20_BOLD">De</text:span><text:span text:style-name="CAPS_20_BOLD"><text:span text:style-name="T15">E</text:span></text:span><text:span text:style-name="CAPS_20_BOLD">n</text:span><text:span text:style-name="Drop_20_Caps"> </text:span><text:span text:style-name="Drop_20_Caps"><text:span text:style-name="T5">{</text:span></text:span><text:span text:style-name="Drop_20_Caps">seal</text:span><text:span text:style-name="Drop_20_Caps"><text:span text:style-name="T5">}</text:span></text:span></text:p>
      <text:p text:style-name="P5"><text:span text:style-name="Drop_20_Caps"/></text:p>
      <text:p text:style-name="P5"><text:span text:style-name="Drop_20_Caps">Signed sealed and acknowledged and published as and for the last will and testament of </text:span><text:span text:style-name="CAPS_20_BOLD">William</text:span><text:span text:style-name="Drop_20_Caps"> </text:span><text:span text:style-name="CAPS_20_BOLD">Dean</text:span><text:span text:style-name="Drop_20_Caps"> by him in our presence and at his request and in the presence his presence we subscribe our names as witnesses </text:span><text:span text:style-name="Drop_20_Caps"><text:span text:style-name="T7">thereto</text:span></text:span><text:span text:style-name="Drop_20_Caps">.</text:span></text:p>
      <text:p text:style-name="P5"><text:span text:style-name="Drop_20_Caps"/></text:p>
      <text:p text:style-name="P5"><text:span text:style-name="CAPS_20_BOLD">Benjamin</text:span><text:span text:style-name="Drop_20_Caps"> </text:span><text:span text:style-name="CAPS_20_BOLD">Ste</text:span><text:span text:style-name="CAPS_20_BOLD"><text:span text:style-name="T5">v</text:span></text:span><text:span text:style-name="CAPS_20_BOLD">ens</text:span></text:p>
      <text:p text:style-name="P5"><text:span text:style-name="CAPS_20_BOLD">Thomas</text:span><text:span text:style-name="Drop_20_Caps"> </text:span><text:span text:style-name="CAPS_20_BOLD">S.</text:span><text:span text:style-name="Drop_20_Caps"> </text:span><text:span text:style-name="CAPS_20_BOLD">Carter</text:span></text:p>
      <text:p text:style-name="P5"><text:span text:style-name="CAPS_20_BOLD">Robert</text:span><text:span text:style-name="Drop_20_Caps"> </text:span><text:span text:style-name="CAPS_20_BOLD">Br</text:span><text:span text:style-name="CAPS_20_BOLD"><text:span text:style-name="T5">y</text:span></text:span><text:span text:style-name="CAPS_20_BOLD">an</text:span></text:p>
      <text:p text:style-name="P5"><text:span text:style-name="Drop_20_Caps"/></text:p>
      <text:p text:style-name="P5"><text:span text:style-name="Drop_20_Caps">Recorded and </text:span><text:span text:style-name="Drop_20_Caps"><text:span text:style-name="T5">wi</text:span></text:span><text:span text:style-name="Drop_20_Caps">ll book see Pages 323 321</text:span></text:p>
      <text:p text:style-name="P5"><text:span text:style-name="Drop_20_Caps">Recorded <text:s/>September 22nd 1830</text:span></text:p>
      <text:p text:style-name="P5"><text:span text:style-name="CAPS_20_BOLD">John</text:span><text:span text:style-name="Drop_20_Caps"> </text:span><text:span text:style-name="CAPS_20_BOLD">Simpkins,</text:span><text:span text:style-name="Drop_20_Caps"> OED</text:span></text:p>
      <text:p text:style-name="P5"><text:span text:style-name="Drop_20_Caps"/></text:p>
      <text:p text:style-name="P5"><text:span text:style-name="Drop_20_Caps"><text:span text:style-name="T5">Box</text:span></text:span><text:span text:style-name="Drop_20_Caps"> 8 package 295</text:span></text:p>
      <text:p text:style-name="P9"><text:span text:style-name="Drop_20_Caps"><text:span text:style-name="T7">Proved</text:span></text:span><text:span text:style-name="Drop_20_Caps"> by the oath of </text:span><text:span text:style-name="CAPS_20_BOLD">Benjamin</text:span><text:span text:style-name="Drop_20_Caps"> </text:span><text:span text:style-name="CAPS_20_BOLD">Ste</text:span><text:span text:style-name="CAPS_20_BOLD"><text:span text:style-name="T6">v</text:span></text:span><text:span text:style-name="CAPS_20_BOLD">ens,</text:span><text:span text:style-name="Drop_20_Caps"> </text:span><text:span text:style-name="Drop_20_Caps"><text:span text:style-name="T7">w</text:span></text:span><text:span text:style-name="Drop_20_Caps">itness of the </text:span><text:span text:style-name="Drop_20_Caps"><text:span text:style-name="T7">w</text:span></text:span><text:span text:style-name="Drop_20_Caps">ithin, 13th September 1829. </text:span><text:span text:style-name="Drop_20_Caps"><text:span text:style-name="T7">S</text:span></text:span><text:span text:style-name="Drop_20_Caps">ame time qualified </text:span><text:span text:style-name="CAPS_20_BOLD">William</text:span><text:span text:style-name="Drop_20_Caps"> </text:span><text:span text:style-name="Drop_20_Caps"><text:span text:style-name="T5">[</text:span></text:span><text:span text:style-name="CAPS_20_BOLD"><text:span text:style-name="T5">DEAN</text:span></text:span><text:span text:style-name="Drop_20_Caps"><text:span text:style-name="T5">] </text:span></text:span><text:span text:style-name="Drop_20_Caps">and </text:span><text:span text:style-name="CAPS_20_BOLD">Br</text:span><text:span text:style-name="CAPS_20_BOLD"><text:span text:style-name="T6">y</text:span></text:span><text:span text:style-name="CAPS_20_BOLD">an</text:span><text:span text:style-name="Drop_20_Caps"> </text:span><text:span text:style-name="Drop_20_Caps"><text:span text:style-name="T5">[</text:span></text:span><text:span text:style-name="CAPS_20_BOLD"><text:span text:style-name="T5">DEAN</text:span></text:span><text:span text:style-name="Drop_20_Caps"><text:span text:style-name="T5">] </text:span></text:span><text:span text:style-name="Drop_20_Caps">executors. </text:span></text:p>
      <text:p text:style-name="P7"><text:span text:style-name="Drop_20_Caps"/></text:p>
      <text:p text:style-name="P7"><text:span text:style-name="CAPS_20_BOLD"><text:span text:style-name="T6">John</text:span></text:span><text:span text:style-name="Drop_20_Caps"> </text:span><text:span text:style-name="CAPS_20_BOLD">Simpkins</text:span><text:span text:style-name="Drop_20_Caps"> OED</text:span></text:p>
      <text:p text:style-name="P27"><text:span text:style-name="Drop_20_Caps"><text:span text:style-name="T9">The estate of </text:span></text:span><text:span text:style-name="CAPS_20_BOLD"><text:span text:style-name="T9">William</text:span></text:span><text:span text:style-name="Drop_20_Caps"><text:span text:style-name="T9"> </text:span></text:span><text:span text:style-name="CAPS_20_BOLD"><text:span text:style-name="T9">Dean</text:span></text:span><text:span text:style-name="Drop_20_Caps"><text:span text:style-name="T9"> Sr., deceased, in account current with </text:span></text:span><text:span text:style-name="CAPS_20_BOLD"><text:span text:style-name="T9">William</text:span></text:span><text:span text:style-name="Drop_20_Caps"><text:span text:style-name="T9"> &amp; </text:span></text:span><text:span text:style-name="CAPS_20_BOLD"><text:span text:style-name="T9">Bryan</text:span></text:span><text:span text:style-name="Drop_20_Caps"><text:span text:style-name="T9"> </text:span></text:span><text:span text:style-name="CAPS_20_BOLD"><text:span text:style-name="T9">Dean</text:span></text:span><text:span text:style-name="Drop_20_Caps"><text:span text:style-name="T9">, executors. <text:s/>1830 – 1831.</text:span></text:span></text:p>
      <text:p text:style-name="P15"><text:span text:style-name="Drop_20_Caps"/></text:p>
      <text:p text:style-name="P15"><text:span text:style-name="CAPS_20_BOLD"><text:span text:style-name="T15">Dr. S. Adams</text:span></text:span></text:p>
      <text:p text:style-name="P15"><text:span text:style-name="CAPS_20_BOLD"><text:span text:style-name="T15">J. S. Adams</text:span></text:span></text:p>
      <text:p text:style-name="P15"><text:span text:style-name="CAPS_20_BOLD"><text:span text:style-name="T15">William Adams</text:span></text:span></text:p>
      <text:p text:style-name="P15"><text:span text:style-name="CAPS_20_BOLD"><text:span text:style-name="T15">Robert Bryan</text:span></text:span></text:p>
      <text:p text:style-name="P15"><text:span text:style-name="CAPS_20_BOLD"><text:span text:style-name="T15">Simeon Christie</text:span></text:span></text:p>
      <text:p text:style-name="P15"><text:span text:style-name="CAPS_20_BOLD"><text:span text:style-name="T15">M. Coats</text:span></text:span></text:p>
      <text:p text:style-name="P15"><text:span text:style-name="CAPS_20_BOLD"><text:span text:style-name="T15">J. Deen </text:span></text:span><text:span text:style-name="Drop_20_Caps"><text:span text:style-name="T15">???</text:span></text:span></text:p>
      <text:p text:style-name="P15"><text:span text:style-name="CAPS_20_BOLD"><text:span text:style-name="T15">R. Deen</text:span></text:span></text:p>
      <text:p text:style-name="P15"><text:span text:style-name="CAPS_20_BOLD"><text:span text:style-name="T15">R. Deen</text:span></text:span></text:p>
      <text:p text:style-name="P15"><text:span text:style-name="CAPS_20_BOLD"><text:span text:style-name="T15">Simeon Deen</text:span></text:span></text:p>
      <text:p text:style-name="P15"><text:span text:style-name="CAPS_20_BOLD"><text:span text:style-name="T15">Thomas Deen</text:span></text:span></text:p>
      <text:p text:style-name="P15"><text:span text:style-name="CAPS_20_BOLD"><text:span text:style-name="T15">William Deen</text:span></text:span></text:p>
      <text:p text:style-name="P15"><text:span text:style-name="CAPS_20_BOLD"><text:span text:style-name="T15">Samuel Harling</text:span></text:span></text:p>
      <text:p text:style-name="P15"><text:span text:style-name="CAPS_20_BOLD"><text:span text:style-name="T15">Caleb Holloway</text:span></text:span></text:p>
      <text:p text:style-name="P15"><text:span text:style-name="CAPS_20_BOLD"><text:span text:style-name="T15">R. Johns</text:span></text:span></text:p>
      <text:p text:style-name="P15"><text:span text:style-name="CAPS_20_BOLD"><text:span text:style-name="T15">D Richardson</text:span></text:span></text:p>
      <text:p text:style-name="P15"><text:span text:style-name="CAPS_20_BOLD"><text:span text:style-name="T15">Dr. S. Perryman</text:span></text:span></text:p>
      <text:p text:style-name="P15"><text:span text:style-name="CAPS_20_BOLD"><text:span text:style-name="T15">R. M. Smith</text:span></text:span></text:p>
      <text:p text:style-name="P15"><text:span text:style-name="CAPS_20_BOLD"><text:span text:style-name="T15">James Smyley</text:span></text:span></text:p>
      <text:p text:style-name="P15"><text:span text:style-name="CAPS_20_BOLD"><text:span text:style-name="T15">John &amp; Isabel Youngblood</text:span></text:span></text:p>
      <text:p text:style-name="P15"><text:span text:style-name="Drop_20_Caps"/></text:p>
      <text:p text:style-name="P15"><text:span text:style-name="Drop_20_Caps"/></text:p>
      <text:p text:style-name="P15"><text:span text:style-name="CAPS_20_BOLD"><text:span text:style-name="T15">William</text:span></text:span><text:span text:style-name="Drop_20_Caps"><text:span text:style-name="T15"> </text:span></text:span><text:span text:style-name="CAPS_20_BOLD"><text:span text:style-name="T15">Deen</text:span></text:span><text:span text:style-name="Drop_20_Caps"><text:span text:style-name="T15"> executor</text:span></text:span></text:p>
      <text:p text:style-name="P15"><text:span text:style-name="CAPS_20_BOLD"><text:span text:style-name="T15">Bryan</text:span></text:span><text:span text:style-name="Drop_20_Caps"><text:span text:style-name="T15"> </text:span></text:span><text:span text:style-name="CAPS_20_BOLD"><text:span text:style-name="T15">Deen</text:span></text:span><text:span text:style-name="Drop_20_Caps"><text:span text:style-name="T15">, executor</text:span></text:span></text:p>
      <text:p text:style-name="P15"><text:span text:style-name="Drop_20_Caps"/></text:p>
      <text:p text:style-name="P14"><text:span text:style-name="Drop_20_Caps"><text:span text:style-name="T9">The within examined &amp; sworn to the 9</text:span></text:span><text:span text:style-name="Drop_20_Caps"><text:span text:style-name="T11">th</text:span></text:span><text:span text:style-name="Drop_20_Caps"><text:span text:style-name="T9"> April 1832 &amp; paid vouchers for every item noted with the letter V near the left hand margin.</text:span></text:span></text:p>
      <text:p text:style-name="P14"><text:span text:style-name="Drop_20_Caps"/></text:p>
      <text:p text:style-name="P14"><text:span text:style-name="CAPS_20_BOLD"><text:span text:style-name="T9">John</text:span></text:span><text:span text:style-name="Drop_20_Caps"><text:span text:style-name="T9"> </text:span></text:span><text:span text:style-name="CAPS_20_BOLD"><text:span text:style-name="T9">Simkins</text:span></text:span><text:span text:style-name="Drop_20_Caps"><text:span text:style-name="T9">, OED. </text:span></text:span></text:p>
      <text:p text:style-name="P26"><text:span text:style-name="Drop_20_Caps"><text:span text:style-name="T9">The estate of </text:span></text:span><text:span text:style-name="CAPS_20_BOLD"><text:span text:style-name="T9">William</text:span></text:span><text:span text:style-name="Drop_20_Caps"><text:span text:style-name="T9"> </text:span></text:span><text:span text:style-name="CAPS_20_BOLD"><text:span text:style-name="T9">Dean</text:span></text:span><text:span text:style-name="Drop_20_Caps"><text:span text:style-name="T9"> Sr., deceased, in account current with </text:span></text:span><text:span text:style-name="CAPS_20_BOLD"><text:span text:style-name="T9">William</text:span></text:span><text:span text:style-name="Drop_20_Caps"><text:span text:style-name="T9"> &amp; </text:span></text:span><text:span text:style-name="CAPS_20_BOLD"><text:span text:style-name="T9">Bryan</text:span></text:span><text:span text:style-name="Drop_20_Caps"><text:span text:style-name="T9"> </text:span></text:span><text:span text:style-name="CAPS_20_BOLD"><text:span text:style-name="T9">Dean</text:span></text:span><text:span text:style-name="Drop_20_Caps"><text:span text:style-name="T9">, executors. <text:s/>1832</text:span></text:span></text:p>
      <text:p text:style-name="P14"><text:span text:style-name="Drop_20_Caps"/></text:p>
      <text:p text:style-name="P16"><text:span text:style-name="CAPS_20_BOLD"><text:span text:style-name="T9">B</text:span></text:span><text:span text:style-name="Drop_20_Caps"><text:span text:style-name="T9">. </text:span></text:span><text:span text:style-name="CAPS_20_BOLD"><text:span text:style-name="T9">DeEn</text:span></text:span></text:p>
      <text:p text:style-name="P16"><text:span text:style-name="CAPS_20_BOLD"><text:span text:style-name="T9">R</text:span></text:span><text:span text:style-name="Drop_20_Caps"><text:span text:style-name="T9">. </text:span></text:span><text:span text:style-name="CAPS_20_BOLD"><text:span text:style-name="T9">DeEn</text:span></text:span></text:p>
      <text:p text:style-name="P14"><text:span text:style-name="CAPS_20_BOLD"><text:span text:style-name="T9">Sarah</text:span></text:span><text:span text:style-name="Drop_20_Caps"><text:span text:style-name="T9"> </text:span></text:span><text:span text:style-name="CAPS_20_BOLD"><text:span text:style-name="T9">DeEn</text:span></text:span></text:p>
      <text:p text:style-name="P16"><text:span text:style-name="CAPS_20_BOLD"><text:span text:style-name="T9">William</text:span></text:span><text:span text:style-name="Drop_20_Caps"><text:span text:style-name="T9"> </text:span></text:span><text:span text:style-name="CAPS_20_BOLD"><text:span text:style-name="T9">DeEn</text:span></text:span><text:span text:style-name="Drop_20_Caps"><text:span text:style-name="T9"> Jr.</text:span></text:span></text:p>
      <text:p text:style-name="P14"><text:span text:style-name="CAPS_20_BOLD"><text:span text:style-name="T16">J</text:span></text:span><text:span text:style-name="Drop_20_Caps"><text:span text:style-name="T9">. </text:span></text:span><text:span text:style-name="CAPS_20_BOLD"><text:span text:style-name="T9">I</text:span></text:span><text:span text:style-name="Drop_20_Caps"><text:span text:style-name="T9">. </text:span></text:span><text:span text:style-name="CAPS_20_BOLD"><text:span text:style-name="T9">Youngblood</text:span></text:span></text:p>
      <text:p text:style-name="P14"><text:span text:style-name="Drop_20_Caps"/></text:p>
      <text:p text:style-name="P14"><text:span text:style-name="Drop_20_Caps"><text:span text:style-name="T9">The within examined &amp; sworn to the 8</text:span></text:span><text:span text:style-name="Drop_20_Caps"><text:span text:style-name="T11">th</text:span></text:span><text:span text:style-name="Drop_20_Caps"><text:span text:style-name="T9"> April 1833 &amp; paid vouchers for every item noted with the letter V near the left hand margin.</text:span></text:span></text:p>
      <text:p text:style-name="P14"><text:span text:style-name="Drop_20_Caps"/></text:p>
      <text:p text:style-name="P16"><text:span text:style-name="CAPS_20_BOLD"><text:span text:style-name="T9">John</text:span></text:span><text:span text:style-name="Drop_20_Caps"><text:span text:style-name="T9"> </text:span></text:span><text:span text:style-name="CAPS_20_BOLD"><text:span text:style-name="T9">Simkins</text:span></text:span><text:span text:style-name="Drop_20_Caps"><text:span text:style-name="T9">, OED.</text:span></text:span></text:p>
      <text:p text:style-name="P28"><text:span text:style-name="Drop_20_Caps"><text:span text:style-name="T16">Notes and Accounts</text:span></text:span></text:p>
      <text:p text:style-name="P16"><text:span text:style-name="Drop_20_Caps"/></text:p>
      <text:p text:style-name="P16"><text:span text:style-name="CAPS_20_BOLD"><text:span text:style-name="T16">Bud Bledsoe</text:span></text:span></text:p>
      <text:p text:style-name="P16"><text:span text:style-name="CAPS_20_BOLD"><text:span text:style-name="T16">James Houze</text:span></text:span></text:p>
      <text:p text:style-name="P16"><text:span text:style-name="CAPS_20_BOLD"><text:span text:style-name="T16">John Husky</text:span></text:span></text:p>
      <text:p text:style-name="P16"><text:span text:style-name="CAPS_20_BOLD"><text:span text:style-name="T16">Richard Kemp </text:span></text:span></text:p>
      <text:p text:style-name="P16"><text:span text:style-name="CAPS_20_BOLD"><text:span text:style-name="T16">Wilson Kemp</text:span></text:span></text:p>
      <text:p text:style-name="P5"><text:span text:style-name="Drop_20_Caps"/></text:p>
      <text:p text:style-name="P16"><text:span text:style-name="Drop_20_Caps"><text:span text:style-name="T16">We the under signed appraisers do hereby certify this to be a just and true inventory of the goods and chattels shown us by </text:span></text:span><text:span text:style-name="CAPS_20_BOLD"><text:span text:style-name="T16">WILLIAM</text:span></text:span><text:span text:style-name="Drop_20_Caps"><text:span text:style-name="T16"> </text:span></text:span><text:span text:style-name="CAPS_20_BOLD"><text:span text:style-name="T16">DEEN</text:span></text:span><text:span text:style-name="Drop_20_Caps"><text:span text:style-name="T16">, Jr. and </text:span></text:span><text:span text:style-name="CAPS_20_BOLD"><text:span text:style-name="T16">BRYAN</text:span></text:span><text:span text:style-name="Drop_20_Caps"><text:span text:style-name="T16"> </text:span></text:span><text:span text:style-name="CAPS_20_BOLD"><text:span text:style-name="T16">DEEN</text:span></text:span><text:span text:style-name="Drop_20_Caps"><text:span text:style-name="T16">, executors of the estate of </text:span></text:span><text:span text:style-name="CAPS_20_BOLD"><text:span text:style-name="T16">William</text:span></text:span><text:span text:style-name="Drop_20_Caps"><text:span text:style-name="T16"> </text:span></text:span><text:span text:style-name="CAPS_20_BOLD"><text:span text:style-name="T16">DEEN</text:span></text:span><text:span text:style-name="Drop_20_Caps"><text:span text:style-name="T16"> Sr., deceased, this 28</text:span></text:span><text:span text:style-name="Drop_20_Caps"><text:span text:style-name="T12">th</text:span></text:span><text:span text:style-name="Drop_20_Caps"><text:span text:style-name="T16"> day of October 1830.</text:span></text:span></text:p>
      <text:p text:style-name="P16"><text:span text:style-name="Drop_20_Caps"/></text:p>
      <text:p text:style-name="P16"><text:span text:style-name="CAPS_20_BOLD"><text:span text:style-name="T16">David Richardson</text:span></text:span></text:p>
      <text:p text:style-name="P16"><text:span text:style-name="CAPS_20_BOLD"><text:span text:style-name="T16">Benjamin Stevens</text:span></text:span></text:p>
      <text:p text:style-name="P16"><text:span text:style-name="CAPS_20_BOLD"><text:span text:style-name="T16">William Bledsoe</text:span></text:span></text:p>
      <text:p text:style-name="P16"/>
      <text:p text:style-name="P16"><text:span text:style-name="T16">[INVENTORY LIST]</text:span></text:p>
      <text:p text:style-name="P16"/>
      <text:p text:style-name="P17">Negroes: <text:span text:style-name="CAPS">Dave, Buck, Jack, Saul, Simon, Dinah &amp; child Phill, Pheoby and child George, Wiley, Dilse and child Seburn, Henry, Edmund, Levease, Nice, Darcas, </text:span><text:span text:style-name="CAPS"><text:span text:style-name="T17">Jin, Dairy</text:span></text:span></text:p>
      <text:p text:style-name="P29"><text:span text:style-name="T17">Sale bill of the estate of </text:span><text:span text:style-name="CAPS_20_BOLD"><text:span text:style-name="T17">William</text:span></text:span><text:span text:style-name="T17"> </text:span><text:span text:style-name="CAPS_20_BOLD"><text:span text:style-name="T17">Deen</text:span></text:span><text:span text:style-name="T17"> Sr., deceased, sold the 24</text:span><text:span text:style-name="T13">th</text:span><text:span text:style-name="T17"> &amp; 25</text:span><text:span text:style-name="T13">th</text:span><text:span text:style-name="T17"> November 1830</text:span></text:p>
      <text:p text:style-name="P18"/>
      <text:section text:style-name="Sect1" text:name="NameList1">
        <text:p text:style-name="P21"><text:span text:style-name="CAPS_20_BOLD">John L. Adams</text:span></text:p>
        <text:p text:style-name="P19"><text:span text:style-name="CAPS_20_BOLD">Levy Adams</text:span></text:p>
        <text:p text:style-name="P19"><text:span text:style-name="CAPS_20_BOLD">William Allen</text:span></text:p>
        <text:p text:style-name="P21"><text:span text:style-name="CAPS_20_BOLD">Berryman Baker</text:span></text:p>
        <text:p text:style-name="P19"><text:span text:style-name="CAPS_20_BOLD">William Bledsoe</text:span></text:p>
        <text:p text:style-name="P19"><text:span text:style-name="CAPS_20_BOLD">Nancy Bradfield</text:span></text:p>
        <text:p text:style-name="P19"><text:span text:style-name="CAPS_20_BOLD">Robert Bryan</text:span></text:p>
        <text:p text:style-name="P21"><text:span text:style-name="CAPS_20_BOLD">Tillman Bryan</text:span></text:p>
        <text:p text:style-name="P21"><text:span text:style-name="CAPS_20_BOLD">William Buckelew</text:span></text:p>
        <text:p text:style-name="P19"><text:span text:style-name="CAPS_20_BOLD">Simeon Chester</text:span></text:p>
        <text:p text:style-name="P21"><text:span text:style-name="CAPS_20_BOLD">Lewis Clark</text:span></text:p>
        <text:p text:style-name="P19"><text:span text:style-name="CAPS_20_BOLD">Marshal Clegg</text:span></text:p>
        <text:p text:style-name="P21"><text:span text:style-name="CAPS_20_BOLD">Ezekiel Crab</text:span><text:span text:style-name="CAPS_20_BOLD"><text:span text:style-name="T19">tr</text:span></text:span><text:span text:style-name="CAPS_20_BOLD">ee</text:span></text:p>
        <text:p text:style-name="P19"><text:span text:style-name="CAPS_20_BOLD">William Cul</text:span><text:span text:style-name="CAPS_20_BOLD"><text:span text:style-name="T18">e</text:span></text:span><text:span text:style-name="CAPS_20_BOLD">lazier</text:span></text:p>
        <text:p text:style-name="P19"><text:span text:style-name="CAPS_20_BOLD">Bryan Deen</text:span></text:p>
        <text:p text:style-name="P19"><text:span text:style-name="CAPS_20_BOLD">Robertson De</text:span><text:span text:style-name="CAPS_20_BOLD"><text:span text:style-name="T19">e</text:span></text:span><text:span text:style-name="CAPS_20_BOLD">n</text:span></text:p>
        <text:p text:style-name="P23"><text:span text:style-name="CAPS_20_BOLD">Simeon Deen</text:span></text:p>
        <text:p text:style-name="P19"><text:span text:style-name="CAPS_20_BOLD">Thomas Deen</text:span></text:p>
        <text:p text:style-name="P23"><text:span text:style-name="CAPS_20_BOLD">William Deen</text:span></text:p>
        <text:p text:style-name="P21"><text:span text:style-name="CAPS_20_BOLD">William Dew</text:span></text:p>
        <text:p text:style-name="P19"><text:span text:style-name="CAPS_20_BOLD">William Dorn</text:span></text:p>
        <text:p text:style-name="P19"><text:span text:style-name="CAPS_20_BOLD">John Dozier</text:span></text:p>
        <text:p text:style-name="P21"><text:span text:style-name="CAPS_20_BOLD">Amos Faulkner</text:span></text:p>
        <text:p text:style-name="P19"><text:span text:style-name="CAPS_20_BOLD">John Fa</text:span><text:span text:style-name="CAPS_20_BOLD"><text:span text:style-name="T18">u</text:span></text:span><text:span text:style-name="CAPS_20_BOLD">lkner</text:span></text:p>
        <text:p text:style-name="P19"><text:span text:style-name="CAPS_20_BOLD">Willis Fa</text:span><text:span text:style-name="CAPS_20_BOLD"><text:span text:style-name="T18">u</text:span></text:span><text:span text:style-name="CAPS_20_BOLD">lkner</text:span></text:p>
        <text:p text:style-name="P21"><text:span text:style-name="CAPS_20_BOLD">Jacob Goleman</text:span></text:p>
        <text:p text:style-name="P21"><text:span text:style-name="CAPS_20_BOLD">Anderson Green</text:span></text:p>
        <text:p text:style-name="P21"><text:span text:style-name="CAPS_20_BOLD">Samuel Harkins</text:span></text:p>
        <text:p text:style-name="P21"><text:span text:style-name="CAPS_20_BOLD">Isaac Herring</text:span></text:p>
        <text:p text:style-name="P19"><text:span text:style-name="CAPS_20_BOLD">Theophilus Hill</text:span></text:p>
        <text:p text:style-name="P19"><text:span text:style-name="CAPS_20_BOLD">Caleb Holloway</text:span></text:p>
        <text:p text:style-name="P21"><text:span text:style-name="CAPS_20_BOLD">John Horn</text:span></text:p>
        <text:p text:style-name="P19"><text:span text:style-name="CAPS_20_BOLD">William T. Hubbard</text:span></text:p>
        <text:p text:style-name="P21"><text:span text:style-name="CAPS_20_BOLD">Joel Husky</text:span></text:p>
        <text:p text:style-name="P19"><text:span text:style-name="CAPS_20_BOLD">John C. </text:span><text:span text:style-name="CAPS_20_BOLD"><text:span text:style-name="T18">H</text:span></text:span><text:span text:style-name="CAPS_20_BOLD">usky</text:span></text:p>
        <text:p text:style-name="P21"><text:span text:style-name="CAPS_20_BOLD">John Jentry</text:span></text:p>
        <text:p text:style-name="P21"><text:span text:style-name="CAPS_20_BOLD">Wilson Kemp</text:span></text:p>
        <text:p text:style-name="P21"><text:span text:style-name="CAPS_20_BOLD">Mark Mathews</text:span></text:p>
        <text:p text:style-name="P19"><text:span text:style-name="CAPS_20_BOLD">Alfred May</text:span></text:p>
        <text:p text:style-name="P19"><text:span text:style-name="CAPS_20_BOLD">John H. May</text:span></text:p>
        <text:p text:style-name="P19"><text:span text:style-name="CAPS_20_BOLD">Alex McCreary</text:span></text:p>
        <text:p text:style-name="P21"><text:span text:style-name="CAPS_20_BOLD">James McCreary</text:span></text:p>
        <text:p text:style-name="P23"><text:span text:style-name="CAPS_20_BOLD">Henry Mitchell</text:span></text:p>
        <text:p text:style-name="P19"><text:span text:style-name="CAPS_20_BOLD">George Mock</text:span></text:p>
        <text:p text:style-name="P21"><text:span text:style-name="CAPS_20_BOLD">Oliver Moore</text:span></text:p>
        <text:p text:style-name="P22"><text:span text:style-name="CAPS_20_BOLD">Henry Outzes</text:span></text:p>
        <text:p text:style-name="P21"><text:span text:style-name="CAPS_20_BOLD">Abram Outzes</text:span></text:p>
        <text:p text:style-name="P20"><text:span text:style-name="CAPS_20_BOLD">George </text:span><text:span text:style-name="CAPS_20_BOLD"><text:span text:style-name="T18">Outzes</text:span></text:span></text:p>
        <text:p text:style-name="P19"><text:span text:style-name="CAPS_20_BOLD">Alex Patterson</text:span></text:p>
        <text:p text:style-name="P19"><text:span text:style-name="CAPS_20_BOLD">John Quaddleburn</text:span></text:p>
        <text:p text:style-name="P21"><text:span text:style-name="CAPS_20_BOLD">William Raiford</text:span></text:p>
        <text:p text:style-name="P19"><text:span text:style-name="CAPS_20_BOLD">Bartlett Sanders</text:span></text:p>
        <text:p text:style-name="P19"><text:span text:style-name="CAPS_20_BOLD">Joseph Sanders</text:span></text:p>
        <text:p text:style-name="P19"><text:span text:style-name="CAPS_20_BOLD">Moses </text:span><text:span text:style-name="CAPS_20_BOLD"><text:span text:style-name="T19">S</text:span></text:span><text:span text:style-name="CAPS_20_BOLD">anders</text:span></text:p>
        <text:p text:style-name="P21"><text:span text:style-name="CAPS_20_BOLD">Moses Sanders</text:span></text:p>
        <text:p text:style-name="P19"><text:span text:style-name="CAPS_20_BOLD">Elizabeth Simmerman</text:span></text:p>
        <text:p text:style-name="P19"><text:span text:style-name="CAPS_20_BOLD">Benjamin Stevens</text:span></text:p>
        <text:p text:style-name="P23"><text:span text:style-name="CAPS_20_BOLD">Elbert Stevens</text:span></text:p>
        <text:p text:style-name="P21"><text:span text:style-name="CAPS_20_BOLD">James Stevens</text:span></text:p>
        <text:p text:style-name="P23"><text:span text:style-name="CAPS_20_BOLD">James G. Still</text:span></text:p>
        <text:p text:style-name="P23"><text:span text:style-name="CAPS_20_BOLD">Joseph Still</text:span></text:p>
        <text:p text:style-name="P21"><text:span text:style-name="CAPS_20_BOLD">John Storm</text:span></text:p>
        <text:p text:style-name="P21"><text:span text:style-name="CAPS_20_BOLD">Ransom Timmerman</text:span></text:p>
        <text:p text:style-name="P21"><text:span text:style-name="CAPS_20_BOLD">Samuel Walton</text:span></text:p>
        <text:p text:style-name="P21"><text:span text:style-name="CAPS_20_BOLD">William Walton</text:span></text:p>
        <text:p text:style-name="P21"><text:span text:style-name="CAPS_20_BOLD">Joel Watson</text:span></text:p>
        <text:p text:style-name="P21"><text:span text:style-name="CAPS_20_BOLD">Albert Williams</text:span></text:p>
        <text:p text:style-name="P19"><text:span text:style-name="CAPS_20_BOLD">Isabel Youngblood</text:span></text:p>
        <text:p text:style-name="P19"><text:span text:style-name="CAPS_20_BOLD">Thomas Youngblood</text:span></text:p>
      </text:section>
      <text:p text:style-name="P19"/>
      <text:p text:style-name="P23"><text:span text:style-name="CAPS_20_BOLD">William</text:span> <text:span text:style-name="CAPS_20_BOLD">Deen</text:span>, executor</text:p>
      <text:p text:style-name="P23"><text:span text:style-name="CAPS_20_BOLD">Bryan</text:span> <text:span text:style-name="CAPS_20_BOLD">Deen</text:span>, executor</text:p>
      <text:p text:style-name="P23"><text:span text:style-name="CAPS_20_BOLD">Robert</text:span> <text:span text:style-name="CAPS_20_BOLD">Bryan</text:span>, Clk</text:p>
      <text:p text:style-name="P23"/>
      <text:p text:style-name="P23"/>
      <text:p text:style-name="P23"/>
      <text:p text:style-name="P23"/>
      <text:p text:style-name="P30"/>
      <text:p text:style-name="P23"/>
      <text:p text:style-name="P23"/>
      <text:p text:style-name="P23"/>
      <text:p text:style-name="P23"/>
      <text:p text:style-name="P24"><text:span text:style-name="CAPS_20_BOLD">William</text:span> <text:span text:style-name="CAPS_20_BOLD">Deen</text:span>, deceased</text:p>
      <text:p text:style-name="P24"/>
      <text:p text:style-name="P24">This Account of sales</text:p>
      <text:p text:style-name="P24">received in the Ordinary’s</text:p>
      <text:p text:style-name="P24">Office on the oaths of </text:p>
      <text:p text:style-name="P24"><text:span text:style-name="CAPS_20_BOLD">William</text:span> &amp; <text:span text:style-name="CAPS_20_BOLD">Bryan</text:span> <text:span text:style-name="CAPS_20_BOLD">Deen</text:span>, </text:p>
      <text:p text:style-name="P24">executors, </text:p>
      <text:p text:style-name="P24"/>
      <text:p text:style-name="P24">20<text:span text:style-name="T10">th</text:span> December 1830</text:p>
      <text:p text:style-name="P24"/>
      <text:p text:style-name="P24"><text:span text:style-name="CAPS_20_BOLD">John</text:span> <text:span text:style-name="CAPS_20_BOLD">Simkins</text:span>, OED.</text:p>
      <text:p text:style-name="P8"><text:span text:style-name="Drop_20_Caps">State of South Carolina</text:span></text:p>
      <text:p text:style-name="P5"><text:span text:style-name="Drop_20_Caps">Edgefield District</text:span></text:p>
      <text:p text:style-name="P5"><text:span text:style-name="Drop_20_Caps"/></text:p>
      <text:p text:style-name="P5"><text:span text:style-name="Drop_20_Caps">By </text:span><text:span text:style-name="CAPS_20_BOLD">John</text:span><text:span text:style-name="Drop_20_Caps"> </text:span><text:span text:style-name="CAPS_20_BOLD">Simpkins</text:span><text:span text:style-name="Drop_20_Caps"> Esquire ordinary of Edgefield District.</text:span></text:p>
      <text:p text:style-name="P5"><text:span text:style-name="Drop_20_Caps"/></text:p>
      <text:p text:style-name="P5"><text:span text:style-name="CAPS">These are to authorize and </text:span><text:span text:style-name="CAPS"><text:span text:style-name="T7">e</text:span></text:span><text:span text:style-name="CAPS">mpower you</text:span><text:span text:style-name="Drop_20_Caps">, or any three or four of you, whose names are here under written, to repair to all such parts and places within the state, as you shall be directed onto by </text:span><text:span text:style-name="CAPS_20_BOLD">William</text:span><text:span text:style-name="Drop_20_Caps"> </text:span><text:span text:style-name="CAPS_20_BOLD">Dean</text:span><text:span text:style-name="Drop_20_Caps"> and </text:span><text:span text:style-name="CAPS_20_BOLD">Br</text:span><text:span text:style-name="CAPS_20_BOLD"><text:span text:style-name="T7">y</text:span></text:span><text:span text:style-name="CAPS_20_BOLD">an</text:span><text:span text:style-name="Drop_20_Caps"> </text:span><text:span text:style-name="CAPS_20_BOLD">Dean</text:span><text:span text:style-name="Drop_20_Caps"> executor of the goods and chattels, rights and credits of William Dean deceased, wheresoever any of the said goods and chattels are, or do remain within the said parts and places, and which shall be shown on to you by the said </text:span><text:span text:style-name="CAPS_20_BOLD">William</text:span><text:span text:style-name="Drop_20_Caps"> </text:span><text:span text:style-name="CAPS_20_BOLD">Dean</text:span><text:span text:style-name="Drop_20_Caps"> and </text:span><text:span text:style-name="CAPS_20_BOLD">Bryan</text:span><text:span text:style-name="Drop_20_Caps"> </text:span><text:span text:style-name="CAPS_20_BOLD">Dean</text:span><text:span text:style-name="Drop_20_Caps"> executors and their </text:span><text:span text:style-name="Drop_20_Caps"><text:span text:style-name="T7">v</text:span></text:span><text:span text:style-name="Drop_20_Caps">iew and appraise all and every the said goods and chattels, being first duly sworn on the holy evangelists of almighty God, to make a true and perfect inventory and appraisement thereof, and to cause the same to be returned under your hands, or any three or four of you, unto the said </text:span><text:span text:style-name="CAPS_20_BOLD">William</text:span><text:span text:style-name="Drop_20_Caps"> </text:span><text:span text:style-name="CAPS_20_BOLD">Dean</text:span><text:span text:style-name="Drop_20_Caps"> and </text:span><text:span text:style-name="CAPS_20_BOLD">Bryan</text:span><text:span text:style-name="Drop_20_Caps"> </text:span><text:span text:style-name="CAPS_20_BOLD">Dean</text:span><text:span text:style-name="Drop_20_Caps"> on or before the 8th day of November next.</text:span></text:p>
      <text:p text:style-name="P5"><text:span text:style-name="Drop_20_Caps"/></text:p>
      <text:p text:style-name="P5"><text:span text:style-name="CAPS">Witness</text:span><text:span text:style-name="Drop_20_Caps"> </text:span><text:span text:style-name="CAPS_20_BOLD">John</text:span><text:span text:style-name="Drop_20_Caps"> </text:span><text:span text:style-name="CAPS_20_BOLD">Simpkins</text:span><text:span text:style-name="Drop_20_Caps"> Esquire ordinary of the set District, the 13th day of September in the year of Our Lord, 1830 and in the </text:span><text:span text:style-name="Drop_20_Caps"><text:span text:style-name="T8">fifty fifth</text:span></text:span><text:span text:style-name="Drop_20_Caps"> year of American independence.</text:span></text:p>
      <text:p text:style-name="P5"><text:span text:style-name="Drop_20_Caps"/></text:p>
      <text:p text:style-name="P5"><text:span text:style-name="CAPS_20_BOLD">John</text:span><text:span text:style-name="Drop_20_Caps"> </text:span><text:span text:style-name="CAPS_20_BOLD">Simpkins</text:span><text:span text:style-name="Drop_20_Caps"> OED</text:span></text:p>
      <text:p text:style-name="P5"><text:span text:style-name="Drop_20_Caps"/></text:p>
      <text:p text:style-name="P5"><text:span text:style-name="CAPS"><text:span text:style-name="T7">To misters</text:span></text:span><text:span text:style-name="Drop_20_Caps"><text:span text:style-name="T7">:</text:span></text:span><text:span text:style-name="Drop_20_Caps"> </text:span><text:span text:style-name="CAPS_20_BOLD">David</text:span><text:span text:style-name="Drop_20_Caps"> </text:span><text:span text:style-name="CAPS_20_BOLD">Richardson</text:span><text:span text:style-name="Drop_20_Caps">, </text:span><text:span text:style-name="CAPS_20_BOLD">Benjamin</text:span><text:span text:style-name="Drop_20_Caps"> </text:span><text:span text:style-name="CAPS_20_BOLD">Ste</text:span><text:span text:style-name="CAPS_20_BOLD"><text:span text:style-name="T7">v</text:span></text:span><text:span text:style-name="CAPS_20_BOLD">ens</text:span><text:span text:style-name="Drop_20_Caps">, </text:span><text:span text:style-name="CAPS_20_BOLD">James</text:span><text:span text:style-name="Drop_20_Caps"> </text:span><text:span text:style-name="CAPS_20_BOLD">smiley</text:span><text:span text:style-name="Drop_20_Caps">, and </text:span><text:span text:style-name="CAPS_20_BOLD">William</text:span><text:span text:style-name="Drop_20_Caps"> </text:span><text:span text:style-name="CAPS_20_BOLD">Bledsoe</text:span><text:span text:style-name="Drop_20_Caps"> appraisers</text:span></text:p>
      <text:p text:style-name="P5"><text:span text:style-name="Drop_20_Caps"/></text:p>
      <text:p text:style-name="P5"><text:span text:style-name="CAPS">Memorandum</text:span><text:span text:style-name="Drop_20_Caps"> that on the 28th day of October in the year of Our Lord, 1830 personally appeared before me </text:span><text:span text:style-name="CAPS_20_BOLD">Robert</text:span><text:span text:style-name="Drop_20_Caps"> </text:span><text:span text:style-name="CAPS_20_BOLD">Bryan</text:span><text:span text:style-name="Drop_20_Caps"> one of the justices assigned to keep the peace in the said District </text:span><text:span text:style-name="CAPS_20_BOLD">David</text:span><text:span text:style-name="Drop_20_Caps"> </text:span><text:span text:style-name="CAPS_20_BOLD">Richardson</text:span><text:span text:style-name="Drop_20_Caps">, </text:span><text:span text:style-name="CAPS_20_BOLD">Benjamin</text:span><text:span text:style-name="Drop_20_Caps"> </text:span><text:span text:style-name="CAPS_20_BOLD">Ste</text:span><text:span text:style-name="CAPS_20_BOLD"><text:span text:style-name="T8">v</text:span></text:span><text:span text:style-name="CAPS_20_BOLD">ens</text:span><text:span text:style-name="Drop_20_Caps">, and </text:span><text:span text:style-name="CAPS_20_BOLD">William</text:span><text:span text:style-name="Drop_20_Caps"> </text:span><text:span text:style-name="CAPS_20_BOLD">Bledsoe</text:span><text:span text:style-name="Drop_20_Caps"> being three of the appraisers appointed to appraise the goods and chattels of </text:span><text:span text:style-name="CAPS_20_BOLD">William</text:span><text:span text:style-name="Drop_20_Caps"> </text:span><text:span text:style-name="CAPS_20_BOLD">Dean</text:span><text:span text:style-name="Drop_20_Caps"> late of </text:span><text:span text:style-name="Drop_20_Caps"><text:span text:style-name="T8">said</text:span></text:span><text:span text:style-name="Drop_20_Caps"> </text:span><text:span text:style-name="Drop_20_Caps"><text:span text:style-name="T8">d</text:span></text:span><text:span text:style-name="Drop_20_Caps">istrict deceased, who being duly sworn, made oath, that they would make a just and true appraisement of all and singular, the goods and chattels of the said </text:span><text:span text:style-name="CAPS_20_BOLD">William</text:span><text:span text:style-name="Drop_20_Caps"> </text:span><text:span text:style-name="CAPS_20_BOLD">Dean</text:span><text:span text:style-name="Drop_20_Caps"> </text:span><text:span text:style-name="Drop_20_Caps"><text:span text:style-name="T8">Sr. </text:span></text:span><text:span text:style-name="Drop_20_Caps">deceased, as shall be produced by </text:span><text:span text:style-name="CAPS_20_BOLD">William</text:span><text:span text:style-name="Drop_20_Caps"> </text:span><text:span text:style-name="CAPS_20_BOLD">Dean</text:span><text:span text:style-name="Drop_20_Caps"> and </text:span><text:span text:style-name="CAPS_20_BOLD">Bryan</text:span><text:span text:style-name="Drop_20_Caps"> </text:span><text:span text:style-name="CAPS_20_BOLD">Dean</text:span><text:span text:style-name="Drop_20_Caps"> executor of the estate of the said deceased, and that they would return the same, certified under their hands, unto the said </text:span><text:span text:style-name="CAPS_20_BOLD">William</text:span><text:span text:style-name="Drop_20_Caps"> </text:span><text:span text:style-name="CAPS_20_BOLD">Dean</text:span><text:span text:style-name="Drop_20_Caps"> and </text:span><text:span text:style-name="CAPS_20_BOLD">Bryan</text:span><text:span text:style-name="Drop_20_Caps"> </text:span><text:span text:style-name="CAPS_20_BOLD">Dean</text:span><text:span text:style-name="Drop_20_Caps"> executors on or before the 8th day of November next.</text:span></text:p>
      <text:p text:style-name="P5"><text:span text:style-name="Drop_20_Caps"/></text:p>
      <text:p text:style-name="P5"><text:span text:style-name="Drop_20_Caps">Sworn the day and year above written before me,</text:span></text:p>
      <text:p text:style-name="P5"><text:span text:style-name="Drop_20_Caps"/></text:p>
      <text:p text:style-name="P5"><text:span text:style-name="CAPS_20_BOLD">Robert</text:span><text:span text:style-name="Drop_20_Caps"> </text:span><text:span text:style-name="CAPS_20_BOLD">Bryan</text:span><text:span text:style-name="Drop_20_Caps">, </text:span><text:span text:style-name="Drop_20_Caps"><text:span text:style-name="T8">JP</text:span></text:span></text:p>
      <text:p text:style-name="P5"><text:span text:style-name="Drop_20_Caps"/></text:p>
      <text:p text:style-name="P5"><text:span text:style-name="Drop_20_Caps"/></text:p>
      <text:p text:style-name="P25"><text:span text:style-name="Drop_20_Caps"/></text:p>
      <text:p text:style-name="P5"><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yan &amp; Martha M. Bry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yan</text:span></text:span></text:p>
      <text:p text:style-name="P4"><text:span text:style-name="Drop_20_Caps"><text:span text:style-name="T2">Martha M. Bry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a950" officeooo:paragraph-rsid="0017a95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90b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text:span text:style-name="MT1">Probate</text:span>, SC, Edgefield, William Dean 1829</text:p>
      </style:header>
      <style:footer>
        <text:p text:style-name="MP2">Page <text:page-number text:select-page="current">10</text:page-number><text:s/>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12T20:59:55.516423666</dc:date>
    <dc:creator>brent </dc:creator>
    <meta:editing-duration>PT46M30S</meta:editing-duration>
    <meta:editing-cycles>16</meta:editing-cycles>
    <meta:document-statistic meta:table-count="0" meta:image-count="0" meta:object-count="0" meta:page-count="10" meta:paragraph-count="177" meta:word-count="1792" meta:character-count="9993" meta:non-whitespace-character-count="8097"/>
  </office:meta>
</office:document-meta>
</file>