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c5d46"/>
    </style:style>
    <style:style style:name="P6" style:family="paragraph" style:parent-style-name="Standard">
      <style:text-properties officeooo:paragraph-rsid="001e4556"/>
    </style:style>
    <style:style style:name="P7" style:family="paragraph" style:parent-style-name="Standard">
      <style:text-properties officeooo:paragraph-rsid="001f3716"/>
    </style:style>
    <style:style style:name="P8" style:family="paragraph" style:parent-style-name="Standard">
      <style:paragraph-properties fo:break-before="page"/>
      <style:text-properties officeooo:paragraph-rsid="0011597c"/>
    </style:style>
    <style:style style:name="P9" style:family="paragraph" style:parent-style-name="Standard">
      <style:paragraph-properties fo:break-before="page"/>
      <style:text-properties officeooo:paragraph-rsid="001f3716"/>
    </style:style>
    <style:style style:name="P10" style:family="paragraph" style:parent-style-name="Standard">
      <style:paragraph-properties fo:margin-left="0.9846in" fo:margin-right="0in" fo:text-indent="0in" style:auto-text-indent="false"/>
      <style:text-properties officeooo:paragraph-rsid="0011597c"/>
    </style:style>
    <style:style style:name="P11" style:family="paragraph" style:parent-style-name="Standard">
      <style:text-properties officeooo:paragraph-rsid="001f3716"/>
    </style:style>
    <style:style style:name="P12" style:family="paragraph" style:parent-style-name="Standard">
      <style:text-properties officeooo:paragraph-rsid="0011597c"/>
    </style:style>
    <style:style style:name="P13" style:family="paragraph" style:parent-style-name="Standard">
      <style:text-properties officeooo:paragraph-rsid="00206cd2"/>
    </style:style>
    <style:style style:name="P14" style:family="paragraph" style:parent-style-name="Standard">
      <style:text-properties officeooo:paragraph-rsid="002084f0"/>
    </style:style>
    <style:style style:name="P15" style:family="paragraph" style:parent-style-name="Standard">
      <style:text-properties officeooo:paragraph-rsid="00250305"/>
    </style:style>
    <style:style style:name="P16" style:family="paragraph" style:parent-style-name="Standard">
      <style:text-properties officeooo:paragraph-rsid="00254cbc"/>
    </style:style>
    <style:style style:name="P17" style:family="paragraph" style:parent-style-name="Standard">
      <style:text-properties officeooo:paragraph-rsid="0026e8e7"/>
    </style:style>
    <style:style style:name="P18" style:family="paragraph" style:parent-style-name="Standard">
      <style:text-properties officeooo:paragraph-rsid="0028e175"/>
    </style:style>
    <style:style style:name="P19" style:family="paragraph" style:parent-style-name="Standard">
      <style:text-properties officeooo:paragraph-rsid="002a29b3"/>
    </style:style>
    <style:style style:name="P20" style:family="paragraph" style:parent-style-name="Standard">
      <style:text-properties officeooo:paragraph-rsid="002b1977"/>
    </style:style>
    <style:style style:name="P21" style:family="paragraph" style:parent-style-name="Standard">
      <style:text-properties officeooo:paragraph-rsid="002cd8f5"/>
    </style:style>
    <style:style style:name="P22" style:family="paragraph" style:parent-style-name="Standard">
      <style:text-properties officeooo:paragraph-rsid="002e90d7"/>
    </style:style>
    <style:style style:name="P23" style:family="paragraph" style:parent-style-name="Standard">
      <style:text-properties officeooo:paragraph-rsid="002f98dd"/>
    </style:style>
    <style:style style:name="P24" style:family="paragraph" style:parent-style-name="Standard">
      <style:text-properties officeooo:paragraph-rsid="0031f188"/>
    </style:style>
    <style:style style:name="P25" style:family="paragraph" style:parent-style-name="Standard">
      <style:text-properties officeooo:paragraph-rsid="00338127"/>
    </style:style>
    <style:style style:name="P26" style:family="paragraph" style:parent-style-name="Standard">
      <style:text-properties officeooo:paragraph-rsid="0033c4da"/>
    </style:style>
    <style:style style:name="P27" style:family="paragraph" style:parent-style-name="Standard">
      <style:text-properties officeooo:paragraph-rsid="0034a4f4"/>
    </style:style>
    <style:style style:name="P28" style:family="paragraph" style:parent-style-name="Standard">
      <style:text-properties officeooo:paragraph-rsid="00359318"/>
    </style:style>
    <style:style style:name="P29" style:family="paragraph" style:parent-style-name="Standard">
      <style:paragraph-properties fo:text-align="center" style:justify-single-word="false"/>
      <style:text-properties officeooo:paragraph-rsid="00359318"/>
    </style:style>
    <style:style style:name="P30" style:family="paragraph" style:parent-style-name="Standard">
      <style:paragraph-properties fo:text-align="start" style:justify-single-word="false"/>
      <style:text-properties officeooo:paragraph-rsid="00359318"/>
    </style:style>
    <style:style style:name="P31" style:family="paragraph" style:parent-style-name="Standard">
      <style:paragraph-properties fo:text-align="start" style:justify-single-word="false"/>
      <style:text-properties officeooo:rsid="00359318" officeooo:paragraph-rsid="00359318"/>
    </style:style>
    <style:style style:name="P32" style:family="paragraph" style:parent-style-name="Standard">
      <style:paragraph-properties fo:break-before="page"/>
      <style:text-properties officeooo:paragraph-rsid="0011597c"/>
    </style:style>
    <style:style style:name="P33" style:family="paragraph" style:parent-style-name="Standard">
      <style:paragraph-properties fo:break-before="page"/>
      <style:text-properties officeooo:paragraph-rsid="00206cd2"/>
    </style:style>
    <style:style style:name="P34" style:family="paragraph" style:parent-style-name="Standard">
      <style:paragraph-properties fo:break-before="page"/>
      <style:text-properties officeooo:paragraph-rsid="002084f0"/>
    </style:style>
    <style:style style:name="P35" style:family="paragraph" style:parent-style-name="Standard">
      <style:paragraph-properties fo:break-before="page"/>
      <style:text-properties officeooo:paragraph-rsid="0016dd2d"/>
    </style:style>
    <style:style style:name="P36" style:family="paragraph" style:parent-style-name="Standard">
      <style:paragraph-properties fo:text-align="start" style:justify-single-word="false" fo:break-before="page"/>
      <style:text-properties officeooo:rsid="00359318" officeooo:paragraph-rsid="00359318"/>
    </style:style>
    <style:style style:name="P37" style:family="paragraph" style:parent-style-name="Text_20_body">
      <style:text-properties officeooo:paragraph-rsid="002ca195"/>
    </style:style>
    <style:style style:name="P38" style:family="paragraph" style:parent-style-name="Header">
      <style:paragraph-properties fo:text-align="center" style:justify-single-word="false"/>
      <style:text-properties fo:font-weight="bold" officeooo:rsid="001c5d46" officeooo:paragraph-rsid="001c5d46" style:font-weight-asian="bold" style:font-weight-complex="bold"/>
    </style:style>
    <style:style style:name="T1" style:family="text">
      <style:text-properties fo:text-transform="uppercase" fo:color="#000000" style:font-name="Liberation Mono1" fo:font-size="10pt"/>
    </style:style>
    <style:style style:name="T2" style:family="text">
      <style:text-properties fo:text-transform="uppercase" fo:color="#000000" style:font-name="Liberation Mono1" fo:font-size="10pt" fo:font-weight="bold"/>
    </style:style>
    <style:style style:name="T3" style:family="text">
      <style:text-properties fo:text-transform="uppercase" fo:color="#000000" style:text-position="super 58%" style:font-name="Liberation Mono1" fo:font-size="10pt" fo:font-weight="bold" officeooo:rsid="001c5d46"/>
    </style:style>
    <style:style style:name="T4" style:family="text">
      <style:text-properties officeooo:rsid="0018fea3"/>
    </style:style>
    <style:style style:name="T5" style:family="text">
      <style:text-properties fo:font-weight="bold" style:font-weight-asian="bold" style:font-weight-complex="bold"/>
    </style:style>
    <style:style style:name="T6" style:family="text">
      <style:text-properties officeooo:rsid="00188a04"/>
    </style:style>
    <style:style style:name="T7" style:family="text">
      <style:text-properties officeooo:rsid="001c5d46"/>
    </style:style>
    <style:style style:name="T8" style:family="text">
      <style:text-properties officeooo:rsid="001e4556"/>
    </style:style>
    <style:style style:name="T9" style:family="text">
      <style:text-properties officeooo:rsid="001f3716"/>
    </style:style>
    <style:style style:name="T10" style:family="text">
      <style:text-properties officeooo:rsid="00206cd2"/>
    </style:style>
    <style:style style:name="T11" style:family="text">
      <style:text-properties officeooo:rsid="002084f0"/>
    </style:style>
    <style:style style:name="T12" style:family="text">
      <style:text-properties officeooo:rsid="00250305"/>
    </style:style>
    <style:style style:name="T13" style:family="text">
      <style:text-properties officeooo:rsid="002521e1"/>
    </style:style>
    <style:style style:name="T14" style:family="text">
      <style:text-properties officeooo:rsid="00254cbc"/>
    </style:style>
    <style:style style:name="T15" style:family="text">
      <style:text-properties officeooo:rsid="0026e8e7"/>
    </style:style>
    <style:style style:name="T16" style:family="text">
      <style:text-properties officeooo:rsid="0027738e"/>
    </style:style>
    <style:style style:name="T17" style:family="text">
      <style:text-properties officeooo:rsid="0028e175"/>
    </style:style>
    <style:style style:name="T18" style:family="text">
      <style:text-properties officeooo:rsid="002a29b3"/>
    </style:style>
    <style:style style:name="T19" style:family="text">
      <style:text-properties officeooo:rsid="002a877b"/>
    </style:style>
    <style:style style:name="T20" style:family="text">
      <style:text-properties officeooo:rsid="002b1977"/>
    </style:style>
    <style:style style:name="T21" style:family="text">
      <style:text-properties officeooo:rsid="002ca195"/>
    </style:style>
    <style:style style:name="T22" style:family="text">
      <style:text-properties officeooo:rsid="002cd8f5"/>
    </style:style>
    <style:style style:name="T23" style:family="text">
      <style:text-properties officeooo:rsid="002e90d7"/>
    </style:style>
    <style:style style:name="T24" style:family="text">
      <style:text-properties officeooo:rsid="002f98dd"/>
    </style:style>
    <style:style style:name="T25" style:family="text">
      <style:text-properties officeooo:rsid="0031727b"/>
    </style:style>
    <style:style style:name="T26" style:family="text">
      <style:text-properties officeooo:rsid="0031f188"/>
    </style:style>
    <style:style style:name="T27" style:family="text">
      <style:text-properties officeooo:rsid="00338127"/>
    </style:style>
    <style:style style:name="T28" style:family="text">
      <style:text-properties officeooo:rsid="0033c4da"/>
    </style:style>
    <style:style style:name="T29" style:family="text">
      <style:text-properties officeooo:rsid="0034a4f4"/>
    </style:style>
    <style:style style:name="T30" style:family="text">
      <style:text-properties officeooo:rsid="00359318"/>
    </style:style>
    <style:style style:name="T31" style:family="text">
      <style:text-properties style:text-position="super 58%"/>
    </style:style>
    <style:style style:name="Sect1" style:family="section">
      <style:section-properties text:dont-balance-text-columns="false" style:editable="false">
        <style:columns fo:column-count="3" fo:column-gap="0.2in">
          <style:column style:rel-width="3276*" fo:start-indent="0in" fo:end-indent="0.1in"/>
          <style:column style:rel-width="3420*" fo:start-indent="0.1in" fo:end-indent="0.1in"/>
          <style:column style:rel-width="3276*" fo:start-indent="0.1in" fo:end-indent="0in"/>
        </style:columns>
      </style:section-properties>
    </style:style>
    <style:style style:name="Sect2" style:family="section">
      <style:section-properties style:editable="false">
        <style:columns fo:column-count="3" fo:column-gap="0.1in">
          <style:column style:rel-width="3300*" fo:start-indent="0in" fo:end-indent="0.05in"/>
          <style:column style:rel-width="3372*" fo:start-indent="0.05in" fo:end-indent="0.05in"/>
          <style:column style:rel-width="3300*" fo:start-indent="0.05in" fo:end-indent="0in"/>
        </style:columns>
      </style:section-properties>
    </style:style>
    <style:style style:name="Sect3" style:family="section">
      <style:section-properties text:dont-balance-text-columns="false" style:editable="false">
        <style:columns fo:column-count="3" fo:column-gap="0.1in">
          <style:column style:rel-width="3300*" fo:start-indent="0in" fo:end-indent="0.05in"/>
          <style:column style:rel-width="3372*" fo:start-indent="0.05in" fo:end-indent="0.05in"/>
          <style:column style:rel-width="3300*" fo:start-indent="0.05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10"><text:span text:style-name="Drop_20_Caps">Edgefield County</text:span></text:p>
      <text:p text:style-name="P10"><text:span text:style-name="Drop_20_Caps">Edgefield South Carolina</text:span></text:p>
      <text:p text:style-name="P10"><text:span text:style-name="Drop_20_Caps"/></text:p>
      <text:p text:style-name="P10"><text:span text:style-name="Drop_20_Caps">Probate Court</text:span></text:p>
      <text:p text:style-name="P10"><text:span text:style-name="Drop_20_Caps"/></text:p>
      <text:p text:style-name="P10"><text:span text:style-name="Drop_20_Caps">In the matter of</text:span></text:p>
      <text:p text:style-name="P10"><text:span text:style-name="CAPS_20_BOLD"><text:span text:style-name="T2">Frederick</text:span></text:span><text:span text:style-name="Drop_20_Caps"> </text:span><text:span text:style-name="CAPS_20_BOLD"><text:span text:style-name="T2">Williams</text:span></text:span></text:p>
      <text:p text:style-name="P10"><text:span text:style-name="Drop_20_Caps">Deceased</text:span></text:p>
      <text:p text:style-name="P10"><text:span text:style-name="CAPS_20_BOLD"><text:span text:style-name="T2">Richard</text:span></text:span><text:span text:style-name="Drop_20_Caps"> </text:span><text:span text:style-name="CAPS_20_BOLD"><text:span text:style-name="T2">Williams</text:span></text:span></text:p>
      <text:p text:style-name="P10"><text:span text:style-name="Drop_20_Caps">Executor</text:span></text:p>
      <text:p text:style-name="P10"><text:span text:style-name="Drop_20_Caps"/></text:p>
      <text:p text:style-name="P10"><text:span text:style-name="Drop_20_Caps"/></text:p>
      <text:p text:style-name="P10"><text:span text:style-name="Drop_20_Caps">Box number 47</text:span></text:p>
      <text:p text:style-name="P10"><text:span text:style-name="Drop_20_Caps">Package number 1989</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8"><text:span text:style-name="Drop_20_Caps">In the name of God Amen</text:span></text:p>
      <text:p text:style-name="P2"><text:span text:style-name="Drop_20_Caps"/></text:p>
      <text:p text:style-name="P5"><text:span text:style-name="Drop_20_Caps">I </text:span><text:span text:style-name="Drop_20_Caps"><text:span text:style-name="T2">Frederick</text:span></text:span><text:span text:style-name="Drop_20_Caps"> </text:span><text:span text:style-name="Drop_20_Caps"><text:span text:style-name="T2">Williams </text:span></text:span><text:span text:style-name="Drop_20_Caps"><text:span text:style-name="T3">1</text:span></text:span><text:span text:style-name="Drop_20_Caps"> of Edgefield District and clouds Creek being sick but have perfect mind and memory thanks be given unto God, do you make an ordained this my last will and testament as touching such worldly as state where with it has pleased God to bless me with in this life. I give demise and dispose of the same in the following Manner and form, and:</text:span></text:p>
      <text:p text:style-name="P5"><text:span text:style-name="Drop_20_Caps"/></text:p>
      <text:p text:style-name="P5"><text:span text:style-name="CAPS"><text:span text:style-name="T7">F</text:span></text:span><text:span text:style-name="CAPS">irst</text:span><text:span text:style-name="Drop_20_Caps"> I desire that all my just debts shall be paid.</text:span></text:p>
      <text:p text:style-name="P2"><text:span text:style-name="Drop_20_Caps"/></text:p>
      <text:p text:style-name="P2"><text:span text:style-name="CAPS">Secondly</text:span><text:span text:style-name="Drop_20_Caps"> I give and bequeath to </text:span><text:span text:style-name="Drop_20_Caps"><text:span text:style-name="T2">Nancy</text:span></text:span><text:span text:style-name="Drop_20_Caps"> </text:span><text:span text:style-name="Drop_20_Caps"><text:span text:style-name="T7">[</text:span></text:span><text:span text:style-name="CAPS_20_BOLD"><text:span text:style-name="T7">Marshall</text:span></text:span><text:span text:style-name="Drop_20_Caps"><text:span text:style-name="T7">] </text:span></text:span><text:span text:style-name="Drop_20_Caps">my dearly beloved wife one certain Sorrel horse with saddle and bridle, one negro woman </text:span><text:span text:style-name="Drop_20_Caps"><text:span text:style-name="T7">named</text:span></text:span><text:span text:style-name="Drop_20_Caps"> </text:span><text:span text:style-name="CAPS">member</text:span><text:span text:style-name="Drop_20_Caps"> during her widowhood </text:span><text:span text:style-name="Drop_20_Caps"><text:span text:style-name="T7">and</text:span></text:span><text:span text:style-name="Drop_20_Caps"> in case of her marrying than the said negro woman with her increased to be sold and the mon</text:span><text:span text:style-name="Drop_20_Caps"><text:span text:style-name="T7">ies</text:span></text:span><text:span text:style-name="Drop_20_Caps"> to be equally divided amongst the legatees whose names is mentioned after 1 feather bed and </text:span><text:span text:style-name="Drop_20_Caps"><text:span text:style-name="T7">f</text:span></text:span><text:span text:style-name="Drop_20_Caps">urniture, one half dozen </text:span><text:span text:style-name="Drop_20_Caps"><text:span text:style-name="T7">e</text:span></text:span><text:span text:style-name="Drop_20_Caps">arth</text:span><text:span text:style-name="Drop_20_Caps"><text:span text:style-name="T7">en</text:span></text:span><text:span text:style-name="Drop_20_Caps"> <text:s/>plates, also a child's part of the rest of the estate.</text:span></text:p>
      <text:p text:style-name="P2"><text:span text:style-name="Drop_20_Caps"/></text:p>
      <text:p text:style-name="P2"><text:span text:style-name="CAPS"><text:span text:style-name="T7">Thirdly</text:span></text:span><text:span text:style-name="Drop_20_Caps"> I give and bequeath unto my beloved </text:span><text:span text:style-name="Drop_20_Caps"><text:span text:style-name="T7">s</text:span></text:span><text:span text:style-name="Drop_20_Caps">ons </text:span><text:span text:style-name="Drop_20_Caps"><text:span text:style-name="T2">Frederick</text:span></text:span><text:span text:style-name="Drop_20_Caps"> </text:span><text:span text:style-name="Drop_20_Caps"><text:span text:style-name="T2">Williams</text:span></text:span><text:span text:style-name="Drop_20_Caps">, </text:span><text:span text:style-name="Drop_20_Caps"><text:span text:style-name="T2">William</text:span></text:span><text:span text:style-name="Drop_20_Caps"> </text:span><text:span text:style-name="Drop_20_Caps"><text:span text:style-name="T2">Williams</text:span></text:span><text:span text:style-name="Drop_20_Caps">, </text:span><text:span text:style-name="Drop_20_Caps"><text:span text:style-name="T2">Jesse</text:span></text:span><text:span text:style-name="Drop_20_Caps"> </text:span><text:span text:style-name="Drop_20_Caps"><text:span text:style-name="T2">Williams</text:span></text:span><text:span text:style-name="Drop_20_Caps">, </text:span><text:span text:style-name="Drop_20_Caps"><text:span text:style-name="T2">Richard</text:span></text:span><text:span text:style-name="Drop_20_Caps"> </text:span><text:span text:style-name="Drop_20_Caps"><text:span text:style-name="T2">Williams</text:span></text:span><text:span text:style-name="Drop_20_Caps">, </text:span><text:span text:style-name="Drop_20_Caps"><text:span text:style-name="T2">Samuel</text:span></text:span><text:span text:style-name="Drop_20_Caps"> </text:span><text:span text:style-name="Drop_20_Caps"><text:span text:style-name="T2">Williams</text:span></text:span><text:span text:style-name="Drop_20_Caps">, and my daughter </text:span><text:span text:style-name="Drop_20_Caps"><text:span text:style-name="T2">Margaret hope</text:span></text:span><text:span text:style-name="Drop_20_Caps"> to have equal part of my estate after reducing what they have already received, as per receipts, as also a horse bridle and saddle and bed and furniture and for cows and calves to each of the above named children which can be proved they received, also to be </text:span><text:span text:style-name="Drop_20_Caps"><text:span text:style-name="T7">reduced</text:span></text:span><text:span text:style-name="Drop_20_Caps"> out of their share.</text:span></text:p>
      <text:p text:style-name="P2"><text:span text:style-name="Drop_20_Caps"/></text:p>
      <text:p text:style-name="P2"><text:span text:style-name="CAPS"><text:span text:style-name="T7">Fourthly</text:span></text:span><text:span text:style-name="Drop_20_Caps"> I give and bequeath to my son </text:span><text:span text:style-name="Drop_20_Caps"><text:span text:style-name="T2">Daniel</text:span></text:span><text:span text:style-name="Drop_20_Caps"> </text:span><text:span text:style-name="Drop_20_Caps"><text:span text:style-name="T2">Williams</text:span></text:span><text:span text:style-name="Drop_20_Caps"> one Bright Bay Filly with saddle and bridle, also </text:span><text:span text:style-name="Drop_20_Caps"><text:span text:style-name="T8">$70</text:span></text:span><text:span text:style-name="Drop_20_Caps"> to be paid to him by my executors out of my estate before the </text:span><text:span text:style-name="Drop_20_Caps"><text:span text:style-name="T8">d</text:span></text:span><text:span text:style-name="Drop_20_Caps">ivide is made, as also one equal share with the other of my children.</text:span></text:p>
      <text:p text:style-name="P2"><text:span text:style-name="Drop_20_Caps"/></text:p>
      <text:p text:style-name="P2"><text:span text:style-name="Drop_20_Caps"><text:span text:style-name="T8">FIFTHLY</text:span></text:span><text:span text:style-name="Drop_20_Caps"> I give and bequeath to my two sons </text:span><text:span text:style-name="Drop_20_Caps"><text:span text:style-name="T2">John</text:span></text:span><text:span text:style-name="Drop_20_Caps"> </text:span><text:span text:style-name="Drop_20_Caps"><text:span text:style-name="T2">Williams</text:span></text:span><text:span text:style-name="Drop_20_Caps"> and </text:span><text:span text:style-name="Drop_20_Caps"><text:span text:style-name="T2">Joseph</text:span></text:span><text:span text:style-name="Drop_20_Caps"> </text:span><text:span text:style-name="Drop_20_Caps"><text:span text:style-name="T2">Williams</text:span></text:span><text:span text:style-name="Drop_20_Caps"> each $12.50 for to school them as also each of them a horse with </text:span><text:span text:style-name="Drop_20_Caps"><text:span text:style-name="T8">b</text:span></text:span><text:span text:style-name="Drop_20_Caps">ridle and saddle each to be valued to $100 to be paid them by my executors out of my estate and to have an equal share with the other of my name to children after reducing the prices of the horses bridles and saddles.</text:span></text:p>
      <text:p text:style-name="P2"><text:span text:style-name="Drop_20_Caps"/></text:p>
      <text:p text:style-name="P2"><text:span text:style-name="Drop_20_Caps">And </text:span><text:span text:style-name="Drop_20_Caps"><text:span text:style-name="T8">SIXTHLY</text:span></text:span><text:span text:style-name="Drop_20_Caps"> I give and bequeath unto my son </text:span><text:span text:style-name="CAPS_20_BOLD"><text:span text:style-name="T8">P</text:span></text:span><text:span text:style-name="CAPS_20_BOLD">ilariah</text:span><text:span text:style-name="Drop_20_Caps"> </text:span><text:span text:style-name="Drop_20_Caps"><text:span text:style-name="T2">Williams</text:span></text:span><text:span text:style-name="Drop_20_Caps"> and my daughter </text:span><text:span text:style-name="CAPS_20_BOLD">sarai</text:span><text:span text:style-name="Drop_20_Caps"> </text:span><text:span text:style-name="CAPS_20_BOLD"><text:span text:style-name="T8">an</text:span></text:span><text:span text:style-name="CAPS_20_BOLD">n</text:span><text:span text:style-name="Drop_20_Caps"> </text:span><text:span text:style-name="Drop_20_Caps"><text:span text:style-name="T2">Williams</text:span></text:span><text:span text:style-name="Drop_20_Caps"> each $21.50 until they arrived to the age of 12 Years also $50 each for schooling them to be paid out of my estate by my executor and you have an equal share with my other name children and in case of either of the death of the above named children before marriage or being </text:span><text:span text:style-name="Drop_20_Caps"><text:span text:style-name="T8">at age</text:span></text:span><text:span text:style-name="Drop_20_Caps"> my will is that their share be equally divided amongst the living or their heirs, the bequest and demised to be to the above legatees and their heirs.</text:span></text:p>
      <text:p text:style-name="P2"><text:span text:style-name="Drop_20_Caps"/></text:p>
      <text:p text:style-name="P6"><text:span text:style-name="Drop_20_Caps">Also my will is that all the remains of my estate, lands, Negroes, and other property, of whatsoever, shall be sold to the highest bidder on giving 12 months credit with approved security at the </text:span><text:span text:style-name="Drop_20_Caps"><text:span text:style-name="T8">discretion </text:span></text:span><text:span text:style-name="Drop_20_Caps">of my executors. </text:span></text:p>
      <text:p text:style-name="P6"><text:span text:style-name="Drop_20_Caps"/></text:p>
      <text:p text:style-name="P6"><text:span text:style-name="Drop_20_Caps">I likewise constitute, make, and ordained my wife </text:span><text:span text:style-name="Drop_20_Caps"><text:span text:style-name="T2">Nancy</text:span></text:span><text:span text:style-name="Drop_20_Caps"> and my </text:span><text:span text:style-name="Drop_20_Caps"><text:span text:style-name="T8">two sons</text:span></text:span><text:span text:style-name="Drop_20_Caps"> </text:span><text:span text:style-name="Drop_20_Caps"><text:span text:style-name="T2">Jesse</text:span></text:span><text:span text:style-name="Drop_20_Caps"> </text:span><text:span text:style-name="Drop_20_Caps"><text:span text:style-name="T2">Williams</text:span></text:span><text:span text:style-name="Drop_20_Caps"> and </text:span><text:span text:style-name="Drop_20_Caps"><text:span text:style-name="T2">Richard</text:span></text:span><text:span text:style-name="Drop_20_Caps"> </text:span><text:span text:style-name="Drop_20_Caps"><text:span text:style-name="T2">Williams</text:span></text:span><text:span text:style-name="Drop_20_Caps"> executor</text:span><text:span text:style-name="Drop_20_Caps"><text:span text:style-name="T8">s</text:span></text:span><text:span text:style-name="Drop_20_Caps"> and executrix of this my last will and testament.</text:span></text:p>
      <text:p text:style-name="P2"><text:span text:style-name="Drop_20_Caps"/></text:p>
      <text:p text:style-name="P2"><text:span text:style-name="Drop_20_Caps">And I do hereby utterly disallow, revoke, and disannul all and every other former Testament, will, legacies, bequests, and executive orders by me in any wise named willed and decreased, ratifying and confirming this and no other to be my last will and testament.</text:span></text:p>
      <text:p text:style-name="P2"><text:span text:style-name="Drop_20_Caps"/></text:p>
      <text:p text:style-name="P2"><text:soft-page-break/><text:span text:style-name="Drop_20_Caps">In witness whereof I have hereunto set my hand and seal this 7th day of September in the year of Our Lord 1806, and in the 31st year of the independence of the United States of America.</text:span></text:p>
      <text:p text:style-name="P2"><text:span text:style-name="Drop_20_Caps"/></text:p>
      <text:p text:style-name="P2"><text:span text:style-name="Drop_20_Caps"><text:span text:style-name="T2">Frederick</text:span></text:span><text:span text:style-name="Drop_20_Caps"> </text:span><text:span text:style-name="Drop_20_Caps"><text:span text:style-name="T2">Williams</text:span></text:span><text:span text:style-name="Drop_20_Caps"> </text:span><text:span text:style-name="Drop_20_Caps"><text:span text:style-name="T7">{</text:span></text:span><text:span text:style-name="Drop_20_Caps">seal</text:span><text:span text:style-name="Drop_20_Caps"><text:span text:style-name="T7">}</text:span></text:span></text:p>
      <text:p text:style-name="P2"><text:span text:style-name="Drop_20_Caps"><text:span text:style-name="T2">Nancy</text:span></text:span><text:span text:style-name="Drop_20_Caps"> </text:span><text:span text:style-name="Drop_20_Caps"><text:span text:style-name="T2">Williams</text:span></text:span><text:span text:style-name="Drop_20_Caps"> <text:s text:c="4"/>{seal, her x mark}</text:span></text:p>
      <text:p text:style-name="P2"><text:span text:style-name="Drop_20_Caps"/></text:p>
      <text:p text:style-name="P2"><text:span text:style-name="Drop_20_Caps">Signed, Sealed, published, and pronounced and declared by the said </text:span><text:span text:style-name="Drop_20_Caps"><text:span text:style-name="T2">Frederick</text:span></text:span><text:span text:style-name="Drop_20_Caps"> </text:span><text:span text:style-name="Drop_20_Caps"><text:span text:style-name="T2">Williams</text:span></text:span><text:span text:style-name="Drop_20_Caps"> as his last will and testament in the presence of us.</text:span></text:p>
      <text:p text:style-name="P2"><text:span text:style-name="Drop_20_Caps"/></text:p>
      <text:p text:style-name="P2"><text:span text:style-name="CAPS_20_BOLD">Jeremiah</text:span><text:span text:style-name="Drop_20_Caps"> </text:span><text:span text:style-name="Drop_20_Caps"><text:span text:style-name="T2">Williams</text:span></text:span></text:p>
      <text:p text:style-name="P2"><text:span text:style-name="CAPS_20_BOLD">S</text:span><text:span text:style-name="CAPS_20_BOLD"><text:span text:style-name="T7">i</text:span></text:span><text:span text:style-name="CAPS_20_BOLD">on</text:span><text:span text:style-name="Drop_20_Caps"> </text:span><text:span text:style-name="CAPS_20_BOLD">Mitchell</text:span></text:p>
      <text:p text:style-name="P2"><text:span text:style-name="CAPS_20_BOLD">James</text:span><text:span text:style-name="Drop_20_Caps"> </text:span><text:span text:style-name="CAPS_20_BOLD">Mitchell</text:span><text:span text:style-name="Drop_20_Caps"> {his mark} </text:span></text:p>
      <text:p text:style-name="P2"><text:span text:style-name="Drop_20_Caps"/></text:p>
      <text:p text:style-name="P2"><text:span text:style-name="Drop_20_Caps">Probate judge for Edgefield County</text:span></text:p>
      <text:p text:style-name="P2"><text:span text:style-name="Drop_20_Caps">South Carolina</text:span></text:p>
      <text:p text:style-name="P2"><text:span text:style-name="Drop_20_Caps"/></text:p>
      <text:p text:style-name="P2"><text:span text:style-name="Drop_20_Caps">Copied March 10th 1922</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span text:style-name="T8">1 </text:span></text:span><text:span text:style-name="Drop_20_Caps">Husband of </text:span><text:span text:style-name="CAPS_20_BOLD">Anna</text:span><text:span text:style-name="Drop_20_Caps"> </text:span><text:span text:style-name="CAPS_20_BOLD">Bryan</text:span><text:span text:style-name="Drop_20_Caps"> daughter of </text:span><text:span text:style-name="CAPS_20_BOLD">Robert</text:span><text:span text:style-name="Drop_20_Caps"> </text:span><text:span text:style-name="CAPS_20_BOLD">Bryan</text:span><text:span text:style-name="Drop_20_Caps"> and wife </text:span><text:span text:style-name="CAPS_20_BOLD">Sarah</text:span><text:span text:style-name="Drop_20_Caps">. </text:span><text:span text:style-name="CAPS_20_BOLD">Sarah</text:span><text:span text:style-name="Drop_20_Caps"> later married </text:span><text:span text:style-name="CAPS_20_BOLD">Josiah</text:span><text:span text:style-name="Drop_20_Caps"> </text:span><text:span text:style-name="CAPS_20_BOLD">Stevens</text:span><text:span text:style-name="Drop_20_Caps">.</text:span></text:p>
      <text:p text:style-name="P8"><text:span text:style-name="Drop_20_Caps">South Carolina</text:span></text:p>
      <text:p text:style-name="P2"><text:span text:style-name="Drop_20_Caps">Edgefield District</text:span></text:p>
      <text:p text:style-name="P2"><text:span text:style-name="Drop_20_Caps"/></text:p>
      <text:p text:style-name="P2"><text:span text:style-name="Drop_20_Caps">By </text:span><text:span text:style-name="CAPS_20_BOLD">John</text:span><text:span text:style-name="Drop_20_Caps"> </text:span><text:span text:style-name="CAPS_20_BOLD">Simkins</text:span><text:span text:style-name="Drop_20_Caps"> ordinary</text:span></text:p>
      <text:p text:style-name="P2"><text:span text:style-name="Drop_20_Caps"/></text:p>
      <text:p text:style-name="P15"><text:span text:style-name="Drop_20_Caps">Personally appeared before me </text:span><text:span text:style-name="CAPS_20_BOLD">Sion</text:span><text:span text:style-name="Drop_20_Caps"> </text:span><text:span text:style-name="CAPS_20_BOLD">Mitchell</text:span><text:span text:style-name="Drop_20_Caps"> and </text:span><text:span text:style-name="CAPS_20_BOLD">James</text:span><text:span text:style-name="Drop_20_Caps"> </text:span><text:span text:style-name="CAPS_20_BOLD">Mitchell</text:span><text:span text:style-name="Drop_20_Caps"> who being duly sworn to make oath and say that they were present and saw </text:span><text:span text:style-name="CAPS_20_BOLD"><text:span text:style-name="T12">Frederick</text:span></text:span><text:span text:style-name="Drop_20_Caps"> </text:span><text:span text:style-name="CAPS_20_BOLD">Williams</text:span><text:span text:style-name="Drop_20_Caps"> sign, seal, and delivered the within to be his last will and testament and that the said </text:span><text:span text:style-name="CAPS_20_BOLD">Frederick</text:span><text:span text:style-name="Drop_20_Caps"> </text:span><text:span text:style-name="CAPS_20_BOLD">Williams</text:span><text:span text:style-name="Drop_20_Caps"> was then of sound and disposing mind </text:span><text:span text:style-name="Drop_20_Caps"><text:span text:style-name="T12">and memory </text:span></text:span><text:span text:style-name="Drop_20_Caps">to the best of </text:span><text:span text:style-name="Drop_20_Caps"><text:span text:style-name="T12">these</text:span></text:span><text:span text:style-name="Drop_20_Caps"> deponent’s knowledge and </text:span><text:span text:style-name="Drop_20_Caps"><text:span text:style-name="T12">belief</text:span></text:span><text:span text:style-name="Drop_20_Caps"> that they </text:span><text:span text:style-name="CAPS_20_BOLD">Jeremiah</text:span><text:span text:style-name="Drop_20_Caps"> </text:span><text:span text:style-name="CAPS_20_BOLD">Williams</text:span><text:span text:style-name="Drop_20_Caps"> sign his name as witness thereto at the request of the testator.</text:span></text:p>
      <text:p text:style-name="P15"><text:span text:style-name="Drop_20_Caps"/></text:p>
      <text:p text:style-name="P15"><text:span text:style-name="Drop_20_Caps"><text:span text:style-name="T12">A</text:span></text:span><text:span text:style-name="Drop_20_Caps">t the same time qualified </text:span><text:span text:style-name="CAPS_20_BOLD">Richard</text:span><text:span text:style-name="Drop_20_Caps"> </text:span><text:span text:style-name="CAPS_20_BOLD">Williams</text:span><text:span text:style-name="Drop_20_Caps"> executor to the within.</text:span></text:p>
      <text:p text:style-name="P15"><text:span text:style-name="Drop_20_Caps"/></text:p>
      <text:p text:style-name="P15"><text:span text:style-name="Drop_20_Caps"><text:span text:style-name="T12">G</text:span></text:span><text:span text:style-name="Drop_20_Caps">iven under my hand at my office the 25th day of March 1808 </text:span></text:p>
      <text:p text:style-name="P15"><text:span text:style-name="Drop_20_Caps"/></text:p>
      <text:p text:style-name="P15"><text:span text:style-name="CAPS_20_BOLD">John</text:span><text:span text:style-name="Drop_20_Caps"> </text:span><text:span text:style-name="CAPS_20_BOLD">Simpkins</text:span><text:span text:style-name="Drop_20_Caps">, OED</text:span></text:p>
      <text:p text:style-name="P2"><text:span text:style-name="Drop_20_Caps"/></text:p>
      <text:p text:style-name="P2"><text:span text:style-name="Drop_20_Caps">Recorded in will book be from pages 255-2256</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CAPS_20_BOLD"/></text:p>
      <text:p text:style-name="P2"><text:span text:style-name="CAPS_20_BOLD">Frederick</text:span><text:span text:style-name="Drop_20_Caps"> </text:span><text:span text:style-name="CAPS_20_BOLD">Williams</text:span><text:span text:style-name="Drop_20_Caps"> </text:span><text:span text:style-name="Drop_20_Caps"><text:span text:style-name="T12">W</text:span></text:span><text:span text:style-name="Drop_20_Caps">ill</text:span></text:p>
      <text:p text:style-name="P2"><text:span text:style-name="Drop_20_Caps"/></text:p>
      <text:p text:style-name="P15"><text:span text:style-name="Drop_20_Caps"><text:span text:style-name="T12">Proved by </text:span></text:span></text:p>
      <text:p text:style-name="P15"><text:span text:style-name="CAPS_20_BOLD">Sion</text:span><text:span text:style-name="Drop_20_Caps"> </text:span><text:span text:style-name="CAPS_20_BOLD">Mitchell</text:span><text:span text:style-name="Drop_20_Caps"> and </text:span><text:span text:style-name="CAPS_20_BOLD">James</text:span><text:span text:style-name="Drop_20_Caps"> </text:span><text:span text:style-name="CAPS_20_BOLD">Mitchell</text:span><text:span text:style-name="Drop_20_Caps"> </text:span></text:p>
      <text:p text:style-name="P15"><text:span text:style-name="Drop_20_Caps"><text:span text:style-name="T12">T</text:span></text:span><text:span text:style-name="Drop_20_Caps">he 25th of March 1808, </text:span></text:p>
      <text:p text:style-name="P15"><text:span text:style-name="Drop_20_Caps">same time qualified </text:span></text:p>
      <text:p text:style-name="P15"><text:span text:style-name="CAPS_20_BOLD">Richard</text:span><text:span text:style-name="Drop_20_Caps"> </text:span><text:span text:style-name="CAPS_20_BOLD">Williams</text:span><text:span text:style-name="Drop_20_Caps"> executor.</text:span></text:p>
      <text:p text:style-name="P2"><text:span text:style-name="Drop_20_Caps"/></text:p>
      <text:p text:style-name="P2"><text:span text:style-name="CAPS_20_BOLD">John</text:span><text:span text:style-name="Drop_20_Caps"> </text:span><text:span text:style-name="CAPS_20_BOLD">Simpkins</text:span><text:span text:style-name="Drop_20_Caps"> OED</text:span></text:p>
      <text:p text:style-name="P8"><text:span text:style-name="Drop_20_Caps">South Carolina</text:span></text:p>
      <text:p text:style-name="P2"><text:span text:style-name="Drop_20_Caps">Edgefield District</text:span></text:p>
      <text:p text:style-name="P2"><text:span text:style-name="Drop_20_Caps"/></text:p>
      <text:p text:style-name="P2"><text:span text:style-name="Drop_20_Caps">By </text:span><text:span text:style-name="CAPS_20_BOLD">John</text:span><text:span text:style-name="Drop_20_Caps"> </text:span><text:span text:style-name="CAPS_20_BOLD">Simpkins</text:span><text:span text:style-name="Drop_20_Caps"> ordinary of Edgefield District</text:span></text:p>
      <text:p text:style-name="P2"><text:span text:style-name="Drop_20_Caps"/></text:p>
      <text:p text:style-name="P2"><text:span text:style-name="Drop_20_Caps">These are to authorize and Empower you, or any three or four of you, whose names are here under written, to repair to all such parts and places within this state, as you shall be directed unto by </text:span><text:span text:style-name="CAPS_20_BOLD">Richard</text:span><text:span text:style-name="Drop_20_Caps"> </text:span><text:span text:style-name="CAPS_20_BOLD">Williams</text:span><text:span text:style-name="Drop_20_Caps"> executor of the goods and chattels rights and credits of </text:span><text:span text:style-name="CAPS_20_BOLD">Frederick</text:span><text:span text:style-name="Drop_20_Caps"> </text:span><text:span text:style-name="CAPS_20_BOLD">Williams</text:span><text:span text:style-name="Drop_20_Caps"> late of the said District, within the said parts and places, and which shall be shown on to you by the said </text:span><text:span text:style-name="CAPS_20_BOLD">Richard</text:span><text:span text:style-name="Drop_20_Caps"> </text:span><text:span text:style-name="CAPS_20_BOLD">Williams</text:span><text:span text:style-name="Drop_20_Caps"> and their View and phrasal and every the said goods and chattels, being first duly sworn on the holy Evangelist Church of almighty God, to make a true and perfect inventory and appraisement thereof, and to cause the same to be returned under your hands, or any three or four of you, unto the said </text:span><text:span text:style-name="CAPS_20_BOLD">Richard</text:span><text:span text:style-name="Drop_20_Caps"> </text:span><text:span text:style-name="CAPS_20_BOLD">Williams</text:span><text:span text:style-name="Drop_20_Caps"> on or before the 27th day of May next.</text:span></text:p>
      <text:p text:style-name="P2"><text:span text:style-name="Drop_20_Caps"/></text:p>
      <text:p text:style-name="P2"><text:span text:style-name="Drop_20_Caps">Witness </text:span><text:span text:style-name="CAPS_20_BOLD">John</text:span><text:span text:style-name="Drop_20_Caps"> </text:span><text:span text:style-name="CAPS_20_BOLD">Simpkins</text:span><text:span text:style-name="Drop_20_Caps"> Esquire, ordinary of the said District, the 25th day of March in the year of Our Lord 1808 and in the 32nd year of American independence.</text:span></text:p>
      <text:p text:style-name="P2"><text:span text:style-name="Drop_20_Caps"/></text:p>
      <text:p text:style-name="P2"><text:span text:style-name="Drop_20_Caps"><text:span text:style-name="T13">To</text:span></text:span><text:span text:style-name="Drop_20_Caps"> misters: </text:span></text:p>
      <text:p text:style-name="P2"><text:span text:style-name="Drop_20_Caps"/></text:p>
      <text:p text:style-name="P2"><text:span text:style-name="CAPS_20_BOLD">Sion Mitchell</text:span></text:p>
      <text:p text:style-name="P2"><text:span text:style-name="CAPS_20_BOLD">William pickle</text:span></text:p>
      <text:p text:style-name="P2"><text:span text:style-name="CAPS_20_BOLD">George long</text:span></text:p>
      <text:p text:style-name="P2"><text:span text:style-name="CAPS_20_BOLD">Reason Wolley</text:span></text:p>
      <text:p text:style-name="P2"><text:span text:style-name="Drop_20_Caps"/></text:p>
      <text:p text:style-name="P16"><text:span text:style-name="Drop_20_Caps">Memorandum, that on the 5th day of April in the year of Our Lord, 1808, personally appeared before me </text:span><text:span text:style-name="CAPS_20_BOLD">William</text:span><text:span text:style-name="Drop_20_Caps"> </text:span><text:span text:style-name="CAPS_20_BOLD">hurtt</text:span><text:span text:style-name="Drop_20_Caps"> one of the justices assigned to keep the peace and for the District of for </text:span><text:span text:style-name="CAPS_20_BOLD">Scion</text:span><text:span text:style-name="Drop_20_Caps"> </text:span><text:span text:style-name="CAPS_20_BOLD">Mitchell</text:span><text:span text:style-name="Drop_20_Caps">, </text:span><text:span text:style-name="CAPS_20_BOLD">William</text:span><text:span text:style-name="Drop_20_Caps"> </text:span><text:span text:style-name="CAPS_20_BOLD">picke</text:span><text:span text:style-name="CAPS_20_BOLD"><text:span text:style-name="T14">L</text:span></text:span><text:span text:style-name="Drop_20_Caps">, </text:span><text:span text:style-name="CAPS_20_BOLD"><text:span text:style-name="T14">Rezin</text:span></text:span><text:span text:style-name="Drop_20_Caps"> </text:span><text:span text:style-name="CAPS_20_BOLD">wooly</text:span><text:span text:style-name="Drop_20_Caps"> being three of the appraisers appointed to appraise the goods and chattels of </text:span><text:span text:style-name="CAPS_20_BOLD">Frederick</text:span><text:span text:style-name="Drop_20_Caps"> </text:span><text:span text:style-name="CAPS_20_BOLD">Williams</text:span><text:span text:style-name="Drop_20_Caps"> late of the said District, deceased, who, being duly sworn, make oath, they would make a just and true appraisement of all and singular, the goods and chattels, ready money only accepted, of the said </text:span><text:span text:style-name="CAPS_20_BOLD">Frederick</text:span><text:span text:style-name="Drop_20_Caps"> </text:span><text:span text:style-name="CAPS_20_BOLD">Williams</text:span><text:span text:style-name="Drop_20_Caps"> deceased, as shall be produced by </text:span><text:span text:style-name="CAPS_20_BOLD">Richard</text:span><text:span text:style-name="Drop_20_Caps"> </text:span><text:span text:style-name="CAPS_20_BOLD">Williams</text:span><text:span text:style-name="Drop_20_Caps"> executor of the estate of the said deceased, and that they would return the same, certified under their hands unto the said </text:span><text:span text:style-name="CAPS_20_BOLD">Richard</text:span><text:span text:style-name="Drop_20_Caps"> </text:span><text:span text:style-name="CAPS_20_BOLD">Williams</text:span><text:span text:style-name="Drop_20_Caps"> on or before the 27th day of May next.</text:span></text:p>
      <text:p text:style-name="P2"><text:span text:style-name="Drop_20_Caps"/></text:p>
      <text:p text:style-name="P2"><text:span text:style-name="CAPS_20_BOLD">Scion Mitchell</text:span></text:p>
      <text:p text:style-name="P16"><text:span text:style-name="CAPS_20_BOLD">William picke</text:span><text:span text:style-name="CAPS_20_BOLD"><text:span text:style-name="T14">L</text:span></text:span></text:p>
      <text:p text:style-name="P2"><text:span text:style-name="CAPS_20_BOLD"><text:span text:style-name="T14">Rezin</text:span></text:span><text:span text:style-name="CAPS_20_BOLD"> wool</text:span><text:span text:style-name="CAPS_20_BOLD"><text:span text:style-name="T14">le</text:span></text:span><text:span text:style-name="CAPS_20_BOLD">y</text:span></text:p>
      <text:p text:style-name="P2"><text:span text:style-name="Drop_20_Caps"/></text:p>
      <text:p text:style-name="P16"><text:span text:style-name="Drop_20_Caps">Sworn the day and year above written, before me, </text:span></text:p>
      <text:p text:style-name="P16"><text:span text:style-name="CAPS_20_BOLD">William</text:span><text:span text:style-name="Drop_20_Caps"> </text:span><text:span text:style-name="CAPS_20_BOLD">Hurt</text:span><text:span text:style-name="CAPS_20_BOLD"><text:span text:style-name="T14">T</text:span></text:span><text:span text:style-name="Drop_20_Caps"> JP</text:span></text:p>
      <text:p text:style-name="P33"><text:span text:style-name="Drop_20_Caps"><text:span text:style-name="T10">Inventory of Estate</text:span></text:span></text:p>
      <text:p text:style-name="P13"><text:span text:style-name="Drop_20_Caps"/></text:p>
      <text:p text:style-name="P17"><text:span text:style-name="Drop_20_Caps">Negroes:</text:span></text:p>
      <text:p text:style-name="P17"><text:span text:style-name="CAPS"><text:span text:style-name="T15">M</text:span></text:span><text:span text:style-name="CAPS">illie Arch Tully Puff Moses Peter guller Mons Shara Mariah Brum violet </text:span></text:p>
      <text:p text:style-name="P13"><text:span text:style-name="Drop_20_Caps"/></text:p>
      <text:p text:style-name="P13"><text:span text:style-name="CAPS_20_BOLD"><text:span text:style-name="T10">Sion Mitchell</text:span></text:span></text:p>
      <text:p text:style-name="P13"><text:span text:style-name="CAPS_20_BOLD"><text:span text:style-name="T10">William Pickel</text:span></text:span></text:p>
      <text:p text:style-name="P13"><text:span text:style-name="CAPS_20_BOLD"><text:span text:style-name="T10">Rezin Wooley</text:span></text:span></text:p>
      <text:p text:style-name="P13"><text:span text:style-name="Drop_20_Caps"/></text:p>
      <text:p text:style-name="P13"><text:span text:style-name="Drop_20_Caps"/></text:p>
      <text:p text:style-name="P34"><text:span text:style-name="Drop_20_Caps"><text:span text:style-name="T11">Notes &amp; Accounts </text:span></text:span></text:p>
      <text:p text:style-name="P14"><text:span text:style-name="Drop_20_Caps"/></text:p>
      <text:section text:style-name="Sect1" text:name="NotesAccounts">
        <text:p text:style-name="P14"><text:span text:style-name="CAPS_20_BOLD"><text:span text:style-name="T11">John Bates</text:span></text:span></text:p>
        <text:p text:style-name="P14"><text:span text:style-name="CAPS_20_BOLD"><text:span text:style-name="T11">Charles Beal</text:span></text:span></text:p>
        <text:p text:style-name="P14"><text:span text:style-name="CAPS_20_BOLD"><text:span text:style-name="T11">James Beal</text:span></text:span></text:p>
        <text:p text:style-name="P14"><text:span text:style-name="CAPS_20_BOLD"><text:span text:style-name="T11">John Benton</text:span></text:span></text:p>
        <text:p text:style-name="P14"><text:span text:style-name="CAPS_20_BOLD"><text:span text:style-name="T11">Nathan Boddy</text:span></text:span></text:p>
        <text:p text:style-name="P14"><text:span text:style-name="CAPS_20_BOLD"><text:span text:style-name="T11">Robert DeShazo Sr.</text:span></text:span></text:p>
        <text:p text:style-name="P14"><text:span text:style-name="CAPS_20_BOLD"><text:span text:style-name="T11">Joshua Dunkin</text:span></text:span></text:p>
        <text:p text:style-name="P14"><text:span text:style-name="CAPS_20_BOLD"><text:span text:style-name="T11">Matthew Dunkin</text:span></text:span></text:p>
        <text:p text:style-name="P14"><text:span text:style-name="CAPS_20_BOLD"><text:span text:style-name="T11">John Hughes</text:span></text:span></text:p>
        <text:p text:style-name="P14"><text:span text:style-name="CAPS_20_BOLD"><text:span text:style-name="T11">William Hurtt Sr.</text:span></text:span></text:p>
        <text:p text:style-name="P14"><text:span text:style-name="CAPS_20_BOLD"><text:span text:style-name="T11">John Hurtt</text:span></text:span></text:p>
        <text:p text:style-name="P14"><text:span text:style-name="CAPS_20_BOLD"><text:span text:style-name="T11">Jesse Johnson</text:span></text:span></text:p>
        <text:p text:style-name="P14"><text:span text:style-name="CAPS_20_BOLD"><text:span text:style-name="T11">George Long</text:span></text:span></text:p>
        <text:p text:style-name="P14"><text:span text:style-name="CAPS_20_BOLD"><text:span text:style-name="T11">Moses Mathis</text:span></text:span></text:p>
        <text:p text:style-name="P14"><text:span text:style-name="CAPS_20_BOLD"><text:span text:style-name="T11">Sion Mitchell</text:span></text:span></text:p>
        <text:p text:style-name="P14"><text:span text:style-name="CAPS_20_BOLD"><text:span text:style-name="T11">George Pope</text:span></text:span></text:p>
        <text:p text:style-name="P14"><text:span text:style-name="CAPS_20_BOLD"><text:span text:style-name="T11">David Pritcharson</text:span></text:span></text:p>
        <text:p text:style-name="P14"><text:span text:style-name="CAPS_20_BOLD"><text:span text:style-name="T11">Philip Rawls</text:span></text:span></text:p>
        <text:p text:style-name="P14"><text:span text:style-name="CAPS_20_BOLD"><text:span text:style-name="T11">George Sawyer</text:span></text:span></text:p>
        <text:p text:style-name="P14"><text:span text:style-name="CAPS_20_BOLD"><text:span text:style-name="T11">Shepherd Spencer</text:span></text:span></text:p>
        <text:p text:style-name="P14"><text:span text:style-name="CAPS_20_BOLD"><text:span text:style-name="T11">Jezekiah WaTson</text:span></text:span></text:p>
        <text:p text:style-name="P14"><text:span text:style-name="CAPS_20_BOLD"><text:span text:style-name="T11">Jesse Williams</text:span></text:span></text:p>
        <text:p text:style-name="P14"><text:span text:style-name="CAPS_20_BOLD"><text:span text:style-name="T11">John Williams</text:span></text:span></text:p>
        <text:p text:style-name="P14"><text:span text:style-name="CAPS_20_BOLD"><text:span text:style-name="T11">Uriah Woolley</text:span></text:span></text:p>
      </text:section>
      <text:p text:style-name="P14"><text:span text:style-name="CAPS_20_BOLD"/></text:p>
      <text:p text:style-name="P8"><text:span text:style-name="Drop_20_Caps">The estate of </text:span><text:span text:style-name="CAPS_20_BOLD">Frederick</text:span><text:span text:style-name="Drop_20_Caps"> </text:span><text:span text:style-name="CAPS_20_BOLD">Williams</text:span><text:span text:style-name="Drop_20_Caps"> deceased in account current with Richard Williams executor.</text:span></text:p>
      <text:p text:style-name="P2"><text:span text:style-name="Drop_20_Caps"/></text:p>
      <text:p text:style-name="P17"><text:span text:style-name="Drop_20_Caps"><text:span text:style-name="T15">[Accounts 1808 - 1832]</text:span></text:span></text:p>
      <text:p text:style-name="P2"><text:span text:style-name="Drop_20_Caps"/></text:p>
      <text:section text:style-name="Sect2" text:name="AnnualAccounts">
        <text:p text:style-name="P21"><text:span text:style-name="CAPS_20_BOLD"><text:span text:style-name="T22">John S. Addy</text:span></text:span></text:p>
        <text:p text:style-name="P2"><text:span text:style-name="CAPS_20_BOLD">Joshua Ammons</text:span></text:p>
        <text:p text:style-name="P2"><text:span text:style-name="CAPS_20_BOLD">Robert Atkins</text:span></text:p>
        <text:p text:style-name="P2"><text:span text:style-name="CAPS_20_BOLD">John Bates</text:span></text:p>
        <text:p text:style-name="P2"><text:span text:style-name="CAPS_20_BOLD">Isaac Be</text:span><text:span text:style-name="CAPS_20_BOLD"><text:span text:style-name="T22">a</text:span></text:span><text:span text:style-name="CAPS_20_BOLD">l</text:span></text:p>
        <text:p text:style-name="P2"><text:span text:style-name="CAPS_20_BOLD">Stephen Be</text:span><text:span text:style-name="CAPS_20_BOLD"><text:span text:style-name="T23">l</text:span></text:span><text:span text:style-name="CAPS_20_BOLD">l</text:span></text:p>
        <text:p text:style-name="P2"><text:span text:style-name="CAPS_20_BOLD">James Be</text:span><text:span text:style-name="CAPS_20_BOLD"><text:span text:style-name="T23">l</text:span></text:span><text:span text:style-name="CAPS_20_BOLD">l</text:span></text:p>
        <text:p text:style-name="P18"><text:span text:style-name="CAPS_20_BOLD"><text:span text:style-name="T17">Francis Binton</text:span></text:span></text:p>
        <text:p text:style-name="P21"><text:span text:style-name="CAPS_20_BOLD"><text:span text:style-name="T22">Nathan Boddy</text:span></text:span></text:p>
        <text:p text:style-name="P22"><text:span text:style-name="CAPS_20_BOLD"><text:span text:style-name="T20">John P. Bond</text:span></text:span></text:p>
        <text:p text:style-name="P20"><text:span text:style-name="CAPS_20_BOLD"><text:span text:style-name="T21">Stanmore Butler *</text:span></text:span></text:p>
        <text:p text:style-name="P2"><text:span text:style-name="CAPS_20_BOLD">Daniel </text:span><text:span text:style-name="CAPS_20_BOLD"><text:span text:style-name="T23">C</text:span></text:span><text:span text:style-name="CAPS_20_BOLD">otney</text:span></text:p>
        <text:p text:style-name="P2"><text:span text:style-name="CAPS_20_BOLD">Keziah Culbreth</text:span></text:p>
        <text:p text:style-name="P23"><text:span text:style-name="CAPS_20_BOLD"><text:span text:style-name="T24">William Deloach</text:span></text:span></text:p>
        <text:p text:style-name="P19"><text:span text:style-name="CAPS_20_BOLD">Robert </text:span><text:span text:style-name="CAPS_20_BOLD"><text:span text:style-name="T18">Deshasoe</text:span></text:span><text:span text:style-name="CAPS_20_BOLD"> </text:span><text:span text:style-name="CAPS_20_BOLD"><text:span text:style-name="T22">Jr.</text:span></text:span></text:p>
        <text:p text:style-name="P21"><text:span text:style-name="CAPS_20_BOLD">Robert </text:span><text:span text:style-name="CAPS_20_BOLD"><text:span text:style-name="T18">Deshasoe</text:span></text:span><text:span text:style-name="CAPS_20_BOLD"> </text:span><text:span text:style-name="CAPS_20_BOLD"><text:span text:style-name="T22">Sr.</text:span></text:span></text:p>
        <text:p text:style-name="P19"><text:span text:style-name="CAPS_20_BOLD">Abel Dunkin </text:span></text:p>
        <text:p text:style-name="P18"><text:span text:style-name="CAPS_20_BOLD">Jeremiah Dunkin </text:span></text:p>
        <text:p text:style-name="P2"><text:span text:style-name="CAPS_20_BOLD">Joshua Dunkin</text:span></text:p>
        <text:p text:style-name="P18"><text:span text:style-name="CAPS_20_BOLD"><text:span text:style-name="T17">Samuel Dunkin</text:span></text:span></text:p>
        <text:p text:style-name="P2"><text:span text:style-name="CAPS_20_BOLD">James </text:span><text:span text:style-name="CAPS_20_BOLD"><text:span text:style-name="T25">Ellison</text:span></text:span></text:p>
        <text:p text:style-name="P22"><text:span text:style-name="CAPS_20_BOLD"><text:span text:style-name="T23">William Ellison</text:span></text:span></text:p>
        <text:p text:style-name="P24"><text:span text:style-name="CAPS_20_BOLD"><text:span text:style-name="T26">John Foy</text:span></text:span></text:p>
        <text:p text:style-name="P18"><text:span text:style-name="CAPS_20_BOLD"><text:span text:style-name="T17">William Golden</text:span></text:span></text:p>
        <text:p text:style-name="P21"><text:span text:style-name="CAPS_20_BOLD"><text:span text:style-name="T22">William Gosset</text:span></text:span></text:p>
        <text:p text:style-name="P23"><text:span text:style-name="CAPS_20_BOLD"><text:span text:style-name="T24">William Gowan</text:span></text:span></text:p>
        <text:p text:style-name="P2"><text:span text:style-name="CAPS_20_BOLD">William Hag</text:span><text:span text:style-name="CAPS_20_BOLD"><text:span text:style-name="T23">a</text:span></text:span><text:span text:style-name="CAPS_20_BOLD">n</text:span></text:p>
        <text:p text:style-name="P2"><text:span text:style-name="CAPS_20_BOLD">John Hardy</text:span></text:p>
        <text:p text:style-name="P18"><text:span text:style-name="CAPS_20_BOLD"><text:span text:style-name="T17">Joseph Hicks</text:span></text:span></text:p>
        <text:p text:style-name="P2"><text:span text:style-name="CAPS_20_BOLD">Moses Houlst</text:span><text:span text:style-name="CAPS_20_BOLD"><text:span text:style-name="T25">o</text:span></text:span><text:span text:style-name="CAPS_20_BOLD">n</text:span></text:p>
        <text:p text:style-name="P2"><text:span text:style-name="CAPS_20_BOLD">William Hur</text:span><text:span text:style-name="CAPS_20_BOLD"><text:span text:style-name="T16">tt</text:span></text:span></text:p>
        <text:p text:style-name="P18"><text:span text:style-name="CAPS_20_BOLD"><text:span text:style-name="T17">Jacob Hydricks</text:span></text:span></text:p>
        <text:p text:style-name="P2"><text:span text:style-name="CAPS_20_BOLD">Philip Johnson </text:span></text:p>
        <text:p text:style-name="P2"><text:span text:style-name="CAPS_20_BOLD">Henry H. Jones</text:span></text:p>
        <text:p text:style-name="P2"><text:span text:style-name="CAPS_20_BOLD">Nathaniel Jones</text:span></text:p>
        <text:p text:style-name="P21"><text:span text:style-name="CAPS_20_BOLD"><text:span text:style-name="T22">William Jones</text:span></text:span></text:p>
        <text:p text:style-name="P18"><text:span text:style-name="CAPS_20_BOLD"><text:span text:style-name="T17">Mikel Kinard</text:span></text:span></text:p>
        <text:p text:style-name="P21"><text:span text:style-name="CAPS_20_BOLD"><text:span text:style-name="T22">Adam Lagrone</text:span></text:span></text:p>
        <text:p text:style-name="P18"><text:span text:style-name="CAPS_20_BOLD"><text:span text:style-name="T17">Stephen Lawrence</text:span></text:span></text:p>
        <text:p text:style-name="P21"><text:span text:style-name="CAPS_20_BOLD"><text:span text:style-name="T22">John W. Lee</text:span></text:span></text:p>
        <text:p text:style-name="P2"><text:span text:style-name="CAPS_20_BOLD">Basil </text:span><text:span text:style-name="CAPS_20_BOLD"><text:span text:style-name="T22">Le</text:span></text:span><text:span text:style-name="CAPS_20_BOLD">af</text:span></text:p>
        <text:p text:style-name="P2"><text:span text:style-name="CAPS_20_BOLD">Michael Livingston</text:span></text:p>
        <text:p text:style-name="P2"><text:span text:style-name="CAPS_20_BOLD">M. Mims</text:span></text:p>
        <text:p text:style-name="P2"><text:span text:style-name="CAPS_20_BOLD">Abraham Mitchell</text:span></text:p>
        <text:p text:style-name="P18"><text:span text:style-name="CAPS_20_BOLD"><text:span text:style-name="T17">James Mitchell</text:span></text:span></text:p>
        <text:p text:style-name="P18"><text:span text:style-name="CAPS_20_BOLD">Sion Mitchell</text:span></text:p>
        <text:p text:style-name="P18"><text:span text:style-name="CAPS_20_BOLD"><text:span text:style-name="T17">Jonathan Moore</text:span></text:span></text:p>
        <text:p text:style-name="P21"><text:span text:style-name="CAPS_20_BOLD"><text:span text:style-name="T22">William Norris</text:span></text:span></text:p>
        <text:p text:style-name="P18"><text:span text:style-name="CAPS_20_BOLD"><text:span text:style-name="T17">Nathan Norvis</text:span></text:span><text:span text:style-name="CAPS_20_BOLD"> </text:span></text:p>
        <text:p text:style-name="P2"><text:span text:style-name="CAPS_20_BOLD">William </text:span><text:span text:style-name="CAPS_20_BOLD"><text:span text:style-name="T22">P</text:span></text:span><text:span text:style-name="CAPS_20_BOLD">ickel</text:span></text:p>
        <text:p text:style-name="P2"><text:span text:style-name="CAPS_20_BOLD">George Pope</text:span></text:p>
        <text:p text:style-name="P2"><text:span text:style-name="CAPS_20_BOLD"><text:span text:style-name="T9">Sampson</text:span></text:span><text:span text:style-name="CAPS_20_BOLD"> Pope</text:span></text:p>
        <text:p text:style-name="P24"><text:span text:style-name="CAPS_20_BOLD"><text:span text:style-name="T26">B. Rawls</text:span></text:span></text:p>
        <text:p text:style-name="P2"><text:span text:style-name="CAPS_20_BOLD">Philip Rawls</text:span></text:p>
        <text:p text:style-name="P24"><text:span text:style-name="CAPS_20_BOLD"><text:span text:style-name="T26">J. Richardson</text:span></text:span></text:p>
        <text:p text:style-name="P2"><text:span text:style-name="CAPS_20_BOLD">Adam </text:span><text:span text:style-name="CAPS_20_BOLD"><text:span text:style-name="T22">R</text:span></text:span><text:span text:style-name="CAPS_20_BOLD">ish</text:span></text:p>
        <text:p text:style-name="P2"><text:span text:style-name="CAPS_20_BOLD">Daniel Rogers</text:span></text:p>
        <text:p text:style-name="P2"><text:span text:style-name="CAPS_20_BOLD">George S D Smith</text:span></text:p>
        <text:p text:style-name="P2"><text:span text:style-name="CAPS_20_BOLD">Ansel Sawyer</text:span></text:p>
        <text:p text:style-name="P18"><text:span text:style-name="CAPS_20_BOLD"><text:span text:style-name="T17">George Sawyer</text:span></text:span></text:p>
        <text:p text:style-name="P24"><text:span text:style-name="CAPS_20_BOLD"><text:span text:style-name="T26">William E. Sawyer</text:span></text:span></text:p>
        <text:p text:style-name="P22"><text:span text:style-name="CAPS_20_BOLD">William </text:span><text:span text:style-name="CAPS_20_BOLD"><text:span text:style-name="T23">Scurry</text:span></text:span></text:p>
        <text:p text:style-name="P21"><text:span text:style-name="CAPS_20_BOLD"><text:span text:style-name="T22">Eldrid Simkins</text:span></text:span></text:p>
        <text:p text:style-name="P18"><text:span text:style-name="CAPS_20_BOLD"><text:span text:style-name="T17">John Simkins</text:span></text:span></text:p>
        <text:p text:style-name="P22"><text:span text:style-name="CAPS_20_BOLD"><text:span text:style-name="T23">John Taylor</text:span></text:span></text:p>
        <text:p text:style-name="P23"><text:span text:style-name="CAPS_20_BOLD"><text:span text:style-name="T24">John Toles</text:span></text:span></text:p>
        <text:p text:style-name="P21"><text:span text:style-name="CAPS_20_BOLD"><text:span text:style-name="T22">R. Tutt</text:span></text:span></text:p>
        <text:p text:style-name="P2"><text:span text:style-name="CAPS_20_BOLD">Hezekiah Watson</text:span></text:p>
        <text:p text:style-name="P18"><text:span text:style-name="CAPS_20_BOLD"><text:span text:style-name="T17">Samuel Wheeler</text:span></text:span></text:p>
        <text:p text:style-name="P2"><text:span text:style-name="CAPS_20_BOLD">Anna Whitley</text:span></text:p>
        <text:p text:style-name="P2"><text:span text:style-name="CAPS_20_BOLD">Hannah Whitley</text:span></text:p>
        <text:p text:style-name="P2"><text:span text:style-name="CAPS_20_BOLD">John Whitley</text:span></text:p>
        <text:p text:style-name="P2"><text:span text:style-name="CAPS_20_BOLD">Daniel Williams</text:span></text:p>
        <text:p text:style-name="P2"><text:span text:style-name="CAPS_20_BOLD">Frederick Williams</text:span></text:p>
        <text:p text:style-name="P2"><text:span text:style-name="CAPS_20_BOLD">Jesse Williams</text:span></text:p>
        <text:p text:style-name="P2"><text:span text:style-name="CAPS_20_BOLD">John Williams</text:span></text:p>
        <text:p text:style-name="P17"><text:span text:style-name="CAPS_20_BOLD">Joseph Williams</text:span></text:p>
        <text:p text:style-name="P23"><text:span text:style-name="CAPS_20_BOLD"><text:span text:style-name="T24">Kreed Williams ***</text:span></text:span></text:p>
        <text:p text:style-name="P21"><text:span text:style-name="CAPS_20_BOLD"><text:span text:style-name="T22">Nancy Williams</text:span></text:span></text:p>
        <text:p text:style-name="P2"><text:span text:style-name="CAPS_20_BOLD">Peliriah Williams</text:span></text:p>
        <text:p text:style-name="P18"><text:span text:style-name="CAPS_20_BOLD"><text:span text:style-name="T17">Rejnal Williams</text:span></text:span></text:p>
        <text:p text:style-name="P2"><text:span text:style-name="CAPS_20_BOLD">Richard Williams </text:span></text:p>
        <text:p text:style-name="P2"><text:span text:style-name="CAPS_20_BOLD">Samuel Williams</text:span></text:p>
        <text:p text:style-name="P18"><text:span text:style-name="CAPS_20_BOLD"><text:span text:style-name="T17">Stephen Williams</text:span></text:span></text:p>
        <text:p text:style-name="P17"><text:span text:style-name="CAPS_20_BOLD">William Williams</text:span></text:p>
        <text:p text:style-name="P21"><text:span text:style-name="CAPS_20_BOLD"><text:span text:style-name="T22">Basil Woolley</text:span></text:span></text:p>
        <text:p text:style-name="P2"><text:span text:style-name="CAPS_20_BOLD">Elizabeth Woolley</text:span></text:p>
        <text:p text:style-name="P21"><text:span text:style-name="CAPS_20_BOLD"><text:span text:style-name="T22">Ezekiel Woolley</text:span></text:span></text:p>
        <text:p text:style-name="P21"><text:span text:style-name="CAPS_20_BOLD">Miner Woolley</text:span></text:p>
        <text:p text:style-name="P21"><text:span text:style-name="CAPS_20_BOLD">Rezin Woolley </text:span></text:p>
        <text:p text:style-name="P2"><text:span text:style-name="CAPS_20_BOLD">Uriah Wool</text:span><text:span text:style-name="CAPS_20_BOLD"><text:span text:style-name="T16">l</text:span></text:span><text:span text:style-name="CAPS_20_BOLD">ey</text:span></text:p>
      </text:section>
      <text:p text:style-name="P2"><text:span text:style-name="Drop_20_Caps"/></text:p>
      <text:p text:style-name="P2"><text:span text:style-name="Drop_20_Caps"/></text:p>
      <text:p text:style-name="P37"><text:span text:style-name="Drop_20_Caps"/></text:p>
      <text:p text:style-name="P37"><text:span text:style-name="Drop_20_Caps"/></text:p>
      <text:p text:style-name="P37"><text:bookmark text:name="partBio"/><text:span text:style-name="Drop_20_Caps"><text:span text:style-name="T21">[</text:span></text:span><text:span text:style-name="Drop_20_Caps">* </text:span><text:a xlink:type="simple" xlink:href="https://www.findagrave.com/memorial/89668399" text:style-name="Internet_20_link" text:visited-style-name="Visited_20_Internet_20_Link"><text:span text:style-name="Drop_20_Caps"><text:span text:style-name="T21">Stanmore Butler Buried</text:span></text:span></text:a><text:span text:style-name="Drop_20_Caps"><text:span text:style-name="T21"> in </text:span></text:span><text:span text:style-name="CAPS_20_BOLD"><text:span text:style-name="T21">Simkin</text:span></text:span><text:span text:style-name="Drop_20_Caps"><text:span text:style-name="T21"> Cemetery: “I</text:span></text:span><text:span text:style-name="Drop_20_Caps">n the 39th year of his age … Loved by his wife and children. S/</text:span><text:span text:style-name="Drop_20_Caps"><text:span text:style-name="T21">O</text:span></text:span><text:span text:style-name="Drop_20_Caps"> </text:span><text:span text:style-name="CAPS_20_BOLD">James</text:span><text:span text:style-name="Drop_20_Caps"> </text:span><text:span text:style-name="CAPS_20_BOLD">Butler</text:span><text:span text:style-name="Drop_20_Caps"> &amp; </text:span><text:span text:style-name="CAPS_20_BOLD">Mary</text:span><text:span text:style-name="Drop_20_Caps"> </text:span><text:span text:style-name="CAPS_20_BOLD">E</text:span><text:span text:style-name="Drop_20_Caps">. </text:span><text:span text:style-name="CAPS_20_BOLD">Foote</text:span><text:span text:style-name="Drop_20_Caps"> </text:span><text:span text:style-name="CAPS_20_BOLD">Butler</text:span><text:span text:style-name="Drop_20_Caps">, H/</text:span><text:span text:style-name="Drop_20_Caps"><text:span text:style-name="T21">O</text:span></text:span><text:span text:style-name="Drop_20_Caps"> </text:span><text:span text:style-name="CAPS_20_BOLD">Ann</text:span><text:span text:style-name="Drop_20_Caps"> </text:span><text:span text:style-name="CAPS_20_BOLD">Patience</text:span><text:span text:style-name="Drop_20_Caps"> </text:span><text:span text:style-name="CAPS_20_BOLD">Youngblood</text:span><text:span text:style-name="Drop_20_Caps">.</text:span><text:span text:style-name="Drop_20_Caps"><text:span text:style-name="T21">]</text:span></text:span></text:p>
      <text:p text:style-name="P2"><text:span text:style-name="Drop_20_Caps"/></text:p>
      <text:p text:style-name="P9"><text:span text:style-name="Drop_20_Caps">A return of the personal property a </text:span><text:span text:style-name="CAPS_20_BOLD">Frederick</text:span><text:span text:style-name="Drop_20_Caps"> </text:span><text:span text:style-name="CAPS_20_BOLD">Williams</text:span><text:span text:style-name="Drop_20_Caps"> deceased sold on the 7th Day as of May 1808</text:span></text:p>
      <text:p text:style-name="P7"><text:span text:style-name="Drop_20_Caps"/></text:p>
      <text:section text:style-name="Sect3" text:name="Sale">
        <text:p text:style-name="P27"><text:span text:style-name="CAPS_20_BOLD"><text:span text:style-name="T29">John S. Addy</text:span></text:span></text:p>
        <text:p text:style-name="P7"><text:span text:style-name="CAPS_20_BOLD">Robert Atkins</text:span></text:p>
        <text:p text:style-name="P7"><text:span text:style-name="CAPS_20_BOLD">Caty Bates</text:span></text:p>
        <text:p text:style-name="P26"><text:span text:style-name="CAPS_20_BOLD"><text:span text:style-name="T28">John Bates</text:span></text:span></text:p>
        <text:p text:style-name="P26"><text:span text:style-name="CAPS_20_BOLD"><text:span text:style-name="T28">Charles Beal</text:span></text:span></text:p>
        <text:p text:style-name="P26"><text:span text:style-name="CAPS_20_BOLD"><text:span text:style-name="T28">James Beal</text:span></text:span></text:p>
        <text:p text:style-name="P27"><text:span text:style-name="CAPS_20_BOLD"><text:span text:style-name="T29">Stephen Beal</text:span></text:span></text:p>
        <text:p text:style-name="P7"><text:span text:style-name="CAPS_20_BOLD">John Benton</text:span></text:p>
        <text:p text:style-name="P25"><text:span text:style-name="CAPS_20_BOLD"><text:span text:style-name="T27">Nathan Boddie</text:span></text:span></text:p>
        <text:p text:style-name="P26"><text:span text:style-name="CAPS_20_BOLD"><text:span text:style-name="T28">Daniel Cotney</text:span></text:span></text:p>
        <text:p text:style-name="P26"><text:span text:style-name="CAPS_20_BOLD"><text:span text:style-name="T28">Keziah </text:span></text:span><text:span text:style-name="CAPS_20_BOLD">Culbreth</text:span></text:p>
        <text:p text:style-name="P7"><text:span text:style-name="CAPS_20_BOLD">Robert </text:span><text:span text:style-name="CAPS_20_BOLD"><text:span text:style-name="T18">Deshasoe</text:span></text:span></text:p>
        <text:p text:style-name="P27"><text:span text:style-name="CAPS_20_BOLD"><text:span text:style-name="T29">Jeremiah Dunkin</text:span></text:span></text:p>
        <text:p text:style-name="P26"><text:span text:style-name="CAPS_20_BOLD"><text:span text:style-name="T28">Josiah Dunkin</text:span></text:span></text:p>
        <text:p text:style-name="P27"><text:span text:style-name="CAPS_20_BOLD"><text:span text:style-name="T29">Benjamin Falkner</text:span></text:span></text:p>
        <text:p text:style-name="P27"><text:span text:style-name="CAPS_20_BOLD"><text:span text:style-name="T29">William Gosset</text:span></text:span></text:p>
        <text:p text:style-name="P25"><text:span text:style-name="CAPS_20_BOLD"><text:span text:style-name="T27">John Harman</text:span></text:span></text:p>
        <text:p text:style-name="P27"><text:span text:style-name="CAPS_20_BOLD"><text:span text:style-name="T29">John Harris</text:span></text:span></text:p>
        <text:p text:style-name="P7"><text:span text:style-name="CAPS_20_BOLD">John Hughes</text:span></text:p>
        <text:p text:style-name="P27"><text:span text:style-name="CAPS_20_BOLD"><text:span text:style-name="T29">John Hurtt</text:span></text:span></text:p>
        <text:p text:style-name="P7"><text:span text:style-name="CAPS_20_BOLD">William Hurt</text:span><text:span text:style-name="CAPS_20_BOLD"><text:span text:style-name="T28">t</text:span></text:span></text:p>
        <text:p text:style-name="P27"><text:span text:style-name="CAPS_20_BOLD"><text:span text:style-name="T29">Jonas Jenkins</text:span></text:span></text:p>
        <text:p text:style-name="P27"><text:span text:style-name="CAPS_20_BOLD"><text:span text:style-name="T29">John Johnston</text:span></text:span></text:p>
        <text:p text:style-name="P26"><text:span text:style-name="CAPS_20_BOLD"><text:span text:style-name="T28">Philip Johnston</text:span></text:span></text:p>
        <text:p text:style-name="P7"><text:span text:style-name="CAPS_20_BOLD">Jesse Johnson</text:span></text:p>
        <text:p text:style-name="P25"><text:span text:style-name="CAPS_20_BOLD"><text:span text:style-name="T27">William Jones</text:span></text:span></text:p>
        <text:p text:style-name="P26"><text:span text:style-name="CAPS_20_BOLD"><text:span text:style-name="T28">Adam Lagrone</text:span></text:span></text:p>
        <text:p text:style-name="P7"><text:span text:style-name="CAPS_20_BOLD">Stephen L</text:span><text:span text:style-name="CAPS_20_BOLD"><text:span text:style-name="T19">aw</text:span></text:span><text:span text:style-name="CAPS_20_BOLD">rence</text:span></text:p>
        <text:p text:style-name="P26"><text:span text:style-name="CAPS_20_BOLD"><text:span text:style-name="T27">John W. Lee</text:span></text:span></text:p>
        <text:p text:style-name="P26"><text:span text:style-name="CAPS_20_BOLD"><text:span text:style-name="T28">Christian Litner</text:span></text:span></text:p>
        <text:p text:style-name="P7"><text:span text:style-name="CAPS_20_BOLD">George </text:span><text:span text:style-name="CAPS_20_BOLD"><text:span text:style-name="T27">L</text:span></text:span><text:span text:style-name="CAPS_20_BOLD">ong</text:span></text:p>
        <text:p text:style-name="P7"><text:span text:style-name="CAPS_20_BOLD">Moses Mathis</text:span></text:p>
        <text:p text:style-name="P27"><text:span text:style-name="CAPS_20_BOLD"><text:span text:style-name="T29">Abraham Mitchell</text:span></text:span></text:p>
        <text:p text:style-name="P27"><text:span text:style-name="CAPS_20_BOLD"><text:span text:style-name="T29">James Mitchell</text:span></text:span></text:p>
        <text:p text:style-name="P7"><text:span text:style-name="CAPS_20_BOLD">Sion Mitchell</text:span></text:p>
        <text:p text:style-name="P27"><text:span text:style-name="CAPS_20_BOLD"><text:span text:style-name="T29">William Pickel</text:span></text:span></text:p>
        <text:p text:style-name="P25"><text:span text:style-name="CAPS_20_BOLD"><text:span text:style-name="T27">George Pope</text:span></text:span></text:p>
        <text:p text:style-name="P25"><text:span text:style-name="CAPS_20_BOLD"><text:span text:style-name="T27">John Quattlebaum</text:span></text:span></text:p>
        <text:p text:style-name="P7"><text:span text:style-name="CAPS_20_BOLD">Philip </text:span><text:span text:style-name="CAPS_20_BOLD"><text:span text:style-name="T19">R</text:span></text:span><text:span text:style-name="CAPS_20_BOLD">awls</text:span></text:p>
        <text:p text:style-name="P27"><text:span text:style-name="CAPS_20_BOLD"><text:span text:style-name="T29">David Richardson</text:span></text:span></text:p>
        <text:p text:style-name="P7"><text:span text:style-name="CAPS_20_BOLD">Adam Rish</text:span></text:p>
        <text:p text:style-name="P25"><text:span text:style-name="CAPS_20_BOLD"><text:span text:style-name="T27">Ansel Sawyer</text:span></text:span></text:p>
        <text:p text:style-name="P25"><text:span text:style-name="CAPS_20_BOLD"><text:span text:style-name="T27">George Sawyer</text:span></text:span></text:p>
        <text:p text:style-name="P7"><text:span text:style-name="CAPS_20_BOLD">Benjamin Skinner</text:span></text:p>
        <text:p text:style-name="P25"><text:span text:style-name="CAPS_20_BOLD"><text:span text:style-name="T27">Shephard Spencer</text:span></text:span></text:p>
        <text:p text:style-name="P27"><text:span text:style-name="CAPS_20_BOLD"><text:span text:style-name="T29">Charles Warren</text:span></text:span></text:p>
        <text:p text:style-name="P27"><text:span text:style-name="CAPS_20_BOLD"><text:span text:style-name="T29">Hezekiah Watson</text:span></text:span></text:p>
        <text:p text:style-name="P25"><text:span text:style-name="CAPS_20_BOLD"><text:span text:style-name="T27">John Whitley</text:span></text:span></text:p>
        <text:p text:style-name="P25"><text:span text:style-name="CAPS_20_BOLD">Daniel Williams</text:span></text:p>
        <text:p text:style-name="P25"><text:span text:style-name="CAPS_20_BOLD"><text:span text:style-name="T27">Frederick Williams</text:span></text:span></text:p>
        <text:p text:style-name="P25"><text:span text:style-name="CAPS_20_BOLD"><text:span text:style-name="T27">Jesse Williams</text:span></text:span></text:p>
        <text:p text:style-name="P7"><text:span text:style-name="CAPS_20_BOLD">John Williams</text:span></text:p>
        <text:p text:style-name="P25"><text:span text:style-name="CAPS_20_BOLD"><text:span text:style-name="T27">Nancy Williams</text:span></text:span></text:p>
        <text:p text:style-name="P7"><text:span text:style-name="CAPS_20_BOLD">Richard Williams</text:span></text:p>
        <text:p text:style-name="P25"><text:span text:style-name="CAPS_20_BOLD"><text:span text:style-name="T27">Basel Woolley</text:span></text:span></text:p>
        <text:p text:style-name="P25"><text:span text:style-name="CAPS_20_BOLD"><text:span text:style-name="T27">Ezekiel Woolley</text:span></text:span></text:p>
        <text:p text:style-name="P26"><text:span text:style-name="CAPS_20_BOLD"><text:span text:style-name="T28">Miner Woolley</text:span></text:span></text:p>
        <text:p text:style-name="P27"><text:span text:style-name="CAPS_20_BOLD"><text:span text:style-name="T29">Rezin Woolley</text:span></text:span></text:p>
        <text:p text:style-name="P7"><text:span text:style-name="CAPS_20_BOLD">Uriah Wool</text:span><text:span text:style-name="CAPS_20_BOLD"><text:span text:style-name="T27">l</text:span></text:span><text:span text:style-name="CAPS_20_BOLD">ey</text:span></text:p>
        <text:p text:style-name="P27"><text:span text:style-name="CAPS_20_BOLD"><text:span text:style-name="T29">Thomas Youngblood</text:span></text:span></text:p>
      </text:section>
      <text:p text:style-name="P36">401 Maryland Ave., N.E.</text:p>
      <text:p text:style-name="P31"><text:span text:style-name="Drop_20_Caps">Washington, D.C.</text:span></text:p>
      <text:p text:style-name="P31"><text:span text:style-name="Drop_20_Caps"/></text:p>
      <text:p text:style-name="P31"><text:span text:style-name="Drop_20_Caps">February 11, 1922</text:span></text:p>
      <text:p text:style-name="P28"><text:span text:style-name="Drop_20_Caps"/></text:p>
      <text:p text:style-name="P28"><text:span text:style-name="Drop_20_Caps"><text:span text:style-name="T30">Clerk of the Edgefield County Court, </text:span></text:span></text:p>
      <text:p text:style-name="P28"><text:span text:style-name="Drop_20_Caps"><text:span text:style-name="T30">Edgefield, South Carolina.</text:span></text:span></text:p>
      <text:p text:style-name="P28"><text:span text:style-name="Drop_20_Caps"/></text:p>
      <text:p text:style-name="P28"><text:span text:style-name="Drop_20_Caps"><text:span text:style-name="T30">Dear Sir:</text:span></text:span></text:p>
      <text:p text:style-name="P28"><text:span text:style-name="Drop_20_Caps"/></text:p>
      <text:p text:style-name="P28"><text:span text:style-name="Drop_20_Caps"><text:span text:style-name="T30">According to the Federal Census of the year 1790 there was then living in Edgefield County a man by then name of:</text:span></text:span></text:p>
      <text:p text:style-name="P28"><text:span text:style-name="Drop_20_Caps"/></text:p>
      <text:p text:style-name="P29"><text:span text:style-name="CAPS_20_BOLD"><text:span text:style-name="T30">FREDERICK WILLIAMS</text:span></text:span></text:p>
      <text:p text:style-name="P30"><text:span text:style-name="CAPS_20_BOLD"/></text:p>
      <text:p text:style-name="P31">who had a wife and large family of children. <text:s/>Also slaves are listed to his credit. <text:s/>To the best of our knowledge and belief this man, <text:span text:style-name="CAPS_20_BOLD">Frederick</text:span> <text:span text:style-name="CAPS_20_BOLD">Williams</text:span>, died about the 18<text:span text:style-name="T31">th</text:span> day of March, 1808, and we are very anxious to secure a certified copy of his will if the same can be located.</text:p>
      <text:p text:style-name="P31"/>
      <text:p text:style-name="P31">We are also anxious to secure a certified copy of a will naming a <text:span text:style-name="CAPS_20_BOLD">MARTHA</text:span> <text:span text:style-name="CAPS_20_BOLD">WELLS</text:span> who married <text:span text:style-name="CAPS_20_BOLD">Williams</text:span>, but we do not know of the name of <text:span text:style-name="CAPS_20_BOLD">Martha</text:span> <text:span text:style-name="CAPS_20_BOLD">WellS</text:span>’ father, or when he died. <text:s/>We would be glad to pay necessary expense to have this <text:span text:style-name="CAPS_20_BOLD">Wells</text:span> will traced.</text:p>
      <text:p text:style-name="P31"/>
      <text:p text:style-name="P31">Trusting you will be able to assist us, and furnish information as tow what certified copies of desire wills will cost.</text:p>
      <text:p text:style-name="P31"/>
      <text:p text:style-name="P31">I beg to remain, very truly yours,</text:p>
      <text:p text:style-name="P31"/>
      <text:p text:style-name="P31"><text:span text:style-name="CAPS_20_BOLD">H. W. Jenks</text:span></text:p>
      <text:p text:style-name="P31"/>
      <text:p text:style-name="P31"/>
      <text:p text:style-name="P31"/>
      <text:p text:style-name="P31">401 Maryland Ave., N.E.</text:p>
      <text:p text:style-name="P31">Washington, D.C.</text:p>
      <text:p text:style-name="P3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5">###### <text:s text:c="2"/># <text:s text:c="4"/># <text:s text:c="2"/>##### <text:s text:c="2"/>####### <text:s/># <text:s text:c="4"/># <text:s text:c="9"/>##### <text:s text:c="2"/>####### <text:s/># <text:s text:c="4"/>#</text:span></text:span></text:p>
      <text:p text:style-name="P3"><text:span text:style-name="Drop_20_Caps"><text:span text:style-name="T5"># <text:s text:c="4"/># <text:s/>## <text:s text:c="2"/>## <text:s/># <text:s text:c="4"/># <text:s/># <text:s text:c="7"/>## <text:s text:c="3"/># <text:s text:c="8"/># <text:s text:c="4"/># <text:s/># <text:s text:c="4"/># <text:s/>## <text:s text:c="2"/>##</text:span></text:span></text:p>
      <text:p text:style-name="P3"><text:span text:style-name="Drop_20_Caps"><text:span text:style-name="T5"># <text:s text:c="4"/># <text:s/># # # # <text:s/># <text:s text:c="7"/># <text:s text:c="7"/># # <text:s text:c="2"/># <text:s text:c="8"/># <text:s text:c="7"/># <text:s text:c="4"/># <text:s/># # # #</text:span></text:span></text:p>
      <text:p text:style-name="P3"><text:span text:style-name="Drop_20_Caps"><text:span text:style-name="T5">###### <text:s text:c="2"/># <text:s/># <text:s/># <text:s/># <text:s/>#### <text:s/>##### <text:s text:c="3"/># <text:s/># <text:s/># <text:s text:c="8"/># <text:s text:c="7"/># <text:s text:c="4"/># <text:s/># <text:s/># <text:s/>#</text:span></text:span></text:p>
      <text:p text:style-name="P3"><text:span text:style-name="Drop_20_Caps"><text:span text:style-name="T5"># <text:s text:c="4"/># <text:s/># <text:s text:c="4"/># <text:s/># <text:s text:c="4"/># <text:s/># <text:s text:c="7"/># <text:s text:c="2"/># # <text:s text:c="8"/># <text:s text:c="7"/># <text:s text:c="4"/># <text:s/># <text:s text:c="4"/>#</text:span></text:span></text:p>
      <text:p text:style-name="P3"><text:span text:style-name="Drop_20_Caps"><text:span text:style-name="T5"># <text:s text:c="4"/># <text:s/># <text:s text:c="4"/># <text:s/># <text:s text:c="4"/># <text:s/># <text:s text:c="7"/># <text:s text:c="3"/>## <text:s text:c="2"/>### <text:s text:c="2"/># <text:s text:c="4"/># <text:s/># <text:s text:c="4"/># <text:s/># <text:s text:c="4"/>#</text:span></text:span></text:p>
      <text:p text:style-name="P3"><text:span text:style-name="Drop_20_Caps"><text:span text:style-name="T5">###### <text:s text:c="2"/># <text:s text:c="4"/># <text:s text:c="2"/>##### <text:s text:c="2"/>####### <text:s/># <text:s text:c="4"/># <text:s text:c="2"/>### <text:s text:c="3"/>##### <text:s text:c="2"/>####### <text:s/># <text:s text:c="4"/>#</text:span></text:span></text:p>
      <text:p text:style-name="P3"><text:span text:style-name="Drop_20_Caps"><text:span text:style-name="T5"/></text:span></text:p>
      <text:p text:style-name="P4"><text:span text:style-name="Drop_20_Caps"/></text:p>
      <text:p text:style-name="P4"><text:span text:style-name="Drop_20_Caps"/></text:p>
      <text:p text:style-name="P4"><text:span text:style-name="Drop_20_Caps"/></text:p>
      <text:p text:style-name="P4"><text:span text:style-name="Drop_20_Caps"><text:span text:style-name="T6">Transcribed from original documents by Brent R. Brian &amp; Martha M. Brian.</text:span></text:span></text:p>
      <text:p text:style-name="P4"><text:span text:style-name="Drop_20_Caps"/></text:p>
      <text:p text:style-name="P4"><text:span text:style-name="Drop_20_Caps"><text:span text:style-name="T6">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4">BMGEN</text:span></text:span></text:a></text:p>
      <text:p text:style-name="P4"><text:span text:style-name="Drop_20_Caps"/></text:p>
      <text:p text:style-name="P4"><text:span text:style-name="Drop_20_Caps"><text:span text:style-name="T4">We claim </text:span></text:span><text:span text:style-name="CAPS_20_BOLD"><text:span text:style-name="T6">COPYLEFT </text:span></text:span><text:span text:style-name="Drop_20_Caps"><text:span text:style-name="T6">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4">In short, use what you like. <text:s/>But if you use our stuff, mention us as the source.</text:span></text:span></text:p>
      <text:p text:style-name="P4"><text:span text:style-name="Drop_20_Caps"/></text:p>
      <text:p text:style-name="P4"><text:span text:style-name="Drop_20_Caps"><text:span text:style-name="T4">Brent R. Brian</text:span></text:span></text:p>
      <text:p text:style-name="P4"><text:span text:style-name="Drop_20_Caps"><text:span text:style-name="T4">Martha M. Brian</text:span></text:span></text:p>
      <text:p text:style-name="P4"><text:a xlink:type="simple" xlink:href="mailto:BrianMitchellGenealogy@gmail.com" text:style-name="Internet_20_link" text:visited-style-name="Visited_20_Internet_20_Link"><text:span text:style-name="Drop_20_Caps"><text:span text:style-name="T4">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c5d46" officeooo:paragraph-rsid="001c5d4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Probate, SC, Edgefield, <text:span text:style-name="MT1">Frederick</text:span> <text:span text:style-name="MT1">Williams</text:span> Sr., 1806</text:p>
      </style:header>
      <style:footer>
        <text:p text:style-name="MP2">Page <text:page-number text:select-page="current">11</text:page-number><text:s/>of <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5-26T16:57:16.671064603</dc:date>
    <dc:creator>brent </dc:creator>
    <meta:editing-duration>PT1H46M14S</meta:editing-duration>
    <meta:editing-cycles>23</meta:editing-cycles>
    <meta:document-statistic meta:table-count="0" meta:image-count="0" meta:object-count="0" meta:page-count="11" meta:paragraph-count="283" meta:word-count="2028" meta:character-count="11602" meta:non-whitespace-character-count="9562"/>
  </office:meta>
</office:document-meta>
</file>