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Liberation Mono"/>
    </style:style>
    <style:style style:name="P3" style:family="paragraph" style:parent-style-name="Standard">
      <style:text-properties style:font-name="Liberation Mono" officeooo:paragraph-rsid="001886cc"/>
    </style:style>
    <style:style style:name="P4" style:family="paragraph" style:parent-style-name="Standard">
      <style:paragraph-properties fo:text-align="center" style:justify-single-word="false"/>
      <style:text-properties style:font-name="Liberation Mono" officeooo:paragraph-rsid="001886cc"/>
    </style:style>
    <style:style style:name="P5" style:family="paragraph" style:parent-style-name="Standard">
      <style:text-properties style:font-name="Liberation Mono" officeooo:rsid="0018bd70" officeooo:paragraph-rsid="0018bd70"/>
    </style:style>
    <style:style style:name="P6" style:family="paragraph" style:parent-style-name="Standard">
      <style:text-properties style:font-name="Liberation Mono" officeooo:paragraph-rsid="0018bd70"/>
    </style:style>
    <style:style style:name="P7" style:family="paragraph" style:parent-style-name="Standard">
      <style:text-properties style:font-name="Liberation Mono" officeooo:paragraph-rsid="0019b447"/>
    </style:style>
    <style:style style:name="P8" style:family="paragraph" style:parent-style-name="Standard">
      <style:text-properties style:font-name="Liberation Mono" officeooo:rsid="001a5d33" officeooo:paragraph-rsid="001a5d33"/>
    </style:style>
    <style:style style:name="P9" style:family="paragraph" style:parent-style-name="Standard">
      <style:text-properties style:font-name="Liberation Mono" officeooo:rsid="001ab161" officeooo:paragraph-rsid="001ab161"/>
    </style:style>
    <style:style style:name="P10" style:family="paragraph" style:parent-style-name="Standard">
      <style:text-properties style:font-name="Liberation Mono" officeooo:rsid="001bd87c" officeooo:paragraph-rsid="001bd87c"/>
    </style:style>
    <style:style style:name="P11" style:family="paragraph" style:parent-style-name="Standard">
      <style:text-properties style:font-name="Liberation Mono" officeooo:rsid="001bd87c" officeooo:paragraph-rsid="0028fb27"/>
    </style:style>
    <style:style style:name="P12" style:family="paragraph" style:parent-style-name="Standard">
      <style:text-properties style:font-name="Liberation Mono" officeooo:rsid="001f01b0" officeooo:paragraph-rsid="001f01b0"/>
    </style:style>
    <style:style style:name="P13" style:family="paragraph" style:parent-style-name="Standard">
      <style:text-properties style:font-name="Liberation Mono" officeooo:rsid="001f01b0" officeooo:paragraph-rsid="0027bd8b"/>
    </style:style>
    <style:style style:name="P14" style:family="paragraph" style:parent-style-name="Standard">
      <style:text-properties style:font-name="Liberation Mono" officeooo:rsid="001f2e9b" officeooo:paragraph-rsid="001f2e9b"/>
    </style:style>
    <style:style style:name="P15" style:family="paragraph" style:parent-style-name="Standard">
      <style:text-properties style:font-name="Liberation Mono" officeooo:rsid="001f2e9b" officeooo:paragraph-rsid="0027bd8b"/>
    </style:style>
    <style:style style:name="P16" style:family="paragraph" style:parent-style-name="Standard">
      <style:text-properties style:font-name="Liberation Mono" officeooo:paragraph-rsid="0022e649"/>
    </style:style>
    <style:style style:name="P17" style:family="paragraph" style:parent-style-name="Standard">
      <style:text-properties style:font-name="Liberation Mono" officeooo:rsid="002506ab" officeooo:paragraph-rsid="002506ab"/>
    </style:style>
    <style:style style:name="P18" style:family="paragraph" style:parent-style-name="Standard">
      <style:text-properties style:font-name="Liberation Mono" officeooo:rsid="0027bd8b" officeooo:paragraph-rsid="0027bd8b"/>
    </style:style>
    <style:style style:name="P19" style:family="paragraph" style:parent-style-name="Standard">
      <style:text-properties style:font-name="Liberation Mono" officeooo:rsid="002823ef" officeooo:paragraph-rsid="002823ef"/>
    </style:style>
    <style:style style:name="P20" style:family="paragraph" style:parent-style-name="Standard">
      <style:text-properties style:font-name="Liberation Mono" officeooo:rsid="0028fb27" officeooo:paragraph-rsid="0028fb27"/>
    </style:style>
    <style:style style:name="P21" style:family="paragraph" style:parent-style-name="Standard">
      <style:text-properties officeooo:paragraph-rsid="0016a7f2"/>
    </style:style>
    <style:style style:name="P22" style:family="paragraph" style:parent-style-name="Standard">
      <style:paragraph-properties fo:text-align="center" style:justify-single-word="false"/>
      <style:text-properties officeooo:paragraph-rsid="0016a7f2"/>
    </style:style>
    <style:style style:name="P23" style:family="paragraph" style:parent-style-name="Standard">
      <style:paragraph-properties fo:text-align="center" style:justify-single-word="false"/>
      <style:text-properties officeooo:paragraph-rsid="001886cc"/>
    </style:style>
    <style:style style:name="P24" style:family="paragraph" style:parent-style-name="Standard">
      <style:text-properties officeooo:paragraph-rsid="0022e649"/>
    </style:style>
    <style:style style:name="P25" style:family="paragraph" style:parent-style-name="Standard">
      <style:text-properties officeooo:paragraph-rsid="002506ab"/>
    </style:style>
    <style:style style:name="P26" style:family="paragraph" style:parent-style-name="Standard">
      <style:paragraph-properties fo:break-before="page"/>
      <style:text-properties officeooo:paragraph-rsid="0016a7f2"/>
    </style:style>
    <style:style style:name="P27" style:family="paragraph" style:parent-style-name="Standard">
      <style:paragraph-properties fo:break-before="page"/>
      <style:text-properties style:font-name="Liberation Mono"/>
    </style:style>
    <style:style style:name="P28" style:family="paragraph" style:parent-style-name="Standard">
      <style:paragraph-properties fo:break-before="page"/>
      <style:text-properties style:font-name="Liberation Mono" officeooo:paragraph-rsid="001886cc"/>
    </style:style>
    <style:style style:name="P29" style:family="paragraph" style:parent-style-name="Standard">
      <style:paragraph-properties fo:text-align="center" style:justify-single-word="false" fo:break-before="page"/>
      <style:text-properties style:font-name="Liberation Mono"/>
    </style:style>
    <style:style style:name="P30" style:family="paragraph" style:parent-style-name="Standard">
      <style:paragraph-properties fo:break-before="page"/>
      <style:text-properties style:font-name="Liberation Mono" officeooo:rsid="001f2e9b" officeooo:paragraph-rsid="001f2e9b"/>
    </style:style>
    <style:style style:name="P31" style:family="paragraph" style:parent-style-name="Standard">
      <style:paragraph-properties fo:break-before="page"/>
      <style:text-properties style:font-name="Liberation Mono" officeooo:paragraph-rsid="0022e649"/>
    </style:style>
    <style:style style:name="P32" style:family="paragraph" style:parent-style-name="Standard">
      <style:paragraph-properties fo:break-before="page"/>
      <style:text-properties style:font-name="Liberation Mono" officeooo:rsid="0027bd8b" officeooo:paragraph-rsid="0027bd8b"/>
    </style:style>
    <style:style style:name="P33" style:family="paragraph" style:parent-style-name="Standard" style:master-page-name="Standard">
      <style:paragraph-properties style:page-number="auto"/>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2479" officeooo:paragraph-rsid="00102479" style:font-size-asian="10pt" style:font-weight-asian="bold" style:font-size-complex="10pt" style:font-weight-complex="bold"/>
    </style:style>
    <style:style style:name="P35" style:family="paragraph" style:parent-style-name="Standard">
      <style:text-properties style:font-name="Liberation Mono" officeooo:rsid="0028fb27" officeooo:paragraph-rsid="0028fb27"/>
    </style:style>
    <style:style style:name="P36" style:family="paragraph" style:parent-style-name="Standard">
      <style:text-properties style:font-name="Liberation Mono" officeooo:rsid="002ae4a3" officeooo:paragraph-rsid="002ae4a3"/>
    </style:style>
    <style:style style:name="P37" style:family="paragraph" style:parent-style-name="Standard">
      <style:text-properties style:font-name="Liberation Mono" officeooo:paragraph-rsid="002ccfe5"/>
    </style:style>
    <style:style style:name="P38" style:family="paragraph" style:parent-style-name="Standard">
      <style:text-properties style:font-name="Liberation Mono" officeooo:paragraph-rsid="002d8973"/>
    </style:style>
    <style:style style:name="P39" style:family="paragraph" style:parent-style-name="Standard">
      <style:text-properties style:font-name="Liberation Mono" officeooo:paragraph-rsid="002e2515"/>
    </style:style>
    <style:style style:name="P40" style:family="paragraph" style:parent-style-name="Standard">
      <style:text-properties style:font-name="Liberation Mono" officeooo:paragraph-rsid="002f3b59"/>
    </style:style>
    <style:style style:name="P41" style:family="paragraph" style:parent-style-name="Standard">
      <style:text-properties style:font-name="Liberation Mono" officeooo:paragraph-rsid="0030219c"/>
    </style:style>
    <style:style style:name="P42" style:family="paragraph" style:parent-style-name="Standard">
      <style:text-properties style:font-name="Liberation Mono" officeooo:paragraph-rsid="0033aad5"/>
    </style:style>
    <style:style style:name="P43" style:family="paragraph" style:parent-style-name="Standard">
      <style:text-properties style:font-name="Liberation Mono" officeooo:rsid="002823ef" officeooo:paragraph-rsid="002823ef"/>
    </style:style>
    <style:style style:name="P44" style:family="paragraph" style:parent-style-name="Standard">
      <style:text-properties style:font-name="Liberation Mono" officeooo:rsid="002823ef" officeooo:paragraph-rsid="00385ed3"/>
    </style:style>
    <style:style style:name="P45" style:family="paragraph" style:parent-style-name="Standard">
      <style:text-properties style:font-name="Liberation Mono" officeooo:rsid="001f2e9b" officeooo:paragraph-rsid="002823ef"/>
    </style:style>
    <style:style style:name="P46" style:family="paragraph" style:parent-style-name="Standard">
      <style:text-properties style:font-name="Liberation Mono" officeooo:rsid="00385ed3" officeooo:paragraph-rsid="00385ed3"/>
    </style:style>
    <style:style style:name="P47" style:family="paragraph" style:parent-style-name="Standard">
      <style:text-properties officeooo:paragraph-rsid="0030cda2"/>
    </style:style>
    <style:style style:name="P48" style:family="paragraph" style:parent-style-name="Standard">
      <style:text-properties officeooo:paragraph-rsid="0032b30b"/>
    </style:style>
    <style:style style:name="P49" style:family="paragraph" style:parent-style-name="Standard">
      <style:text-properties officeooo:paragraph-rsid="0033aad5"/>
    </style:style>
    <style:style style:name="P50" style:family="paragraph" style:parent-style-name="Standard">
      <style:text-properties officeooo:rsid="0033aad5" officeooo:paragraph-rsid="0033aad5"/>
    </style:style>
    <style:style style:name="P51" style:family="paragraph" style:parent-style-name="Standard">
      <style:text-properties officeooo:paragraph-rsid="0037229a"/>
    </style:style>
    <style:style style:name="P52" style:family="paragraph" style:parent-style-name="Standard">
      <style:paragraph-properties fo:break-before="page"/>
      <style:text-properties style:font-name="Liberation Mono" officeooo:paragraph-rsid="002e2515"/>
    </style:style>
    <style:style style:name="P53" style:family="paragraph" style:parent-style-name="Standard">
      <style:paragraph-properties fo:break-before="page"/>
      <style:text-properties style:font-name="Liberation Mono" officeooo:paragraph-rsid="002f3b59"/>
    </style:style>
    <style:style style:name="P54" style:family="paragraph" style:parent-style-name="Standard">
      <style:paragraph-properties fo:break-before="page"/>
      <style:text-properties style:font-name="Liberation Mono" officeooo:rsid="002823ef" officeooo:paragraph-rsid="002823ef"/>
    </style:style>
    <style:style style:name="P55" style:family="paragraph" style:parent-style-name="Standard">
      <style:paragraph-properties fo:break-before="page"/>
      <style:text-properties style:font-name="Liberation Mono" officeooo:paragraph-rsid="00385ed3"/>
    </style:style>
    <style:style style:name="P56" style:family="paragraph" style:parent-style-name="Standard">
      <style:paragraph-properties fo:break-before="page"/>
      <style:text-properties officeooo:paragraph-rsid="0030cda2"/>
    </style:style>
    <style:style style:name="P57" style:family="paragraph" style:parent-style-name="Standard">
      <style:paragraph-properties fo:break-before="page"/>
      <style:text-properties officeooo:paragraph-rsid="0032b30b"/>
    </style:style>
    <style:style style:name="P58" style:family="paragraph" style:parent-style-name="Standard">
      <style:paragraph-properties fo:break-before="page"/>
      <style:text-properties officeooo:paragraph-rsid="0033aad5"/>
    </style:style>
    <style:style style:name="P59" style:family="paragraph" style:parent-style-name="Standard">
      <style:paragraph-properties fo:break-before="page"/>
      <style:text-properties officeooo:paragraph-rsid="0037229a"/>
    </style:style>
    <style:style style:name="T1" style:family="text">
      <style:text-properties officeooo:rsid="0024a3c6"/>
    </style:style>
    <style:style style:name="T2" style:family="text">
      <style:text-properties fo:text-transform="uppercase" fo:color="#000000" style:font-name="Liberation Mono1" officeooo:rsid="0024a3c6"/>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02479"/>
    </style:style>
    <style:style style:name="T5" style:family="text">
      <style:text-properties fo:text-transform="uppercase" fo:color="#000000" style:font-name="Liberation Mono1" fo:font-size="10pt" fo:font-weight="bold" officeooo:rsid="0018bd70"/>
    </style:style>
    <style:style style:name="T6" style:family="text">
      <style:text-properties fo:text-transform="uppercase" fo:color="#000000" style:font-name="Liberation Mono2" fo:font-size="10pt" fo:font-style="normal" fo:font-weight="bold"/>
    </style:style>
    <style:style style:name="T7" style:family="text">
      <style:text-properties fo:text-transform="uppercase" fo:color="#000000" style:font-name="Liberation Mono2" fo:font-size="10pt" fo:font-style="normal" fo:font-weight="bold" officeooo:rsid="0030219c"/>
    </style:style>
    <style:style style:name="T8" style:family="text">
      <style:text-properties officeooo:rsid="001eb52f"/>
    </style:style>
    <style:style style:name="T9" style:family="text">
      <style:text-properties style:text-position="super 58%"/>
    </style:style>
    <style:style style:name="T10" style:family="text">
      <style:text-properties style:text-position="super 58%" style:font-name="Liberation Mono" officeooo:rsid="00102479"/>
    </style:style>
    <style:style style:name="T11" style:family="text">
      <style:text-properties style:text-position="super 58%" officeooo:rsid="002660ae"/>
    </style:style>
    <style:style style:name="T12" style:family="text">
      <style:text-properties style:font-name="Liberation Mono"/>
    </style:style>
    <style:style style:name="T13" style:family="text">
      <style:text-properties style:font-name="Liberation Mono" officeooo:rsid="00102479"/>
    </style:style>
    <style:style style:name="T14" style:family="text">
      <style:text-properties style:font-name="Liberation Mono" officeooo:rsid="0016a7f2"/>
    </style:style>
    <style:style style:name="T15" style:family="text">
      <style:text-properties style:font-name="Liberation Mono" officeooo:rsid="001886cc"/>
    </style:style>
    <style:style style:name="T16" style:family="text">
      <style:text-properties style:font-name="Liberation Mono" officeooo:rsid="0028fb27"/>
    </style:style>
    <style:style style:name="T17" style:family="text">
      <style:text-properties officeooo:rsid="001886cc"/>
    </style:style>
    <style:style style:name="T18" style:family="text">
      <style:text-properties officeooo:rsid="0018bd70"/>
    </style:style>
    <style:style style:name="T19" style:family="text">
      <style:text-properties officeooo:rsid="0019b447"/>
    </style:style>
    <style:style style:name="T20" style:family="text">
      <style:text-properties officeooo:rsid="001a5d33"/>
    </style:style>
    <style:style style:name="T21" style:family="text">
      <style:text-properties officeooo:rsid="001f2e9b"/>
    </style:style>
    <style:style style:name="T22" style:family="text">
      <style:text-properties officeooo:rsid="0022e649"/>
    </style:style>
    <style:style style:name="T23" style:family="text">
      <style:text-properties officeooo:rsid="002506ab"/>
    </style:style>
    <style:style style:name="T24" style:family="text">
      <style:text-properties officeooo:rsid="002660ae"/>
    </style:style>
    <style:style style:name="T25" style:family="text">
      <style:text-properties officeooo:rsid="001f01b0"/>
    </style:style>
    <style:style style:name="T26" style:family="text">
      <style:text-properties officeooo:rsid="0027bd8b"/>
    </style:style>
    <style:style style:name="T27" style:family="text">
      <style:text-properties officeooo:rsid="0028fb27"/>
    </style:style>
    <style:style style:name="T28" style:family="text">
      <style:text-properties officeooo:rsid="002ccfe5"/>
    </style:style>
    <style:style style:name="T29" style:family="text">
      <style:text-properties officeooo:rsid="002d8973"/>
    </style:style>
    <style:style style:name="T30" style:family="text">
      <style:text-properties officeooo:rsid="002e2515"/>
    </style:style>
    <style:style style:name="T31" style:family="text">
      <style:text-properties officeooo:rsid="002f3b59"/>
    </style:style>
    <style:style style:name="T32" style:family="text">
      <style:text-properties officeooo:rsid="0030219c"/>
    </style:style>
    <style:style style:name="T33" style:family="text">
      <style:text-properties officeooo:rsid="0030cda2"/>
    </style:style>
    <style:style style:name="T34" style:family="text">
      <style:text-properties officeooo:rsid="0032b30b"/>
    </style:style>
    <style:style style:name="T35" style:family="text">
      <style:text-properties officeooo:rsid="0033aad5"/>
    </style:style>
    <style:style style:name="T36" style:family="text">
      <style:text-properties officeooo:rsid="0037229a"/>
    </style:style>
    <style:style style:name="T37" style:family="text">
      <style:text-properties officeooo:rsid="00383866"/>
    </style:style>
    <style:style style:name="T38" style:family="text">
      <style:text-properties officeooo:rsid="00385e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Normal"><text:span text:style-name="T12">State of South Carolina</text:span></text:span></text:p>
      <text:p text:style-name="Standard"><text:span text:style-name="Normal"><text:span text:style-name="T12">Chester District</text:span></text:span></text:p>
      <text:p text:style-name="Standard"><text:span text:style-name="Normal"><text:span text:style-name="T12"/></text:span></text:p>
      <text:p text:style-name="Standard"><text:span text:style-name="Normal"><text:span text:style-name="T13">I </text:span></text:span><text:span text:style-name="CAPS_20__2b__20_bold"><text:span text:style-name="T4">Robert Kerr</text:span></text:span><text:span text:style-name="Normal"><text:span text:style-name="T13"> of the State and District aforesaid make and publish the following as my last will and testament. </text:span></text:span></text:p>
      <text:p text:style-name="Standard"><text:span text:style-name="Normal"><text:span text:style-name="T12"/></text:span></text:p>
      <text:p text:style-name="Standard"><text:span text:style-name="Normal"><text:span text:style-name="T13">First - I give and bequeath to my wife </text:span></text:span><text:span text:style-name="CAPS_20__2b__20_bold"><text:span text:style-name="T13">Sophia</text:span></text:span><text:span text:style-name="Normal"><text:span text:style-name="T13"> my negro </text:span></text:span><text:span text:style-name="Normal"><text:span text:style-name="T14">w</text:span></text:span><text:span text:style-name="Normal"><text:span text:style-name="T13">oman </text:span></text:span><text:span text:style-name="CAPS"><text:span text:style-name="T13">Dililah</text:span></text:span><text:span text:style-name="Normal"><text:span text:style-name="T13"> and her female Child </text:span></text:span><text:span text:style-name="CAPS"><text:span text:style-name="T13">Fanny</text:span></text:span><text:span text:style-name="Normal"><text:span text:style-name="T13"> also all my household and Kitchen furniture, together with all my Stock of Horses, cattle hogs and Sheep to her and her heirs forever.</text:span></text:span></text:p>
      <text:p text:style-name="Standard"><text:span text:style-name="Normal"><text:span text:style-name="T12"/></text:span></text:p>
      <text:p text:style-name="Standard"><text:span text:style-name="Normal"><text:span text:style-name="T13">Item I give and bequeath to to </text:span></text:span><text:span text:style-name="CAPS_20__2b__20_bold"><text:span text:style-name="T13">Hyde A. Dave</text:span></text:span><text:span text:style-name="Normal"><text:span text:style-name="T13"> my negro Child </text:span></text:span><text:span text:style-name="CAPS"><text:span text:style-name="T13">Billy</text:span></text:span><text:span text:style-name="Normal"><text:span text:style-name="T13"> son of </text:span></text:span><text:span text:style-name="CAPS"><text:span text:style-name="T13">Delilah</text:span></text:span><text:span text:style-name="Normal"><text:span text:style-name="T13"> to him his heirs and assigns forever.</text:span></text:span></text:p>
      <text:p text:style-name="Standard"><text:span text:style-name="Normal"><text:span text:style-name="T12"/></text:span></text:p>
      <text:p text:style-name="Standard"><text:span text:style-name="Normal"><text:span text:style-name="T13">Item I give to </text:span></text:span><text:span text:style-name="CAPS_20__2b__20_bold"><text:span text:style-name="T13">Fred W. Dean</text:span></text:span><text:span text:style-name="Normal"><text:span text:style-name="T13"> after the Death of my wife my negro fellow </text:span></text:span><text:span text:style-name="CAPS"><text:span text:style-name="T13">Anthony</text:span></text:span><text:span text:style-name="Normal"><text:span text:style-name="T13"> to him and his heirs forever.</text:span></text:span></text:p>
      <text:p text:style-name="Standard"><text:span text:style-name="Normal"><text:span text:style-name="T12"/></text:span></text:p>
      <text:p text:style-name="Standard"><text:span text:style-name="Normal"><text:span text:style-name="T12">Item It is my will that my wife pay all my lawful debts due at the time of my death.</text:span></text:span></text:p>
      <text:p text:style-name="Standard"><text:span text:style-name="Normal"><text:span text:style-name="T12"/></text:span></text:p>
      <text:p text:style-name="Standard"><text:span text:style-name="Normal"><text:span text:style-name="T13">Item I hereby nominate and appoint </text:span></text:span><text:span text:style-name="CAPS_20__2b__20_bold"><text:span text:style-name="T13">Hyde A. Dave</text:span></text:span><text:span text:style-name="Normal"><text:span text:style-name="T13"> executor to this my last will and testament. </text:span></text:span></text:p>
      <text:p text:style-name="Standard"><text:span text:style-name="Normal"><text:span text:style-name="T12"/></text:span></text:p>
      <text:p text:style-name="Standard"><text:span text:style-name="Normal"><text:span text:style-name="T13">In witness where of I have hereunto set my hand and seal this 27</text:span></text:span><text:span text:style-name="Normal"><text:span text:style-name="T10">th</text:span></text:span><text:span text:style-name="Normal"><text:span text:style-name="T13"> day of</text:span></text:span></text:p>
      <text:p text:style-name="Standard"><text:span text:style-name="Normal"><text:span text:style-name="T12">October the year or our Lord 1834.</text:span></text:span></text:p>
      <text:p text:style-name="Standard"><text:span text:style-name="Normal"><text:span text:style-name="T12"/></text:span></text:p>
      <text:p text:style-name="Standard"><text:span text:style-name="CAPS_20__2b__20_bold"><text:span text:style-name="T4">Robert Kerr</text:span></text:span><text:span text:style-name="Normal"><text:span text:style-name="T13"> {seal, his mark}</text:span></text:span></text:p>
      <text:p text:style-name="Standard"><text:span text:style-name="Normal"><text:span text:style-name="T12"/></text:span></text:p>
      <text:p text:style-name="Standard"><text:span text:style-name="Normal"><text:span text:style-name="T12">Test. </text:span></text:span></text:p>
      <text:p text:style-name="Standard"><text:span text:style-name="Normal"><text:span text:style-name="T12"/></text:span></text:p>
      <text:p text:style-name="Standard"><text:span text:style-name="CAPS_20__2b__20_bold"><text:span text:style-name="T12">John Walter</text:span></text:span></text:p>
      <text:p text:style-name="Standard"><text:span text:style-name="CAPS_20__2b__20_bold"><text:span text:style-name="T12">Thomas Walker</text:span></text:span></text:p>
      <text:p text:style-name="Standard"><text:span text:style-name="Normal"><text:span text:style-name="T12"/></text:span></text:p>
      <text:p text:style-name="Standard"><text:span text:style-name="Normal"><text:span text:style-name="T12">Not Recorded</text:span></text:span></text:p>
      <text:p text:style-name="Standard"><text:span text:style-name="Normal"><text:span text:style-name="T12">Apartment No. 83</text:span></text:span></text:p>
      <text:p text:style-name="Standard"><text:span text:style-name="Normal"><text:span text:style-name="T12">Package No. 1297</text:span></text:span></text:p>
      <text:p text:style-name="P26"><text:span text:style-name="Normal"><text:span text:style-name="T12"/></text:span></text:p>
      <text:p text:style-name="P21"><text:span text:style-name="Normal"><text:span text:style-name="T12"/></text:span></text:p>
      <text:p text:style-name="P21"><text:span text:style-name="Normal"><text:span text:style-name="T12"/></text:span></text:p>
      <text:p text:style-name="P22"><text:bookmark text:name="docs-internal-guid-25bf29d3-fd46-93ab-97cc-59692e723544"/><text:span text:style-name="Normal"><text:span text:style-name="T12">State of South Carolina</text:span></text:span></text:p>
      <text:p text:style-name="P22"><text:span text:style-name="Normal"><text:span text:style-name="T14">C</text:span></text:span><text:span text:style-name="Normal"><text:span text:style-name="T12">ounty of Chester</text:span></text:span></text:p>
      <text:p text:style-name="P22"><text:span text:style-name="Normal"><text:span text:style-name="T12"/></text:span></text:p>
      <text:p text:style-name="P23"><text:span text:style-name="Normal"><text:span text:style-name="T14">I</text:span></text:span><text:span text:style-name="Normal"><text:span text:style-name="T12">n Probate Court </text:span></text:span></text:p>
      <text:p text:style-name="P23"><text:span text:style-name="Normal"><text:span text:style-name="T12"/></text:span></text:p>
      <text:p text:style-name="P23"><text:span text:style-name="Normal"><text:span text:style-name="T15">EX-PARTE</text:span></text:span></text:p>
      <text:p text:style-name="P23"><text:span text:style-name="Normal"><text:span text:style-name="T15"/></text:span></text:p>
      <text:p text:style-name="P23"><text:span text:style-name="CAPS_20__2b__20_bold">F. W. Davi</text:span><text:span text:style-name="CAPS_20__2b__20_bold"><text:span text:style-name="T37">E</text:span></text:span></text:p>
      <text:p text:style-name="P23"><text:span text:style-name="Normal"><text:span text:style-name="T12">administrator </text:span></text:span></text:p>
      <text:p text:style-name="P23"><text:span text:style-name="Normal"><text:span text:style-name="T12">January 3rd 1842 </text:span></text:span></text:p>
      <text:p text:style-name="P23"><text:span text:style-name="Normal"><text:span text:style-name="T12"/></text:span></text:p>
      <text:p text:style-name="P23"><text:span text:style-name="Normal"><text:span text:style-name="T15">IN RE</text:span></text:span></text:p>
      <text:p text:style-name="P23"><text:span text:style-name="Normal"><text:span text:style-name="T15"/></text:span></text:p>
      <text:p text:style-name="P23"><text:span text:style-name="Normal"><text:span text:style-name="T15">ESTATE OF </text:span></text:span><text:span text:style-name="CAPS_20__2b__20_bold"><text:span text:style-name="T3">Robert Kerr</text:span></text:span><text:span text:style-name="Normal"><text:span text:style-name="T12">, deceased</text:span></text:span></text:p>
      <text:p text:style-name="P23"><text:span text:style-name="Normal"><text:span text:style-name="T12"/></text:span></text:p>
      <text:p text:style-name="P23"><text:span text:style-name="Normal"><text:span text:style-name="T15">A</text:span></text:span><text:span text:style-name="Normal"><text:span text:style-name="T12">partment </text:span></text:span><text:span text:style-name="Normal"><text:span text:style-name="T15">No.</text:span></text:span><text:span text:style-name="Normal"><text:span text:style-name="T12"> 83 </text:span></text:span></text:p>
      <text:p text:style-name="P23"><text:span text:style-name="Normal"><text:span text:style-name="T15">P</text:span></text:span><text:span text:style-name="Normal"><text:span text:style-name="T12">ackage </text:span></text:span><text:span text:style-name="Normal"><text:span text:style-name="T15">No.</text:span></text:span><text:span text:style-name="Normal"><text:span text:style-name="T12"> 1297</text:span></text:span></text:p>
      <text:p text:style-name="P28"/>
      <text:p text:style-name="P3"/>
      <text:p text:style-name="P3"/>
      <text:p text:style-name="P4">Inventory</text:p>
      <text:p text:style-name="P4"/>
      <text:p text:style-name="P4"><text:span text:style-name="T17">A</text:span>ppraisement Bill</text:p>
      <text:p text:style-name="P4"/>
      <text:p text:style-name="P4"><text:span text:style-name="CAPS_20__2b__20_bold"><text:span text:style-name="T3">Robert Kerr</text:span></text:span></text:p>
      <text:p text:style-name="P4"/>
      <text:p text:style-name="P4"><text:span text:style-name="T17">Ret. April</text:span> 4th 1842 </text:p>
      <text:p text:style-name="P4"/>
      <text:p text:style-name="P4"><text:span text:style-name="T17">R</text:span>ecorded book <text:span text:style-name="T17">A</text:span></text:p>
      <text:p text:style-name="P4"><text:span text:style-name="T17">F</text:span>olio 154 </text:p>
      <text:p text:style-name="P4"/>
      <text:p text:style-name="P4"><text:span text:style-name="CAPS_20__2b__20_bold"><text:span text:style-name="T6">Peter</text:span></text:span><text:span text:style-name="CAPS_20__2b__20_bold"><text:span text:style-name="T3"> </text:span></text:span><text:span text:style-name="CAPS_20__2b__20_bold"><text:span text:style-name="T6">Wylie</text:span></text:span> ordinary</text:p>
      <text:p text:style-name="P27"><text:span text:style-name="T18">A</text:span>ppraisement of the estate of <text:span text:style-name="T3">Robert Kerr</text:span>, deceased, January 18th 1842.</text:p>
      <text:p text:style-name="P2"/>
      <text:p text:style-name="P5">[INVENTORY LIST]</text:p>
      <text:p text:style-name="P2"/>
      <text:p text:style-name="P6">We do certify that the above is a just and true inventory of the goods and chattels of <text:span text:style-name="CAPS_20__2b__20_bold"><text:span text:style-name="T3">Robert Kerr</text:span></text:span> <text:span text:style-name="T18">and </text:span><text:span text:style-name="CAPS_20__2b__20_bold">Sophe</text:span><text:span text:style-name="CAPS_20__2b__20_bold"><text:span text:style-name="T18">n</text:span></text:span><text:span text:style-name="CAPS_20__2b__20_bold">ia</text:span> <text:span text:style-name="CAPS_20__2b__20_bold"><text:span text:style-name="T5">Kerr</text:span></text:span><text:span text:style-name="CAPS_20__2b__20_bold"><text:span text:style-name="T18">,</text:span></text:span> deceased. <text:s/><text:span text:style-name="T18">U</text:span>nder our hand and seal this 11th 18th of January 1842.</text:p>
      <text:p text:style-name="P6"><text:s/></text:p>
      <text:p text:style-name="P6"/>
      <text:p text:style-name="P6"><text:span text:style-name="CAPS_20__2b__20_bold">R. H. </text:span><text:span text:style-name="CAPS_20__2b__20_bold"><text:span text:style-name="T18">F</text:span></text:span><text:span text:style-name="CAPS_20__2b__20_bold">udge</text:span></text:p>
      <text:p text:style-name="P6"><text:span text:style-name="CAPS_20__2b__20_bold"><text:span text:style-name="T18">G. Cherry</text:span></text:span></text:p>
      <text:p text:style-name="P6"><text:span text:style-name="CAPS_20__2b__20_bold">Robert </text:span><text:span text:style-name="CAPS_20__2b__20_bold"><text:span text:style-name="T18">Fee</text:span></text:span></text:p>
      <text:p text:style-name="P6"><text:span text:style-name="CAPS_20__2b__20_bold">w. </text:span><text:span text:style-name="CAPS_20__2b__20_bold"><text:span text:style-name="T18">McMillan</text:span></text:span></text:p>
      <text:p text:style-name="P2"/>
      <text:p text:style-name="P2"/>
      <text:p text:style-name="P29">List of <text:span text:style-name="T18">Notes</text:span> and <text:span text:style-name="T18">A</text:span>ccounts</text:p>
      <text:p text:style-name="P2"/>
      <text:p text:style-name="P2"/>
      <text:p text:style-name="P7"><text:span text:style-name="CAPS_20__2b__20_bold">David McCulloch </text:span></text:p>
      <text:p text:style-name="P7"><text:span text:style-name="CAPS_20__2b__20_bold"><text:span text:style-name="T19">H. A. Davie</text:span></text:span><text:span text:style-name="CAPS_20__2b__20_bold"> </text:span><text:span text:style-name="CAPS_20__2b__20_bold"><text:span text:style-name="T38">[HYDER ALLY DAVIE]</text:span></text:span></text:p>
      <text:p text:style-name="P7"><text:span text:style-name="CAPS_20__2b__20_bold">Barbara </text:span><text:span text:style-name="CAPS_20__2b__20_bold"><text:span text:style-name="T20">Dinkins</text:span></text:span><text:span text:style-name="CAPS_20__2b__20_bold"> </text:span></text:p>
      <text:p text:style-name="P8"><text:span text:style-name="CAPS_20__2b__20_bold">Jesse M. Hamby </text:span></text:p>
      <text:p text:style-name="P8"><text:span text:style-name="CAPS_20__2b__20_bold">Hugh McElroy</text:span></text:p>
      <text:p text:style-name="P8"><text:span text:style-name="CAPS_20__2b__20_bold">Jonathan Ferguson</text:span></text:p>
      <text:p text:style-name="P8"><text:span text:style-name="CAPS_20__2b__20_bold"><text:span text:style-name="T23">Robert</text:span></text:span><text:span text:style-name="CAPS_20__2b__20_bold"> Davis </text:span></text:p>
      <text:p text:style-name="P9"><text:span text:style-name="CAPS_20__2b__20_bold">Thomas Walker</text:span></text:p>
      <text:p text:style-name="P10"><text:span text:style-name="CAPS_20__2b__20_bold"><text:span text:style-name="T23">Capt. </text:span></text:span><text:span text:style-name="CAPS_20__2b__20_bold">James M</text:span><text:span text:style-name="CAPS_20__2b__20_bold"><text:span text:style-name="T21">cCammon</text:span></text:span></text:p>
      <text:p text:style-name="P11"><text:span text:style-name="CAPS_20__2b__20_bold">John </text:span><text:span text:style-name="CAPS_20__2b__20_bold"><text:span text:style-name="T16">Eastes</text:span></text:span></text:p>
      <text:p text:style-name="P12"><text:span text:style-name="CAPS_20__2b__20_bold">R. H. Fudge</text:span></text:p>
      <text:p text:style-name="P12"><text:span text:style-name="CAPS_20__2b__20_bold">Sophia Fudge</text:span></text:p>
      <text:p text:style-name="P17"><text:span text:style-name="CAPS_20__2b__20_bold">Jeremiah Howell</text:span></text:p>
      <text:p text:style-name="P25"><text:span text:style-name="CAPS_20__2b__20_bold"><text:span text:style-name="T25">John </text:span></text:span><text:span text:style-name="CAPS_20__2b__20_bold">THRAELHILL</text:span></text:p>
      <text:p text:style-name="P12"><text:span text:style-name="CAPS_20__2b__20_bold">F. W. Davi</text:span><text:span text:style-name="CAPS_20__2b__20_bold"><text:span text:style-name="T37">E</text:span></text:span></text:p>
      <text:p text:style-name="P12"/>
      <text:p text:style-name="P17">Interest from January 19, 1843, the day the sale bill became due <text:span text:style-name="T24">until the 19</text:span><text:span text:style-name="T11">th</text:span><text:span text:style-name="T24"> June 1845. 2 years and 5 months.</text:span></text:p>
      <text:p text:style-name="P12"/>
      <text:p text:style-name="P12"><text:span text:style-name="CAPS_20__2b__20_bold">Mrs. Kerrs</text:span></text:p>
      <text:p text:style-name="P13"><text:span text:style-name="CAPS_20__2b__20_bold">James Da</text:span><text:span text:style-name="CAPS_20__2b__20_bold"><text:span text:style-name="T24">vie</text:span></text:span></text:p>
      <text:p text:style-name="P12"><text:span text:style-name="CAPS_20__2b__20_bold">Mary crocket</text:span></text:p>
      <text:p text:style-name="P12"><text:span text:style-name="CAPS_20__2b__20_bold">W. F. Da</text:span><text:span text:style-name="CAPS_20__2b__20_bold"><text:span text:style-name="T24">vie</text:span></text:span></text:p>
      <text:p text:style-name="P12"><text:span text:style-name="CAPS_20__2b__20_bold">F. W. Davi</text:span><text:span text:style-name="CAPS_20__2b__20_bold"><text:span text:style-name="T24">e</text:span></text:span></text:p>
      <text:p text:style-name="P12"><text:span text:style-name="CAPS_20__2b__20_bold"/></text:p>
      <text:p text:style-name="P12"/>
      <text:p text:style-name="P8"/>
      <text:p text:style-name="P7"/>
      <text:p text:style-name="P30">South Carolina</text:p>
      <text:p text:style-name="P14">Chester District</text:p>
      <text:p text:style-name="P14"/>
      <text:p text:style-name="P15"><text:span text:style-name="CAPS_20__2b__20_bold"><text:span text:style-name="T25">F. W. Davie</text:span></text:span> Administrator came into open court <text:span text:style-name="T26">and made</text:span> the above return on oath.</text:p>
      <text:p text:style-name="P14"/>
      <text:p text:style-name="P14">Sworn to &amp; signed this 16<text:span text:style-name="T9">th</text:span> day June 1845.</text:p>
      <text:p text:style-name="P14"/>
      <text:p text:style-name="P15"><text:span text:style-name="CAPS_20__2b__20_bold"><text:span text:style-name="T25">F. W. Davie</text:span></text:span></text:p>
      <text:p text:style-name="P14"/>
      <text:p text:style-name="P14"><text:span text:style-name="T6">Peter</text:span><text:span text:style-name="T3"> </text:span><text:span text:style-name="T6">Wylie</text:span>, ordinary</text:p>
      <text:p text:style-name="P32"><text:span text:style-name="CAPS_20__2b__20_bold">Amos Nunnery</text:span></text:p>
      <text:p text:style-name="P18"><text:span text:style-name="CAPS_20__2b__20_bold">Philip Brady</text:span></text:p>
      <text:p text:style-name="P18"><text:span text:style-name="CAPS_20__2b__20_bold">John Lilgraves</text:span></text:p>
      <text:p text:style-name="P18"><text:span text:style-name="CAPS_20__2b__20_bold">Joseph Johnson</text:span></text:p>
      <text:p text:style-name="P18"><text:span text:style-name="CAPS_20__2b__20_bold">Samuel Stinson</text:span></text:p>
      <text:p text:style-name="P18"><text:span text:style-name="CAPS_20__2b__20_bold">Charles Fudge</text:span></text:p>
      <text:p text:style-name="P18"><text:span text:style-name="CAPS_20__2b__20_bold">James Brown</text:span></text:p>
      <text:p text:style-name="P18"><text:span text:style-name="CAPS_20__2b__20_bold">Burrel McLemore</text:span></text:p>
      <text:p text:style-name="P19"><text:span text:style-name="CAPS_20__2b__20_bold">John Lilgraves</text:span></text:p>
      <text:p text:style-name="P19"><text:span text:style-name="CAPS_20__2b__20_bold">H. J. Pride</text:span></text:p>
      <text:p text:style-name="P19"><text:span text:style-name="CAPS_20__2b__20_bold">Dr. Green</text:span></text:p>
      <text:p text:style-name="P44"><text:span text:style-name="CAPS_20__2b__20_bold">H. A. Davie </text:span><text:span text:style-name="CAPS_20__2b__20_bold"><text:span text:style-name="T38">[HYDER ALLY DAVIE]</text:span></text:span></text:p>
      <text:p text:style-name="P19"><text:span text:style-name="CAPS_20__2b__20_bold">William Christmas</text:span></text:p>
      <text:p text:style-name="P19"><text:span text:style-name="CAPS_20__2b__20_bold">Henry J. Culp</text:span></text:p>
      <text:p text:style-name="P19"><text:span text:style-name="CAPS_20__2b__20_bold">Josiah Jordan</text:span></text:p>
      <text:p text:style-name="P19"><text:span text:style-name="CAPS_20__2b__20_bold">Thomas White Sr</text:span></text:p>
      <text:p text:style-name="P19"><text:span text:style-name="CAPS_20__2b__20_bold">Samuel McFadden</text:span></text:p>
      <text:p text:style-name="P19"><text:span text:style-name="CAPS_20__2b__20_bold">Titus Lewis</text:span></text:p>
      <text:p text:style-name="P19"><text:span text:style-name="CAPS_20__2b__20_bold">Benjamin Culp</text:span></text:p>
      <text:p text:style-name="P19"/>
      <text:p text:style-name="P45"/>
      <text:p text:style-name="P54">Sales bill of the goods &amp; chattels of Robert &amp; Sophenia Kerr, deceased this 19<text:span text:style-name="T9">th</text:span> January, 1842.</text:p>
      <text:p text:style-name="P19"/>
      <text:p text:style-name="P46">[NAMES APPEAR REPEATEDLY]</text:p>
      <text:p text:style-name="P19"/>
      <text:p text:style-name="P20"><text:span text:style-name="CAPS_20__2b__20_bold">Amos Nunnery</text:span></text:p>
      <text:p text:style-name="P19"><text:span text:style-name="CAPS_20__2b__20_bold">Asa Bradley</text:span></text:p>
      <text:p text:style-name="P20"><text:span text:style-name="CAPS_20__2b__20_bold">Benjamin Culp</text:span></text:p>
      <text:p text:style-name="P20"><text:span text:style-name="CAPS_20__2b__20_bold">Burrel McLemore</text:span></text:p>
      <text:p text:style-name="P36"><text:span text:style-name="CAPS_20__2b__20_bold">Colonel James Wood</text:span></text:p>
      <text:p text:style-name="P36"><text:span text:style-name="CAPS_20__2b__20_bold">Dempsy Seward</text:span></text:p>
      <text:p text:style-name="P36"><text:span text:style-name="CAPS_20__2b__20_bold">Elijah Hyatt</text:span></text:p>
      <text:p text:style-name="P36"><text:span text:style-name="CAPS_20__2b__20_bold">Gregory Cherry</text:span></text:p>
      <text:p text:style-name="P44"><text:span text:style-name="CAPS_20__2b__20_bold">H. A. Davie </text:span><text:span text:style-name="CAPS_20__2b__20_bold"><text:span text:style-name="T38">[HYDER ALLY DAVIE]</text:span></text:span></text:p>
      <text:p text:style-name="P20"><text:span text:style-name="CAPS_20__2b__20_bold">Harvey McFadden</text:span></text:p>
      <text:p text:style-name="P20"><text:span text:style-name="CAPS_20__2b__20_bold">J. Green</text:span></text:p>
      <text:p text:style-name="P20"><text:span text:style-name="CAPS_20__2b__20_bold">J. THRAELHILL</text:span></text:p>
      <text:p text:style-name="P20"><text:span text:style-name="CAPS_20__2b__20_bold">James Brown</text:span></text:p>
      <text:p text:style-name="P20"><text:span text:style-name="CAPS_20__2b__20_bold">James Burnett</text:span></text:p>
      <text:p text:style-name="P19"><text:span text:style-name="CAPS_20__2b__20_bold">James Johnson</text:span></text:p>
      <text:p text:style-name="P20"><text:span text:style-name="CAPS_20__2b__20_bold">James McCammon</text:span></text:p>
      <text:p text:style-name="P20"><text:span text:style-name="CAPS_20__2b__20_bold">James Watson</text:span></text:p>
      <text:p text:style-name="P20"><text:span text:style-name="CAPS_20__2b__20_bold">Jesse Clifton</text:span></text:p>
      <text:p text:style-name="P20"><text:span text:style-name="CAPS_20__2b__20_bold">John Eastes</text:span></text:p>
      <text:p text:style-name="P19"><text:span text:style-name="CAPS_20__2b__20_bold">John McFadden</text:span></text:p>
      <text:p text:style-name="P20"><text:span text:style-name="CAPS_20__2b__20_bold">Jonathan Ferguson</text:span></text:p>
      <text:p text:style-name="P36"><text:span text:style-name="CAPS_20__2b__20_bold">Joseph Johnson</text:span></text:p>
      <text:p text:style-name="P36"><text:span text:style-name="CAPS_20__2b__20_bold">Lewis Chambers</text:span></text:p>
      <text:p text:style-name="P36"><text:span text:style-name="CAPS_20__2b__20_bold">Old Anthony</text:span></text:p>
      <text:p text:style-name="P20"><text:span text:style-name="CAPS_20__2b__20_bold">R. H. Fudge</text:span></text:p>
      <text:p text:style-name="P20"><text:span text:style-name="CAPS_20__2b__20_bold">Robert Fee</text:span></text:p>
      <text:p text:style-name="P20"><text:span text:style-name="CAPS_20__2b__20_bold">Samuel McCulley</text:span></text:p>
      <text:p text:style-name="P19"><text:span text:style-name="CAPS_20__2b__20_bold">Samuel McFadden</text:span></text:p>
      <text:p text:style-name="P20"><text:span text:style-name="CAPS_20__2b__20_bold">Thomas McFadden</text:span></text:p>
      <text:p text:style-name="P19"><text:span text:style-name="CAPS_20__2b__20_bold">Thomas Walker</text:span></text:p>
      <text:p text:style-name="P20"><text:span text:style-name="CAPS_20__2b__20_bold">William Christmas</text:span></text:p>
      <text:p text:style-name="P20"><text:span text:style-name="CAPS_20__2b__20_bold">William Eastes</text:span></text:p>
      <text:p text:style-name="P36"><text:span text:style-name="CAPS_20__2b__20_bold">William </text:span><text:span text:style-name="CAPS_20__2b__20_bold"><text:span text:style-name="T27">McFadden</text:span></text:span></text:p>
      <text:p text:style-name="P20"/>
      <text:p text:style-name="P20"><text:span text:style-name="CAPS_20__2b__20_bold"/></text:p>
      <text:p text:style-name="P18"/>
      <text:p text:style-name="P7"/>
      <text:p text:style-name="P55">Landsford</text:p>
      <text:p text:style-name="P37"/>
      <text:p text:style-name="P37">November 13th 1841 </text:p>
      <text:p text:style-name="P37"/>
      <text:p text:style-name="P37"><text:span text:style-name="T28">J</text:span>udge <text:span text:style-name="T6">Wylie</text:span></text:p>
      <text:p text:style-name="P37"/>
      <text:p text:style-name="P37"><text:span text:style-name="T28">D</text:span>ear sir: </text:p>
      <text:p text:style-name="P37"/>
      <text:p text:style-name="P37">I send my nephew <text:span text:style-name="CAPS_20__2b__20_bold">Churchill</text:span> <text:span text:style-name="CAPS_20__2b__20_bold">Jones</text:span> with the will of <text:span text:style-name="T3">Robert Kerr</text:span> which I wish to set aside if I can. <text:s/><text:span text:style-name="T28">I</text:span>t has but two witnesses, and the law requires three, and on that ground I propose two break it, <text:s/><text:span text:style-name="T3">Robert Kerr</text:span> was my relation and tenant he did last XXX having a wife and no children and he died last <text:span text:style-name="T28">Thursday,</text:span> <text:span text:style-name="T28">leaving a wife and no children, and she died last Monday.</text:span></text:p>
      <text:p text:style-name="P37"/>
      <text:p text:style-name="P37"><text:span text:style-name="CAPS_20__2b__20_bold"><text:span text:style-name="T28">Hyden A. Davie</text:span></text:span><text:span text:style-name="T28"> </text:span>who is the only one <text:span text:style-name="T28">to</text:span> make the wills stand good is <text:span text:style-name="T28">anxious</text:span> have the matter concluded, if the will can be broke and the estate <text:span text:style-name="T28">disposed</text:span> of as soon as possible.</text:p>
      <text:p text:style-name="P37"/>
      <text:p text:style-name="P37"><text:span text:style-name="T28">Th</text:span>e <text:span text:style-name="T28">w</text:span>idow has no relatives here she had some in North Carolina but I <text:span text:style-name="T28">believe</text:span> they have left the state.</text:p>
      <text:p text:style-name="P37"/>
      <text:p text:style-name="P38">I want to sell the property as soon as I return from the legislature and wish you to take all the measures they can be taken in my absence. <text:s/>I <text:span text:style-name="T29">think</text:span> you must <text:span text:style-name="T29">issue a </text:span>XXX <text:span text:style-name="T29">notifying those concerned to </text:span>appear <text:span text:style-name="T29">before </text:span>you <text:span text:style-name="T29">either concur or </text:span>make their objections to the breaking of the will. </text:p>
      <text:p text:style-name="P38"/>
      <text:p text:style-name="P38">I can and will appear, by attorney if one is necessary, but you know the ground on which I provided, it's to what I am to do.</text:p>
      <text:p text:style-name="P38"/>
      <text:p text:style-name="P38"><text:span text:style-name="T29">Write </text:span>me instructions and I will follow them. <text:s/><text:span text:style-name="T29">T</text:span>he notice <text:span text:style-name="T29">of</text:span> the sale of the property could be published as that it might take XXX the all of January XXX <text:span text:style-name="T29">and could give land and home </text:span>valuation at <text:span text:style-name="T29">my XXX preceeding</text:span> the sale.</text:p>
      <text:p text:style-name="P38"/>
      <text:p text:style-name="P39"><text:span text:style-name="T29">M</text:span>y business <text:span text:style-name="T30">urges</text:span> me <text:span text:style-name="T30">s</text:span>o at this time that I would not <text:span text:style-name="T30">leave</text:span> without great inconvenience as I also set out on Friday with <text:span text:style-name="T30">Mr.</text:span> Colombia.</text:p>
      <text:p text:style-name="P39"/>
      <text:p text:style-name="P39"><text:span text:style-name="T30">Y</text:span>ours with <text:span text:style-name="T30">great respect</text:span></text:p>
      <text:p text:style-name="P39"/>
      <text:p text:style-name="P39"><text:span text:style-name="CAPS_20__2b__20_bold"><text:span text:style-name="T30">F. W </text:span></text:span><text:span text:style-name="CAPS_20__2b__20_bold">Davi</text:span><text:span text:style-name="CAPS_20__2b__20_bold"><text:span text:style-name="T30">e</text:span></text:span></text:p>
      <text:p text:style-name="P52"/>
      <text:p text:style-name="P39"/>
      <text:p text:style-name="P39">The honorable</text:p>
      <text:p text:style-name="P39"/>
      <text:p text:style-name="P39">Judge <text:span text:style-name="CAPS_20__2b__20_bold"><text:span text:style-name="T6">Wylie</text:span></text:span> </text:p>
      <text:p text:style-name="P39"/>
      <text:p text:style-name="P39">by <text:span text:style-name="CAPS_20__2b__20_bold">Churchill Jones</text:span> </text:p>
      <text:p text:style-name="P39"/>
      <text:p text:style-name="P39">Chester District </text:p>
      <text:p text:style-name="P52">Landsford </text:p>
      <text:p text:style-name="P39"/>
      <text:p text:style-name="P39">December 31st 1841 </text:p>
      <text:p text:style-name="P39"/>
      <text:p text:style-name="P39"><text:span text:style-name="T30">J</text:span>udge <text:span text:style-name="CAPS_20__2b__20_bold"><text:span text:style-name="T6">Wylie</text:span></text:span> </text:p>
      <text:p text:style-name="P39"/>
      <text:p text:style-name="P39"><text:span text:style-name="T30">D</text:span>ear <text:span text:style-name="T30">S</text:span>ir.</text:p>
      <text:p text:style-name="P39"/>
      <text:p text:style-name="P39"><text:span text:style-name="T30">I</text:span> have sent my nephew <text:span text:style-name="CAPS_20__2b__20_bold">Churchill</text:span> <text:span text:style-name="CAPS_20__2b__20_bold">Jones</text:span> to you to get the letters of administration and to send me a bond to sign and fill as you shall <text:span text:style-name="T30">instruct.</text:span></text:p>
      <text:p text:style-name="P39"/>
      <text:p text:style-name="P39"><text:span text:style-name="T30">T</text:span>he estate maybe worth $3,000 and you will fill the bond with a sum proportioned to that amount as is usual. </text:p>
      <text:p text:style-name="P39"/>
      <text:p text:style-name="P39">I wish you two send me all the papers <text:span text:style-name="T30">required</text:span> that I may not have to make a visit to the <text:span text:style-name="T30">v</text:span>illage until I make a return of the estate. </text:p>
      <text:p text:style-name="P39"/>
      <text:p text:style-name="P39">I send you the letter of citation which has <text:span text:style-name="T30">been made</text:span> according to your instructions.</text:p>
      <text:p text:style-name="P39"/>
      <text:p text:style-name="P39"><text:span text:style-name="T30">Send me all the directions needed in each matter.</text:span></text:p>
      <text:p text:style-name="P39"/>
      <text:p text:style-name="P39">yours with great re<text:span text:style-name="T30">spect</text:span></text:p>
      <text:p text:style-name="P39"/>
      <text:p text:style-name="P39"><text:span text:style-name="CAPS_20__2b__20_bold"><text:span text:style-name="T30">F.</text:span></text:span><text:span text:style-name="CAPS_20__2b__20_bold"> W. Davi</text:span><text:span text:style-name="CAPS_20__2b__20_bold"><text:span text:style-name="T30">e</text:span></text:span></text:p>
      <text:p text:style-name="P53"><text:span text:style-name="T30">Three</text:span> days after date I promised to pay <text:span text:style-name="CAPS_20__2b__20_bold">Hayd</text:span><text:span text:style-name="CAPS_20__2b__20_bold"><text:span text:style-name="T30">e</text:span></text:span><text:span text:style-name="CAPS_20__2b__20_bold">n a. Davi</text:span><text:span text:style-name="CAPS_20__2b__20_bold"><text:span text:style-name="T30">e</text:span></text:span> as agent of <text:span text:style-name="T31">t</text:span>he <text:span text:style-name="T31">h</text:span>eirs of <text:span text:style-name="CAPS_20__2b__20_bold">Joseph</text:span> <text:span text:style-name="CAPS_20__2b__20_bold">Davi</text:span><text:span text:style-name="CAPS_20__2b__20_bold"><text:span text:style-name="T30">e</text:span></text:span> <text:span text:style-name="T30">three hundred and fifty one dollars thirty eight cents</text:span> being the<text:span text:style-name="T30">ir</text:span> part of <text:span text:style-name="CAPS_20__2b__20_bold">Robert </text:span><text:span text:style-name="CAPS_20__2b__20_bold"><text:span text:style-name="T30">Kerr</text:span></text:span><text:span text:style-name="T30">’s es</text:span>tate. <text:s/><text:span text:style-name="T30">W</text:span>itness my hand and seal this 16th of June 1845</text:p>
      <text:p text:style-name="P40"/>
      <text:p text:style-name="P40"><text:span text:style-name="CAPS_20__2b__20_bold">H. W. Davi</text:span><text:span text:style-name="CAPS_20__2b__20_bold"><text:span text:style-name="T30">e</text:span></text:span> </text:p>
      <text:p text:style-name="P39"/>
      <text:p text:style-name="P40"/>
      <text:p text:style-name="P40"/>
      <text:p text:style-name="P40"/>
      <text:p text:style-name="P40"><text:span text:style-name="T30">Three</text:span> days after the date I promised to pay <text:span text:style-name="CAPS_20__2b__20_bold">Hayd</text:span><text:span text:style-name="CAPS_20__2b__20_bold"><text:span text:style-name="T30">e</text:span></text:span><text:span text:style-name="CAPS_20__2b__20_bold">n a. Davi</text:span><text:span text:style-name="CAPS_20__2b__20_bold"><text:span text:style-name="T30">e</text:span></text:span> as agent of <text:span text:style-name="CAPS_20__2b__20_bold">Mary</text:span> <text:span text:style-name="CAPS_20__2b__20_bold">Crockett</text:span> air <text:span text:style-name="T30">three hundred and fifty one dollars thirty eight cents</text:span> being her part of <text:span text:style-name="CAPS_20__2b__20_bold">Robert </text:span><text:span text:style-name="CAPS_20__2b__20_bold"><text:span text:style-name="T30">Kerr</text:span></text:span><text:span text:style-name="T30">’s</text:span> <text:span text:style-name="T31">es</text:span>tate. <text:s/><text:span text:style-name="T31">W</text:span>itness my hand and seal this 16th of June 1845 <text:span text:style-name="CAPS_20__2b__20_bold">H. W. Davi</text:span><text:span text:style-name="CAPS_20__2b__20_bold"><text:span text:style-name="T30">e</text:span></text:span> </text:p>
      <text:p text:style-name="P39"/>
      <text:p text:style-name="P40"/>
      <text:p text:style-name="P40"/>
      <text:p text:style-name="P40"/>
      <text:p text:style-name="P40"><text:span text:style-name="T31">Twelve </text:span>days after the date I promise <text:span text:style-name="CAPS_20__2b__20_bold">Hayd</text:span><text:span text:style-name="CAPS_20__2b__20_bold"><text:span text:style-name="T30">e</text:span></text:span><text:span text:style-name="CAPS_20__2b__20_bold">n a. Davi</text:span><text:span text:style-name="CAPS_20__2b__20_bold"><text:span text:style-name="T30">e</text:span></text:span> as agent of <text:span text:style-name="CAPS_20__2b__20_bold">W. P. Davi</text:span><text:span text:style-name="CAPS_20__2b__20_bold"><text:span text:style-name="T31">e</text:span></text:span> <text:span text:style-name="T31">two hundred and eighty one dollars and eleven cents</text:span> being the<text:span text:style-name="T31">ir</text:span> part of <text:span text:style-name="CAPS_20__2b__20_bold">Robert </text:span><text:span text:style-name="CAPS_20__2b__20_bold"><text:span text:style-name="T30">Kerr</text:span></text:span><text:span text:style-name="T30">’s</text:span> estate. <text:s/><text:span text:style-name="T31">W</text:span>itness my hand and seal this June 7th 1845 <text:s/></text:p>
      <text:p text:style-name="P40"><text:span text:style-name="CAPS_20__2b__20_bold"/></text:p>
      <text:p text:style-name="P40"><text:span text:style-name="CAPS_20__2b__20_bold">H. W. Davi</text:span><text:span text:style-name="CAPS_20__2b__20_bold"><text:span text:style-name="T30">e</text:span></text:span></text:p>
      <text:p text:style-name="P31">State of South Carolina </text:p>
      <text:p text:style-name="P16">Chester District </text:p>
      <text:p text:style-name="P16"/>
      <text:p text:style-name="P41"><text:span text:style-name="T22">B</text:span>y <text:span text:style-name="T6">Peter</text:span> <text:span text:style-name="T7">Wylie</text:span> Esquire ordinary of Chester District where is <text:span text:style-name="CAPS_20__2b__20_bold">F. W. Dav</text:span><text:span text:style-name="CAPS_20__2b__20_bold"><text:span text:style-name="T32">ie</text:span></text:span> has applied to me for letters of administration, on all in singular the goods, chattels, rights and credits of <text:span text:style-name="T3">Robert Kerr</text:span> late of the district for said deceased. </text:p>
      <text:p text:style-name="P41"/>
      <text:p text:style-name="P41">These are therefor<text:span text:style-name="T32">e</text:span> to site and admonish all in singular, the <text:span text:style-name="T32">k</text:span>indred and creditors of the said deceased, to be an appear before me, at our next ordinary scored for the set District, to be holding at the Chester Courthouse on the first day of January to show cause if any why the sudden ministration should not be granted. </text:p>
      <text:p text:style-name="P41"/>
      <text:p text:style-name="P41">Given under my hand and seal this 13th day of November in the year of Our Lord one thousand eight hundred and <text:span text:style-name="T37">forty one</text:span> and in the 66th year of American independence.</text:p>
      <text:p text:style-name="P41"/>
      <text:p text:style-name="P41"><text:span text:style-name="T6">Peter</text:span> <text:span text:style-name="T7">Wylie</text:span> <text:span text:style-name="T22">OCD</text:span></text:p>
      <text:p text:style-name="Standard"/>
      <text:p text:style-name="Standard"/>
      <text:p text:style-name="Standard"/>
      <text:p text:style-name="P24"/>
      <text:p text:style-name="P56">South Carolina</text:p>
      <text:p text:style-name="P47">Chester District </text:p>
      <text:p text:style-name="P47"/>
      <text:p text:style-name="P47"><text:span text:style-name="T33">B</text:span>y <text:span text:style-name="T6">Peter</text:span> <text:span text:style-name="T6">Wylie</text:span> Esquire, ordinary for the district <text:span text:style-name="T33">a</text:span>for<text:span text:style-name="T33">e</text:span>said.</text:p>
      <text:p text:style-name="P47"/>
      <text:p text:style-name="P47"><text:span text:style-name="T33">W</text:span>hereas <text:span text:style-name="CAPS_20__2b__20_bold">F. W. Dav</text:span><text:span text:style-name="CAPS_20__2b__20_bold"><text:span text:style-name="T32">ie</text:span></text:span> administrator of the goods and chattels of <text:span text:style-name="T3">Robert Kerr</text:span> and <text:span text:style-name="CAPS_20__2b__20_bold">Sophe</text:span><text:span text:style-name="CAPS_20__2b__20_bold"><text:span text:style-name="T18">n</text:span></text:span><text:span text:style-name="CAPS_20__2b__20_bold">ia</text:span> <text:span text:style-name="T3">Kerr,</text:span> deceased, <text:span text:style-name="T33">hath</text:span> petition the court for <text:span text:style-name="T33">l</text:span>iberty to sell the personal property of <text:span text:style-name="T33">said</text:span> of <text:span text:style-name="T33">e</text:span>state, and, appearing proper upon do investigation to <text:span text:style-name="T33">g</text:span>rant prayer of the said petition.</text:p>
      <text:p text:style-name="P47"/>
      <text:p text:style-name="P47"><text:span text:style-name="T33">T</text:span>hese are therefor<text:span text:style-name="T33">e</text:span> to permit and empower the said <text:span text:style-name="CAPS_20__2b__20_bold">F. W. Dav</text:span><text:span text:style-name="CAPS_20__2b__20_bold"><text:span text:style-name="T32">ie</text:span></text:span> on the 19th day <text:span text:style-name="T33">inst.</text:span> to exposed to public outcry the property of the <text:span text:style-name="T33">said</text:span> <text:span text:style-name="T33">es</text:span>tate which may have come into <text:span text:style-name="T33">h</text:span>is Hands to the highest bidder on a credit of 12 months <text:span text:style-name="T33">for</text:span> all sums above <text:span text:style-name="T33">two dollars, </text:span>taking bond with sufficient security for $2, and all sums under cash on delivery; <text:span text:style-name="T33">fifteen </text:span>days previous notice to be given by public advertisement and a return of the proceedings of the s<text:span text:style-name="T33">aid</text:span> <text:span text:style-name="T33">sale</text:span> to be given by him, made to the ordinaries office <text:span text:style-name="T33">aforesaid,</text:span> within the time prescribed by law.</text:p>
      <text:p text:style-name="P47"/>
      <text:p text:style-name="P47"><text:span text:style-name="T33">G</text:span>iven under my hand and seal this third day of January anno domini 1842 <text:span text:style-name="T33">and of </text:span>American independence the 66th year.</text:p>
      <text:p text:style-name="P47"><text:span text:style-name="T6"/></text:p>
      <text:p text:style-name="P47"><text:span text:style-name="T6">Peter</text:span> <text:span text:style-name="T6">Wylie</text:span></text:p>
      <text:p text:style-name="Standard"/>
      <text:p text:style-name="Standard"/>
      <text:p text:style-name="Standard"/>
      <text:p text:style-name="Standard"/>
      <text:p text:style-name="P56">State of South Carolina</text:p>
      <text:p text:style-name="P47">Chester District</text:p>
      <text:p text:style-name="P47"/>
      <text:p text:style-name="P47"><text:span text:style-name="T33">B</text:span>y <text:span text:style-name="T6">Peter</text:span> <text:span text:style-name="T6">Wylie</text:span> ordinary of Chester District to <text:span text:style-name="CAPS_20__2b__20_bold">F. W. Dav</text:span><text:span text:style-name="CAPS_20__2b__20_bold"><text:span text:style-name="T32">ie.</text:span></text:span></text:p>
      <text:p text:style-name="P47"><text:span text:style-name="CAPS_20__2b__20_bold"/></text:p>
      <text:p text:style-name="P47"><text:span text:style-name="T33">W</text:span>hereas <text:span text:style-name="T3">Robert Kerr</text:span> and <text:span text:style-name="CAPS_20__2b__20_bold">Sophe</text:span><text:span text:style-name="CAPS_20__2b__20_bold"><text:span text:style-name="T18">n</text:span></text:span><text:span text:style-name="CAPS_20__2b__20_bold">ia</text:span> <text:span text:style-name="T3">Kerr</text:span> <text:span text:style-name="T33">late</text:span> of state and District aforesaid, deceased, lately died intestate having whilst they lived and at the time of their death divers Goods rights and credits within the state <text:span text:style-name="T33">aforesaid</text:span> by means w<text:span text:style-name="T33">hereof</text:span> the full disposition and power of granting the administration of all and singular that Goods, rights and credits of the deceased, and also auditing the accounts, calculations and reckonings of the said Administration, and a final decision of the same, to me is manifestly known to belong. I <text:span text:style-name="T33">d</text:span>esiring that the goods rights and credits of the said <text:span text:style-name="T33">deceased m</text:span>ay well be truly administered converted indisposed of <text:span text:style-name="T33">do</text:span> hereby Grant to the said <text:span text:style-name="CAPS_20__2b__20_bold">F. W. Dav</text:span><text:span text:style-name="CAPS_20__2b__20_bold"><text:span text:style-name="T32">ie,</text:span></text:span> in whose <text:span text:style-name="T33">f</text:span>idelity in this <text:span text:style-name="T33">I</text:span> very much confide full power by the tenor of these presents, to administer the goods rights and credits of the said deceased which to them in their lifetime and in the time of their death did belong and to ask leave recover and receive the same and to pay the debts in which the deceased stood obliged so far forth as their goods rights credits will extend according to their rate and Order of law being first sworn on the holy evangelists of almighty God to make a true and perfect inventory thereof and to exhibit the same in the ordinaries office in Chester District in order to be recorded on or before the first Monday of March now next ensuing and to render a just and true account calculation and <text:span text:style-name="T33">r</text:span>eckoning of the said Administration when <text:span text:style-name="T33">thereunto </text:span>required and I <text:span text:style-name="T33">ordain,</text:span> depute, and constitute you the said <text:span text:style-name="CAPS_20__2b__20_bold">F. W. Dav</text:span><text:span text:style-name="CAPS_20__2b__20_bold"><text:span text:style-name="T32">ie</text:span></text:span> administrator of all in singular the goods rights and credits of the said deceased. </text:p>
      <text:p text:style-name="P47"/>
      <text:p text:style-name="P47">In testimony whereof I have <text:span text:style-name="T33">hereunto</text:span> set my hand and seal this 3rd day of January in the year of Our Lord 1841 and in the 66th year of American independence</text:p>
      <text:p text:style-name="P47"/>
      <text:p text:style-name="P47"><text:span text:style-name="T6">Peter</text:span> <text:span text:style-name="T6">Wylie</text:span> OCD</text:p>
      <text:p text:style-name="Standard"/>
      <text:p text:style-name="Standard"/>
      <text:p text:style-name="Standard"/>
      <text:p text:style-name="Standard"/>
      <text:p text:style-name="P57">South Carolina</text:p>
      <text:p text:style-name="P48">Chester District </text:p>
      <text:p text:style-name="P48"/>
      <text:p text:style-name="P48"><text:span text:style-name="T34">K</text:span>now all men by these presents that we <text:span text:style-name="CAPS_20__2b__20_bold">F. W. Dav</text:span><text:span text:style-name="CAPS_20__2b__20_bold"><text:span text:style-name="T32">ie</text:span></text:span>, <text:span text:style-name="CAPS_20__2b__20_bold">John a. Bradley</text:span>, and <text:span text:style-name="CAPS_20__2b__20_bold">Robert Robinson</text:span> are hold<text:span text:style-name="T34">en</text:span> and firmly bound on to <text:span text:style-name="T6">Peter</text:span> <text:span text:style-name="T6">Wylie</text:span> Esquire, ordinary for the District of Chester in the full and just sum of <text:span text:style-name="T34">six thousand dollars</text:span> lawful money of the state to be paid to the said <text:span text:style-name="T6">Peter</text:span> <text:span text:style-name="T6">Wylie</text:span> or his successors, ordinaries of this District or there certain attorney or a signs to which payment well and truly to be made we bind ourselves and every of us our and every of our heirs executor and administrators for the whole and in the whole jointly and severally firmly by these presents.</text:p>
      <text:p text:style-name="P48"/>
      <text:p text:style-name="P48"><text:span text:style-name="T34">S</text:span>ealed with our seals and dated the 25th day of January in the year of <text:span text:style-name="T34">o</text:span>ur Lord 1842.</text:p>
      <text:p text:style-name="P48"/>
      <text:p text:style-name="P48"><text:span text:style-name="T34">Th</text:span>e condition of the above application is such that if the above bound <text:span text:style-name="CAPS_20__2b__20_bold">F. W. Dav</text:span><text:span text:style-name="CAPS_20__2b__20_bold"><text:span text:style-name="T32">ie</text:span></text:span> administrator of the goods and chattels and credits of <text:span text:style-name="T3">Robert Kerr</text:span> and <text:span text:style-name="CAPS_20__2b__20_bold">Sophe</text:span><text:span text:style-name="CAPS_20__2b__20_bold"><text:span text:style-name="T18">n</text:span></text:span><text:span text:style-name="CAPS_20__2b__20_bold">ia,</text:span> his wife, deceased, <text:span text:style-name="T34">do</text:span> make a true imperfect inventory of all in singular the goods and chattels rights and credits of the deceased which have or sh<text:span text:style-name="T34">a</text:span>ll come into the hands possession or knowledge of the said <text:span text:style-name="CAPS_20__2b__20_bold">F. W. Dav</text:span><text:span text:style-name="CAPS_20__2b__20_bold"><text:span text:style-name="T32">ie</text:span></text:span> or into the hands or possession of any person or persons for him and the same so made do exhibit into the said Court of ordinary when he shall be there in two required and such goods chattels and credits do well and truly administer according to law and do make a just and true account of his acting's and doings there in when required by the said court and all the rest of the set Goods chattel and credits which shall be found remaining upon the account of the set Administration the same being first allowed by the said Court shall deliver and pay on to such persons respectively as are entitled to the Same by law and if it shall be here after appear that any last will and testament was made by the said deceased and the same be proven in court and the executor is obtain a certificate of the probate thereof and the said <text:span text:style-name="CAPS_20__2b__20_bold">F. W. Dav</text:span><text:span text:style-name="CAPS_20__2b__20_bold"><text:span text:style-name="T32">ie</text:span></text:span> do in such case if required render and deliver up the letters of administration than this obligation to avoid house to remain in full force. </text:p>
      <text:p text:style-name="P48"/>
      <text:p text:style-name="P48"><text:span text:style-name="CAPS_20__2b__20_bold">F. W. Dav</text:span><text:span text:style-name="CAPS_20__2b__20_bold"><text:span text:style-name="T32">ie</text:span></text:span></text:p>
      <text:p text:style-name="P48"><text:span text:style-name="CAPS_20__2b__20_bold">John a Bradley</text:span></text:p>
      <text:p text:style-name="P48"><text:span text:style-name="CAPS_20__2b__20_bold">Robert Robinson</text:span></text:p>
      <text:p text:style-name="P48"/>
      <text:p text:style-name="P48">Sealed and delivered in the presence of </text:p>
      <text:p text:style-name="P48"><text:span text:style-name="T6"/></text:p>
      <text:p text:style-name="P48"><text:span text:style-name="T6">Peter</text:span> <text:span text:style-name="T6">Wylie</text:span> OCD</text:p>
      <text:p text:style-name="P48"/>
      <text:p text:style-name="Standard"/>
      <text:p text:style-name="Standard"/>
      <text:p text:style-name="Standard"/>
      <text:p text:style-name="Standard"/>
      <text:p text:style-name="P58">State of South Carolina </text:p>
      <text:p text:style-name="P49">Chester District </text:p>
      <text:p text:style-name="P49"/>
      <text:p text:style-name="P49"><text:span text:style-name="T35">B</text:span>y <text:span text:style-name="T6">Peter</text:span> <text:span text:style-name="T6">Wylie</text:span> ordinary of Chester District </text:p>
      <text:p text:style-name="P49"/>
      <text:p text:style-name="P49"><text:span text:style-name="T35">T</text:span>hese are to authorize and Empower you or any three or four of you whose names are here under written to repair to all such parts and places within this state as you shall be directed unto by <text:span text:style-name="CAPS_20__2b__20_bold">F. W. Dav</text:span><text:span text:style-name="CAPS_20__2b__20_bold"><text:span text:style-name="T32">ie</text:span></text:span> administrator of the goods and chattels rights and credits of <text:span text:style-name="T3">Robert Kerr</text:span> and <text:span text:style-name="CAPS_20__2b__20_bold">Sophe</text:span><text:span text:style-name="CAPS_20__2b__20_bold"><text:span text:style-name="T18">n</text:span></text:span><text:span text:style-name="CAPS_20__2b__20_bold">ia </text:span><text:span text:style-name="CAPS_20__2b__20_bold"><text:span text:style-name="T35">KERR,</text:span></text:span> deceased wheresoever any of the said goods and chattels are or do remain within the sad parts and places and which shall be shown into you by the said <text:span text:style-name="CAPS_20__2b__20_bold">F. W. Dav</text:span><text:span text:style-name="CAPS_20__2b__20_bold"><text:span text:style-name="T32">ie</text:span></text:span> and their <text:span text:style-name="T35">v</text:span>iew and appraise all in every the said goods and chattels being first duly sworn on the holy evangelist of almighty God to make it true and perfect inventory an appraisement thereof and to cause the same to be returned under your hand or any three or four of you <text:span text:style-name="T35">to</text:span> the said <text:span text:style-name="CAPS_20__2b__20_bold">F. W. Dav</text:span><text:span text:style-name="CAPS_20__2b__20_bold"><text:span text:style-name="T32">ie</text:span></text:span> on or before the 1st Monday of March next.</text:p>
      <text:p text:style-name="P49"/>
      <text:p text:style-name="P49"><text:span text:style-name="T35">W</text:span>itness <text:span text:style-name="T6">Peter</text:span> <text:span text:style-name="T6">Wylie</text:span> Esquire ordinary of the said District the third day of January in the year of Our Lord 1842 and in the <text:span text:style-name="T35">66</text:span> year of American independence </text:p>
      <text:p text:style-name="P49"/>
      <text:p text:style-name="P50"><text:span text:style-name="CAPS_20__2b__20_bold">PETER WYLIE</text:span>, OCD</text:p>
      <text:p text:style-name="P49"/>
      <text:p text:style-name="P49"><text:span text:style-name="T35">To</text:span> misters: <text:span text:style-name="CAPS_20__2b__20_bold">Robert </text:span><text:span text:style-name="CAPS_20__2b__20_bold"><text:span text:style-name="T35">Fee, D. G. Stinson</text:span></text:span><text:span text:style-name="CAPS_20__2b__20_bold">, </text:span><text:span text:style-name="CAPS_20__2b__20_bold"><text:span text:style-name="T35">Richard Fudge, Gregory Cherry, William McMillan</text:span></text:span></text:p>
      <text:p text:style-name="Standard"/>
      <text:p text:style-name="P42"><text:span text:style-name="CAPS_20__2b__20_bold"/></text:p>
      <text:p text:style-name="Standard"/>
      <text:p text:style-name="Standard"/>
      <text:p text:style-name="P59">South Carolina</text:p>
      <text:p text:style-name="P51">Chester District </text:p>
      <text:p text:style-name="P51"/>
      <text:p text:style-name="P51"><text:span text:style-name="T36">I</text:span>n the court of ordinary December 24th 1840.</text:p>
      <text:p text:style-name="P51"/>
      <text:p text:style-name="P51"><text:span text:style-name="T36">W</text:span>hereas <text:span text:style-name="CAPS_20__2b__20_bold">F. W. Dav</text:span><text:span text:style-name="CAPS_20__2b__20_bold"><text:span text:style-name="T32">ie</text:span></text:span> has applied to me for letters of administration on the estate of <text:span text:style-name="T3">Robert Kerr</text:span> and his wife, deceased, and a citation has issued in his favor return <text:span text:style-name="T36">ordered</text:span> the first Monday in January next. <text:s/><text:span text:style-name="T36">T</text:span>he <text:span text:style-name="T36">k</text:span>indred and creditors of the said are hereby admonish<text:span text:style-name="T36">ed</text:span> to appear and object if they think proper.</text:p>
      <text:p text:style-name="P51"/>
      <text:p text:style-name="P51">December 20th 1841 </text:p>
      <text:p text:style-name="P51"><text:span text:style-name="T6"/></text:p>
      <text:p text:style-name="P51"><text:span text:style-name="T6">Peter</text:span> <text:span text:style-name="T6">Wylie</text:span> OCD</text:p>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1"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2479" officeooo:paragraph-rsid="0010247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24a3c6"/>
    </style:style>
    <style:style style:name="MT2" style:family="text">
      <style:text-properties fo:text-transform="uppercase" fo:color="#000000" style:font-name="Liberation Mono1" officeooo:rsid="0024a3c6"/>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SC, Chester, <text:span text:style-name="MT1">Robert </text:span><text:span text:style-name="MT2">Kerr</text:span> 1834</text:p>
      </style:header>
      <style:footer>
        <text:p text:style-name="MP2">Page <text:page-number text:select-page="current">18</text:page-number> <text:span text:style-name="MT3">of </text:span><text:span text:style-name="MT3"><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8</meta:editing-cycles>
    <dc:title>Genealogy</dc:title>
    <meta:editing-duration>PT1H37M34S</meta:editing-duration>
    <meta:generator>LibreOffice/5.3.5.2$Linux_X86_64 LibreOffice_project/30$Build-2</meta:generator>
    <meta:initial-creator>brent </meta:initial-creator>
    <dc:date>2017-08-26T13:25:53.999347466</dc:date>
    <dc:creator>brent </dc:creator>
    <meta:document-statistic meta:table-count="0" meta:image-count="0" meta:object-count="0" meta:page-count="18" meta:paragraph-count="203" meta:word-count="2473" meta:character-count="13414" meta:non-whitespace-character-count="11088"/>
    <meta:template xlink:type="simple" xlink:actuate="onRequest" xlink:title="Genealogy" xlink:href="../genealogy.odt" meta:date="2016-04-20T20:59:34.879196291"/>
  </office:meta>
</office:document-meta>
</file>