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4ec39"/>
    </style:style>
    <style:style style:name="P3" style:family="paragraph" style:parent-style-name="Standard">
      <style:text-properties officeooo:paragraph-rsid="001693a9"/>
    </style:style>
    <style:style style:name="P4" style:family="paragraph" style:parent-style-name="Standard">
      <style:text-properties officeooo:paragraph-rsid="001854b8"/>
    </style:style>
    <style:style style:name="P5" style:family="paragraph" style:parent-style-name="Standard">
      <style:text-properties officeooo:paragraph-rsid="0019fea5"/>
    </style:style>
    <style:style style:name="P6" style:family="paragraph" style:parent-style-name="Standard">
      <style:text-properties officeooo:paragraph-rsid="001a4afe"/>
    </style:style>
    <style:style style:name="P7" style:family="paragraph" style:parent-style-name="Standard">
      <style:text-properties officeooo:paragraph-rsid="001f5279"/>
    </style:style>
    <style:style style:name="P8" style:family="paragraph" style:parent-style-name="Standard">
      <style:text-properties officeooo:paragraph-rsid="001fba1f"/>
    </style:style>
    <style:style style:name="P9" style:family="paragraph" style:parent-style-name="Standard">
      <style:text-properties officeooo:rsid="001fba1f" officeooo:paragraph-rsid="001fba1f"/>
    </style:style>
    <style:style style:name="P10" style:family="paragraph" style:parent-style-name="Standard">
      <style:text-properties officeooo:rsid="001fba1f" officeooo:paragraph-rsid="00200951"/>
    </style:style>
    <style:style style:name="P11" style:family="paragraph" style:parent-style-name="Standard">
      <style:text-properties officeooo:rsid="00200951" officeooo:paragraph-rsid="00200951"/>
    </style:style>
    <style:style style:name="P12" style:family="paragraph" style:parent-style-name="Standard">
      <style:paragraph-properties fo:break-before="page"/>
      <style:text-properties officeooo:paragraph-rsid="001a4afe"/>
    </style:style>
    <style:style style:name="P13" style:family="paragraph" style:parent-style-name="Standard">
      <style:paragraph-properties fo:break-before="page"/>
      <style:text-properties officeooo:paragraph-rsid="001f5279"/>
    </style:style>
    <style:style style:name="P14" style:family="paragraph" style:parent-style-name="Standard">
      <style:paragraph-properties fo:break-before="page"/>
      <style:text-properties officeooo:paragraph-rsid="001fba1f"/>
    </style:style>
    <style:style style:name="P15" style:family="paragraph" style:parent-style-name="Header">
      <style:paragraph-properties fo:text-align="center" style:justify-single-word="false"/>
      <style:text-properties fo:font-weight="bold" officeooo:rsid="0013f10d" officeooo:paragraph-rsid="0013f10d" style:font-weight-asian="bold" style:font-weight-complex="bold"/>
    </style:style>
    <style:style style:name="T1" style:family="text">
      <style:text-properties officeooo:rsid="0014ec39"/>
    </style:style>
    <style:style style:name="T2" style:family="text">
      <style:text-properties officeooo:rsid="001693a9"/>
    </style:style>
    <style:style style:name="T3" style:family="text">
      <style:text-properties officeooo:rsid="001a4afe"/>
    </style:style>
    <style:style style:name="T4" style:family="text">
      <style:text-properties fo:text-transform="uppercase" fo:color="#000000" style:font-name="Liberation Mono1" fo:font-size="10pt" fo:font-weight="bold" officeooo:rsid="0014ec39"/>
    </style:style>
    <style:style style:name="T5" style:family="text">
      <style:text-properties fo:text-transform="uppercase" fo:color="#000000" style:font-name="Liberation Mono1" fo:font-size="10pt" fo:font-weight="bold" officeooo:rsid="001693a9"/>
    </style:style>
    <style:style style:name="T6" style:family="text">
      <style:text-properties fo:text-transform="uppercase" fo:color="#000000" style:font-name="Liberation Mono1" fo:font-size="10pt" fo:font-weight="bold" officeooo:rsid="001a4afe"/>
    </style:style>
    <style:style style:name="T7" style:family="text">
      <style:text-properties officeooo:rsid="001f5279"/>
    </style:style>
    <style:style style:name="T8" style:family="text">
      <style:text-properties style:text-position="super 58%"/>
    </style:style>
    <style:style style:name="T9" style:family="text">
      <style:text-properties style:text-position="super 58%" officeooo:rsid="001f5279"/>
    </style:style>
    <style:style style:name="T10" style:family="text">
      <style:text-properties style:text-position="super 58%" officeooo:rsid="001fba1f"/>
    </style:style>
    <style:style style:name="T11" style:family="text">
      <style:text-properties style:text-position="0% 100%"/>
    </style:style>
    <style:style style:name="T12" style:family="text">
      <style:text-properties officeooo:rsid="001fba1f"/>
    </style:style>
    <style:style style:name="T13" style:family="text">
      <style:text-properties officeooo:rsid="0020095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1">I, </text:span></text:span><text:span text:style-name="Drop_20_Caps"><text:span text:style-name="T4">John</text:span></text:span><text:span text:style-name="Drop_20_Caps"><text:span text:style-name="T1"> </text:span></text:span><text:span text:style-name="Drop_20_Caps"><text:span text:style-name="T4">Stafford</text:span></text:span><text:span text:style-name="Drop_20_Caps"><text:span text:style-name="T1">, of Warwick in the county of Kent &amp; c., Yeoman, being favored with a sound, disposing mind &amp; memory do make and ordain this my last will and testament, hereby directing the interment of my body in a Christian like manner at the discretion of my executrix and executor, hereafter named.</text:span></text:span></text:p>
      <text:p text:style-name="P2"><text:span text:style-name="Drop_20_Caps"/></text:p>
      <text:p text:style-name="P2"><text:span text:style-name="Drop_20_Caps"><text:span text:style-name="T1">And touching such worldly property as I’m possessed of, I give and bequeath in the manner following, viz:</text:span></text:span></text:p>
      <text:p text:style-name="P2"><text:span text:style-name="Drop_20_Caps"/></text:p>
      <text:p text:style-name="P2"><text:span text:style-name="Drop_20_Caps"><text:span text:style-name="T1">IMPRIMIS My mind and will is, and I hereby order and direct, that all my just debts and funeral expenses be first paid out of my personal estate by my executrix &amp; executor, hereafter named.</text:span></text:span></text:p>
      <text:p text:style-name="P2"><text:span text:style-name="Drop_20_Caps"/></text:p>
      <text:p text:style-name="P2"><text:span text:style-name="Drop_20_Caps"><text:span text:style-name="T1">ITEM I give and bequeath to my beloved wife </text:span></text:span><text:span text:style-name="Drop_20_Caps"><text:span text:style-name="T4">Martha</text:span></text:span><text:span text:style-name="Drop_20_Caps"><text:span text:style-name="T1"> </text:span></text:span><text:span text:style-name="Drop_20_Caps"><text:span text:style-name="T4">Stafford</text:span></text:span><text:span text:style-name="Drop_20_Caps"><text:span text:style-name="T1">, in addition to her right of dower &amp; power power of thirds in my real estate, the use and profits of all my monies and securities for money not herein otherwise disposed of during her natural life, provided she remain my widow, as well for the advancement of her comfort in life, as the better to enable her to bring up, support and educate our children yet under age. <text:s/>But in case of her second marriage, then and in that case, all right, claim to the use and profits of the money &amp; securities aforesaid to cease, when our youngest child shall arrive to lawful age. <text:s/>And my mind and will further is and I hereby order and direct, that upon the death of my said wife, or upon her right ceasing by second marriage, as aforesaid, that then the money and security aforesaid be equally divided among all my children.</text:span></text:span></text:p>
      <text:p text:style-name="P2"><text:span text:style-name="Drop_20_Caps"/></text:p>
      <text:p text:style-name="P3"><text:span text:style-name="Drop_20_Caps"><text:span text:style-name="T2">ITEM I give and bequeath to my son </text:span></text:span><text:span text:style-name="CAPS_20_BOLD"><text:span text:style-name="T2">Thomas</text:span></text:span><text:span text:style-name="Drop_20_Caps"><text:span text:style-name="T2"> </text:span></text:span><text:span text:style-name="CAPS_20_BOLD"><text:span text:style-name="T2">Rice</text:span></text:span><text:span text:style-name="Drop_20_Caps"><text:span text:style-name="T2"> </text:span></text:span><text:span text:style-name="Drop_20_Caps"><text:span text:style-name="T5">Stafford</text:span></text:span><text:span text:style-name="Drop_20_Caps"><text:span text:style-name="T2"> my now dwelling house and log of land on which it stands, together with my grist mill and all the other real estate I am seized and possessed of lying &amp; being in that part of Warwick called the Fulling Mill, to him, his heirs and assigns forever. <text:s/>As also three eighths of my Schooner Sally, now at sea, and one thousand dollars, to be delivered up and paid him when he shall arrive at the age of twenty one years by my executrix and executor hereafter named.</text:span></text:span></text:p>
      <text:p text:style-name="P3"><text:span text:style-name="Drop_20_Caps"/></text:p>
      <text:p text:style-name="P4"><text:span text:style-name="Drop_20_Caps"><text:span text:style-name="T2">ITEM I give and bequeath to my son </text:span></text:span><text:span text:style-name="CAPS_20_BOLD"><text:span text:style-name="T2">Henry</text:span></text:span><text:span text:style-name="Drop_20_Caps"><text:span text:style-name="T2"> </text:span></text:span><text:span text:style-name="CAPS_20_BOLD"><text:span text:style-name="T2">Rice</text:span></text:span><text:span text:style-name="Drop_20_Caps"><text:span text:style-name="T2"> </text:span></text:span><text:span text:style-name="Drop_20_Caps"><text:span text:style-name="T5">Stafford</text:span></text:span><text:span text:style-name="Drop_20_Caps"><text:span text:style-name="T2"> my farm or lot of land lying in Warwick adjoining the main road leading from the Compact Part of East Greenwich to the Fulling Mill (so called) with the dwelling house and other buildings thereon standing, to him, his heirs and assigns forever, together with my live stock and farming utensils. <text:s/>And also a salt meadow lying in Thatch Cove, it being the log I purchased of Thomas Arnold &amp; Joshua Godfrey, to him, his heirs and assigns forever.</text:span></text:span></text:p>
      <text:p text:style-name="P4"><text:span text:style-name="Drop_20_Caps"/></text:p>
      <text:p text:style-name="P5"><text:span text:style-name="Drop_20_Caps"><text:span text:style-name="T2">ITEM I give and bequeath to my daughter </text:span></text:span><text:span text:style-name="CAPS_20_BOLD"><text:span text:style-name="T2">Betsy</text:span></text:span><text:span text:style-name="Drop_20_Caps"><text:span text:style-name="T2"> </text:span></text:span><text:span text:style-name="CAPS_20_BOLD"><text:span text:style-name="T2">Greene</text:span></text:span><text:span text:style-name="Drop_20_Caps"><text:span text:style-name="T2">, two hundred dollars to be paid out of my personal estate by my executrix and executor, within one year after my decease, provided she shall not have received the same in household furniture previous to proving this testament.</text:span></text:span></text:p>
      <text:p text:style-name="P5"><text:span text:style-name="Drop_20_Caps"/></text:p>
      <text:p text:style-name="P6"><text:span text:style-name="Drop_20_Caps"/></text:p>
      <text:p text:style-name="P12"><text:span text:style-name="Drop_20_Caps"><text:span text:style-name="T2">ITEM I give and bequeath to my four single daughters, namely </text:span></text:span><text:span text:style-name="CAPS_20_BOLD"><text:span text:style-name="T2">Marbary</text:span></text:span><text:span text:style-name="Drop_20_Caps"><text:span text:style-name="T2"> [</text:span></text:span><text:span text:style-name="CAPS_20_BOLD"><text:span text:style-name="T2">Marbury</text:span></text:span><text:span text:style-name="Drop_20_Caps"><text:span text:style-name="T2">] </text:span></text:span><text:span text:style-name="Drop_20_Caps"><text:span text:style-name="T5">Stafford</text:span></text:span><text:span text:style-name="Drop_20_Caps"><text:span text:style-name="T2">, </text:span></text:span><text:span text:style-name="CAPS_20_BOLD"><text:span text:style-name="T2">Patty</text:span></text:span><text:span text:style-name="Drop_20_Caps"><text:span text:style-name="T2"> </text:span></text:span><text:span text:style-name="Drop_20_Caps"><text:span text:style-name="T5">Stafford</text:span></text:span><text:span text:style-name="Drop_20_Caps"><text:span text:style-name="T2">, </text:span></text:span><text:span text:style-name="CAPS_20_BOLD"><text:span text:style-name="T2">Polly</text:span></text:span><text:span text:style-name="Drop_20_Caps"><text:span text:style-name="T2"> </text:span></text:span><text:span text:style-name="Drop_20_Caps"><text:span text:style-name="T5">Stafford</text:span></text:span><text:span text:style-name="Drop_20_Caps"><text:span text:style-name="T2"> &amp; </text:span></text:span><text:span text:style-name="CAPS_20_BOLD"><text:span text:style-name="T2">Marcy</text:span></text:span><text:span text:style-name="Drop_20_Caps"><text:span text:style-name="T2"> </text:span></text:span><text:span text:style-name="Drop_20_Caps"><text:span text:style-name="T5">Stafford</text:span></text:span><text:span text:style-name="Drop_20_Caps"><text:span text:style-name="T2">, two hundred dollars each, to be paid them by my executrix and executor, hereafter named, out of my personal estate, when they shall severally arrive to the age of eighteen years, or at the time of marriage, provided they should marry previous to their arriving to that age. And my mind and will further is that should any or all them remain unmarried at the aforesaid age of eighteen years, that they have a right to the use and improvement of the great room, in the west end of my farm house given to my son </text:span></text:span><text:span text:style-name="CAPS_20_BOLD"><text:span text:style-name="T2">Henry</text:span></text:span><text:span text:style-name="Drop_20_Caps"><text:span text:style-name="T2"> </text:span></text:span><text:span text:style-name="CAPS_20_BOLD"><text:span text:style-name="T2">Rice</text:span></text:span><text:span text:style-name="Drop_20_Caps"><text:span text:style-name="T2"> </text:span></text:span><text:span text:style-name="Drop_20_Caps"><text:span text:style-name="T5">Stafford</text:span></text:span><text:span text:style-name="Drop_20_Caps"><text:span text:style-name="T2">, with the bedroom in the cambers at the head of the stairs, together with a privilege in the cellars under the west end of said house to put things therein as they may need, with right to pas to and from said rooms. <text:s/>The use and improvements aforesaid to continue so long as they remain unmarried &amp; no longer.</text:span></text:span></text:p>
      <text:p text:style-name="P6"><text:span text:style-name="Drop_20_Caps"/></text:p>
      <text:p text:style-name="P6"><text:span text:style-name="Drop_20_Caps"><text:span text:style-name="T2">ITEM I give and bequeath to my honored and aged mother, </text:span></text:span><text:span text:style-name="CAPS_20_BOLD"><text:span text:style-name="T2">Elizabeth</text:span></text:span><text:span text:style-name="Drop_20_Caps"><text:span text:style-name="T2"> </text:span></text:span><text:span text:style-name="Drop_20_Caps"><text:span text:style-name="T5">Stafford</text:span></text:span><text:span text:style-name="Drop_20_Caps"><text:span text:style-name="T2">, one hundred dollars to be paid her by my executrix and executor hereafter named within one year after my decease, the same to be paid out of my personal estate.</text:span></text:span></text:p>
      <text:p text:style-name="P6"><text:span text:style-name="Drop_20_Caps"/></text:p>
      <text:p text:style-name="P6"><text:span text:style-name="Drop_20_Caps"><text:span text:style-name="T2">ITEM I give and bequeath to my beloved wife </text:span></text:span><text:span text:style-name="Drop_20_Caps"><text:span text:style-name="T5">Martha</text:span></text:span><text:span text:style-name="Drop_20_Caps"><text:span text:style-name="T2"> </text:span></text:span><text:span text:style-name="Drop_20_Caps"><text:span text:style-name="T5">Stafford</text:span></text:span><text:span text:style-name="Drop_20_Caps"><text:span text:style-name="T2"> and my son Thomas Rice </text:span></text:span><text:span text:style-name="Drop_20_Caps"><text:span text:style-name="T5">Stafford</text:span></text:span><text:span text:style-name="Drop_20_Caps"><text:span text:style-name="T2"> all the residue and remaining part of my property not herein otherwise disposed of to be equally divided between them.</text:span></text:span></text:p>
      <text:p text:style-name="P6"><text:span text:style-name="Drop_20_Caps"/></text:p>
      <text:p text:style-name="P6"><text:span text:style-name="Drop_20_Caps"><text:span text:style-name="T3">AND LASTLY I nominate, constitute, ordain and appoint my beloved wife </text:span></text:span><text:span text:style-name="Drop_20_Caps"><text:span text:style-name="T6">Martha</text:span></text:span><text:span text:style-name="Drop_20_Caps"><text:span text:style-name="T3"> </text:span></text:span><text:span text:style-name="Drop_20_Caps"><text:span text:style-name="T6">Stafford</text:span></text:span><text:span text:style-name="Drop_20_Caps"><text:span text:style-name="T3">, and my son </text:span></text:span><text:span text:style-name="CAPS_20_BOLD"><text:span text:style-name="T3">Thomas</text:span></text:span><text:span text:style-name="Drop_20_Caps"><text:span text:style-name="T3"> </text:span></text:span><text:span text:style-name="CAPS_20_BOLD"><text:span text:style-name="T3">Rice</text:span></text:span><text:span text:style-name="Drop_20_Caps"><text:span text:style-name="T3"> </text:span></text:span><text:span text:style-name="Drop_20_Caps"><text:span text:style-name="T6">Stafford</text:span></text:span><text:span text:style-name="Drop_20_Caps"><text:span text:style-name="T3">, executrix and executor of this my last will and testament, ratifying and confirming this and no other as such. <text:s/>In witness hereunto I set my hand and affixed my seal this nineteenth day of March, Anno Domini 1798.</text:span></text:span></text:p>
      <text:p text:style-name="P6"><text:span text:style-name="Drop_20_Caps"/></text:p>
      <text:p text:style-name="P6"><text:span text:style-name="Drop_20_Caps"><text:span text:style-name="T6">John</text:span></text:span><text:span text:style-name="Drop_20_Caps"><text:span text:style-name="T3"> </text:span></text:span><text:span text:style-name="Drop_20_Caps"><text:span text:style-name="T6">Stafford</text:span></text:span><text:span text:style-name="Drop_20_Caps"><text:span text:style-name="T3"> {seal}</text:span></text:span></text:p>
      <text:p text:style-name="P6"><text:span text:style-name="Drop_20_Caps"/></text:p>
      <text:p text:style-name="P6"><text:span text:style-name="Drop_20_Caps"><text:span text:style-name="T3">Signed, sealed, published &amp; declared by the said </text:span></text:span><text:span text:style-name="Drop_20_Caps"><text:span text:style-name="T6">John</text:span></text:span><text:span text:style-name="Drop_20_Caps"><text:span text:style-name="T3"> </text:span></text:span><text:span text:style-name="Drop_20_Caps"><text:span text:style-name="T6">Stafford</text:span></text:span><text:span text:style-name="Drop_20_Caps"><text:span text:style-name="T3"> to be his last will &amp; testament in the presence of</text:span></text:span></text:p>
      <text:p text:style-name="P6"><text:span text:style-name="Drop_20_Caps"/></text:p>
      <text:p text:style-name="P6"><text:span text:style-name="CAPS_20_BOLD"><text:span text:style-name="T3">Daniel Howland, Junr.</text:span></text:span></text:p>
      <text:p text:style-name="P6"><text:span text:style-name="CAPS_20_BOLD"><text:span text:style-name="T3">Bowen Arnold</text:span></text:span></text:p>
      <text:p text:style-name="P6"><text:span text:style-name="CAPS_20_BOLD"><text:span text:style-name="T3">Thomas Howland</text:span></text:span></text:p>
      <text:p text:style-name="P6"><text:span text:style-name="CAPS_20_BOLD"/></text:p>
      <text:p text:style-name="P6"><text:span text:style-name="Drop_20_Caps"/></text:p>
      <text:p text:style-name="P13"><text:span text:style-name="Drop_20_Caps"><text:span text:style-name="T7">Mr. </text:span></text:span><text:span text:style-name="CAPS_20_BOLD"><text:span text:style-name="T7">Daniel</text:span></text:span><text:span text:style-name="Drop_20_Caps"><text:span text:style-name="T7"> </text:span></text:span><text:span text:style-name="CAPS_20_BOLD"><text:span text:style-name="T7">Howland</text:span></text:span><text:span text:style-name="Drop_20_Caps"><text:span text:style-name="T7"> Junr., Mr. </text:span></text:span><text:span text:style-name="CAPS_20_BOLD"><text:span text:style-name="T7">Thomas</text:span></text:span><text:span text:style-name="Drop_20_Caps"><text:span text:style-name="T7"> </text:span></text:span><text:span text:style-name="CAPS_20_BOLD"><text:span text:style-name="T7">Harland</text:span></text:span><text:span text:style-name="Drop_20_Caps"><text:span text:style-name="T7"> both of East Greenwich in the county of Kent &amp; c. and Mr. </text:span></text:span><text:span text:style-name="CAPS_20_BOLD"><text:span text:style-name="T7">Bowen</text:span></text:span><text:span text:style-name="Drop_20_Caps"><text:span text:style-name="T7"> </text:span></text:span><text:span text:style-name="CAPS_20_BOLD"><text:span text:style-name="T7">Arnold</text:span></text:span><text:span text:style-name="Drop_20_Caps"><text:span text:style-name="T7"> of Warwick in said county came before the Town Council of Warwick on the 7</text:span></text:span><text:span text:style-name="Drop_20_Caps"><text:span text:style-name="T9">th</text:span></text:span><text:span text:style-name="Drop_20_Caps"><text:span text:style-name="T7"> day of April AD 1798 and solemnly affirmed that they saw the testator, </text:span></text:span><text:span text:style-name="CAPS_20_BOLD"><text:span text:style-name="T7">John</text:span></text:span><text:span text:style-name="Drop_20_Caps"><text:span text:style-name="T7"> </text:span></text:span><text:span text:style-name="CAPS_20_BOLD"><text:span text:style-name="T7">Stafford</text:span></text:span><text:span text:style-name="Drop_20_Caps"><text:span text:style-name="T7">, Esquire, deceased, sign, seal, publish, pronounce and declare the aforewritten instrument to be his last will &amp; testament, and in his presence and in the presence of each other they set their hands as witnesses to the same. <text:s/>And that he, the said </text:span></text:span><text:span text:style-name="CAPS_20_BOLD"><text:span text:style-name="T7">John</text:span></text:span><text:span text:style-name="Drop_20_Caps"><text:span text:style-name="T7"> </text:span></text:span><text:span text:style-name="CAPS_20_BOLD"><text:span text:style-name="T7">Stafford</text:span></text:span><text:span text:style-name="Drop_20_Caps"><text:span text:style-name="T7">, was in his perfect mind and memory at the same time.</text:span></text:span></text:p>
      <text:p text:style-name="P7"><text:span text:style-name="Drop_20_Caps"/></text:p>
      <text:p text:style-name="P7"><text:span text:style-name="Drop_20_Caps"><text:span text:style-name="T7">ATTEST.</text:span></text:span></text:p>
      <text:p text:style-name="P7"><text:span text:style-name="Drop_20_Caps"/></text:p>
      <text:p text:style-name="P7"><text:span text:style-name="CAPS_20_BOLD"><text:span text:style-name="T7">James</text:span></text:span><text:span text:style-name="Drop_20_Caps"><text:span text:style-name="T7"> </text:span></text:span><text:span text:style-name="CAPS_20_BOLD"><text:span text:style-name="T7">Jerauld</text:span></text:span><text:span text:style-name="Drop_20_Caps"><text:span text:style-name="T7">, Council Clk</text:span></text:span></text:p>
      <text:p text:style-name="P7"><text:span text:style-name="Drop_20_Caps"/></text:p>
      <text:p text:style-name="P7"><text:span text:style-name="Drop_20_Caps"/></text:p>
      <text:p text:style-name="P7"><text:span text:style-name="Drop_20_Caps"><text:span text:style-name="T7">Whereupon the said Town Council took the promises under their consideration and after they had mutually considered the same, did thereupon prove and approve the aforesaid last will &amp; testament to be good and valued in the law according to the true intent and meaning thereof.</text:span></text:span></text:p>
      <text:p text:style-name="P7"><text:span text:style-name="Drop_20_Caps"/></text:p>
      <text:p text:style-name="P7"><text:span text:style-name="Drop_20_Caps"><text:span text:style-name="T7">In testimony whereof the council ordered the seal of this office to be hereunto affixed this 7</text:span></text:span><text:span text:style-name="Drop_20_Caps"><text:span text:style-name="T9">th</text:span></text:span><text:span text:style-name="Drop_20_Caps"><text:span text:style-name="T7"> day of April, 1798.</text:span></text:span></text:p>
      <text:p text:style-name="P7"><text:span text:style-name="Drop_20_Caps"/></text:p>
      <text:p text:style-name="P7"><text:span text:style-name="Drop_20_Caps"><text:span text:style-name="T7">{seal}</text:span></text:span></text:p>
      <text:p text:style-name="P7"><text:span text:style-name="Drop_20_Caps"/></text:p>
      <text:p text:style-name="P7"><text:span text:style-name="CAPS_20_BOLD"><text:span text:style-name="T7">James</text:span></text:span><text:span text:style-name="Drop_20_Caps"><text:span text:style-name="T7"> </text:span></text:span><text:span text:style-name="CAPS_20_BOLD"><text:span text:style-name="T7">Jerauld</text:span></text:span><text:span text:style-name="Drop_20_Caps"><text:span text:style-name="T7">, Council Clk</text:span></text:span></text:p>
      <text:p text:style-name="P7"><text:span text:style-name="Drop_20_Caps"/></text:p>
      <text:p text:style-name="P8"><text:span text:style-name="Drop_20_Caps"><text:span text:style-name="T7">Recorded the 3</text:span></text:span><text:span text:style-name="Drop_20_Caps"><text:span text:style-name="T9">rd</text:span></text:span><text:span text:style-name="Drop_20_Caps"><text:span text:style-name="T7"> day of </text:span></text:span></text:p>
      <text:p text:style-name="P8"><text:span text:style-name="Drop_20_Caps"><text:span text:style-name="T7">August 1798 by </text:span></text:span></text:p>
      <text:p text:style-name="P8"><text:span text:style-name="CAPS_20_BOLD"><text:span text:style-name="T7">James</text:span></text:span><text:span text:style-name="Drop_20_Caps"><text:span text:style-name="T7"> </text:span></text:span><text:span text:style-name="CAPS_20_BOLD"><text:span text:style-name="T7">Jerauld</text:span></text:span><text:span text:style-name="Drop_20_Caps"><text:span text:style-name="T7">, Council Clk</text:span></text:span></text:p>
      <text:p text:style-name="P14"><text:span text:style-name="Drop_20_Caps"><text:span text:style-name="T12">An inventory of all &amp; singular the goods &amp; chattles, rights and credits of </text:span></text:span><text:span text:style-name="CAPS_20_BOLD"><text:span text:style-name="T12">John</text:span></text:span><text:span text:style-name="Drop_20_Caps"><text:span text:style-name="T12"> </text:span></text:span><text:span text:style-name="CAPS_20_BOLD"><text:span text:style-name="T12">Stafford</text:span></text:span><text:span text:style-name="Drop_20_Caps"><text:span text:style-name="T12">, Esquire, late of Warwick, deceased, that were set forth by Mrs. </text:span></text:span><text:span text:style-name="CAPS_20_BOLD"><text:span text:style-name="T12">Martha</text:span></text:span><text:span text:style-name="Drop_20_Caps"><text:span text:style-name="T12"> </text:span></text:span><text:span text:style-name="CAPS_20_BOLD"><text:span text:style-name="T12">Stafford</text:span></text:span><text:span text:style-name="Drop_20_Caps"><text:span text:style-name="T12">, executrix to the last will and testament of her late husband, </text:span></text:span><text:span text:style-name="CAPS_20_BOLD"><text:span text:style-name="T12">John</text:span></text:span><text:span text:style-name="Drop_20_Caps"><text:span text:style-name="T12"> </text:span></text:span><text:span text:style-name="CAPS_20_BOLD"><text:span text:style-name="T12">Stafford</text:span></text:span><text:span text:style-name="Drop_20_Caps"><text:span text:style-name="T12">, Esquire, aforesaid, and appraised by us the subscribers this 9</text:span></text:span><text:span text:style-name="Drop_20_Caps"><text:span text:style-name="T10">th</text:span></text:span><text:span text:style-name="Drop_20_Caps"><text:span text:style-name="T12"> &amp; 10</text:span></text:span><text:span text:style-name="Drop_20_Caps"><text:span text:style-name="T10">th</text:span></text:span><text:span text:style-name="Drop_20_Caps"><text:span text:style-name="T12"> days of April AD 1798.</text:span></text:span></text:p>
      <text:p text:style-name="P8"><text:span text:style-name="Drop_20_Caps"/></text:p>
      <text:p text:style-name="P8"><text:span text:style-name="Drop_20_Caps"><text:span text:style-name="T12">[INVENTORY LIST]</text:span></text:span></text:p>
      <text:p text:style-name="P8"><text:span text:style-name="Drop_20_Caps"/></text:p>
      <text:p text:style-name="P8"><text:span text:style-name="CAPS_20_BOLD"><text:span text:style-name="T12">John R. Arnold</text:span></text:span></text:p>
      <text:p text:style-name="P8"><text:span text:style-name="CAPS_20_BOLD"><text:span text:style-name="T12">Gorton Jerauld</text:span></text:span></text:p>
      <text:p text:style-name="P8"><text:span text:style-name="Drop_20_Caps"/></text:p>
      <text:p text:style-name="P8"><text:span text:style-name="Drop_20_Caps"/></text:p>
      <text:p text:style-name="P10"><text:span text:style-name="CAPS_20_BOLD">John</text:span> <text:span text:style-name="CAPS_20_BOLD">R</text:span>. <text:span text:style-name="CAPS_20_BOLD">Arnold</text:span>, Esquire of Cranston &amp; Doctor <text:span text:style-name="CAPS_20_BOLD">Gorton</text:span> <text:span text:style-name="CAPS_20_BOLD">Jerauld</text:span> of Warwick came before the Town Council of Warwick on the 13<text:span text:style-name="T8">th</text:span> day of April AD 1798 and on solemn oath declared that they had prized each and every article contained in the afore written inventory, according to the best of their judgment, and that the same was an account of all the personal estate of the late, deceased, <text:span text:style-name="CAPS_20_BOLD">John</text:span> <text:span text:style-name="CAPS_20_BOLD">Stafford</text:span>, Esquire, that was shown and set forth to them by <text:span text:style-name="CAPS_20_BOLD">Martha</text:span> <text:span text:style-name="CAPS_20_BOLD">Stafford</text:span>, widow and executrix of the last will and testament of the said <text:span text:style-name="CAPS_20_BOLD">John</text:span> <text:span text:style-name="CAPS_20_BOLD">Stafford</text:span>, deceased. <text:s/></text:p>
      <text:p text:style-name="P10"/>
      <text:p text:style-name="P10">And the said <text:span text:style-name="CAPS_20_BOLD">Martha</text:span> <text:span text:style-name="CAPS_20_BOLD">Stafford</text:span> likewise appeared before the said Town Council <text:span text:style-name="T13">and on oath declared that she had shown and set forth to </text:span><text:span text:style-name="CAPS_20_BOLD"><text:span text:style-name="T13">John</text:span></text:span><text:span text:style-name="T13"> </text:span><text:span text:style-name="CAPS_20_BOLD"><text:span text:style-name="T13">R</text:span></text:span><text:span text:style-name="T13">. </text:span><text:span text:style-name="CAPS_20_BOLD"><text:span text:style-name="T13">Arnold</text:span></text:span><text:span text:style-name="T13"> &amp; Doctor </text:span><text:span text:style-name="CAPS_20_BOLD"><text:span text:style-name="T13">Gorton</text:span></text:span><text:span text:style-name="T13"> </text:span><text:span text:style-name="CAPS_20_BOLD"><text:span text:style-name="T13">Jerauld</text:span></text:span><text:span text:style-name="T13"> all the personal estate of her aforesaid deceased husband that had come to her possession or knowledge and that if anymore hereafter should come into her hand, possession or knowledge she would cause the same to be added to the aforewritten inventory, whereupon the aforewritten inventory was accepted and approved by the council.</text:span></text:p>
      <text:p text:style-name="P9"/>
      <text:p text:style-name="P11">ATTEST</text:p>
      <text:p text:style-name="P11"><text:span text:style-name="CAPS_20_BOLD">James</text:span> <text:span text:style-name="CAPS_20_BOLD">Jerauld</text:span>, Council Clk.</text:p>
      <text:p text:style-name="P11"/>
      <text:p text:style-name="P11">Recorded the 10<text:span text:style-name="T8">th</text:span> of September 1798</text:p>
      <text:p text:style-name="P11">by <text:span text:style-name="CAPS_20_BOLD">James</text:span> <text:span text:style-name="CAPS_20_BOLD">Jerauld</text:span>, Council Clk</text:p>
      <text:p text:style-name="P8"><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3f10d" officeooo:paragraph-rsid="0013f10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RI, Kent, <text:span text:style-name="Drop_20_Caps">John</text:span> <text:span text:style-name="Drop_20_Caps">Stafford</text:span> 1798</text:p>
      </style:header>
      <style:footer>
        <text:p text:style-name="MP2">Page <text:page-number text:select-page="current">3</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7.2$Linux_X86_64 LibreOffice_project/40$Build-2</meta:generator>
    <dc:date>2018-06-09T09:42:15.492036218</dc:date>
    <dc:creator>brent </dc:creator>
    <meta:editing-duration>PT30M16S</meta:editing-duration>
    <meta:editing-cycles>9</meta:editing-cycles>
    <meta:document-statistic meta:table-count="0" meta:image-count="0" meta:object-count="0" meta:page-count="4" meta:paragraph-count="38" meta:word-count="1325" meta:character-count="7399" meta:non-whitespace-character-count="6101"/>
  </office:meta>
</office:document-meta>
</file>