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ee66d"/>
    </style:style>
    <style:style style:name="P5" style:family="paragraph" style:parent-style-name="Standard">
      <style:text-properties style:font-name="Courier 10 Pitch1" officeooo:paragraph-rsid="000ef8e7"/>
    </style:style>
    <style:style style:name="P6" style:family="paragraph" style:parent-style-name="Standard">
      <style:text-properties style:font-name="Courier 10 Pitch1" officeooo:paragraph-rsid="0010d2d8"/>
    </style:style>
    <style:style style:name="P7" style:family="paragraph" style:parent-style-name="Standard">
      <style:text-properties style:font-name="Courier 10 Pitch1" officeooo:paragraph-rsid="0011f591"/>
    </style:style>
    <style:style style:name="P8" style:family="paragraph" style:parent-style-name="Standard">
      <style:text-properties style:font-name="Courier 10 Pitch1" officeooo:paragraph-rsid="001341f0"/>
    </style:style>
    <style:style style:name="P9" style:family="paragraph" style:parent-style-name="Standard">
      <style:text-properties style:font-name="Courier 10 Pitch1" officeooo:rsid="001341f0" officeooo:paragraph-rsid="001341f0"/>
    </style:style>
    <style:style style:name="P10" style:family="paragraph" style:parent-style-name="Standard">
      <style:paragraph-properties fo:break-before="page"/>
      <style:text-properties style:font-name="Courier 10 Pitch1"/>
    </style:style>
    <style:style style:name="P11" style:family="paragraph" style:parent-style-name="Standard">
      <style:paragraph-properties fo:break-before="page"/>
      <style:text-properties style:font-name="Courier 10 Pitch1" officeooo:paragraph-rsid="0010d2d8"/>
    </style:style>
    <style:style style:name="P12" style:family="paragraph" style:parent-style-name="Standard">
      <style:paragraph-properties fo:break-before="page"/>
      <style:text-properties style:font-name="Courier 10 Pitch1" officeooo:paragraph-rsid="001341f0"/>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5f02" officeooo:paragraph-rsid="000e5f02" style:font-size-asian="10pt" style:font-weight-asian="bold" style:font-size-complex="10pt" style:font-weight-complex="bold"/>
    </style:style>
    <style:style style:name="P14" style:family="paragraph" style:parent-style-name="Quotations">
      <style:text-properties style:font-name="Courier 10 Pitch1"/>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fo:text-transform="uppercase" fo:color="#000000" style:font-name="Courier 10 Pitch"/>
    </style:style>
    <style:style style:name="T5" style:family="text">
      <style:text-properties fo:text-transform="uppercase" fo:color="#000000" style:font-name="Courier 10 Pitch" fo:font-size="10pt" fo:font-weight="bold"/>
    </style:style>
    <style:style style:name="T6" style:family="text">
      <style:text-properties fo:text-transform="uppercase" fo:color="#000000" style:font-name="Courier 10 Pitch" fo:font-size="10pt" fo:font-weight="bold" officeooo:rsid="001341f0"/>
    </style:style>
    <style:style style:name="T7" style:family="text">
      <style:text-properties fo:text-transform="uppercase" fo:color="#000000" fo:font-size="10pt" fo:font-weight="bold" officeooo:rsid="001341f0"/>
    </style:style>
    <style:style style:name="T8" style:family="text">
      <style:text-properties officeooo:rsid="000ee66d"/>
    </style:style>
    <style:style style:name="T9" style:family="text">
      <style:text-properties officeooo:rsid="000ef8e7"/>
    </style:style>
    <style:style style:name="T10" style:family="text">
      <style:text-properties officeooo:rsid="0010d2d8"/>
    </style:style>
    <style:style style:name="T11" style:family="text">
      <style:text-properties style:font-name="Courier 10 Pitch2" officeooo:rsid="0010d2d8" style:font-name-asian="Times New Roman" style:font-name-complex="Courier New"/>
    </style:style>
    <style:style style:name="T12" style:family="text">
      <style:text-properties style:font-name="Courier 10 Pitch2" officeooo:rsid="0011f591" style:font-name-asian="Times New Roman" style:font-name-complex="Courier New"/>
    </style:style>
    <style:style style:name="T13" style:family="text">
      <style:text-properties officeooo:rsid="0011f591"/>
    </style:style>
    <style:style style:name="T14" style:family="text">
      <style:text-properties officeooo:rsid="001341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7ae9a205-419e-9d84-bfaf-9d287729930f"/><text:span text:style-name="Normal"><text:span text:style-name="T3">In the name of God Amen.<text:line-break/><text:line-break/></text:span></text:span><text:span text:style-name="Normal"><text:span text:style-name="T5">William</text:span></text:span><text:span text:style-name="Normal"><text:span text:style-name="T3"> </text:span></text:span><text:span text:style-name="Normal"><text:span text:style-name="T5">Whitfield</text:span></text:span><text:span text:style-name="Normal"><text:span text:style-name="T3"> of the county of Wayne and state of North Carolina being through the mercies of God of good and sound memory thanks be to God the weak in body and knowing that it is appointed for all men once to die to make an ordained this to be my last will and testament and desire that it may be received by all as such.</text:span></text:span></text:p>
      <text:p text:style-name="P3"><text:line-break/><text:span text:style-name="CAPS">First</text:span> of all I give you my soul to God who gave it me and my body to be buried at the discretion of my Executives and as to my worldly Goods or state that it has Been pleased God to bless me with in this life I give and dispose of it in the following manner.</text:p>
      <text:p text:style-name="P3"/>
      <text:p text:style-name="P4">ITEM I give and bequeath unto my son <text:span text:style-name="T5">Needham</text:span> <text:span text:style-name="T5">Whitfield</text:span> one set of blacksmith tools and <text:span text:style-name="T8">ten</text:span> barrels of corn.<text:line-break/><text:line-break/><text:span text:style-name="CAPS">Item</text:span> I also give unto my son <text:span text:style-name="T5">Lewis</text:span> <text:span text:style-name="T5">Whitfield</text:span> <text:span text:style-name="T8">one</text:span> desk <text:span text:style-name="T8">one</text:span> mahogany table, one blue painted chair, one large Looking Glass, one Feather Bed &amp; Furniture, <text:span text:style-name="T8">one</text:span> large pan of hand irons with brass knobs <text:span text:style-name="T8">two</text:span> brass candlesticks and Y large iron pot and hooks on iron pot Rach <text:span text:style-name="T8">three</text:span> rating rope <text:span text:style-name="T8">three</text:span> Flight Club one pair of tongues <text:span text:style-name="T8">six</text:span> Walnut chairs <text:span text:style-name="T8">two</text:span> red bottom stools <text:span text:style-name="T8">one</text:span> large Bible one common prayer book <text:span text:style-name="T8">two</text:span> Lector on the cat tacky GN <text:span text:style-name="T8">one</text:span> gallon of water is and summer and hymns.</text:p>
      <text:p text:style-name="P4"/>
      <text:p text:style-name="P3"><text:span text:style-name="CAPS">Item</text:span> I also give and bequeath unto my 3 daughters <text:span text:style-name="T5">Elizabeth</text:span> <text:span text:style-name="CAPS_20__2b__20_bold">Campbell,</text:span> <text:span text:style-name="CAPS_20__2b__20_bold">charity</text:span> <text:span text:style-name="CAPS_20__2b__20_bold">Smith</text:span> and <text:span text:style-name="CAPS_20__2b__20_bold">Rachel</text:span> <text:span text:style-name="T5">Bryan</text:span> <text:span text:style-name="T8">five</text:span> silver dollars each.<text:line-break/><text:line-break/><text:span text:style-name="CAPS">Item</text:span> I give and bequeath unto <text:span text:style-name="T8">t</text:span>he <text:span text:style-name="T8">h</text:span>eirs of deceased daughter <text:span text:style-name="CAPS_20__2b__20_bold">Sarah</text:span> <text:span text:style-name="CAPS_20__2b__20_bold">Green</text:span> <text:span text:style-name="T8">five</text:span> silver dollars.</text:p>
      <text:p text:style-name="P3"/>
      <text:p text:style-name="P5"><text:span text:style-name="CAPS">Item</text:span> I also give and bequeath unto <text:span text:style-name="T8">t</text:span>he <text:span text:style-name="T8">h</text:span>eirs of my deceased daughter <text:span text:style-name="CAPS_20__2b__20_bold">Mary</text:span> <text:span text:style-name="T5">Bryan</text:span> <text:span text:style-name="T8">five</text:span> silver dollars.<text:line-break/><text:line-break/><text:span text:style-name="CAPS">Item</text:span> I give and bequeath unto my loving wife <text:span text:style-name="CAPS_20__2b__20_bold">Fruzan</text:span> <text:span text:style-name="T5">Whitfield</text:span> as much corn and me<text:span text:style-name="T8">a</text:span>t as will serve her <text:span text:style-name="T8">the next</text:span> season, <text:span text:style-name="T8">five</text:span> pounds of coffee, <text:span text:style-name="T8">ten</text:span> pounds of sugar, <text:span text:style-name="T8">ten</text:span> pounds of wool, <text:span text:style-name="T8">sixty</text:span> pounds of cotton, <text:span text:style-name="T8">two</text:span> bushels of salt, <text:span text:style-name="T8">three sows</text:span> and pigs, <text:span text:style-name="T8">ten</text:span> head of <text:span text:style-name="T8">y</text:span>oung <text:span text:style-name="T8">hog</text:span> and all the Negro<text:span text:style-name="T8">es,</text:span> stock of horses, cattle, <text:span text:style-name="T8">h</text:span>ogs and sheep and every other article that she was in possession of at the day that I was married to her, that is to say, every article that was hers and so became <text:span text:style-name="T8">m</text:span>ine by the marriage contract, to her and her heirs and assigns forever. I also lend on to <text:span text:style-name="CAPS_20__2b__20_bold">Fruzan</text:span> <text:span text:style-name="T5">Whitfield</text:span> during her widowhood, and no longer, all the following articles and that she have the use of them but not to sell, convey, or <text:span text:style-name="T8">c</text:span>a<text:span text:style-name="T8">r</text:span>ry away from the plantation, here after lent to her to with my dwelling house and other outhouses, the orchard, the lower part of the plantation where on I now live <text:span text:style-name="T9">divided by</text:span> a line:</text:p>
      <text:p text:style-name="P5"/>
      <text:p text:style-name="P14"><text:span text:style-name="T9">B</text:span>eginning at the head of the Spring Branch and runs across the plantation South 15 degrees <text:span text:style-name="T9">W</text:span>est; including two hundred acres of land lying <text:span text:style-name="T9">e</text:span>ast<text:span text:style-name="T9">ward</text:span> of the side line and Branch joining to the <text:span text:style-name="T9">R</text:span>iver and Cox<text:span text:style-name="T9">e</text:span>'s branch.</text:p>
      <text:p text:style-name="P7"><text:soft-page-break/><text:span text:style-name="T9">Two</text:span> negro <text:span text:style-name="T9">men</text:span> <text:span text:style-name="T9">n</text:span>amed <text:span text:style-name="CAPS">Samson</text:span> and <text:span text:style-name="CAPS"><text:span text:style-name="T9">Yorrick</text:span></text:span><text:span text:style-name="CAPS_20__2b__20_bold"><text:span text:style-name="T9">, </text:span></text:span>with full <text:span text:style-name="T9">l</text:span>iberty to hire <text:span text:style-name="CAPS"><text:span text:style-name="T9">Yorrick </text:span></text:span>out all or any part of the time, and one negro woman named <text:span text:style-name="CAPS">Dinah</text:span> provided she raise and support <text:span text:style-name="T9">her increase </text:span>to the age of seven years old for my <text:span text:style-name="T9">heirs,</text:span> but not to hire <text:span text:style-name="T9">her</text:span> out to any person<text:span text:style-name="T9">s </text:span>whatever, one Feather Bed &amp; Furniture <text:span text:style-name="T9">one</text:span> horse chair, fo<text:span text:style-name="T9">u</text:span>r cows and calves, fo<text:span text:style-name="T9">u</text:span>r head of other cattle of different <text:span text:style-name="T9">sizes, </text:span>six black chair, t<text:span text:style-name="T9">w</text:span>o <text:span text:style-name="T9">p</text:span>ainted stools, one loom, 2 “slays” and harness, <text:span text:style-name="T9">one</text:span> oval table, <text:span text:style-name="T9">one square pine</text:span> table, one safe, one pair of and irons, one pot <text:span text:style-name="T9">rack,</text:span> <text:span text:style-name="T9">two</text:span> iron pots, the wooden <text:span text:style-name="T9">w</text:span>are belonging to the house, one car<text:span text:style-name="T9">t</text:span> and wheels, to <text:span text:style-name="T9">plows,</text:span> to <text:span text:style-name="T9">wee</text:span>ding <text:span text:style-name="T9">hoes, </text:span>two axes, one <text:span text:style-name="T9">s</text:span>killet, one tea kettle, half a dozen <text:span text:style-name="T9">s</text:span>ilver <text:span text:style-name="T9">s</text:span>poons, one box iron, one pair of hand mittens, one riding chair, one table cloth, <text:span text:style-name="T9">six</text:span> knives and forks, and <text:span text:style-name="T9">one quarter </text:span>part of the glass and <text:span text:style-name="T9">c</text:span>rockery w<text:span text:style-name="T9">are</text:span> in my house. I will and positively order that all the gifts that I have heretofor<text:span text:style-name="T9">e made or</text:span> by this will with all the <text:span text:style-name="T10">increase</text:span>, privileges, <text:span text:style-name="T10">conveyances, </text:span>and advantages the<text:span text:style-name="T10">reu</text:span>nto belonging, stand good and valid to all intents and purposes to each and every of my children and grandchildren to them their heirs and assigns forever.<text:line-break/><text:line-break/><text:span text:style-name="CAPS">Item</text:span> I will and positively order that all my debts be paid out of my money and the debts due <text:span text:style-name="T10">to me</text:span> and the remainder part of my estate to be equally divided between my four Sons <text:span text:style-name="T5">William,</text:span> <text:span text:style-name="T5">Bryan,</text:span> <text:span text:style-name="T5">Needham,</text:span> and <text:span text:style-name="T5">Lewis</text:span> <text:span text:style-name="T5">Whitfield</text:span>.<text:line-break/><text:line-break/><text:span text:style-name="CAPS">Item</text:span> I will and positively order that my fo<text:span text:style-name="T10">u</text:span>r Negroes named <text:span text:style-name="CAPS">Toney, </text:span><text:span text:style-name="CAPS"><text:span text:style-name="T10">ROSE</text:span></text:span> his wife, <text:span text:style-name="CAPS">Dick</text:span> and <text:span text:style-name="T10">THANER</text:span> his wife be set free after my death and that my four <text:span text:style-name="T10">s</text:span>ons <text:span text:style-name="T5">William,</text:span> <text:span text:style-name="T5">Bryan,</text:span> <text:span text:style-name="T5">Needham,</text:span> and <text:span text:style-name="T5">Lewis</text:span> keep them from being a <text:span text:style-name="T10">parrish</text:span> charge. <text:span text:style-name="T13">I also lend to </text:span>my t<text:span text:style-name="T13">w</text:span>o negro <text:span text:style-name="T13">me</text:span>n <text:span text:style-name="CAPS">Ton</text:span><text:span text:style-name="CAPS"><text:span text:style-name="T13">e</text:span></text:span><text:span text:style-name="CAPS">y</text:span> and <text:span text:style-name="CAPS">Dick,</text:span> during their lifetime, <text:span text:style-name="T13">one hundred and fifty</text:span> acres of land, including my <text:span text:style-name="T13">p</text:span>lantation on the north east in Duplin County, with three cows and calves, <text:span text:style-name="T13">two sows and</text:span> pigs, and <text:span text:style-name="T13">mare or </text:span>horse and as much corn and meat has will serve them for family consumption for one season.<text:line-break/><text:line-break/><text:span text:style-name="CAPS">Item</text:span> and I do hereby appoint my two sons <text:span text:style-name="T5">Needham</text:span> <text:span text:style-name="T5">Whitfield </text:span>and <text:span text:style-name="T5">Lewis</text:span> <text:span text:style-name="T5">Whitfield</text:span> executors to this my last will and testament and you give them full power and absolute authority to act in every respect way and manner as may be expedient or necessary for the executing the aforesaid will and testament and I do hereby make void disallow and revoke all other wills and Testaments <text:span text:style-name="T13">heretofore</text:span> made by me.</text:p>
      <text:p text:style-name="P3"><text:line-break/>In witness whereof the said <text:span text:style-name="T5">William</text:span> <text:span text:style-name="T5">Whitfield</text:span> have hereunto set my hand and affixed my seal this 20th day of September 1794.</text:p>
      <text:p text:style-name="P3"/>
      <text:p text:style-name="P3"><text:span text:style-name="T5">William</text:span> <text:span text:style-name="T5">Whitfield</text:span> {seal}</text:p>
      <text:p text:style-name="P3"/>
      <text:p text:style-name="P3">Signed Sealed by the said <text:span text:style-name="T5">William</text:span> <text:span text:style-name="T5">Whitfield</text:span> and acknowledged by him to be his last will and testament in the presence of us.<text:line-break/><text:line-break/><text:span text:style-name="CAPS_20__2b__20_bold">B</text:span><text:span text:style-name="CAPS_20__2b__20_bold"><text:span text:style-name="T13">u</text:span></text:span><text:span text:style-name="CAPS_20__2b__20_bold">ckner </text:span><text:span text:style-name="CAPS_20__2b__20_bold"><text:span text:style-name="T13">K</text:span></text:span><text:span text:style-name="CAPS_20__2b__20_bold">illebre</text:span><text:span text:style-name="CAPS_20__2b__20_bold"><text:span text:style-name="T13">W</text:span></text:span></text:p>
      <text:p text:style-name="P3"><text:span text:style-name="CAPS_20__2b__20_bold">William Herring</text:span></text:p>
      <text:p text:style-name="P3"><text:span text:style-name="CAPS_20__2b__20_bold">William Wilkins</text:span> {his X mark}</text:p>
      <text:p text:style-name="P3"/>
      <text:p text:style-name="P3">Recorded April Court 1795</text:p>
      <text:p text:style-name="P3"><text:soft-page-break/>An inventory of the estate of <text:span text:style-name="T5">William</text:span> <text:span text:style-name="T5">Whitfield</text:span> deceased taken the 16th of April 1795 </text:p>
      <text:p text:style-name="P3"/>
      <text:p text:style-name="P3"><text:span text:style-name="T10">T</text:span>wo Negroes <text:span text:style-name="CAPS">Toney</text:span> and <text:span text:style-name="CAPS">Rose</text:span></text:p>
      <text:p text:style-name="P3"/>
      <text:p text:style-name="P3">[ inventory list]</text:p>
      <text:p text:style-name="P3"/>
      <text:p text:style-name="P3"><text:span text:style-name="T10">Three</text:span> Negros, <text:span text:style-name="CAPS">Tim</text:span>, <text:span text:style-name="CAPS">Priss</text:span> &amp; <text:span text:style-name="CAPS">Mary</text:span> to be deeded away </text:p>
      <text:p text:style-name="P3"/>
      <text:p text:style-name="P3"><text:line-break/>We do hereby certify that the foregoing instrument contains a just and true inventory of the estate of <text:span text:style-name="T5">William</text:span> <text:span text:style-name="T5">Whitfield,</text:span> deceased, as far has has come to our knowledge. </text:p>
      <text:p text:style-name="P3"/>
      <text:p text:style-name="P3"><text:span text:style-name="T5">Needham</text:span> <text:span text:style-name="T5">Whitfield</text:span> <text:line-break/><text:span text:style-name="T5">Lewis</text:span> <text:span text:style-name="T5">Whitfield</text:span> </text:p>
      <text:p text:style-name="P10">An inventory of the estate of <text:span text:style-name="T5">William</text:span> <text:span text:style-name="T5">Whitfield</text:span> deceased. <text:line-break/><text:line-break/>July term 1795</text:p>
      <text:p text:style-name="P11">The estate of <text:span text:style-name="T5">William</text:span> <text:span text:style-name="T5">Whitfield</text:span> deceased in account current with the execut<text:span text:style-name="T10">ors,</text:span> 1796 April 9th.</text:p>
      <text:p text:style-name="P6"/>
      <text:p text:style-name="P9">DEBITS</text:p>
      <text:p text:style-name="P6"><text:line-break/><text:span text:style-name="T10">To</text:span> cash $4 paid excise tax <text:s text:c="33"/><text:span text:style-name="T11">£</text:span>2.<text:span text:style-name="T10">0</text:span>0.<text:span text:style-name="T13">0</text:span>0</text:p>
      <text:p text:style-name="P6"><text:span text:style-name="T10">No.</text:span> 2 $5 paid <text:span text:style-name="CAPS_20__2b__20_bold">kedar</text:span> <text:span text:style-name="T5">Bryan</text:span> his daughter <text:span text:style-name="CAPS_20__2b__20_bold"><text:span text:style-name="T13">R</text:span></text:span><text:span text:style-name="T13">.</text:span> <text:span text:style-name="T5">Bryan</text:span> Legacy <text:s text:c="5"/><text:span text:style-name="T11">£</text:span>2.10.<text:span text:style-name="T13">0</text:span>0<text:line-break/><text:span text:style-name="T10">No.</text:span> 3 $5 paid <text:span text:style-name="T5">Elizabeth</text:span> Campbell <text:s text:c="27"/><text:span text:style-name="T11">£</text:span>2.10.<text:span text:style-name="T13">0</text:span>0<text:line-break/><text:span text:style-name="T10">No.</text:span> 4 $5 paid <text:span text:style-name="CAPS_20__2b__20_bold">charity</text:span> <text:span text:style-name="CAPS_20__2b__20_bold">Smith</text:span> <text:s text:c="32"/><text:span text:style-name="T11">£</text:span>2.10.<text:span text:style-name="T13">0</text:span>0 </text:p>
      <text:p text:style-name="P7"><text:span text:style-name="T10">No. </text:span>5 $5 paid <text:span text:style-name="CAPS_20__2b__20_bold">Rachel</text:span> <text:span text:style-name="CAPS_20__2b__20_bold">Bryant</text:span> <text:s text:c="32"/><text:span text:style-name="T11">£</text:span>2.10.<text:span text:style-name="T13">0</text:span>0<text:line-break/><text:span text:style-name="T10">No.</text:span> 6 $5 paid <text:span text:style-name="CAPS_20__2b__20_bold">Joseph</text:span> <text:span text:style-name="CAPS_20__2b__20_bold">Green</text:span> for <text:span text:style-name="T13">t</text:span>he <text:span text:style-name="T13">h</text:span>eirs of <text:span text:style-name="CAPS_20__2b__20_bold">Sarah</text:span> <text:span text:style-name="CAPS_20__2b__20_bold">Greene <text:s text:c="2"/></text:span><text:s/><text:span text:style-name="T11">£</text:span>2.10.<text:span text:style-name="T13">0</text:span>0</text:p>
      <text:p text:style-name="P7"><text:span text:style-name="T10">No.</text:span> 7 paid taxes for the year 1794 <text:s text:c="25"/><text:span text:style-name="T11">£</text:span>3.<text:span text:style-name="T13">0</text:span>6.<text:span text:style-name="T13">0</text:span>0 </text:p>
      <text:p text:style-name="P7">paid the clerk his fees <text:s text:c="36"/><text:span text:style-name="T11">£</text:span><text:span text:style-name="T12">0.</text:span>14.<text:span text:style-name="T13">0</text:span>0 </text:p>
      <text:p text:style-name="P6"/>
      <text:p text:style-name="P7"><text:span text:style-name="T5">William</text:span> <text:span text:style-name="T5">Whitfield</text:span> his equal part of the above balance <text:s text:c="5"/><text:span text:style-name="T11">£</text:span>11.<text:span text:style-name="T13">0</text:span>1.10 </text:p>
      <text:p text:style-name="P8"><text:span text:style-name="T5">Bryan</text:span> <text:span text:style-name="T5">Whitfield</text:span> his equal part of the above balance <text:s text:c="7"/><text:span text:style-name="T11">£</text:span>11.<text:span text:style-name="T13">0</text:span>1.10</text:p>
      <text:p text:style-name="P8"><text:span text:style-name="T5">Needham</text:span> <text:span text:style-name="T5">Whitfield</text:span> is equal part of the above balance <text:s text:c="6"/><text:span text:style-name="T11">£</text:span>11.<text:span text:style-name="T13">0</text:span>1.10</text:p>
      <text:p text:style-name="P8"><text:span text:style-name="T5">Lewis</text:span> <text:span text:style-name="T5">Whitfield</text:span> his equal part of the above balance <text:s text:c="7"/><text:span text:style-name="T11">£</text:span>11.<text:span text:style-name="T13">0</text:span>1.10</text:p>
      <text:p text:style-name="P8"><text:s text:c="59"/><text:span text:style-name="T14">=========</text:span> </text:p>
      <text:p text:style-name="P8"><text:s text:c="59"/><text:span text:style-name="T11">£</text:span>62.17.<text:span text:style-name="T14">0</text:span>4<text:line-break/></text:p>
      <text:p text:style-name="P9">CREDITS</text:p>
      <text:p text:style-name="P9"/>
      <text:p text:style-name="P8">April 9th by cash in hand in paper <text:s text:c="24"/><text:span text:style-name="T11">£</text:span>16.<text:span text:style-name="T14">0</text:span>0.<text:span text:style-name="T14">0</text:span>0<text:line-break/>April 9th by cash in hand in paper $40 <text:s text:c="20"/><text:span text:style-name="T11">£</text:span>20.0<text:span text:style-name="T14">0</text:span>.<text:span text:style-name="T14">0</text:span>0 <text:line-break/>Received of <text:span text:style-name="CAPS_20__2b__20_bold">John</text:span> <text:span text:style-name="CAPS_20__2b__20_bold">ivy</text:span> <text:s text:c="38"/><text:span text:style-name="T11">£ </text:span>2.<text:span text:style-name="T14">0</text:span>7.<text:span text:style-name="T14">06</text:span> <text:line-break/>Received of <text:span text:style-name="T5">Bryan</text:span> <text:span text:style-name="T5">Whitfield</text:span> <text:s text:c="2"/><text:span text:style-name="T11"><text:s text:c="29"/>£</text:span>24.<text:span text:style-name="T14">0</text:span>9.10</text:p>
      <text:p text:style-name="P8"><text:s text:c="59"/><text:span text:style-name="T14">=========</text:span> <text:line-break/> <text:s text:c="58"/><text:span text:style-name="T11">£</text:span>62.17.<text:span text:style-name="T14">04</text:span></text:p>
      <text:p text:style-name="P8"><text:line-break/>April 12th 1796 I do hereby certify that I am executor to the last will and testament of <text:span text:style-name="T5">William</text:span> <text:span text:style-name="T5">Whitfield,</text:span> deceased, and have kept the vouchers of the above account in my hand <text:span text:style-name="T5">Needham</text:span> <text:span text:style-name="T5">Whitfield</text:span></text:p>
      <text:p text:style-name="P3"/>
      <text:p text:style-name="P8"><text:span text:style-name="T5">Lewis</text:span> <text:span text:style-name="T5">Whitfield <text:s text:c="3"/></text:span><text:span text:style-name="Normal"><text:s/></text:span><text:span text:style-name="Normal"><text:span text:style-name="T14">}</text:span></text:span><text:line-break/><text:span text:style-name="T5">Needham</text:span> <text:span text:style-name="T5">Whitfield <text:s text:c="2"/></text:span><text:span text:style-name="Normal"><text:span text:style-name="T14">} executors</text:span></text:span><text:line-break/></text:p>
      <text:p text:style-name="P12">The estate of <text:span text:style-name="T5">William</text:span> <text:span text:style-name="T5">Whitfield</text:span> account current </text:p>
      <text:p text:style-name="P8"><text:span text:style-name="T5"/></text:p>
      <text:p text:style-name="P8"><text:span text:style-name="T5">Lewis</text:span> <text:span text:style-name="T5">Whitfield</text:span> </text:p>
      <text:p text:style-name="P8"><text:span text:style-name="T5">Needham</text:span> <text:span text:style-name="T5">Whitfield</text:span> execut<text:span text:style-name="T14">ors</text:span></text:p>
      <text:p text:style-name="P8"/>
      <text:p text:style-name="P8"><text:span text:style-name="T14">R</text:span>ecorded April term 1796.</text:p>
      <text:p text:style-name="P8"><text:span text:style-name="CAPS_20__2b__20_bold">W</text:span>. <text:span text:style-name="T5">Whitfield</text:span> estate </text:p>
      <text:p text:style-name="P3"/>
      <text:p text:style-name="P3"/>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5f02" officeooo:paragraph-rsid="000e5f0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Wayne, <text:span text:style-name="MT1">William</text:span> <text:span text:style-name="MT1">Whitfield</text:span> 1794 1795</text:p>
      </style:header>
      <style:footer>
        <text:p text:style-name="MP2">Page <text:page-number text:select-page="current">4</text:page-number> <text:span text:style-name="MT2">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5M43S</meta:editing-duration>
    <meta:generator>LibreOffice/5.1.6.2.0$Linux_X86_64 LibreOffice_project/10$Build-2</meta:generator>
    <meta:initial-creator>brent </meta:initial-creator>
    <dc:date>2016-12-27T14:42:10.591438329</dc:date>
    <dc:creator>brent </dc:creator>
    <meta:document-statistic meta:table-count="0" meta:image-count="0" meta:object-count="0" meta:page-count="6" meta:paragraph-count="46" meta:word-count="1311" meta:character-count="7757" meta:non-whitespace-character-count="5884"/>
    <meta:template xlink:type="simple" xlink:actuate="onRequest" xlink:title="Genealogy" xlink:href="../genealogy.odt" meta:date="2016-04-20T20:59:34.879196291"/>
  </office:meta>
</office:document-meta>
</file>