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style:font-name="Courier 10 Pitch1" officeooo:paragraph-rsid="00121b4d"/>
    </style:style>
    <style:style style:name="P3" style:family="paragraph" style:parent-style-name="Standard">
      <style:text-properties officeooo:paragraph-rsid="00121b4d"/>
    </style:style>
    <style:style style:name="P4" style:family="paragraph" style:parent-style-name="Standard" style:master-page-name="Standard">
      <style:paragraph-properties style:page-number="auto"/>
      <style:text-properties officeooo:paragraph-rsid="00121b4d"/>
    </style:style>
    <style:style style:name="P5" style:family="paragraph" style:parent-style-name="Standard">
      <style:text-properties style:font-name="Liberation Mono1" officeooo:paragraph-rsid="00121b4d"/>
    </style:style>
    <style:style style:name="P6" style:family="paragraph" style:parent-style-name="Standard">
      <style:text-properties style:font-name="Courier 10 Pitch1" officeooo:paragraph-rsid="00138fec"/>
    </style:style>
    <style:style style:name="P7" style:family="paragraph" style:parent-style-name="Standard">
      <style:text-properties style:font-name="Courier 10 Pitch1" officeooo:paragraph-rsid="0015a058"/>
    </style:style>
    <style:style style:name="P8" style:family="paragraph" style:parent-style-name="Standard">
      <style:text-properties style:font-name="Courier 10 Pitch1" officeooo:paragraph-rsid="00121b4d"/>
    </style:style>
    <style:style style:name="P9" style:family="paragraph" style:parent-style-name="Standard">
      <style:text-properties style:font-name="Liberation Mono1" officeooo:paragraph-rsid="00138fec"/>
    </style:style>
    <style:style style:name="P10" style:family="paragraph" style:parent-style-name="Standard">
      <style:text-properties style:font-name="Liberation Mono1" officeooo:paragraph-rsid="0015a058"/>
    </style:style>
    <style:style style:name="P11" style:family="paragraph" style:parent-style-name="Standard">
      <style:text-properties officeooo:paragraph-rsid="0015a058"/>
    </style:style>
    <style:style style:name="P12" style:family="paragraph" style:parent-style-name="Standard">
      <style:text-properties officeooo:rsid="0015a058" officeooo:paragraph-rsid="0015a058"/>
    </style:style>
    <style:style style:name="P13" style:family="paragraph" style:parent-style-name="Standard">
      <style:text-properties officeooo:paragraph-rsid="00187093"/>
    </style:style>
    <style:style style:name="P14" style:family="paragraph" style:parent-style-name="Standard">
      <style:text-properties officeooo:rsid="00187093" officeooo:paragraph-rsid="00187093"/>
    </style:style>
    <style:style style:name="P15" style:family="paragraph" style:parent-style-name="Standard">
      <style:text-properties officeooo:paragraph-rsid="001a5a3f"/>
    </style:style>
    <style:style style:name="P16" style:family="paragraph" style:parent-style-name="Standard">
      <style:text-properties officeooo:paragraph-rsid="001bef30"/>
    </style:style>
    <style:style style:name="P17" style:family="paragraph" style:parent-style-name="Standard">
      <style:text-properties officeooo:rsid="001bef30" officeooo:paragraph-rsid="001bef30"/>
    </style:style>
    <style:style style:name="P18" style:family="paragraph" style:parent-style-name="Standard">
      <style:text-properties officeooo:paragraph-rsid="001cf229"/>
    </style:style>
    <style:style style:name="P19" style:family="paragraph" style:parent-style-name="Standard">
      <style:paragraph-properties fo:text-align="center" style:justify-single-word="false"/>
      <style:text-properties officeooo:paragraph-rsid="001cf229"/>
    </style:style>
    <style:style style:name="P20" style:family="paragraph" style:parent-style-name="Standard">
      <style:text-properties officeooo:paragraph-rsid="001e32bd"/>
    </style:style>
    <style:style style:name="P21" style:family="paragraph" style:parent-style-name="Standard">
      <style:text-properties officeooo:paragraph-rsid="001ffa03"/>
    </style:style>
    <style:style style:name="P22" style:family="paragraph" style:parent-style-name="Standard">
      <style:text-properties officeooo:paragraph-rsid="00201171"/>
    </style:style>
    <style:style style:name="P23" style:family="paragraph" style:parent-style-name="Standard">
      <style:text-properties officeooo:paragraph-rsid="00209843"/>
    </style:style>
    <style:style style:name="P24" style:family="paragraph" style:parent-style-name="Standard">
      <style:text-properties officeooo:rsid="00209843" officeooo:paragraph-rsid="00209843"/>
    </style:style>
    <style:style style:name="P25" style:family="paragraph" style:parent-style-name="Standard">
      <style:paragraph-properties fo:break-before="page"/>
    </style:style>
    <style:style style:name="P26" style:family="paragraph" style:parent-style-name="Standard">
      <style:paragraph-properties fo:break-before="page"/>
      <style:text-properties style:font-name="Courier 10 Pitch1" officeooo:paragraph-rsid="0015a058"/>
    </style:style>
    <style:style style:name="P27" style:family="paragraph" style:parent-style-name="Standard">
      <style:paragraph-properties fo:break-before="page"/>
      <style:text-properties style:font-name="Liberation Mono1" officeooo:paragraph-rsid="0015a058"/>
    </style:style>
    <style:style style:name="P28" style:family="paragraph" style:parent-style-name="Standard">
      <style:paragraph-properties fo:break-before="page"/>
      <style:text-properties officeooo:paragraph-rsid="0015a058"/>
    </style:style>
    <style:style style:name="P29" style:family="paragraph" style:parent-style-name="Standard">
      <style:paragraph-properties fo:break-before="page"/>
      <style:text-properties officeooo:paragraph-rsid="001a5a3f"/>
    </style:style>
    <style:style style:name="P30" style:family="paragraph" style:parent-style-name="Standard">
      <style:paragraph-properties fo:break-before="page"/>
      <style:text-properties officeooo:paragraph-rsid="001bef30"/>
    </style:style>
    <style:style style:name="P31" style:family="paragraph" style:parent-style-name="Standard">
      <style:paragraph-properties fo:break-before="page"/>
      <style:text-properties officeooo:paragraph-rsid="001cf229"/>
    </style:style>
    <style:style style:name="P32" style:family="paragraph" style:parent-style-name="Standard">
      <style:paragraph-properties fo:break-before="page"/>
      <style:text-properties officeooo:paragraph-rsid="001e32bd"/>
    </style:style>
    <style:style style:name="P33" style:family="paragraph" style:parent-style-name="Standard">
      <style:paragraph-properties fo:break-before="page"/>
      <style:text-properties officeooo:paragraph-rsid="001ffa03"/>
    </style:style>
    <style:style style:name="P34" style:family="paragraph" style:parent-style-name="Standard">
      <style:paragraph-properties fo:break-before="page"/>
      <style:text-properties officeooo:paragraph-rsid="00201171"/>
    </style:style>
    <style:style style:name="P35" style:family="paragraph" style:parent-style-name="Header">
      <style:paragraph-properties fo:text-align="center" style:justify-single-word="false"/>
      <style:text-properties fo:font-weight="bold" officeooo:rsid="001412d0" officeooo:paragraph-rsid="001412d0" style:font-weight-asian="bold" style:font-weight-complex="bold"/>
    </style:style>
    <style:style style:name="T1" style:family="text">
      <style:text-properties fo:text-transform="uppercase" fo:color="#000000" style:font-name="Liberation Mono1" fo:font-size="10pt" fo:font-weight="bold"/>
    </style:style>
    <style:style style:name="T2" style:family="text">
      <style:text-properties fo:text-transform="uppercase" fo:color="#000000" style:font-name="Liberation Mono2" fo:font-size="10pt"/>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138fec"/>
    </style:style>
    <style:style style:name="T5" style:family="text">
      <style:text-properties fo:text-transform="uppercase" fo:color="#000000" style:font-name="Liberation Mono2" fo:font-size="10pt" fo:font-weight="bold" officeooo:rsid="002014cb"/>
    </style:style>
    <style:style style:name="T6" style:family="text">
      <style:text-properties fo:text-transform="uppercase" fo:color="#000000" style:font-name="Liberation Mono2" fo:font-size="10pt" fo:font-weight="bold" officeooo:rsid="00217758"/>
    </style:style>
    <style:style style:name="T7" style:family="text">
      <style:text-properties fo:text-transform="uppercase" fo:color="#000000" style:font-name="Liberation Mono2" fo:font-size="10pt" fo:font-weight="bold" officeooo:rsid="001ffa03"/>
    </style:style>
    <style:style style:name="T8" style:family="text">
      <style:text-properties fo:text-transform="uppercase" fo:color="#000000" style:font-name="Liberation Mono2" fo:font-size="10pt" fo:font-weight="bold" officeooo:rsid="001e32bd"/>
    </style:style>
    <style:style style:name="T9" style:family="text">
      <style:text-properties fo:text-transform="uppercase" fo:color="#000000" style:font-name="Liberation Mono2" fo:font-size="10pt" fo:font-weight="bold" officeooo:rsid="00201171"/>
    </style:style>
    <style:style style:name="T10" style:family="text">
      <style:text-properties fo:text-transform="uppercase" fo:color="#000000" style:font-name="Liberation Mono2" fo:font-size="10pt" fo:font-weight="bold" officeooo:rsid="001a5a3f"/>
    </style:style>
    <style:style style:name="T11" style:family="text">
      <style:text-properties fo:text-transform="uppercase" fo:color="#000000" style:font-name="Liberation Mono2" fo:font-size="10pt" fo:font-weight="bold" officeooo:rsid="001bef30"/>
    </style:style>
    <style:style style:name="T12" style:family="text">
      <style:text-properties fo:text-transform="uppercase" fo:color="#000000" style:font-name="Liberation Mono2" fo:font-size="10pt" fo:font-weight="bold" officeooo:rsid="001cf229"/>
    </style:style>
    <style:style style:name="T13" style:family="text">
      <style:text-properties fo:text-transform="uppercase" fo:color="#000000" style:font-name="Liberation Mono2" fo:font-size="10pt" fo:font-weight="bold" officeooo:rsid="00209843"/>
    </style:style>
    <style:style style:name="T14" style:family="text">
      <style:text-properties officeooo:rsid="001b9b72"/>
    </style:style>
    <style:style style:name="T15" style:family="text">
      <style:text-properties officeooo:rsid="002014cb"/>
    </style:style>
    <style:style style:name="T16" style:family="text">
      <style:text-properties officeooo:rsid="00217758"/>
    </style:style>
    <style:style style:name="T17" style:family="text">
      <style:text-properties style:font-name="Liberation Mono1"/>
    </style:style>
    <style:style style:name="T18" style:family="text">
      <style:text-properties style:font-name="Liberation Mono1" officeooo:rsid="00112a69"/>
    </style:style>
    <style:style style:name="T19" style:family="text">
      <style:text-properties style:font-name="Liberation Mono1" officeooo:rsid="00128959"/>
    </style:style>
    <style:style style:name="T20" style:family="text">
      <style:text-properties style:font-name="Liberation Mono1" officeooo:rsid="00153fd8"/>
    </style:style>
    <style:style style:name="T21" style:family="text">
      <style:text-properties style:font-name="Liberation Mono1" officeooo:rsid="0016e73a"/>
    </style:style>
    <style:style style:name="T22" style:family="text">
      <style:text-properties style:font-name="Liberation Mono1" officeooo:rsid="0017d5b6"/>
    </style:style>
    <style:style style:name="T23" style:family="text">
      <style:text-properties style:font-name="Liberation Mono1" officeooo:rsid="0019ab65"/>
    </style:style>
    <style:style style:name="T24" style:family="text">
      <style:text-properties style:font-name="Liberation Mono1" officeooo:rsid="001b9b72"/>
    </style:style>
    <style:style style:name="T25" style:family="text">
      <style:text-properties style:font-name="Liberation Mono1" officeooo:rsid="001a2ce5"/>
    </style:style>
    <style:style style:name="T26" style:family="text">
      <style:text-properties style:font-name="Liberation Mono1" officeooo:rsid="002014cb"/>
    </style:style>
    <style:style style:name="T27" style:family="text">
      <style:text-properties style:font-name="Liberation Mono1" officeooo:rsid="0020cabd"/>
    </style:style>
    <style:style style:name="T28" style:family="text">
      <style:text-properties style:font-name="Liberation Mono1" officeooo:rsid="00217758"/>
    </style:style>
    <style:style style:name="T29" style:family="text">
      <style:text-properties style:font-name="Liberation Mono1" officeooo:rsid="00138fec"/>
    </style:style>
    <style:style style:name="T30" style:family="text">
      <style:text-properties style:font-name="Liberation Mono1" officeooo:rsid="0015a058"/>
    </style:style>
    <style:style style:name="T31" style:family="text">
      <style:text-properties officeooo:rsid="001412d0"/>
    </style:style>
    <style:style style:name="T32" style:family="text">
      <style:text-properties officeooo:rsid="0015a058"/>
    </style:style>
    <style:style style:name="T33" style:family="text">
      <style:text-properties officeooo:rsid="00187093"/>
    </style:style>
    <style:style style:name="T34" style:family="text">
      <style:text-properties officeooo:rsid="001a5a3f"/>
    </style:style>
    <style:style style:name="T35" style:family="text">
      <style:text-properties style:font-name="Liberation Mono" officeooo:rsid="001a5a3f"/>
    </style:style>
    <style:style style:name="T36" style:family="text">
      <style:text-properties style:font-name="Liberation Mono" officeooo:rsid="001bef30"/>
    </style:style>
    <style:style style:name="T37" style:family="text">
      <style:text-properties style:font-name="Liberation Mono" officeooo:rsid="00209843"/>
    </style:style>
    <style:style style:name="T38" style:family="text">
      <style:text-properties style:font-name="Liberation Mono" officeooo:rsid="001bef30"/>
    </style:style>
    <style:style style:name="T39" style:family="text">
      <style:text-properties officeooo:rsid="001bef30"/>
    </style:style>
    <style:style style:name="T40" style:family="text">
      <style:text-properties officeooo:rsid="001cf229"/>
    </style:style>
    <style:style style:name="T41" style:family="text">
      <style:text-properties officeooo:rsid="001e32bd"/>
    </style:style>
    <style:style style:name="T42" style:family="text">
      <style:text-properties officeooo:rsid="001ffa03"/>
    </style:style>
    <style:style style:name="T43" style:family="text">
      <style:text-properties fo:font-weight="normal" officeooo:rsid="00209843" style:font-weight-asian="normal" style:font-weight-complex="normal"/>
    </style:style>
    <style:style style:name="T44" style:family="text">
      <style:text-properties officeooo:rsid="00201171"/>
    </style:style>
    <style:style style:name="T45" style:family="text">
      <style:text-properties officeooo:rsid="00209843"/>
    </style:style>
    <style:style style:name="T46" style:family="text">
      <style:text-properties fo:font-weight="bold" officeooo:rsid="002098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Normal"><text:span text:style-name="T17">In the name of God Amen.<text:line-break/><text:line-break/></text:span></text:span><text:span text:style-name="Normal"><text:span text:style-name="T18">I</text:span></text:span><text:span text:style-name="Normal"><text:span text:style-name="T17"> </text:span></text:span><text:span text:style-name="Normal"><text:span text:style-name="T3">Robert</text:span></text:span><text:span text:style-name="Normal"><text:span text:style-name="T17"> </text:span></text:span><text:span text:style-name="Normal"><text:span text:style-name="T3">Kerr</text:span></text:span><text:span text:style-name="Normal"><text:span text:style-name="T17"> of Mecklenburg County in North Carolina being in a sickly and pale state of body but of sound mind and memory thanks to God therefore calling to mind the mortality of my body and approaching disposition I do make an</text:span></text:span><text:span text:style-name="Normal"><text:span text:style-name="T19">d</text:span></text:span><text:span text:style-name="Normal"><text:span text:style-name="T17"> ordain this my last will and testament, viz.<text:line-break/><text:line-break/></text:span></text:span><text:span text:style-name="CAPS"><text:span text:style-name="T17">Principally</text:span></text:span><text:span text:style-name="Normal"><text:span text:style-name="T17"> and </text:span></text:span><text:span text:style-name="CAPS"><text:span text:style-name="T17">first</text:span></text:span><text:span text:style-name="Normal"><text:span text:style-name="T17"> of all I give my soul into the hands of almighty God who gave it, and, my dying body I recommend to the </text:span></text:span><text:span text:style-name="Lowercase"><text:span text:style-name="T17">Earth</text:span></text:span><text:span text:style-name="Normal"><text:span text:style-name="T17"> to be buried in a decent manner at the discretion of my </text:span></text:span><text:span text:style-name="Normal"><text:span text:style-name="T19">executors,</text:span></text:span><text:span text:style-name="Normal"><text:span text:style-name="T17"> not doubting but I shall receive the same again at the general </text:span></text:span><text:span text:style-name="Lowercase"><text:span text:style-name="T17">Resurrection</text:span></text:span><text:span text:style-name="Normal"><text:span text:style-name="T17"> by the all Mighty power of God. <text:s/></text:span></text:span><text:span text:style-name="Normal"><text:span text:style-name="T19">A</text:span></text:span><text:span text:style-name="Normal"><text:span text:style-name="T17">nd, as touching such worldly estate as it has pleased God to bless me with in this life, I </text:span></text:span><text:span text:style-name="Normal"><text:span text:style-name="T19">now</text:span></text:span><text:span text:style-name="Normal"><text:span text:style-name="T17"> will give and dispose of the same in the following </text:span></text:span><text:span text:style-name="Lowercase"><text:span text:style-name="T17">Manner</text:span></text:span><text:span text:style-name="Normal"><text:span text:style-name="T17"> and form viz.<text:line-break/><text:line-break/></text:span></text:span><text:span text:style-name="Normal"><text:span text:style-name="T19">IMPRIMIS.</text:span></text:span><text:span text:style-name="Normal"><text:span text:style-name="T17"> I give and bequeath unto my dearly beloved wife </text:span></text:span><text:span text:style-name="Normal"><text:span text:style-name="T1">Hannah</text:span></text:span><text:span text:style-name="Normal"><text:span text:style-name="T17"> </text:span></text:span><text:span text:style-name="Normal"><text:span text:style-name="T3">Kerr</text:span></text:span><text:span text:style-name="Normal"><text:span text:style-name="T17"> the third part of my movable estate, exclusive of all my Negroes, together with her saddle and bridle, one Feather Bed &amp; Furniture, and the privilege of living and enjoying the benefits of the plantation on which I now dwell during her widowhood, or until my son </text:span></text:span><text:span text:style-name="User_20_Entry"><text:span text:style-name="T3">Richard</text:span></text:span><text:span text:style-name="Normal"><text:span text:style-name="T17"> </text:span></text:span><text:span text:style-name="Normal"><text:span text:style-name="T3">Kerr</text:span></text:span><text:span text:style-name="Normal"><text:span text:style-name="T17"> arrives at the age of 21 years, and the further benefits of my to </text:span></text:span><text:span text:style-name="Normal"><text:span text:style-name="T20">N</text:span></text:span><text:span text:style-name="Normal"><text:span text:style-name="T17">egro</text:span></text:span><text:span text:style-name="Normal"><text:span text:style-name="T20">e</text:span></text:span><text:span text:style-name="Normal"><text:span text:style-name="T17">s </text:span></text:span><text:span text:style-name="CAPS"><text:span text:style-name="T17">will</text:span></text:span><text:span text:style-name="Normal"><text:span text:style-name="T17"> and </text:span></text:span><text:span text:style-name="CAPS"><text:span text:style-name="T17">Matilda</text:span></text:span><text:span text:style-name="Normal"><text:span text:style-name="T17"> to work said </text:span></text:span><text:span text:style-name="Lowercase"><text:span text:style-name="T17">Plantation</text:span></text:span><text:span text:style-name="Normal"><text:span text:style-name="T17">, the letting to enable her to raise, </text:span></text:span><text:span text:style-name="Normal"><text:span text:style-name="T20">clothe,</text:span></text:span><text:span text:style-name="Normal"><text:span text:style-name="T17"> </text:span></text:span><text:span text:style-name="Lowercase"><text:span text:style-name="T17">School</text:span></text:span><text:span text:style-name="Normal"><text:span text:style-name="T17"> and </text:span></text:span><text:span text:style-name="Normal"><text:span text:style-name="T20">&amp; c,</text:span></text:span><text:span text:style-name="Normal"><text:span text:style-name="T17"> clear of any charge, our young children, </text:span></text:span><text:span text:style-name="Normal"><text:span text:style-name="T20">five</text:span></text:span><text:span text:style-name="Normal"><text:span text:style-name="T17"> in number. </text:span></text:span></text:p>
      <text:p text:style-name="P3"><text:span text:style-name="Normal"><text:span text:style-name="T17"/></text:span></text:p>
      <text:p text:style-name="P3"><text:span text:style-name="Normal"><text:span text:style-name="T20">A</text:span></text:span><text:span text:style-name="Normal"><text:span text:style-name="T17">nd whereas it will be difficult for my wife </text:span></text:span><text:span text:style-name="Normal"><text:span text:style-name="T1">Hannah</text:span></text:span><text:span text:style-name="Normal"><text:span text:style-name="T17"> to carry on the farm for the purpose of for said without horses </text:span></text:span><text:span text:style-name="Normal"><text:span text:style-name="T21">&amp; c,</text:span></text:span><text:span text:style-name="Normal"><text:span text:style-name="T17"> I do therefore request and require my </text:span></text:span><text:span text:style-name="Normal"><text:span text:style-name="T22">executors</text:span></text:span><text:span text:style-name="Normal"><text:span text:style-name="T17"> here after named to apportion and layoff is a said </text:span></text:span><text:span text:style-name="Normal"><text:span text:style-name="T1">Hannah</text:span></text:span><text:span text:style-name="Normal"><text:span text:style-name="T17"> such horses, cows, </text:span></text:span><text:span text:style-name="Lowercase"><text:span text:style-name="T17">Hogs</text:span></text:span><text:span text:style-name="Normal"><text:span text:style-name="T17">, sheep, and farming utensils </text:span></text:span><text:span text:style-name="Normal"><text:span text:style-name="T21">&amp; c.</text:span></text:span><text:span text:style-name="Normal"><text:span text:style-name="T17"> as they may judge necessary for the said purposes, including said Negroes, for the benefit of the legatees </text:span></text:span><text:span text:style-name="Normal"><text:span text:style-name="T21">h</text:span></text:span><text:span text:style-name="Normal"><text:span text:style-name="T17">ereafter named, </text:span></text:span><text:span text:style-name="Normal"><text:span text:style-name="T21">and</text:span></text:span><text:span text:style-name="Normal"><text:span text:style-name="T17"> </text:span></text:span><text:span text:style-name="Normal"><text:span text:style-name="T21">whenever</text:span></text:span><text:span text:style-name="Normal"><text:span text:style-name="T17"> it shall appear necessary and consistent, my said </text:span></text:span><text:span text:style-name="Normal"><text:span text:style-name="T22">executors </text:span></text:span><text:span text:style-name="Normal"><text:span text:style-name="T17">are hereby required and empowered to make sale of the whole, or part, of my said movable estate or the taking security for the same as to them or any two of them shall appear necessary.</text:span></text:span></text:p>
      <text:p text:style-name="P3"><text:span text:style-name="Normal"><text:span text:style-name="T17"/></text:span></text:p>
      <text:p text:style-name="P11"><text:span text:style-name="Normal"><text:span text:style-name="T21">A</text:span></text:span><text:span text:style-name="Normal"><text:span text:style-name="T17">nd whereas it may be this happen that my said negro </text:span></text:span><text:span text:style-name="CAPS"><text:span text:style-name="T17">will</text:span></text:span><text:span text:style-name="Normal"><text:span text:style-name="T17"> is then sold, it is my will and pleasure that the half of his price he paid to my son </text:span></text:span><text:span text:style-name="User_20_Entry"><text:span text:style-name="T3">John</text:span></text:span><text:span text:style-name="Normal"><text:span text:style-name="T17"> </text:span></text:span><text:span text:style-name="Normal"><text:span text:style-name="T3">Kerr</text:span></text:span><text:span text:style-name="Normal"><text:span text:style-name="T17"> and the remaining half be equally divided between my son </text:span></text:span><text:span text:style-name="Normal"><text:span text:style-name="T3">Robert</text:span></text:span><text:span text:style-name="Normal"><text:span text:style-name="T17"> </text:span></text:span><text:span text:style-name="Normal"><text:span text:style-name="T3">Kerr</text:span></text:span><text:span text:style-name="Normal"><text:span text:style-name="T17"> and daughter </text:span></text:span><text:span text:style-name="User_20_Entry"><text:span text:style-name="T22">JENNETT</text:span></text:span><text:span text:style-name="Normal"><text:span text:style-name="T17"> </text:span></text:span><text:span text:style-name="Normal"><text:span text:style-name="T3">Kerr</text:span></text:span><text:span text:style-name="Normal"><text:span text:style-name="T17"> and it is for them I will and pleasure that when my said negro wench is this sold that her price be equally divided among my wife </text:span></text:span><text:span text:style-name="Normal"><text:span text:style-name="T1">Hannah</text:span></text:span><text:span text:style-name="Normal"><text:span text:style-name="T17"> and all my children now alive.<text:line-break/><text:line-break/></text:span></text:span><text:span text:style-name="CAPS"><text:span text:style-name="T17">Item</text:span></text:span><text:span text:style-name="Normal"><text:span text:style-name="T17"> I will give bequeath transfer and said over to my beloved </text:span></text:span><text:span text:style-name="Drop_20_Caps"><text:span text:style-name="T17">Son</text:span></text:span><text:span text:style-name="Normal"><text:span text:style-name="T17"> </text:span></text:span><text:span text:style-name="Normal"><text:span text:style-name="T3">Robert</text:span></text:span><text:span text:style-name="Normal"><text:span text:style-name="T17"> </text:span></text:span><text:span text:style-name="Normal"><text:span text:style-name="T3">Kerr</text:span></text:span><text:span text:style-name="Normal"><text:span text:style-name="T17"> </text:span></text:span><text:span text:style-name="Normal"><text:span text:style-name="T22">five hundred</text:span></text:span><text:span text:style-name="Normal"><text:span text:style-name="T17"> acres of land </text:span></text:span><text:span text:style-name="Normal"><text:span text:style-name="T22">situate</text:span></text:span><text:span text:style-name="Normal"><text:span text:style-name="T17"> on Little River now in South Carolina, granted by </text:span></text:span><text:span text:style-name="Normal"><text:span text:style-name="T22">p</text:span></text:span><text:span text:style-name="Normal"><text:span text:style-name="T17">atent </text:span></text:span><text:span text:style-name="Normal"><text:span text:style-name="T22">i</text:span></text:span><text:span text:style-name="Normal"><text:span text:style-name="T17">n North Carolina, being </text:span></text:span><text:span text:style-name="Normal"><text:span text:style-name="T22">one</text:span></text:span><text:span text:style-name="Normal"><text:span text:style-name="T17"> divided tract of land and also </text:span></text:span><text:span text:style-name="Normal"><text:span text:style-name="T22">one hundred</text:span></text:span><text:span text:style-name="Normal"><text:span text:style-name="T17"> acres of land </text:span></text:span><text:span text:style-name="Normal"><text:span text:style-name="T22">situate,</text:span></text:span><text:span text:style-name="Normal"><text:span text:style-name="T17"> joining the large tract I now live on known by name of the Z place being </text:span></text:span><text:span text:style-name="Normal"><text:span text:style-name="T22">one</text:span></text:span><text:span text:style-name="Normal"><text:span text:style-name="T17"> divided survey, to him and his heirs and assigns forever.<text:line-break/></text:span></text:span></text:p>
      <text:p text:style-name="P11"><text:span text:style-name="Normal"><text:span text:style-name="T30">I</text:span></text:span><text:span text:style-name="CAPS"><text:span text:style-name="T17">tem</text:span></text:span><text:span text:style-name="Normal"><text:span text:style-name="T17"> I will give bequeath transfer and set over to </text:span></text:span><text:span text:style-name="User_20_Entry"><text:span text:style-name="T22">JENNETT</text:span></text:span><text:span text:style-name="Normal"><text:span text:style-name="T17"> </text:span></text:span><text:span text:style-name="Normal"><text:span text:style-name="T3">Kerr</text:span></text:span><text:span text:style-name="Normal"><text:span text:style-name="T1">,</text:span></text:span><text:span text:style-name="Normal"><text:span text:style-name="T17"> my beloved daughter, </text:span></text:span><text:span text:style-name="Normal"><text:span text:style-name="T22">one hundred and twenty</text:span></text:span><text:span text:style-name="Normal"><text:span text:style-name="T17"> acres of land situated on Beaver Dam Creek on the west side of the Columbia River at the Great hat Rock granted by Patent being an undivided survey to her and her heirs and assigns forever I also her feather bed and furniture and her saddle and bridle.<text:line-break/><text:line-break/></text:span></text:span></text:p>
      <text:p text:style-name="P28"><text:span text:style-name="CAPS"><text:span text:style-name="T17">Item</text:span></text:span><text:span text:style-name="Normal"><text:span text:style-name="T17"> I will give bequeath transfer and set over unto </text:span></text:span><text:span text:style-name="User_20_Entry"><text:span text:style-name="T3">John</text:span></text:span><text:span text:style-name="Normal"><text:span text:style-name="T17"> </text:span></text:span><text:span text:style-name="Normal"><text:span text:style-name="T3">Kerr</text:span></text:span><text:span text:style-name="Normal"><text:span text:style-name="T1">,</text:span></text:span><text:span text:style-name="Normal"><text:span text:style-name="T17"> my beloved </text:span></text:span><text:span text:style-name="Lowercase"><text:span text:style-name="T17">Son,</text:span></text:span><text:span text:style-name="Normal"><text:span text:style-name="T17"> </text:span></text:span><text:span text:style-name="Normal"><text:span text:style-name="T22">one hundred and fifty</text:span></text:span><text:span text:style-name="Normal"><text:span text:style-name="T17"> acres of land to be laid off the north side of the </text:span></text:span><text:span text:style-name="Normal"><text:span text:style-name="T22">four hundred and twenty</text:span></text:span><text:span text:style-name="Normal"><text:span text:style-name="T17"> acre tract I now live on from the Great Road to the creek but not to extend over the creek any further then to include the bottom and Meadow ground on the said Creek to him and his heirs and assigns forever.<text:line-break/><text:line-break/></text:span></text:span><text:span text:style-name="CAPS"><text:span text:style-name="T17">Item</text:span></text:span><text:span text:style-name="Normal"><text:span text:style-name="T17"> I will and bequeath give bequeath transfer and said over onto </text:span></text:span><text:span text:style-name="User_20_Entry"><text:span text:style-name="T3">Samuel</text:span></text:span><text:span text:style-name="Normal"><text:span text:style-name="T17"> </text:span></text:span><text:span text:style-name="Normal"><text:span text:style-name="T3">Kerr</text:span></text:span><text:span text:style-name="Normal"><text:span text:style-name="T1">,</text:span></text:span><text:span text:style-name="Normal"><text:span text:style-name="T17"> my beloved </text:span></text:span><text:span text:style-name="Lowercase"><text:span text:style-name="T17">Son,</text:span></text:span><text:span text:style-name="Normal"><text:span text:style-name="T17"> </text:span></text:span><text:span text:style-name="Normal"><text:span text:style-name="T22">one hundred and fifty</text:span></text:span><text:span text:style-name="Normal"><text:span text:style-name="T17"> acres of land to be laid off of the West End of the said </text:span></text:span><text:span text:style-name="Normal"><text:span text:style-name="T22">four hundred and twenty</text:span></text:span><text:span text:style-name="Normal"><text:span text:style-name="T17"> acre tract and the other </text:span></text:span><text:span text:style-name="Normal"><text:span text:style-name="T22">thirty nine</text:span></text:span><text:span text:style-name="Normal"><text:span text:style-name="T17"> acre tract which is to include the creek bottom and below the falls on the creek to him and his heirs and assigns forever.<text:line-break/><text:line-break/></text:span></text:span><text:span text:style-name="CAPS"><text:span text:style-name="T17">Item</text:span></text:span><text:span text:style-name="Normal"><text:span text:style-name="T17"> I will give bequeath transfer and make over to </text:span></text:span><text:span text:style-name="User_20_Entry"><text:span text:style-name="T3">Richard</text:span></text:span><text:span text:style-name="Normal"><text:span text:style-name="T17"> </text:span></text:span><text:span text:style-name="Normal"><text:span text:style-name="T3">Kerr</text:span></text:span><text:span text:style-name="Normal"><text:span text:style-name="T1">,</text:span></text:span><text:span text:style-name="Normal"><text:span text:style-name="T17"> my beloved </text:span></text:span><text:span text:style-name="Lowercase"><text:span text:style-name="T17">Son,</text:span></text:span><text:span text:style-name="Normal"><text:span text:style-name="T17"> all the residue and remainder of the </text:span></text:span><text:span text:style-name="Normal"><text:span text:style-name="T22">said</text:span></text:span><text:span text:style-name="Normal"><text:span text:style-name="T17"> </text:span></text:span><text:span text:style-name="Normal"><text:span text:style-name="T22">four hundred and twenty</text:span></text:span><text:span text:style-name="Normal"><text:span text:style-name="T17"> acre and the </text:span></text:span><text:span text:style-name="Normal"><text:span text:style-name="T22">thirty nine</text:span></text:span><text:span text:style-name="Normal"><text:span text:style-name="T17"> acre tracts contained by computation </text:span></text:span><text:span text:style-name="Normal"><text:span text:style-name="T22">one hundred and fifty</text:span></text:span><text:span text:style-name="Normal"><text:span text:style-name="T17"> acres including the improvements I now live on to him and his heirs and assigns forever.<text:line-break/><text:line-break/>And, that complete Justice may be done to each of the said three last mention </text:span></text:span><text:span text:style-name="Lowercase"><text:span text:style-name="T17">Sons</text:span></text:span><text:span text:style-name="Normal"><text:span text:style-name="T17">, I hereby </text:span></text:span><text:span text:style-name="Lowercase"><text:span text:style-name="T17">Empower</text:span></text:span><text:span text:style-name="Normal"><text:span text:style-name="T17"> by said </text:span></text:span><text:span text:style-name="Normal"><text:span text:style-name="T22">executors,</text:span></text:span><text:span text:style-name="Normal"><text:span text:style-name="T17"> or any two of them, </text:span></text:span><text:span text:style-name="Normal"><text:span text:style-name="T22">to apportion,</text:span></text:span><text:span text:style-name="Normal"><text:span text:style-name="T17"> measure, and lay </text:span></text:span><text:span text:style-name="Normal"><text:span text:style-name="T22">off</text:span></text:span><text:span text:style-name="Normal"><text:span text:style-name="T17"> </text:span></text:span><text:span text:style-name="Normal"><text:span text:style-name="T22">each</text:span></text:span><text:span text:style-name="Normal"><text:span text:style-name="T17"> and every said child’s </text:span></text:span><text:span text:style-name="Normal"><text:span text:style-name="T22">part or division</text:span></text:span><text:span text:style-name="Normal"><text:span text:style-name="T17"> of land </text:span></text:span><text:span text:style-name="Normal"><text:span text:style-name="T22">a</text:span></text:span><text:span text:style-name="Normal"><text:span text:style-name="T17">foresaid, having a due regard to </text:span></text:span><text:span text:style-name="Lowercase"><text:span text:style-name="T17">Quality</text:span></text:span><text:span text:style-name="Normal"><text:span text:style-name="T17"> and quantity, and it is my will and pleasure that the mansion house and garden be still reserved for my son wife </text:span></text:span><text:span text:style-name="Normal"><text:span text:style-name="T1">Hannah</text:span></text:span><text:span text:style-name="Normal"><text:span text:style-name="T17"> during her widowhood.</text:span></text:span></text:p>
      <text:p text:style-name="P3"><text:span text:style-name="Normal"><text:span text:style-name="T17"/></text:span></text:p>
      <text:p text:style-name="P7"><text:span text:style-name="CAPS"><text:span text:style-name="T17">Item</text:span></text:span><text:span text:style-name="T17"> I give and bequeath one negro girl named </text:span><text:span text:style-name="CAPS"><text:span text:style-name="T17">Tames</text:span></text:span><text:span text:style-name="T17"> on to my beloved daughter </text:span><text:span text:style-name="User_20_Entry"><text:span text:style-name="T3">Margaret</text:span></text:span><text:span text:style-name="T17"> </text:span><text:span text:style-name="T3">Kerr</text:span><text:span text:style-name="T17">.<text:line-break/><text:line-break/></text:span><text:span text:style-name="CAPS"><text:span text:style-name="T17">Item</text:span></text:span><text:span text:style-name="T17"> I give and bequeath unto </text:span><text:span text:style-name="T1">Hannah</text:span><text:span text:style-name="T17"> </text:span><text:span text:style-name="T3">Kerr</text:span><text:span text:style-name="T1">,</text:span><text:span text:style-name="T17"> my beloved daughter, one negro boy named </text:span><text:span text:style-name="CAPS"><text:span text:style-name="T17">Abner</text:span></text:span><text:span text:style-name="T17"> to </text:span><text:span text:style-name="T22">her</text:span><text:span text:style-name="T17"> and to their heirs and assigns forever. <text:s/></text:span><text:span text:style-name="T22">S</text:span><text:span text:style-name="T17">aid children to be kept in the family and raised, or hired out by my </text:span><text:span text:style-name="Normal"><text:span text:style-name="T22">executor,</text:span></text:span><text:span text:style-name="T17"> or any two of them, as to them shall seem best for the benefit of said </text:span><text:span text:style-name="T22">legatees</text:span><text:span text:style-name="T17"> until my said two daughters shall arrive at the age of </text:span><text:span text:style-name="T22">twenty one</text:span><text:span text:style-name="T17"> years.<text:line-break/><text:line-break/></text:span><text:span text:style-name="CAPS"><text:span text:style-name="T17">Item</text:span></text:span><text:span text:style-name="T17"> I will have bequeathed to each and every of my said children one new Bible to be purchased hand delivered by my </text:span><text:span text:style-name="Normal"><text:span text:style-name="T22">executors</text:span></text:span><text:span text:style-name="T17">.<text:line-break/><text:line-break/></text:span><text:span text:style-name="CAPS"><text:span text:style-name="T17">Item</text:span></text:span><text:span text:style-name="T17"> I give and bequeath to </text:span><text:span text:style-name="User_20_Entry"><text:span text:style-name="T3">Margaret</text:span></text:span><text:span text:style-name="T17"> </text:span><text:span text:style-name="T3">Kerr</text:span><text:span text:style-name="T1">,</text:span><text:span text:style-name="T17"> my granddaughter, the sum of </text:span><text:span text:style-name="T23">forty</text:span><text:span text:style-name="T17"> </text:span><text:span text:style-name="Lowercase"><text:span text:style-name="T17">Shillings</text:span></text:span><text:span text:style-name="T17"> specie hand </text:span><text:span text:style-name="T23">one</text:span><text:span text:style-name="T17"> new </text:span><text:span text:style-name="T23">bible as above.</text:span><text:span text:style-name="T17"><text:line-break/><text:line-break/></text:span><text:span text:style-name="CAPS"><text:span text:style-name="T17">Item</text:span></text:span><text:span text:style-name="T17"> I give and bequeath to </text:span><text:span text:style-name="User_20_Entry"><text:span text:style-name="T3">Margaret</text:span></text:span><text:span text:style-name="T17"> </text:span><text:span text:style-name="T3">Kerr</text:span><text:span text:style-name="T1">,</text:span><text:span text:style-name="T17"> my daughter, the sum of </text:span><text:span text:style-name="T23">thirty</text:span><text:span text:style-name="T17"> pounds specie.<text:line-break/></text:span></text:p>
      <text:p text:style-name="P7"><text:span text:style-name="CAPS"><text:span text:style-name="T17">Item</text:span></text:span><text:span text:style-name="T17"> I give and bequeath to </text:span><text:span text:style-name="T1">Hannah</text:span><text:span text:style-name="T17"> </text:span><text:span text:style-name="T3">Kerr</text:span><text:span text:style-name="T1">,</text:span><text:span text:style-name="T17"> my daughter, the sum of </text:span><text:span text:style-name="T23">thirty</text:span><text:span text:style-name="T17"> pounds specie.<text:line-break/><text:line-break/>And it is further my will and pleasure that if any of my said three young </text:span><text:span text:style-name="Lowercase"><text:span text:style-name="T17">Sons</text:span></text:span><text:span text:style-name="T17"> should die, leaving no </text:span><text:span text:style-name="Lowercase"><text:span text:style-name="T17">Heirs</text:span></text:span><text:span text:style-name="T17"> of their body, before they arrive at the age of </text:span><text:span text:style-name="T23">twenty one</text:span><text:span text:style-name="T17"> years, that then his division of land and </text:span><text:span text:style-name="Lowercase"><text:span text:style-name="T17">Legacy</text:span></text:span><text:span text:style-name="T17"> shall be equally divided between his two surviving Brothers. But in the case two of said </text:span><text:span text:style-name="T23">three</text:span><text:span text:style-name="T17"> should die as </text:span><text:span text:style-name="T23">a</text:span><text:span text:style-name="T17">for</text:span><text:span text:style-name="T23">e</text:span><text:span text:style-name="T17">said, that then their divisions of land and </text:span><text:span text:style-name="Lowercase"><text:span text:style-name="T17">Legacies</text:span></text:span><text:span text:style-name="T17"> will fall to and be received by the surviving brother on conditions he </text:span><text:span text:style-name="T23">pay</text:span><text:span text:style-name="T17"> to each of his sisters viz, </text:span><text:span text:style-name="CAPS_20_BOLD"><text:span text:style-name="T14">JENNETT</text:span></text:span><text:span text:style-name="User_20_Entry"><text:span text:style-name="T17"> </text:span></text:span><text:span text:style-name="User_20_Entry"><text:span text:style-name="T3">Kerr</text:span></text:span><text:span text:style-name="User_20_Entry"><text:span text:style-name="T1">,</text:span></text:span><text:span text:style-name="T17"> </text:span><text:span text:style-name="User_20_Entry"><text:span text:style-name="T3">Margaret</text:span></text:span><text:span text:style-name="T17"> </text:span><text:span text:style-name="T3">Kerr</text:span><text:span text:style-name="T1">,</text:span><text:span text:style-name="T17"> </text:span><text:span text:style-name="T1">Hannah</text:span><text:span text:style-name="T17"> </text:span><text:span text:style-name="T3">Kerr</text:span><text:span text:style-name="T17"> the sum of </text:span><text:span text:style-name="T23">thirty three</text:span><text:span text:style-name="T17"> pounds specie.<text:line-break/><text:line-break/></text:span></text:p>
      <text:p text:style-name="P26"><text:span text:style-name="T17">I further recommend and request my </text:span><text:span text:style-name="Normal"><text:span text:style-name="T22">executors,</text:span></text:span><text:span text:style-name="T17"> </text:span><text:span text:style-name="T22">h</text:span><text:span text:style-name="T17">ereafter named, immediately after my deceased, </text:span><text:span text:style-name="T25">to meet</text:span><text:span text:style-name="T17"> and use all prudent </text:span><text:span text:style-name="Lowercase"><text:span text:style-name="T17">Endeavors</text:span></text:span><text:span text:style-name="T17"> to appraise, a</text:span><text:span text:style-name="T25">p</text:span><text:span text:style-name="T17">portion, and by consent, to lay off the aforesaid </text:span><text:span text:style-name="T25">widow’s</text:span><text:span text:style-name="T17"> third </text:span><text:span text:style-name="T22">&amp; c, &amp; c, &amp; c; a</text:span><text:span text:style-name="T17">nd that as few things of my estate be sold by my executor</text:span><text:span text:style-name="T25">s</text:span><text:span text:style-name="T17"> </text:span><text:span text:style-name="T25">as</text:span><text:span text:style-name="T17"> to them appears necessary for paying all my just debts and the </text:span><text:span text:style-name="T25">af</text:span><text:span text:style-name="T17">or</text:span><text:span text:style-name="T25">e</text:span><text:span text:style-name="T17">mentioned legacies; and the remainder to be equally divided among all my aforesaid children.</text:span></text:p>
      <text:p text:style-name="P5"/>
      <text:p text:style-name="P2"><text:span text:style-name="CAPS"><text:span text:style-name="T17">and</text:span></text:span><text:span text:style-name="T17"> I do hereby constitute and appoint my trusty friends </text:span><text:span text:style-name="User_20_Entry"><text:span text:style-name="T17">Hezekiah</text:span></text:span><text:span text:style-name="T17"> </text:span><text:span text:style-name="User_20_Entry"><text:span text:style-name="T3">Alexander</text:span></text:span><text:span text:style-name="T17">, </text:span><text:span text:style-name="T3">Robert</text:span><text:span text:style-name="T17"> </text:span><text:span text:style-name="User_20_Entry"><text:span text:style-name="T17">Robison Jr.</text:span></text:span><text:span text:style-name="T17">, </text:span><text:span text:style-name="T3">Robert</text:span><text:span text:style-name="T17"> </text:span><text:span text:style-name="CAPS_20_BOLD">Allison</text:span><text:span text:style-name="T17">, and </text:span><text:span text:style-name="User_20_Entry"><text:span text:style-name="T3">John</text:span></text:span><text:span text:style-name="T17"> </text:span><text:span text:style-name="User_20_Entry"><text:span text:style-name="T3">MCKNITT</text:span></text:span><text:span text:style-name="T17"> </text:span><text:span text:style-name="User_20_Entry"><text:span text:style-name="T3">Alexander</text:span></text:span><text:span text:style-name="T17"> to be my sole executor of this my last will and testament.</text:span></text:p>
      <text:p text:style-name="P5"/>
      <text:p text:style-name="P2"><text:span text:style-name="T17">And I do hereby utterly revoke and </text:span><text:span text:style-name="T24">disannul</text:span><text:span text:style-name="T17"> all and every other former </text:span><text:span text:style-name="Lowercase"><text:span text:style-name="T17">Wills, Testaments, legacies, and executor</text:span></text:span><text:span text:style-name="Lowercase"><text:span text:style-name="T24">s</text:span></text:span><text:span text:style-name="Lowercase"><text:span text:style-name="T17"> by me in any </text:span></text:span><text:span text:style-name="Lowercase"><text:span text:style-name="T24">wise</text:span></text:span><text:span text:style-name="Lowercase"><text:span text:style-name="T17"> named </text:span></text:span><text:span text:style-name="Lowercase"><text:span text:style-name="T24">or</text:span></text:span><text:span text:style-name="Lowercase"><text:span text:style-name="T17"> bequeathed before, ratifying and confirming this and no other to be my last will and testament.</text:span></text:span><text:span text:style-name="T17"><text:line-break/><text:line-break/>In witness whereof the said </text:span><text:span text:style-name="T3">Robert</text:span><text:span text:style-name="T17"> </text:span><text:span text:style-name="T3">Kerr</text:span><text:span text:style-name="T17"> have hereunto set my hand and fixed my seal this 15th day of February 1784. </text:span></text:p>
      <text:p text:style-name="P5"/>
      <text:p text:style-name="P2"><text:span text:style-name="T3">Robert</text:span><text:span text:style-name="T17"> </text:span><text:span text:style-name="CAPS_20_BOLD">Carr</text:span><text:span text:style-name="T17"> [</text:span><text:span text:style-name="T3">Kerr</text:span><text:span text:style-name="T17">] {seal} </text:span></text:p>
      <text:p text:style-name="P5"/>
      <text:p text:style-name="P2"><text:span text:style-name="T17">Signed Sealed Delivered published pronounced and declared by the said </text:span><text:span text:style-name="T3">Robert</text:span><text:span text:style-name="T17"> </text:span><text:span text:style-name="T3">Kerr</text:span><text:span text:style-name="T17"> as his last will and testament who in his presence and in the presence of each other subscribed our names as Witnesses.<text:line-break/><text:line-break/></text:span><text:span text:style-name="CAPS_20_BOLD">George Eliott<text:line-break/>James </text:span><text:span text:style-name="CAPS_20_BOLD"><text:span text:style-name="T3">McCracken</text:span></text:span><text:span text:style-name="CAPS_20_BOLD"><text:line-break/>Adam Edgar</text:span></text:p>
      <text:p text:style-name="P2"><text:span text:style-name="CAPS_20_BOLD"/></text:p>
      <text:p text:style-name="P2"><text:span text:style-name="CAPS_20_BOLD"/></text:p>
      <text:p text:style-name="P5"><text:span text:style-name="T14">C</text:span>odicil to the within will, viz:</text:p>
      <text:p text:style-name="P5"/>
      <text:p text:style-name="P2"><text:span text:style-name="T17">Where</text:span><text:span text:style-name="T24">as, </text:span><text:span text:style-name="T17">since the signing of the within will my negro wench </text:span><text:span text:style-name="CAPS"><text:span text:style-name="T17">Matilda</text:span></text:span><text:span text:style-name="T17"> is dead to the apparent </text:span><text:span text:style-name="T26">loss,</text:span><text:span text:style-name="T17"> hardship, and disadvantage of my wife </text:span><text:span text:style-name="T1">Hannah,</text:span><text:span text:style-name="T17"> and whereas in this said will a negro girl named </text:span><text:span text:style-name="CAPS"><text:span text:style-name="T17">Tamer</text:span></text:span><text:span text:style-name="T17"> is bequeathed to my daughter </text:span><text:span text:style-name="User_20_Entry"><text:span text:style-name="T3">Margaret</text:span></text:span><text:span text:style-name="CAPS"><text:span text:style-name="T17">,</text:span></text:span><text:span text:style-name="Lowercase"><text:span text:style-name="T17"> </text:span></text:span><text:span text:style-name="Lowercase"><text:span text:style-name="T26">&amp; C, &amp; C, &amp; C.,</text:span></text:span><text:span text:style-name="T17"> I do therefore by this </text:span><text:span text:style-name="Lowercase"><text:span text:style-name="T24">C</text:span></text:span><text:span text:style-name="Lowercase"><text:span text:style-name="T17">odicil</text:span></text:span><text:span text:style-name="T17"> set aside and break that part of this will, and I, </text:span><text:span text:style-name="T3">Robert</text:span><text:span text:style-name="T17"> </text:span><text:span text:style-name="T3">Kerr</text:span><text:span text:style-name="T17"> do hereby expressly order, </text:span><text:span text:style-name="T26">&amp;</text:span><text:span text:style-name="T17"> it is my will, that said negro girl named </text:span><text:span text:style-name="CAPS"><text:span text:style-name="T17">Tamer</text:span></text:span><text:span text:style-name="T17"> be the property of my beloved wife, </text:span><text:span text:style-name="CAPS_20_BOLD"><text:span text:style-name="T15">hannAH</text:span></text:span><text:span text:style-name="T26"> </text:span><text:span text:style-name="User_20_Entry"><text:span text:style-name="T5">Kerr</text:span></text:span><text:span text:style-name="T26">,</text:span><text:span text:style-name="T17"> during her life or widowhood in place of </text:span><text:span text:style-name="CAPS"><text:span text:style-name="T17">Matilda,</text:span></text:span><text:span text:style-name="T17"> thus d</text:span><text:span text:style-name="T27">ea</text:span><text:span text:style-name="T17">d, the better too enable her to raise the said children as mentioned </text:span><text:span text:style-name="T27">in</text:span><text:span text:style-name="T17"> said </text:span><text:span text:style-name="T27">will</text:span><text:span text:style-name="T17">. <text:s/>And after </text:span><text:span text:style-name="T27">said</text:span><text:span text:style-name="T17"> death or marriage, that said negro girl </text:span><text:span text:style-name="CAPS"><text:span text:style-name="T17">Tamer</text:span></text:span><text:span text:style-name="T17"> shall revert and then become the property of my said loving daughter </text:span><text:span text:style-name="User_20_Entry"><text:span text:style-name="T3">Margaret</text:span></text:span><text:span text:style-name="T17"> </text:span><text:span text:style-name="T3">Kerr</text:span><text:span text:style-name="T17"> and her heirs and assigns forever.<text:line-break/><text:line-break/>In witness whereof I the </text:span><text:span text:style-name="T29">said </text:span><text:span text:style-name="CAPS_20_BOLD"><text:span text:style-name="T4">Robert</text:span></text:span><text:span text:style-name="T29"> </text:span><text:span text:style-name="CAPS_20_BOLD"><text:span text:style-name="T4">Kerr</text:span></text:span><text:span text:style-name="T29"> being</text:span><text:span text:style-name="T17"> in my ordinary health and sound mind and memory do hereby set my hand and seal this 16th of June 1785.</text:span></text:p>
      <text:p text:style-name="P5"/>
      <text:p text:style-name="P2"><text:span text:style-name="T3">Robert</text:span><text:span text:style-name="T17"> </text:span><text:span text:style-name="CAPS_20_BOLD">Carr</text:span><text:span text:style-name="T17"> [</text:span><text:span text:style-name="T3">Kerr</text:span><text:span text:style-name="T17">] {seal}</text:span></text:p>
      <text:p text:style-name="P2"><text:span text:style-name="T17"><text:line-break/>Signed sealed and delivered by the federal worker as a codicil to his last will and testament who in his presence and in the presence of each other subscribed our names as Witnesses.<text:line-break/><text:line-break/></text:span><text:span text:style-name="CAPS_20_BOLD">Jane</text:span><text:span text:style-name="User_20_Entry"><text:span text:style-name="T17"> </text:span></text:span><text:span text:style-name="User_20_Entry"><text:span text:style-name="T3">Alexander</text:span></text:span><text:span text:style-name="User_20_Entry"><text:span text:style-name="T17"><text:line-break/></text:span></text:span><text:span text:style-name="User_20_Entry"><text:span text:style-name="T3">Margaret</text:span></text:span><text:span text:style-name="User_20_Entry"><text:span text:style-name="T17"> </text:span></text:span><text:span text:style-name="User_20_Entry"><text:span text:style-name="T3">Alexander</text:span></text:span></text:p>
      <text:p text:style-name="P6"><text:span text:style-name="CAPS_20_BOLD"><text:span text:style-name="T16">J</text:span></text:span><text:span text:style-name="User_20_Entry"><text:span text:style-name="T28">. </text:span></text:span><text:span text:style-name="User_20_Entry"><text:span text:style-name="T6">MCKNITT</text:span></text:span><text:span text:style-name="User_20_Entry"><text:span text:style-name="T17"> </text:span></text:span><text:span text:style-name="User_20_Entry"><text:span text:style-name="T3">Alexander</text:span></text:span><text:span text:style-name="User_20_Entry"><text:span text:style-name="T17"> </text:span></text:span></text:p>
      <text:p text:style-name="P27">Received of <text:span text:style-name="CAPS_20_BOLD">Robert</text:span> <text:span text:style-name="CAPS_20_BOLD">Robison</text:span> executor of <text:span text:style-name="CAPS_20_BOLD">Robert</text:span> <text:span text:style-name="CAPS_20_BOLD"><text:span text:style-name="T3">Kerr</text:span></text:span> deceased <text:span text:style-name="T32">two</text:span> <text:span text:style-name="T32">P</text:span>ounds <text:span text:style-name="T32">nineteen</text:span> Shillings <text:span text:style-name="T32">four</text:span> Pence it <text:span text:style-name="CAPS_20_BOLD">Robert</text:span> <text:span text:style-name="CAPS_20_BOLD"><text:span text:style-name="T3">Kerr</text:span></text:span>'s taxes for the year <text:span text:style-name="T32">1788.</text:span></text:p>
      <text:p text:style-name="P10"/>
      <text:p text:style-name="P10"><text:span text:style-name="CAPS_20_BOLD"><text:span text:style-name="T32">george</text:span></text:span> <text:span text:style-name="CAPS_20_BOLD">Graham</text:span></text:p>
      <text:p text:style-name="Standard"/>
      <text:p text:style-name="P12">===</text:p>
      <text:p text:style-name="Standard"/>
      <text:p text:style-name="P11">The estate of <text:span text:style-name="T3">Robert</text:span> <text:span text:style-name="T3">Kerr</text:span> deceased to <text:span text:style-name="T3">William</text:span> <text:span text:style-name="CAPS_20_BOLD">Blackwood</text:span> to wea<text:span text:style-name="T32">v</text:span>ing 16 yards <text:span text:style-name="T32">woolen.</text:span></text:p>
      <text:p text:style-name="P11"/>
      <text:p text:style-name="P13"><text:span text:style-name="T3">William</text:span> <text:span text:style-name="CAPS_20_BOLD">Blackwood</text:span> makes both he did the above work and received pay in full for the same from <text:span text:style-name="CAPS_20_BOLD">Hannah</text:span> <text:span text:style-name="T3">Kerr</text:span> the XXX same day last week sworn to May 1<text:span text:style-name="T33">8</text:span>th 1789 before </text:p>
      <text:p text:style-name="P11"/>
      <text:p text:style-name="P11"><text:span text:style-name="CAPS_20_BOLD">J</text:span>. <text:span text:style-name="CAPS_20_BOLD">m</text:span>. <text:span text:style-name="T3">Alexander</text:span></text:p>
      <text:p text:style-name="Standard"/>
      <text:p text:style-name="P12">===</text:p>
      <text:p text:style-name="Standard"/>
      <text:p text:style-name="P13">September 12th 1788 Dr <text:span text:style-name="T3">Robert</text:span> <text:span text:style-name="T3">Kerr</text:span> senior <text:span text:style-name="T33">to</text:span>o <text:span text:style-name="CAPS_20_BOLD">Georges</text:span> <text:span text:style-name="CAPS_20_BOLD">rice</text:span> </text:p>
      <text:p text:style-name="P13"/>
      <text:p text:style-name="P13"><text:span text:style-name="T33">To </text:span>laying plow irons </text:p>
      <text:p text:style-name="P13"/>
      <text:p text:style-name="P13">March 9th 1790 <text:span text:style-name="T33">T</text:span>hen was the witness of the above account proven <text:span text:style-name="T33">befor</text:span> me.</text:p>
      <text:p text:style-name="P13"/>
      <text:p text:style-name="P13"><text:span text:style-name="CAPS_20_BOLD"><text:span text:style-name="T33">William</text:span></text:span> <text:span text:style-name="CAPS_20_BOLD">polk</text:span></text:p>
      <text:p text:style-name="Standard"/>
      <text:p text:style-name="P14">===</text:p>
      <text:p text:style-name="Standard"/>
      <text:p text:style-name="P13">May 6th 1791 received of <text:span text:style-name="T3">Robert</text:span> <text:span text:style-name="T3">Robison</text:span> the sum of 25 Shillings <text:span text:style-name="T33">it</text:span> being for selling the movable property of <text:span text:style-name="T3">Robert</text:span> <text:span text:style-name="T3">Kerr</text:span> deceased.</text:p>
      <text:p text:style-name="P13"/>
      <text:p text:style-name="P13"><text:span text:style-name="T33">R</text:span>eceived <text:span text:style-name="T33">b</text:span>y me <text:span text:style-name="CAPS_20_BOLD">Joseph</text:span> <text:span text:style-name="T3">Kerr</text:span></text:p>
      <text:p text:style-name="Standard"/>
      <text:p text:style-name="P14">===</text:p>
      <text:p text:style-name="P14"/>
      <text:p text:style-name="P15"><text:span text:style-name="T3">Robert</text:span> <text:span text:style-name="T3">Robison</text:span> as Executor of <text:span text:style-name="T3">Robert</text:span> <text:span text:style-name="T3">Kerr</text:span> deceased returns a certificate <text:span text:style-name="T34">[.. d...]</text:span> returning of sale of set estate <text:span text:style-name="T34">[...]</text:span> of the widows third as <text:span text:style-name="T34">b</text:span>equested to her by the will of said deceased amounting to <text:span text:style-name="T35">£</text:span>109.8.3 but as the said third is not <text:span text:style-name="T34">precisely ascertained, </text:span>perhaps some part of said <text:span text:style-name="T35">£</text:span>109.8.3 may be yet applied to said Widow. <text:span text:style-name="T34">E</text:span>nter this on the <text:span text:style-name="T34">docket.</text:span></text:p>
      <text:p text:style-name="Standard"/>
      <text:p text:style-name="Standard"/>
      <text:p text:style-name="P29"><text:span text:style-name="T31">Vouchers</text:span> produced by <text:span text:style-name="T3">Robert</text:span> <text:span text:style-name="T3">Robison</text:span> the executor of the estate of <text:span text:style-name="T3">Robert</text:span> <text:span text:style-name="T3">Kerr</text:span> senior deceased </text:p>
      <text:p text:style-name="P15"/>
      <text:p text:style-name="P17">[VOUCHER LIST]</text:p>
      <text:p text:style-name="P15"><text:span text:style-name="T3"/></text:p>
      <text:p text:style-name="P15"><text:span text:style-name="CAPS_20_BOLD">Isaac Alexander </text:span></text:p>
      <text:p text:style-name="P15"><text:span text:style-name="CAPS_20_BOLD">John mcnitt Alexander </text:span></text:p>
      <text:p text:style-name="P15"><text:span text:style-name="CAPS_20_BOLD">William B. Alexander </text:span></text:p>
      <text:p text:style-name="P15"><text:span text:style-name="CAPS_20_BOLD">Andrew B</text:span><text:span text:style-name="CAPS_20_BOLD"><text:span text:style-name="T34">a</text:span></text:span><text:span text:style-name="CAPS_20_BOLD">rry </text:span></text:p>
      <text:p text:style-name="P15"><text:span text:style-name="CAPS_20_BOLD">William Blackwood </text:span></text:p>
      <text:p text:style-name="P15"><text:span text:style-name="CAPS_20_BOLD">John Cannon </text:span></text:p>
      <text:p text:style-name="P15"><text:span text:style-name="CAPS_20_BOLD">John Elliott </text:span></text:p>
      <text:p text:style-name="P15"><text:span text:style-name="CAPS_20_BOLD">William Elliott </text:span></text:p>
      <text:p text:style-name="P15"><text:span text:style-name="CAPS_20_BOLD">John Gibson </text:span></text:p>
      <text:p text:style-name="P15"><text:span text:style-name="CAPS_20_BOLD">George Graham </text:span></text:p>
      <text:p text:style-name="P15"><text:span text:style-name="CAPS_20_BOLD">John Green </text:span></text:p>
      <text:p text:style-name="P15"><text:span text:style-name="CAPS_20_BOLD">dr. Henderson </text:span></text:p>
      <text:p text:style-name="P15"><text:span text:style-name="CAPS_20_BOLD"><text:span text:style-name="T34">Hannah </text:span></text:span><text:span text:style-name="CAPS_20_BOLD"><text:span text:style-name="T10">Kerr</text:span></text:span><text:span text:style-name="CAPS_20_BOLD"> </text:span></text:p>
      <text:p text:style-name="P15"><text:span text:style-name="CAPS_20_BOLD">Joseph </text:span><text:span text:style-name="CAPS_20_BOLD"><text:span text:style-name="T3">Kerr</text:span></text:span><text:span text:style-name="CAPS_20_BOLD"> </text:span></text:p>
      <text:p text:style-name="P15"><text:span text:style-name="CAPS_20_BOLD">James </text:span><text:span text:style-name="CAPS_20_BOLD"><text:span text:style-name="T3">McCracken</text:span></text:span><text:span text:style-name="CAPS_20_BOLD"> </text:span></text:p>
      <text:p text:style-name="P15"><text:span text:style-name="CAPS_20_BOLD">William Ramsay </text:span></text:p>
      <text:p text:style-name="P15"><text:span text:style-name="CAPS_20_BOLD">George rice </text:span></text:p>
      <text:p text:style-name="P15"><text:span text:style-name="CAPS_20_BOLD">John Sharp </text:span></text:p>
      <text:p text:style-name="P15"><text:span text:style-name="CAPS_20_BOLD">James Todd </text:span></text:p>
      <text:p text:style-name="P15"/>
      <text:p text:style-name="P15">July 1794 we have examined and do admit of the above vouchers amounting to <text:span text:style-name="T34">fifty nine pounds </text:span>fo<text:span text:style-name="T34">u</text:span>r <text:span text:style-name="T34">s</text:span>hillings and three <text:span text:style-name="T34">p</text:span>ence against the estate of <text:span text:style-name="T3">Robert</text:span> <text:span text:style-name="CAPS_20_BOLD"><text:span text:style-name="T10">Kerr</text:span></text:span><text:span text:style-name="T34"> </text:span>senior deceased.</text:p>
      <text:p text:style-name="P15"/>
      <text:p text:style-name="P15"><text:span text:style-name="CAPS_20_BOLD">Thomas Alexander </text:span></text:p>
      <text:p text:style-name="P15"><text:span text:style-name="CAPS_20_BOLD"><text:span text:style-name="T34">G</text:span></text:span><text:span text:style-name="CAPS_20_BOLD">eorge Graham</text:span></text:p>
      <text:p text:style-name="Standard"><text:span text:style-name="CAPS_20_BOLD"/></text:p>
      <text:p text:style-name="Standard"/>
      <text:p text:style-name="P16">Amount of the estate of <text:span text:style-name="T3">Robert</text:span> <text:span text:style-name="T3">Kerr</text:span> as per <text:span text:style-name="T34">c</text:span>lerk's certificate ... </text:p>
      <text:p text:style-name="P16"/>
      <text:p text:style-name="P16">We also submit to the worshipful Court the property propriety of allowing <text:span text:style-name="T3">Robert</text:span> <text:span text:style-name="T3">Robison</text:span> as executor the sum of <text:span text:style-name="T39">ten pounds</text:span> for his trouble which agree to allow.</text:p>
      <text:p text:style-name="Standard"/>
      <text:p text:style-name="Standard"/>
      <text:p text:style-name="Standard"><text:span text:style-name="T3"/></text:p>
      <text:p text:style-name="P30"><text:span text:style-name="T3">Robert</text:span> <text:span text:style-name="T3">Kerr</text:span> deceased to <text:span text:style-name="T3">John</text:span> <text:span text:style-name="CAPS_20_BOLD">Gibson</text:span> 1789 to and a half bushels of salt <text:span text:style-name="T36">£</text:span><text:span text:style-name="T36">2.5.0</text:span></text:p>
      <text:p text:style-name="P16"/>
      <text:p text:style-name="P16"><text:span text:style-name="T39">S</text:span>tate of North Carolina </text:p>
      <text:p text:style-name="P16">Mecklenburg County </text:p>
      <text:p text:style-name="P16"/>
      <text:p text:style-name="P16"><text:span text:style-name="T39">T</text:span>his day personally appeared <text:span text:style-name="T3">John</text:span> <text:span text:style-name="CAPS_20_BOLD">Gibson</text:span> before me and made oath that the above account as it stands stated is just and true and that the amount of <text:span text:style-name="T36">£</text:span><text:span text:style-name="T36">2.5.0</text:span> is justly d<text:span text:style-name="T39">ue</text:span> to him from the estate of <text:span text:style-name="T3">Robert</text:span> <text:span text:style-name="CAPS_20_BOLD"><text:span text:style-name="T11">Kerr</text:span></text:span><text:span text:style-name="T39">, deceased, and </text:span>that he has never received any satisfaction for the same.</text:p>
      <text:p text:style-name="P16"/>
      <text:p text:style-name="P16"><text:span text:style-name="T39">S</text:span>worn to before me this 28th day of July 1789 </text:p>
      <text:p text:style-name="P16"><text:span text:style-name="CAPS_20_BOLD">Joseph Douglas</text:span></text:p>
      <text:p text:style-name="Standard"/>
      <text:p text:style-name="Standard"/>
      <text:p text:style-name="Standard"/>
      <text:p text:style-name="Standard"/>
      <text:p text:style-name="P30"><text:span text:style-name="CAPS"><text:span text:style-name="T39">KNOW</text:span></text:span><text:span text:style-name="CAPS"> all men by these presents </text:span>that we <text:span text:style-name="T3">Robert</text:span> <text:span text:style-name="T3">Kerr</text:span> and <text:span text:style-name="CAPS_20_BOLD">Abraham</text:span> <text:span text:style-name="T3">Alexander</text:span> both of the county of Mecklenburg are held and firmly bound onto <text:span text:style-name="T3">James</text:span> <text:span text:style-name="T3">Kerr</text:span> late of the county in the <text:span text:style-name="T39">sum</text:span> of <text:span text:style-name="T39">seventeen</text:span> pounds <text:span text:style-name="T39">ten</text:span> <text:span text:style-name="T39">s</text:span>hilling specie to be paid to the said <text:span text:style-name="T3">James</text:span> <text:span text:style-name="T3">Kerr</text:span> <text:span text:style-name="T39">h</text:span>is Executor administrators or <text:span text:style-name="T39">assigns</text:span> to which payment well and truly to be made we find ourselves and each of us our heirs <text:span text:style-name="T39">executors</text:span> and administrators jointly and severally firmly by these presents, sealed with our seals and dated this 27th day of September 1782 </text:p>
      <text:p text:style-name="P16"/>
      <text:p text:style-name="P16"><text:span text:style-name="CAPS">the condition of the above obligation is such</text:span> that <text:span text:style-name="T39">whereas the</text:span> above bound<text:span text:style-name="T39">en</text:span> <text:span text:style-name="T3">Robert</text:span> <text:span text:style-name="T3">Kerr</text:span> <text:span text:style-name="T39">hath</text:span> the day of the date of these presents prayed a<text:span text:style-name="T39">n attachment</text:span> against the estate of the above-mentioned <text:span text:style-name="T3">James</text:span> <text:span text:style-name="T3">Kerr</text:span> for the sum of <text:span text:style-name="T39">eighteen</text:span> pounds <text:span text:style-name="T39">fifteen</text:span> <text:span text:style-name="T39">s</text:span>hilling specie and <text:span text:style-name="T39">hath</text:span> obtained the same returnable to the <text:span text:style-name="T39">next</text:span> County Court to be held for the county of Mecklenburg on the second Monday of October next. <text:span text:style-name="T39">N</text:span>ow if the said <text:span text:style-name="T3">Robert</text:span> <text:span text:style-name="T3">Kerr</text:span> sh<text:span text:style-name="T39">a</text:span>ll prosecute this <text:span text:style-name="T39">his said</text:span> suit with effect or in case he should be cast therein <text:span text:style-name="T39">shall</text:span> well and truly pay and satisfy the said <text:span text:style-name="T3">James</text:span> <text:span text:style-name="T3">Kerr</text:span> all such costs and damages as sh<text:span text:style-name="T39">all</text:span> be awarded and recovered against the said <text:span text:style-name="T3">Robert</text:span> <text:span text:style-name="T3">Kerr</text:span> th<text:span text:style-name="T39">e</text:span>n the above obligation to avoid otherwise to remain in full force and virtue.</text:p>
      <text:p text:style-name="P16"/>
      <text:p text:style-name="P16"><text:span text:style-name="T3">Robert</text:span> <text:span text:style-name="T3">Kerr</text:span> </text:p>
      <text:p text:style-name="P16"><text:span text:style-name="CAPS_20_BOLD">Abraham</text:span> <text:span text:style-name="T3">Alexander</text:span></text:p>
      <text:p text:style-name="P16"/>
      <text:p text:style-name="P16"><text:span text:style-name="T39">S</text:span>ealed and delivered in presence of </text:p>
      <text:p text:style-name="P16"><text:span text:style-name="CAPS_20_BOLD">Hezekiah</text:span> <text:span text:style-name="T3">Alexander</text:span> </text:p>
      <text:p text:style-name="Standard"/>
      <text:p text:style-name="Standard"/>
      <text:p text:style-name="Standard"/>
      <text:p text:style-name="P30">Mecklenburg County </text:p>
      <text:p text:style-name="P16">January session 1795 </text:p>
      <text:p text:style-name="P16"/>
      <text:p text:style-name="P18"><text:span text:style-name="T39">O</text:span>n the <text:span text:style-name="T39">petition </text:span>petition of <text:span text:style-name="CAPS_20_BOLD">Hannah</text:span> <text:span text:style-name="T3">Kerr</text:span> Widow and relic<text:span text:style-name="T39">t</text:span> of <text:span text:style-name="T3">Robert</text:span> <text:span text:style-name="T12">Kerr</text:span><text:span text:style-name="T40">, deceased.</text:span></text:p>
      <text:p text:style-name="P18"/>
      <text:p text:style-name="P18"><text:span text:style-name="T40">O</text:span>rdered by the court that <text:span text:style-name="T3">John</text:span> <text:span text:style-name="CAPS_20_BOLD">mc</text:span><text:span text:style-name="CAPS_20_BOLD"><text:span text:style-name="T40">k</text:span></text:span><text:span text:style-name="CAPS_20_BOLD">nitt</text:span> <text:span text:style-name="T3">Alexander</text:span>, <text:span text:style-name="T3">James</text:span> <text:span text:style-name="CAPS_20_BOLD">Henry</text:span> and <text:span text:style-name="CAPS_20_BOLD">Ezekiel</text:span> <text:span text:style-name="CAPS_20_BOLD">Alexand</text:span><text:span text:style-name="CAPS_20_BOLD"><text:span text:style-name="T40">E</text:span></text:span><text:span text:style-name="CAPS_20_BOLD">r</text:span> <text:span text:style-name="T40">be</text:span> and they are here by appointed a committee to settle the estate of <text:span text:style-name="T3">Robert</text:span> <text:span text:style-name="CAPS_20_BOLD"><text:span text:style-name="T12">Kerr</text:span></text:span><text:span text:style-name="CAPS_20_BOLD"><text:span text:style-name="T40">,</text:span></text:span> <text:span text:style-name="T40">deceased,</text:span> and a<text:span text:style-name="T40">p</text:span>portion to the Widow and each of legatees their respective shares of <text:span text:style-name="T40">said estate.</text:span></text:p>
      <text:p text:style-name="P18"/>
      <text:p text:style-name="P18"><text:span text:style-name="T40">T</text:span>est </text:p>
      <text:p text:style-name="P18"><text:span text:style-name="CAPS_20_BOLD">Isaac</text:span> <text:span text:style-name="T3">Alexander, </text:span><text:span text:style-name="T40">OMD</text:span></text:p>
      <text:p text:style-name="Standard"/>
      <text:p text:style-name="Standard"/>
      <text:p text:style-name="Standard"/>
      <text:p text:style-name="P18"/>
      <text:p text:style-name="P18"/>
      <text:p text:style-name="P18"/>
      <text:p text:style-name="P19">Order for the settlement </text:p>
      <text:p text:style-name="P19">of the estate of <text:span text:style-name="T3">Robert</text:span> <text:span text:style-name="CAPS_20_BOLD"><text:span text:style-name="T12">Kerr</text:span></text:span><text:span text:style-name="T40">, decease</text:span> </text:p>
      <text:p text:style-name="P19"/>
      <text:p text:style-name="P19">January term 1795 </text:p>
      <text:p text:style-name="P19"/>
      <text:p text:style-name="P19">executed by me </text:p>
      <text:p text:style-name="P19"><text:span text:style-name="T3">Richard</text:span> <text:span text:style-name="CAPS_20_BOLD">Rankin</text:span> deputy sheriff</text:p>
      <text:p text:style-name="Standard"/>
      <text:p text:style-name="Standard"/>
      <text:p text:style-name="Standard"/>
      <text:p text:style-name="P31">Estate of <text:span text:style-name="T3">Robert</text:span> <text:span text:style-name="CAPS_20_BOLD"><text:span text:style-name="T3">Kerr</text:span></text:span>, deceased </text:p>
      <text:p text:style-name="P18"/>
      <text:p text:style-name="P18"><text:span text:style-name="T40">1788</text:span></text:p>
      <text:p text:style-name="P18"/>
      <text:p text:style-name="P18"><text:span text:style-name="T40">To </text:span><text:span text:style-name="CAPS_20_BOLD">Thomas</text:span> <text:span text:style-name="CAPS_20_BOLD">Henderson</text:span> </text:p>
      <text:p text:style-name="P18"/>
      <text:p text:style-name="P18"><text:span text:style-name="T40">[</text:span>list of doctors expenses<text:span text:style-name="T40">]</text:span></text:p>
      <text:p text:style-name="P18"/>
      <text:p text:style-name="P18">This day <text:span text:style-name="CAPS_20_BOLD">Thomas</text:span> <text:span text:style-name="CAPS_20_BOLD">Henderson</text:span> proved the above account to be just and true as above stated and has given all <text:span text:style-name="T40">due credit</text:span> <text:span text:style-name="T40">January 1791</text:span></text:p>
      <text:p text:style-name="P18"/>
      <text:p text:style-name="P20"><text:span text:style-name="T40">B</text:span>efore me </text:p>
      <text:p text:style-name="P20"><text:span text:style-name="CAPS_20_BOLD"><text:span text:style-name="T41">William</text:span></text:span> <text:span text:style-name="CAPS_20_BOLD">Wilson</text:span>, <text:span text:style-name="T41">JP</text:span></text:p>
      <text:p text:style-name="Standard"/>
      <text:p text:style-name="Standard"/>
      <text:p text:style-name="Standard"/>
      <text:p text:style-name="P32">State of North Carolina </text:p>
      <text:p text:style-name="P20"/>
      <text:p text:style-name="P21"><text:span text:style-name="T41">W</text:span>e <text:span text:style-name="CAPS_20_BOLD"><text:span text:style-name="T41">HANNAH</text:span></text:span><text:span text:style-name="T41"> </text:span><text:span text:style-name="CAPS_20_BOLD"><text:span text:style-name="T8">Kerr</text:span></text:span> and <text:span text:style-name="T3">Robert</text:span> <text:span text:style-name="T7">ALLISON</text:span> are held and firmly bound unto <text:span text:style-name="T3">John</text:span> <text:span text:style-name="CAPS_20_BOLD">mc</text:span><text:span text:style-name="CAPS_20_BOLD"><text:span text:style-name="T31">k</text:span></text:span><text:span text:style-name="CAPS_20_BOLD">nitt</text:span> <text:span text:style-name="T3">Alexander</text:span> chairman of the county court of pleas and quarter sessions held for the county of Mecklenburg in the penal term of four hundred pounds currency to be paid by us to the said chairman or his successors in office in trust for the benefit of <text:span text:style-name="CAPS_20_BOLD">Hannah</text:span> <text:span text:style-name="T3">Kerr</text:span> minor of <text:span text:style-name="T3">Robert</text:span> <text:span text:style-name="T3">Kerr,</text:span> deceased, to <text:span text:style-name="T41">be </text:span>void on condition that <text:span text:style-name="CAPS_20_BOLD">Hannah</text:span> <text:span text:style-name="T3">Kerr</text:span> who is appointed guardian of said minor <text:span text:style-name="T41">HANNAH </text:span><text:span text:style-name="T8">Kerr</text:span> shall, will and Faithfully discharge <text:span text:style-name="T41">his d</text:span>uty as guardian aforesaid in <text:span text:style-name="T42">several</text:span> cases which by law is required to do.</text:p>
      <text:p text:style-name="P21"/>
      <text:p text:style-name="P21"><text:span text:style-name="CAPS_20_BOLD">Hannah</text:span> <text:span text:style-name="T3">Kerr</text:span> <text:span text:style-name="T42">{</text:span>his mark<text:span text:style-name="T42">}</text:span> </text:p>
      <text:p text:style-name="P21"><text:span text:style-name="T3">Robert </text:span><text:span text:style-name="T7">ALLISON</text:span></text:p>
      <text:p text:style-name="P21"/>
      <text:p text:style-name="P21"><text:span text:style-name="T42">S</text:span>igned and sealed in the presence of </text:p>
      <text:p text:style-name="P21"><text:span text:style-name="T3">William</text:span> <text:span text:style-name="T3">Alexander</text:span> </text:p>
      <text:p text:style-name="Standard"/>
      <text:p text:style-name="Standard"/>
      <text:p text:style-name="Standard"/>
      <text:p text:style-name="P25"/>
      <text:p text:style-name="P33">State of North Carolina </text:p>
      <text:p text:style-name="P21"/>
      <text:p text:style-name="P21"><text:span text:style-name="T41">W</text:span>e <text:span text:style-name="T3">Robert</text:span> <text:span text:style-name="T7">ALLISON </text:span><text:span text:style-name="T41">and</text:span><text:span text:style-name="T7"> </text:span><text:span text:style-name="CAPS_20_BOLD"><text:span text:style-name="T7">ANDREW</text:span></text:span><text:span text:style-name="CAPS_20_BOLD"> m</text:span><text:span text:style-name="CAPS_20_BOLD"><text:span text:style-name="T42">cKEE</text:span></text:span> are held and firmly bound unto <text:span text:style-name="T3">John</text:span> <text:span text:style-name="CAPS_20_BOLD">mc</text:span><text:span text:style-name="CAPS_20_BOLD"><text:span text:style-name="T31">k</text:span></text:span><text:span text:style-name="CAPS_20_BOLD">nitt</text:span> <text:span text:style-name="T3">Alexander</text:span> chairman of the county court of pleas and quarter sessions held for the county of Mecklenburg in the penal term of four hundred pounds currency to be paid by us to the said chairman or his successors in office in trust for the benefit of <text:span text:style-name="T3">Richard Kerr</text:span> minor of <text:span text:style-name="T3">Robert</text:span> <text:span text:style-name="T3">Kerr,</text:span> deceased, to <text:span text:style-name="T41">be </text:span>void on condition that <text:span text:style-name="T3">Robert </text:span><text:span text:style-name="T7">ALLISON</text:span> who is appointed guardian of said minor <text:span text:style-name="T3">Robert</text:span> <text:span text:style-name="T3">Kerr</text:span> shall, will and Faithfully discharge <text:span text:style-name="T41">his d</text:span>uty as guardian aforesaid in <text:span text:style-name="T42">several</text:span> cases which by law is required to do.</text:p>
      <text:p text:style-name="P21"/>
      <text:p text:style-name="P21"><text:span text:style-name="CAPS_20_BOLD"><text:span text:style-name="T7">Robert ALLISON</text:span></text:span></text:p>
      <text:p text:style-name="P21"><text:span text:style-name="CAPS_20_BOLD"><text:span text:style-name="T7">ANDREW</text:span></text:span><text:span text:style-name="CAPS_20_BOLD"> m</text:span><text:span text:style-name="CAPS_20_BOLD"><text:span text:style-name="T42">cKEE</text:span></text:span></text:p>
      <text:p text:style-name="P21"/>
      <text:p text:style-name="P21"><text:span text:style-name="T42">S</text:span>igned and sealed in the presence of </text:p>
      <text:p text:style-name="P21"><text:span text:style-name="T3">William</text:span> <text:span text:style-name="T3">Alexander</text:span> </text:p>
      <text:p text:style-name="Standard"/>
      <text:p text:style-name="Standard"/>
      <text:p text:style-name="Standard"/>
      <text:p text:style-name="Standard"/>
      <text:p text:style-name="Standard"/>
      <text:p text:style-name="Standard"/>
      <text:p text:style-name="P33">State of North Carolina </text:p>
      <text:p text:style-name="P21"/>
      <text:p text:style-name="P21">we <text:span text:style-name="T3">John</text:span> <text:span text:style-name="CAPS_20_BOLD">m</text:span><text:span text:style-name="CAPS_20_BOLD"><text:span text:style-name="T42">cKEE</text:span></text:span> and <text:span text:style-name="T3">Andrew</text:span> <text:span text:style-name="CAPS_20_BOLD">m</text:span><text:span text:style-name="CAPS_20_BOLD"><text:span text:style-name="T42">cKEE</text:span></text:span> are held and firmly bound unto <text:span text:style-name="T3">John</text:span> <text:span text:style-name="CAPS_20_BOLD">mc</text:span><text:span text:style-name="CAPS_20_BOLD"><text:span text:style-name="T42">k</text:span></text:span><text:span text:style-name="CAPS_20_BOLD">nitt</text:span> <text:span text:style-name="T3">Alexander</text:span> chairman of the county court of pleas in order sessions held for the county of Mecklenburg in the penal sum <text:span text:style-name="T42">four hundred</text:span> pounds currency to be paid by us to the <text:span text:style-name="T42">chairman</text:span> or his successors in office in trust for the benefit of <text:span text:style-name="T3">John</text:span> <text:span text:style-name="T3">Kerr</text:span> minor of <text:span text:style-name="T3">Robert</text:span> <text:span text:style-name="T3">Kerr</text:span> deceased to be void on the condition that <text:span text:style-name="T3">John</text:span> <text:span text:style-name="T3">McKee</text:span> who is appointed guardian of said minor <text:span text:style-name="T3">John</text:span> <text:span text:style-name="T3">Kerr</text:span> shall will and Faithfully discharge his duty as guardian aforesaid as in several cases which by law in such cases require.</text:p>
      <text:p text:style-name="P21"/>
      <text:p text:style-name="P21"><text:span text:style-name="T3">John</text:span> <text:span text:style-name="T3">McKee</text:span> </text:p>
      <text:p text:style-name="P21"><text:span text:style-name="T3">Andrew</text:span> <text:span text:style-name="T3">McKee</text:span></text:p>
      <text:p text:style-name="P21"/>
      <text:p text:style-name="P21"><text:span text:style-name="T42">S</text:span>igned and sealed in the presence</text:p>
      <text:p text:style-name="P21"><text:span text:style-name="T3">William</text:span> <text:span text:style-name="T3">Alexander</text:span> </text:p>
      <text:p text:style-name="Standard"/>
      <text:p text:style-name="Standard"/>
      <text:p text:style-name="Standard"/>
      <text:p text:style-name="Standard"/>
      <text:p text:style-name="P33">State of North Carolina </text:p>
      <text:p text:style-name="P21"/>
      <text:p text:style-name="P21">we <text:span text:style-name="T3">Andrew</text:span> <text:span text:style-name="T3">McKee</text:span> and <text:span text:style-name="T3">John</text:span> are held in formally found unto <text:span text:style-name="T3">John MCKNITT Alexander</text:span> chairman of the county court of Pleas Court of sessions held for the county of Mecklenburg in the penal sum of <text:span text:style-name="T42">four hundred</text:span> pounds currency to be paid by us to the <text:span text:style-name="T42">said chairman</text:span> or his successors in office in trust for the benefit of <text:span text:style-name="T3">Samuel</text:span> <text:span text:style-name="T3">Kerr</text:span> minor of <text:span text:style-name="T3">Robert</text:span> <text:span text:style-name="T3">Kerr</text:span> deceased to be Floyd on condition that <text:span text:style-name="T3">Andrew</text:span> <text:span text:style-name="T3">McKee</text:span> was appointed guardian of said minor <text:span text:style-name="T3">Samuel</text:span> <text:span text:style-name="T3">Kerr</text:span> shall will and Faithfully discharge is Duty as guardian of for said as in several cases which by law in such cases required.</text:p>
      <text:p text:style-name="P21"/>
      <text:p text:style-name="P21"><text:span text:style-name="T3">Andrew</text:span> <text:span text:style-name="T3">McKee</text:span> </text:p>
      <text:p text:style-name="P21"><text:span text:style-name="T3">John</text:span> <text:span text:style-name="T3">McKee</text:span></text:p>
      <text:p text:style-name="P21"/>
      <text:p text:style-name="P22"><text:span text:style-name="T42">S</text:span>igned and sealed in presence of </text:p>
      <text:p text:style-name="P22"><text:span text:style-name="T3">William</text:span> <text:span text:style-name="T3">Alexander</text:span> </text:p>
      <text:p text:style-name="Standard"/>
      <text:p text:style-name="P34">State of North Carolina </text:p>
      <text:p text:style-name="P22"/>
      <text:p text:style-name="P22">we <text:span text:style-name="T3">Robert</text:span> <text:span text:style-name="T3">Kerr</text:span> <text:span text:style-name="T44">am</text:span> held in formally found unto <text:span text:style-name="T3">John MCKNITT Alexander</text:span> chairman of the county court of Pleas Court of sessions held for the county of Mecklenburg in the penal sum of <text:span text:style-name="T44">four hundred</text:span> pounds currency to be paid by us to the <text:span text:style-name="T44">said chairman</text:span> or his successors in office in trust for the benefit of <text:span text:style-name="T3">Margaret</text:span> <text:span text:style-name="T3">Kerr</text:span> minor of <text:span text:style-name="T3">Robert</text:span> <text:span text:style-name="T3">Kerr</text:span> deceased to be Floyd on condition that <text:span text:style-name="T9">ROBERT Kerr</text:span> was appointed guardian of said minor <text:span text:style-name="T3">Margaret</text:span> <text:span text:style-name="T3">Kerr</text:span> shall will and Faithfully discharge is Duty as guardian of for said as in several cases which by law in such cases required.</text:p>
      <text:p text:style-name="P22"/>
      <text:p text:style-name="P22"><text:span text:style-name="T9">ROBERT CARR</text:span></text:p>
      <text:p text:style-name="P22"/>
      <text:p text:style-name="P22"><text:span text:style-name="T44">S</text:span>igned and sealed in presence of </text:p>
      <text:p text:style-name="P22"><text:span text:style-name="T3">William</text:span> <text:span text:style-name="T3">Alexander</text:span> </text:p>
      <text:p text:style-name="Standard"/>
      <text:p text:style-name="Standard"/>
      <text:p text:style-name="Standard"/>
      <text:p text:style-name="Standard"/>
      <text:p text:style-name="Standard"/>
      <text:p text:style-name="P34">January 31st 1789 the within account of 2 / 0 proved against the estate of <text:span text:style-name="T3">Robert</text:span> <text:span text:style-name="T3">Kerr</text:span>, deceased by <text:span text:style-name="T3">James</text:span> <text:span text:style-name="CAPS_20_BOLD"><text:span text:style-name="T3">McCracken</text:span></text:span> </text:p>
      <text:p text:style-name="P22"/>
      <text:p text:style-name="P22">before <text:span text:style-name="T3">J. Alexander</text:span></text:p>
      <text:p text:style-name="Standard"/>
      <text:p text:style-name="P24">===</text:p>
      <text:p text:style-name="Standard"/>
      <text:p text:style-name="P23">February 29th 1789 </text:p>
      <text:p text:style-name="P23"><text:span text:style-name="T3"/></text:p>
      <text:p text:style-name="P23"><text:span text:style-name="T3">Richard</text:span> <text:span text:style-name="T3">Kerr</text:span> for his father one quart whiskey two shillings to <text:span text:style-name="T3">James</text:span> <text:span text:style-name="T3">McCracken</text:span></text:p>
      <text:p text:style-name="Standard"/>
      <text:p text:style-name="P24">===</text:p>
      <text:p text:style-name="Standard"/>
      <text:p text:style-name="P23">1786 <text:span text:style-name="T3">Robert</text:span> <text:span text:style-name="T3">Kerr</text:span> draft to <text:span text:style-name="T3">Andrew</text:span> <text:span text:style-name="CAPS_20_BOLD">Barry</text:span> May the 14th </text:p>
      <text:p text:style-name="P23"/>
      <text:p text:style-name="P23"><text:span text:style-name="T45">T</text:span>o dressing of leather <text:span text:style-name="T3">Andrew</text:span> <text:span text:style-name="CAPS_20_BOLD">Barry</text:span> </text:p>
      <text:p text:style-name="P23"/>
      <text:p text:style-name="P23">prove the above account of 12 Shillings 0 Pence according to law </text:p>
      <text:p text:style-name="P23"/>
      <text:p text:style-name="P23">November 4th 1790 </text:p>
      <text:p text:style-name="P23">before me <text:span text:style-name="T3">J. Alexander</text:span></text:p>
      <text:p text:style-name="Standard"/>
      <text:p text:style-name="P24">===</text:p>
      <text:p text:style-name="Standard"/>
      <text:p text:style-name="Standard">Received from <text:span text:style-name="T3">Robert</text:span> <text:span text:style-name="T3">Robison</text:span> as executor of <text:span text:style-name="T3">Robert</text:span> <text:span text:style-name="T3">Kerr</text:span> find the sum of 50 Shillings it being <text:span text:style-name="T45">for</text:span> making said <text:span text:style-name="CAPS_20_BOLD"><text:span text:style-name="T45">KERR</text:span></text:span><text:span text:style-name="T45">’s</text:span> coffin</text:p>
      <text:p text:style-name="Standard"/>
      <text:p text:style-name="P24">===</text:p>
      <text:p text:style-name="P24"/>
      <text:p text:style-name="P23">January 20th 1794 </text:p>
      <text:p text:style-name="P23"><text:span text:style-name="T3"/></text:p>
      <text:p text:style-name="P23"><text:span text:style-name="T3">Robert</text:span> <text:span text:style-name="CAPS_20_BOLD"><text:span text:style-name="T45">KERR</text:span></text:span> deceased estate debit to <text:span text:style-name="T3">James</text:span> <text:span text:style-name="CAPS_20_BOLD"><text:span text:style-name="T45">CANON</text:span></text:span> </text:p>
      <text:p text:style-name="P23"/>
      <text:p text:style-name="P23">January 20th 1791 <text:span text:style-name="T3">James</text:span> <text:span text:style-name="CAPS_20_BOLD"><text:span text:style-name="T45">CANON</text:span></text:span> </text:p>
      <text:p text:style-name="P23"/>
      <text:p text:style-name="P23"><text:span text:style-name="T45">P</text:span>roved the above account according to law before </text:p>
      <text:p text:style-name="P23"><text:span text:style-name="T3">James</text:span> <text:span text:style-name="CAPS_20_BOLD">mc</text:span><text:span text:style-name="CAPS_20_BOLD"><text:span text:style-name="T45">k</text:span></text:span><text:span text:style-name="CAPS_20_BOLD">nitt</text:span> <text:span text:style-name="CAPS_20_BOLD">Alexand</text:span><text:span text:style-name="CAPS_20_BOLD"><text:span text:style-name="T45">er</text:span></text:span></text:p>
      <text:p text:style-name="Standard"/>
      <text:p text:style-name="P24">===</text:p>
      <text:p text:style-name="Standard"/>
      <text:p text:style-name="P23">Received from <text:span text:style-name="CAPS_20_BOLD">Robert</text:span> <text:span text:style-name="T3">Robison</text:span> eight Shillings currency for <text:span text:style-name="T45">letters of administration</text:span> of estate of <text:span text:style-name="T3">Robert</text:span> <text:span text:style-name="T3">Kerr</text:span> deceased </text:p>
      <text:p text:style-name="P23"/>
      <text:p text:style-name="P23">26th July 1791</text:p>
      <text:p text:style-name="P24">(not legible)</text:p>
      <text:p text:style-name="P24"/>
      <text:p text:style-name="P24">===</text:p>
      <text:p text:style-name="Standard"/>
      <text:p text:style-name="P23">I also gave receipt to <text:span text:style-name="T3">Andrew</text:span> <text:span text:style-name="CAPS_20_BOLD"><text:span text:style-name="T45">Alexander</text:span></text:span><text:span text:style-name="T45">, esquire</text:span> for the sum of <text:span text:style-name="T45">one</text:span> pound <text:span text:style-name="T45">ten shillings for five g</text:span>uardian <text:span text:style-name="T45">bonds</text:span> on behalf of the <text:span text:style-name="T45">o</text:span>rphans of <text:span text:style-name="T3">Robert</text:span> <text:span text:style-name="T3">Kerr</text:span>, deceased.</text:p>
      <text:p text:style-name="P23"/>
      <text:p text:style-name="P23"><text:span text:style-name="CAPS_20_BOLD">Isaac</text:span> <text:span text:style-name="T3">Alexander, </text:span><text:span text:style-name="CAPS"><text:span text:style-name="T43">OMD</text:span></text:span></text:p>
      <text:p text:style-name="Standard"/>
      <text:p text:style-name="Standard"/>
      <text:p text:style-name="P23"><text:soft-page-break/>June 12th 1789 </text:p>
      <text:p text:style-name="P23"/>
      <text:p text:style-name="P23"><text:span text:style-name="T45">T</text:span>hen sold by way of published venue the goods and chattels of <text:span text:style-name="T3">Robert</text:span> <text:span text:style-name="T3">Kerr</text:span>, deceased the account of said <text:span text:style-name="T3">Kerr</text:span> </text:p>
      <text:p text:style-name="P23"/>
      <text:p text:style-name="P23">to the amount of <text:span text:style-name="T37">£</text:span>186.7.<text:span text:style-name="T45">1</text:span></text:p>
      <text:p text:style-name="P23">on the books <text:s text:c="6"/><text:span text:style-name="T37">£</text:span>3.1.2 </text:p>
      <text:p text:style-name="P23">total amount <text:s text:c="4"/><text:span text:style-name="T37">£</text:span>189.8.3 </text:p>
      <text:p text:style-name="P23"/>
      <text:p text:style-name="P23">by me <text:span text:style-name="T3">Robert</text:span> <text:span text:style-name="T3">Robison</text:span> executor</text:p>
      <text:p text:style-name="Standard"/>
      <text:p text:style-name="P24">===</text:p>
      <text:p text:style-name="P24"/>
      <text:p text:style-name="P23">Mecklenburg County </text:p>
      <text:p text:style-name="P23"/>
      <text:p text:style-name="P23"><text:span text:style-name="T45">A</text:span>t July session 1789 </text:p>
      <text:p text:style-name="P23"/>
      <text:p text:style-name="P23"><text:span text:style-name="T45">H</text:span>as returned an inventory and amount of sale of the estate of <text:span text:style-name="T3">Robert</text:span> <text:span text:style-name="T3">Kerr</text:span> deceased by the executor <text:span text:style-name="T37">£</text:span>189.83 </text:p>
      <text:p text:style-name="P23"/>
      <text:p text:style-name="P23">test </text:p>
      <text:p text:style-name="P23"><text:span text:style-name="CAPS_20_BOLD">Isaac</text:span> <text:span text:style-name="T3">Alexander</text:span>, <text:span text:style-name="T45">OMD</text:span></text:p>
      <text:p text:style-name="Standard"/>
      <text:p text:style-name="P9"><text:span text:style-name="Drop_20_Caps"><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style:font-name="Liberation Mono2" fo:font-family="'Liberation Mono'" style:font-style-name="Bold" style:font-family-generic="modern" style:font-pitch="fixed" fo:font-size="10pt" fo:font-weight="normal"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12d0" officeooo:paragraph-rsid="001412d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Mecklenburg, <text:span text:style-name="MT1">Robert</text:span> <text:span text:style-name="MT1">Kerr</text:span> 1784 1789</text:p>
      </style:header>
      <style:footer>
        <text:p text:style-name="MP2">Page <text:page-number text:select-page="current">16</text:page-number><text:s/>of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5-13T12:33:14.494215775</dc:date>
    <dc:creator>brent </dc:creator>
    <meta:editing-duration>PT25M57S</meta:editing-duration>
    <meta:editing-cycles>8</meta:editing-cycles>
    <meta:document-statistic meta:table-count="0" meta:image-count="0" meta:object-count="0" meta:page-count="17" meta:paragraph-count="158" meta:word-count="3255" meta:character-count="18058" meta:non-whitespace-character-count="14843"/>
  </office:meta>
</office:document-meta>
</file>