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2638" officeooo:paragraph-rsid="001a263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f28f"/>
    </style:style>
    <style:style style:name="P7" style:family="paragraph" style:parent-style-name="Standard">
      <style:text-properties officeooo:paragraph-rsid="001dcb80"/>
    </style:style>
    <style:style style:name="P8" style:family="paragraph" style:parent-style-name="Standard">
      <style:text-properties officeooo:paragraph-rsid="00214e2a"/>
    </style:style>
    <style:style style:name="P9" style:family="paragraph" style:parent-style-name="Standard">
      <style:text-properties officeooo:paragraph-rsid="00225f4e"/>
    </style:style>
    <style:style style:name="P10" style:family="paragraph" style:parent-style-name="Standard">
      <style:text-properties officeooo:paragraph-rsid="0023a0f1"/>
    </style:style>
    <style:style style:name="P11" style:family="paragraph" style:parent-style-name="Standard">
      <style:text-properties officeooo:paragraph-rsid="00258c23"/>
    </style:style>
    <style:style style:name="P12" style:family="paragraph" style:parent-style-name="Standard">
      <style:text-properties officeooo:rsid="0028bc67" officeooo:paragraph-rsid="0028bc67"/>
    </style:style>
    <style:style style:name="P13" style:family="paragraph" style:parent-style-name="Standard">
      <style:text-properties officeooo:paragraph-rsid="0028bc67"/>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258c23"/>
    </style:style>
    <style:style style:name="P16" style:family="paragraph" style:parent-style-name="Standard">
      <style:paragraph-properties fo:break-before="page"/>
      <style:text-properties officeooo:paragraph-rsid="0028bc67"/>
    </style:style>
    <style:style style:name="P17" style:family="paragraph" style:parent-style-name="Standard">
      <style:paragraph-properties fo:break-before="page"/>
      <style:text-properties officeooo:rsid="0028bc67" officeooo:paragraph-rsid="0028bc67"/>
    </style:style>
    <style:style style:name="P18" style:family="paragraph" style:parent-style-name="Standard">
      <style:text-properties officeooo:rsid="0028bc67" officeooo:paragraph-rsid="0028bc67"/>
    </style:style>
    <style:style style:name="P19" style:family="paragraph" style:parent-style-name="Standard">
      <style:text-properties officeooo:rsid="0028bc67" officeooo:paragraph-rsid="00294dab"/>
    </style:style>
    <style:style style:name="P20" style:family="paragraph" style:parent-style-name="Standard">
      <style:text-properties officeooo:rsid="00294dab" officeooo:paragraph-rsid="00294dab"/>
    </style:style>
    <style:style style:name="P21" style:family="paragraph" style:parent-style-name="Standard">
      <style:text-properties officeooo:paragraph-rsid="00294dab"/>
    </style:style>
    <style:style style:name="P22" style:family="paragraph" style:parent-style-name="Standard">
      <style:text-properties officeooo:rsid="002adbf9" officeooo:paragraph-rsid="002adbf9"/>
    </style:style>
    <style:style style:name="P23" style:family="paragraph" style:parent-style-name="Standard">
      <style:text-properties officeooo:paragraph-rsid="002adbf9"/>
    </style:style>
    <style:style style:name="P24" style:family="paragraph" style:parent-style-name="Standard">
      <style:paragraph-properties fo:break-before="page"/>
      <style:text-properties officeooo:rsid="0028bc67" officeooo:paragraph-rsid="00294dab"/>
    </style:style>
    <style:style style:name="P25" style:family="paragraph" style:parent-style-name="Standard">
      <style:paragraph-properties fo:break-before="page"/>
      <style:text-properties officeooo:rsid="002adbf9" officeooo:paragraph-rsid="002adbf9"/>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dcb80" style:text-overline-style="none" style:text-overline-color="font-color"/>
    </style:style>
    <style:style style:name="T4" style:family="text">
      <style:text-properties fo:text-transform="uppercase" fo:color="#000000" loext:opacity="100%" style:font-name="Liberation Mono2" fo:font-size="10pt" fo:font-weight="bold" officeooo:rsid="00281d7c" style:font-size-asian="10.5pt"/>
    </style:style>
    <style:style style:name="T5" style:family="text">
      <style:text-properties fo:text-transform="uppercase" fo:color="#000000" loext:opacity="100%" style:font-name="Liberation Mono2" fo:font-size="10pt" fo:font-weight="bold" officeooo:rsid="0028bc67" style:font-size-asian="10.5pt"/>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82ffd"/>
    </style:style>
    <style:style style:name="T10" style:family="text">
      <style:text-properties officeooo:rsid="001bf28f"/>
    </style:style>
    <style:style style:name="T11" style:family="text">
      <style:text-properties fo:color="#000000" loext:opacity="100%" style:font-name="Liberation Mono" fo:font-size="10pt" officeooo:rsid="001bf28f" style:font-size-asian="10.5pt"/>
    </style:style>
    <style:style style:name="T12" style:family="text">
      <style:text-properties fo:color="#000000" loext:opacity="100%" style:font-name="Liberation Mono" fo:font-size="10pt" officeooo:rsid="001dcb80" style:font-size-asian="10.5pt"/>
    </style:style>
    <style:style style:name="T13" style:family="text">
      <style:text-properties fo:color="#000000" loext:opacity="100%" style:font-name="Liberation Mono" fo:font-size="10pt" officeooo:rsid="001e3f97" style:font-size-asian="10.5pt"/>
    </style:style>
    <style:style style:name="T14" style:family="text">
      <style:text-properties fo:color="#000000" loext:opacity="100%" style:font-name="Liberation Mono" fo:font-size="10pt" officeooo:rsid="0020267c" style:font-size-asian="10.5pt"/>
    </style:style>
    <style:style style:name="T15" style:family="text">
      <style:text-properties fo:color="#000000" loext:opacity="100%" style:font-name="Liberation Mono" fo:font-size="10pt" officeooo:rsid="00214e2a" style:font-size-asian="10.5pt"/>
    </style:style>
    <style:style style:name="T16" style:family="text">
      <style:text-properties fo:color="#000000" loext:opacity="100%" style:font-name="Liberation Mono" fo:font-size="10pt" officeooo:rsid="00225f4e" style:font-size-asian="10.5pt"/>
    </style:style>
    <style:style style:name="T17" style:family="text">
      <style:text-properties fo:color="#000000" loext:opacity="100%" style:font-name="Liberation Mono" fo:font-size="10pt" officeooo:rsid="0023a0f1" style:font-size-asian="10.5pt"/>
    </style:style>
    <style:style style:name="T18" style:family="text">
      <style:text-properties fo:color="#000000" loext:opacity="100%" style:font-name="Liberation Mono" fo:font-size="10pt" officeooo:rsid="00258c23" style:font-size-asian="10.5pt"/>
    </style:style>
    <style:style style:name="T19" style:family="text">
      <style:text-properties fo:color="#000000" loext:opacity="100%" style:font-name="Liberation Mono" fo:font-size="10pt" officeooo:rsid="002629f4" style:font-size-asian="10.5pt"/>
    </style:style>
    <style:style style:name="T20" style:family="text">
      <style:text-properties style:font-name="Liberation Mono"/>
    </style:style>
    <style:style style:name="T21" style:family="text">
      <style:text-properties style:font-name="Liberation Mono" officeooo:rsid="001bf28f"/>
    </style:style>
    <style:style style:name="T22" style:family="text">
      <style:text-properties style:font-name="Liberation Mono" fo:font-size="10pt" officeooo:rsid="0020267c" style:font-size-asian="10.5pt"/>
    </style:style>
    <style:style style:name="T23" style:family="text">
      <style:text-properties style:font-name="Liberation Mono" fo:font-size="10pt" officeooo:rsid="002adbf9" style:font-size-asian="10.5pt"/>
    </style:style>
    <style:style style:name="T24" style:family="text">
      <style:text-properties officeooo:rsid="001dcb80"/>
    </style:style>
    <style:style style:name="T25" style:family="text">
      <style:text-properties officeooo:rsid="0020267c"/>
    </style:style>
    <style:style style:name="T26" style:family="text">
      <style:text-properties officeooo:rsid="00214e2a"/>
    </style:style>
    <style:style style:name="T27" style:family="text">
      <style:text-properties officeooo:rsid="00225f4e"/>
    </style:style>
    <style:style style:name="T28" style:family="text">
      <style:text-properties style:text-position="super 58%"/>
    </style:style>
    <style:style style:name="T29" style:family="text">
      <style:text-properties style:text-position="super 58%" officeooo:rsid="0028bc67"/>
    </style:style>
    <style:style style:name="T30" style:family="text">
      <style:text-properties officeooo:rsid="0023a0f1"/>
    </style:style>
    <style:style style:name="T31" style:family="text">
      <style:text-properties officeooo:rsid="00258c23"/>
    </style:style>
    <style:style style:name="T32" style:family="text">
      <style:text-properties officeooo:rsid="002629f4"/>
    </style:style>
    <style:style style:name="T33" style:family="text">
      <style:text-properties officeooo:rsid="002882b3"/>
    </style:style>
    <style:style style:name="T34" style:family="text">
      <style:text-properties officeooo:rsid="0028bc67"/>
    </style:style>
    <style:style style:name="T35" style:family="text">
      <style:text-properties officeooo:rsid="00294dab"/>
    </style:style>
    <style:style style:name="T36" style:family="text">
      <style:text-properties officeooo:rsid="002adb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Upon the </text:span><text:span text:style-name="Drop_20_Caps"><text:span text:style-name="T11">twenty fourth</text:span></text:span><text:span text:style-name="Drop_20_Caps"> day of July in the year of Our Lord 1766, I </text:span><text:span text:style-name="Drop_20_Caps"><text:span text:style-name="T2">Robert</text:span></text:span><text:span text:style-name="Drop_20_Caps"> </text:span><text:span text:style-name="Drop_20_Caps"><text:span text:style-name="T2">gabie</text:span></text:span><text:span text:style-name="Drop_20_Caps"> <text:s/>of North Carolina in the county of Mecklenburg husbandman being under the apprehension of approaching death yet of sound mind and memory, bless</text:span><text:span text:style-name="Drop_20_Caps"><text:span text:style-name="T10">ed</text:span></text:span><text:span text:style-name="Drop_20_Caps"> be God, I do make, ordain, and appoint this my last will and testament.</text:span></text:p>
      <text:p text:style-name="P3"><text:span text:style-name="Drop_20_Caps"/></text:p>
      <text:p text:style-name="P3"><text:span text:style-name="Drop_20_Caps"><text:span text:style-name="T10">And </text:span></text:span><text:span text:style-name="Drop_20_Caps">First of all first above all I </text:span><text:span text:style-name="Drop_20_Caps"><text:span text:style-name="T11">commit</text:span></text:span><text:span text:style-name="Drop_20_Caps"> my </text:span><text:span text:style-name="Drop_20_Caps"><text:span text:style-name="T11">i</text:span></text:span><text:span text:style-name="Drop_20_Caps">mmortal spirit to God who gave it and my body to the </text:span><text:span text:style-name="Drop_20_Caps"><text:span text:style-name="T11">e</text:span></text:span><text:span text:style-name="Drop_20_Caps">arth to be decently buried at the discretion of my executor</text:span><text:span text:style-name="Drop_20_Caps"><text:span text:style-name="T10">s,</text:span></text:span><text:span text:style-name="Drop_20_Caps"> has firmly believing the general </text:span><text:span text:style-name="Drop_20_Caps"><text:span text:style-name="T11">r</text:span></text:span><text:span text:style-name="Drop_20_Caps">esurrection, the reunion of soul and body </text:span><text:span text:style-name="Drop_20_Caps"><text:span text:style-name="T11">in</text:span></text:span><text:span text:style-name="Drop_20_Caps"> life </text:span><text:span text:style-name="Drop_20_Caps"><text:span text:style-name="T10">e</text:span></text:span><text:span text:style-name="Drop_20_Caps">verlasting and having hope of </text:span><text:span text:style-name="Drop_20_Caps"><text:span text:style-name="T10">e</text:span></text:span><text:span text:style-name="Drop_20_Caps">ternal salvation through the merits of our Lord Jesus Christ.</text:span></text:p>
      <text:p text:style-name="P3"><text:span text:style-name="Drop_20_Caps"/></text:p>
      <text:p text:style-name="P3"><text:span text:style-name="Drop_20_Caps">And as for what </text:span><text:span text:style-name="Drop_20_Caps"><text:span text:style-name="T11">worldly</text:span></text:span><text:span text:style-name="Drop_20_Caps"> good things it has pleased God to bless me with in this life, that I will and bequeath in the manner as follows:</text:span></text:p>
      <text:p text:style-name="P3"><text:span text:style-name="Drop_20_Caps"/></text:p>
      <text:p text:style-name="P6"><text:span text:style-name="Drop_20_Caps">And premise I will and bequeath to my son's son </text:span><text:span text:style-name="Drop_20_Caps"><text:span text:style-name="T2">James</text:span></text:span><text:span text:style-name="Drop_20_Caps"> </text:span><text:span text:style-name="Drop_20_Caps"><text:span text:style-name="T2">gabie</text:span></text:span><text:span text:style-name="Drop_20_Caps"> the sum of </text:span><text:span text:style-name="Drop_20_Caps"><text:span text:style-name="T12">twenty</text:span></text:span><text:span text:style-name="Drop_20_Caps"> </text:span><text:span text:style-name="Drop_20_Caps"><text:span text:style-name="T24">s</text:span></text:span><text:span text:style-name="Drop_20_Caps">hillings upon demand and no more.</text:span></text:p>
      <text:p text:style-name="P6"><text:span text:style-name="Drop_20_Caps"/></text:p>
      <text:p text:style-name="P7"><text:span text:style-name="Drop_20_Caps"><text:span text:style-name="T10">A</text:span></text:span><text:span text:style-name="Drop_20_Caps">lso to my son </text:span><text:span text:style-name="Drop_20_Caps"><text:span text:style-name="T2">Robert</text:span></text:span><text:span text:style-name="Drop_20_Caps"> </text:span><text:span text:style-name="Drop_20_Caps"><text:span text:style-name="T24">[</text:span></text:span><text:span text:style-name="Drop_20_Caps"><text:span text:style-name="T3">gabie</text:span></text:span><text:span text:style-name="Drop_20_Caps"><text:span text:style-name="T24">] </text:span></text:span><text:span text:style-name="Drop_20_Caps">I will and bequeath the sum of 60 lb current money of the province and </text:span><text:span text:style-name="Drop_20_Caps"><text:span text:style-name="T12">horse</text:span></text:span><text:span text:style-name="Drop_20_Caps"> beast and his saddle with the third part of all my tools of trade.</text:span></text:p>
      <text:p text:style-name="P7"><text:span text:style-name="Drop_20_Caps"/></text:p>
      <text:p text:style-name="P7"><text:span text:style-name="Drop_20_Caps"><text:span text:style-name="T24">A</text:span></text:span><text:span text:style-name="Drop_20_Caps">lso to my son </text:span><text:span text:style-name="Drop_20_Caps"><text:span text:style-name="T2">John </text:span></text:span><text:span text:style-name="Drop_20_Caps"><text:span text:style-name="T3">[gabie]</text:span></text:span><text:span text:style-name="Drop_20_Caps"> </text:span><text:span text:style-name="Drop_20_Caps"><text:span text:style-name="T12">I will </text:span></text:span><text:span text:style-name="Drop_20_Caps"><text:span text:style-name="T24">and bequeath</text:span></text:span><text:span text:style-name="Drop_20_Caps"> the </text:span><text:span text:style-name="Drop_20_Caps"><text:span text:style-name="T24">o</text:span></text:span><text:span text:style-name="Drop_20_Caps"><text:span text:style-name="T12">ne</text:span></text:span><text:span text:style-name="Drop_20_Caps"> half of my </text:span><text:span text:style-name="Drop_20_Caps"><text:span text:style-name="T12">p</text:span></text:span><text:span text:style-name="Drop_20_Caps">lantation, especially the half that my </text:span><text:span text:style-name="Drop_20_Caps"><text:span text:style-name="T24">dw</text:span></text:span><text:span text:style-name="Drop_20_Caps">elling house sits on, with one </text:span><text:span text:style-name="Drop_20_Caps"><text:span text:style-name="T12">horse</text:span></text:span><text:span text:style-name="Drop_20_Caps"> </text:span><text:span text:style-name="Drop_20_Caps"><text:span text:style-name="T24">b</text:span></text:span><text:span text:style-name="Drop_20_Caps">east </text:span><text:span text:style-name="Drop_20_Caps"><text:span text:style-name="T13">and one cow &amp; </text:span></text:span><text:span text:style-name="Drop_20_Caps">my saddle, with all my </text:span><text:span text:style-name="Drop_20_Caps"><text:span text:style-name="T13">p</text:span></text:span><text:span text:style-name="Drop_20_Caps">lantation tools and a third of my trade tools and my book and shovels with all which he to be possessed of at mature-age which will be </text:span><text:span text:style-name="Drop_20_Caps"><text:span text:style-name="T25">t</text:span></text:span><text:span text:style-name="Drop_20_Caps">his 22nd of December 1766. </text:span></text:p>
      <text:p text:style-name="P7"><text:span text:style-name="Drop_20_Caps"/></text:p>
      <text:p text:style-name="P10"><text:span text:style-name="Drop_20_Caps">Also to my son </text:span><text:span text:style-name="Drop_20_Caps"><text:span text:style-name="T2">Joseph</text:span></text:span><text:span text:style-name="Drop_20_Caps"> </text:span><text:span text:style-name="Drop_20_Caps"><text:span text:style-name="T30">[</text:span></text:span><text:span text:style-name="CAPS_20_BOLD"><text:span text:style-name="T30">Gabie</text:span></text:span><text:span text:style-name="Drop_20_Caps"><text:span text:style-name="T30">] </text:span></text:span><text:span text:style-name="Drop_20_Caps">I will and bequeath the other half of my </text:span><text:span text:style-name="Drop_20_Caps"><text:span text:style-name="T25">p</text:span></text:span><text:span text:style-name="Drop_20_Caps">lantation, when at maturity which will be </text:span><text:span text:style-name="Drop_20_Caps"><text:span text:style-name="T14">upon ye</text:span></text:span><text:span text:style-name="Drop_20_Caps"> 2</text:span><text:span text:style-name="Drop_20_Caps"><text:span text:style-name="T25">1</text:span></text:span><text:span text:style-name="Drop_20_Caps"> of June 1771, until which time he shall also be in </text:span><text:span text:style-name="Drop_20_Caps"><text:span text:style-name="T14">dutiful </text:span></text:span><text:span text:style-name="Drop_20_Caps">obedience to </text:span><text:span text:style-name="Drop_20_Caps"><text:span text:style-name="T14">his</text:span></text:span><text:span text:style-name="Drop_20_Caps"> mother also he shall have in movable</text:span><text:span text:style-name="Drop_20_Caps"><text:span text:style-name="T25">s one horse and one cow </text:span></text:span><text:span text:style-name="Drop_20_Caps"><text:s/>and a third of my </text:span><text:span text:style-name="Drop_20_Caps"><text:span text:style-name="T14">hand tools,</text:span></text:span><text:span text:style-name="Drop_20_Caps"> still obliging </text:span><text:span text:style-name="Drop_20_Caps"><text:span text:style-name="T25">him</text:span></text:span><text:span text:style-name="Drop_20_Caps"> and </text:span><text:span text:style-name="Drop_20_Caps"><text:span text:style-name="T2">John</text:span></text:span><text:span text:style-name="Drop_20_Caps"> </text:span><text:span text:style-name="Drop_20_Caps"><text:span text:style-name="T14">keep, maintain, </text:span></text:span><text:span text:style-name="Drop_20_Caps">procure and </text:span><text:span text:style-name="Drop_20_Caps"><text:span text:style-name="T14">provide </text:span></text:span><text:span text:style-name="Drop_20_Caps">for </text:span><text:span text:style-name="Drop_20_Caps"><text:span text:style-name="T14">his</text:span></text:span><text:span text:style-name="Drop_20_Caps"><text:span text:style-name="T25"> </text:span></text:span>mother in a loving and <text:span text:style-name="T22">dutiful manner</text:span> all kind of entertainment becoming her age and <text:span text:style-name="T25">d</text:span>uty as <text:span text:style-name="T25">s</text:span>ons during her natural life. <text:span text:style-name="T25">B</text:span>ut if any of the three last named, that is <text:span text:style-name="Drop_20_Caps"><text:span text:style-name="T2">Robert</text:span></text:span><text:span text:style-name="Drop_20_Caps">, </text:span><text:span text:style-name="Drop_20_Caps"><text:span text:style-name="T2">John</text:span></text:span><text:span text:style-name="Drop_20_Caps">, </text:span><text:span text:style-name="Drop_20_Caps"><text:span text:style-name="T2">Joseph</text:span></text:span><text:span text:style-name="Drop_20_Caps"> should die without </text:span><text:span text:style-name="Drop_20_Caps"><text:span text:style-name="T15">heir then their or his portion to be equally divided to the other of them three who survive.</text:span></text:span></text:p>
      <text:p text:style-name="P8"><text:span text:style-name="Drop_20_Caps"/></text:p>
      <text:p text:style-name="P10"><text:span text:style-name="Drop_20_Caps">Also to my daughter </text:span><text:span text:style-name="CAPS_20_BOLD"><text:span text:style-name="T26">Jennet</text:span></text:span><text:span text:style-name="Drop_20_Caps"><text:span text:style-name="T15"> </text:span></text:span><text:span text:style-name="Drop_20_Caps"><text:span text:style-name="T17">[</text:span></text:span><text:span text:style-name="CAPS_20_BOLD"><text:span text:style-name="T30">Gabie</text:span></text:span><text:span text:style-name="Drop_20_Caps"><text:span text:style-name="T17">] </text:span></text:span><text:span text:style-name="Drop_20_Caps"><text:span text:style-name="T15">I will and bequeath £30 into the hands of her guardian whom </text:span></text:span><text:span text:style-name="Drop_20_Caps"><text:span text:style-name="T16">she shall “pleas” at ye age of eighteen years which will be upon this 20th</text:span></text:span></text:p>
      <text:p text:style-name="P9"><text:span text:style-name="Drop_20_Caps"><text:span text:style-name="T16">of April 1769. But if she die in minority then her portion to be equally divided to </text:span></text:span><text:span text:style-name="CAPS_20_BOLD"><text:span text:style-name="T27">Robert</text:span></text:span><text:span text:style-name="Drop_20_Caps"><text:span text:style-name="T16">, </text:span></text:span><text:span text:style-name="CAPS_20_BOLD"><text:span text:style-name="T27">John</text:span></text:span><text:span text:style-name="Drop_20_Caps"><text:span text:style-name="T16"> and </text:span></text:span><text:span text:style-name="CAPS_20_BOLD"><text:span text:style-name="T27">Joseph</text:span></text:span><text:span text:style-name="Drop_20_Caps"><text:span text:style-name="T16">.</text:span></text:span></text:p>
      <text:p text:style-name="P8"><text:span text:style-name="Drop_20_Caps"><text:span text:style-name="T15"/></text:span></text:p>
      <text:p text:style-name="P8"><text:span text:style-name="Drop_20_Caps"><text:span text:style-name="T17">Also to my daughter</text:span></text:span><text:span text:style-name="Drop_20_Caps"> </text:span><text:span text:style-name="CAPS_20_BOLD"><text:span text:style-name="T30">Jean</text:span></text:span><text:span text:style-name="Drop_20_Caps"><text:span text:style-name="T30"> </text:span></text:span><text:span text:style-name="CAPS_20_BOLD"><text:span text:style-name="T30">Gabie</text:span></text:span><text:span text:style-name="Drop_20_Caps"><text:span text:style-name="T30"> otherwise </text:span></text:span><text:span text:style-name="CAPS_20_BOLD"><text:span text:style-name="T30">Jean</text:span></text:span><text:span text:style-name="Drop_20_Caps"><text:span text:style-name="T30"> </text:span></text:span><text:span text:style-name="CAPS_20_BOLD"><text:span text:style-name="T4">PATTERSON</text:span></text:span><text:span text:style-name="Drop_20_Caps"> </text:span><text:span text:style-name="Drop_20_Caps"><text:span text:style-name="T17">I</text:span></text:span><text:span text:style-name="Drop_20_Caps"> </text:span><text:span text:style-name="Drop_20_Caps"><text:span text:style-name="T17">w</text:span></text:span><text:span text:style-name="Drop_20_Caps">ill and bequeath the sum of 40 Shillings. </text:span></text:p>
      <text:p text:style-name="P3"><text:span text:style-name="Drop_20_Caps"/></text:p>
      <text:p text:style-name="P10"><text:span text:style-name="Drop_20_Caps">Also to my daughter </text:span><text:span text:style-name="CAPS_20_BOLD">Elizabeth</text:span><text:span text:style-name="Drop_20_Caps"> </text:span><text:span text:style-name="Drop_20_Caps"><text:span text:style-name="T30">[</text:span></text:span><text:span text:style-name="CAPS_20_BOLD"><text:span text:style-name="T30">Gabie</text:span></text:span><text:span text:style-name="Drop_20_Caps"><text:span text:style-name="T30">] I </text:span></text:span><text:span text:style-name="Drop_20_Caps">will and bequeath five </text:span><text:span text:style-name="Drop_20_Caps"><text:span text:style-name="T17">s</text:span></text:span><text:span text:style-name="Drop_20_Caps">hillings </text:span><text:span text:style-name="Drop_20_Caps"><text:span text:style-name="T17">s</text:span></text:span><text:span text:style-name="Drop_20_Caps">terling. </text:span></text:p>
      <text:p text:style-name="P3"><text:span text:style-name="Drop_20_Caps"/></text:p>
      <text:p text:style-name="P11"><text:span text:style-name="Drop_20_Caps">Also to my daughter</text:span><text:span text:style-name="Drop_20_Caps"><text:span text:style-name="T10">s</text:span></text:span><text:span text:style-name="Drop_20_Caps"> </text:span><text:span text:style-name="CAPS_20_BOLD">Mary </text:span><text:span text:style-name="Drop_20_Caps"><text:span text:style-name="T30">[</text:span></text:span><text:span text:style-name="CAPS_20_BOLD"><text:span text:style-name="T30">Gabie</text:span></text:span><text:span text:style-name="Drop_20_Caps"><text:span text:style-name="T30">]</text:span></text:span><text:span text:style-name="Drop_20_Caps">, </text:span><text:span text:style-name="CAPS_20_BOLD">Martha </text:span><text:span text:style-name="Drop_20_Caps"><text:span text:style-name="T30">[</text:span></text:span><text:span text:style-name="CAPS_20_BOLD"><text:span text:style-name="T30">Gabie</text:span></text:span><text:span text:style-name="Drop_20_Caps"><text:span text:style-name="T30">]</text:span></text:span><text:span text:style-name="Drop_20_Caps">, and </text:span><text:span text:style-name="CAPS_20_BOLD">Sarah </text:span><text:span text:style-name="Drop_20_Caps"><text:span text:style-name="T30">[</text:span></text:span><text:span text:style-name="CAPS_20_BOLD"><text:span text:style-name="T30">Gabie</text:span></text:span><text:span text:style-name="Drop_20_Caps"><text:span text:style-name="T30">]</text:span></text:span><text:span text:style-name="Drop_20_Caps">, </text:span><text:span text:style-name="Drop_20_Caps"><text:span text:style-name="T21">£</text:span></text:span><text:span text:style-name="Drop_20_Caps">10 to each to be paid </text:span><text:span text:style-name="Drop_20_Caps"><text:span text:style-name="T30">the one </text:span></text:span><text:span text:style-name="Drop_20_Caps">half at </text:span><text:span text:style-name="Drop_20_Caps"><text:span text:style-name="T30">two</text:span></text:span><text:span text:style-name="Drop_20_Caps"> years </text:span><text:span text:style-name="Drop_20_Caps"><text:span text:style-name="T30">after my decease and </text:span></text:span><text:span text:style-name="Drop_20_Caps">the other half at </text:span><text:span text:style-name="Drop_20_Caps"><text:span text:style-name="T30">three</text:span></text:span><text:span text:style-name="Drop_20_Caps"> years after my decease. </text:span><text:span text:style-name="Drop_20_Caps"><text:span text:style-name="T30">B</text:span></text:span><text:span text:style-name="Drop_20_Caps">ut if any of the three die before the </text:span><text:span text:style-name="Drop_20_Caps"><text:span text:style-name="T30">[missing] </text:span></text:span><text:span text:style-name="Drop_20_Caps">loving wife into </text:span><text:span text:style-name="Drop_20_Caps"><text:span text:style-name="T31">[missing] </text:span></text:span><text:span text:style-name="Drop_20_Caps">under his conduct of </text:span><text:span text:style-name="Drop_20_Caps"><text:span text:style-name="T18">[missing]</text:span></text:span><text:span text:style-name="Drop_20_Caps"> </text:span><text:span text:style-name="Drop_20_Caps"><text:span text:style-name="T31">p</text:span></text:span><text:span text:style-name="Drop_20_Caps">rovidence I commit to the care management of my minor children and of this my last will.</text:span></text:p>
      <text:p text:style-name="P15"><text:span text:style-name="Drop_20_Caps"><text:span text:style-name="T31">A</text:span></text:span><text:span text:style-name="Drop_20_Caps">lso I appoint my son </text:span><text:span text:style-name="Drop_20_Caps"><text:span text:style-name="T2">Robert</text:span></text:span><text:span text:style-name="Drop_20_Caps"> </text:span><text:span text:style-name="Drop_20_Caps"><text:span text:style-name="T2">gabie</text:span></text:span><text:span text:style-name="Drop_20_Caps"> to be her assistant bu</text:span><text:span text:style-name="Drop_20_Caps"><text:span text:style-name="T31">t</text:span></text:span><text:span text:style-name="Drop_20_Caps"> if at any time after my decease she be dissatisfied with his way of serving I have appointed her that then </text:span><text:span text:style-name="Drop_20_Caps"><text:span text:style-name="T2">John</text:span></text:span><text:span text:style-name="Drop_20_Caps"> and </text:span><text:span text:style-name="Drop_20_Caps"><text:span text:style-name="T2">Joseph</text:span></text:span><text:span text:style-name="Drop_20_Caps"> shall give her for </text:span><text:span text:style-name="Drop_20_Caps"><text:span text:style-name="T19">maintenance</text:span></text:span><text:span text:style-name="Drop_20_Caps"> forty bushels of corn and wheat of ??? and for her hors</text:span><text:span text:style-name="Drop_20_Caps"><text:span text:style-name="T32">e</text:span></text:span><text:span text:style-name="Drop_20_Caps"> and two cows keep as their own notwithstanding. </text:span></text:p>
      <text:p text:style-name="P3"><text:span text:style-name="Drop_20_Caps"/></text:p>
      <text:p text:style-name="P3"><text:span text:style-name="Drop_20_Caps"><text:span text:style-name="T19">F</text:span></text:span><text:span text:style-name="Drop_20_Caps">inally in as much </text:span><text:span text:style-name="Drop_20_Caps"><text:span text:style-name="T2">James</text:span></text:span><text:span text:style-name="Drop_20_Caps"> </text:span><text:span text:style-name="Drop_20_Caps"><text:span text:style-name="T2">gabie</text:span></text:span><text:span text:style-name="Drop_20_Caps"> </text:span><text:span text:style-name="Drop_20_Caps"><text:span text:style-name="T19">first</text:span></text:span><text:span text:style-name="Drop_20_Caps"> named is my eldest son and is herein in </text:span><text:span text:style-name="Drop_20_Caps"><text:span text:style-name="T19">a great measure</text:span></text:span><text:span text:style-name="Drop_20_Caps"> disinherited, it is for good and just causes for that I did &amp; yet do esteem &amp; dec</text:span><text:span text:style-name="Drop_20_Caps"><text:span text:style-name="T9">l</text:span></text:span><text:span text:style-name="Drop_20_Caps">are him to be an undutiful, pervers</text:span><text:span text:style-name="Drop_20_Caps"><text:span text:style-name="T9">e,</text:span></text:span><text:span text:style-name="Drop_20_Caps"> child &amp; son to me who refused </text:span><text:span text:style-name="Drop_20_Caps"><text:span text:style-name="T19">to hear</text:span></text:span><text:span text:style-name="Drop_20_Caps"> or receive my wholesome advice.</text:span></text:p>
      <text:p text:style-name="P3"><text:span text:style-name="Drop_20_Caps"/></text:p>
      <text:p text:style-name="P3"><text:span text:style-name="Drop_20_Caps">I leave to my grandson </text:span><text:span text:style-name="Drop_20_Caps"><text:span text:style-name="T2">Robert</text:span></text:span><text:span text:style-name="Drop_20_Caps"> </text:span><text:span text:style-name="CAPS_20_BOLD">P</text:span><text:span text:style-name="CAPS_20_BOLD"><text:span text:style-name="T33">atterson</text:span></text:span><text:span text:style-name="Drop_20_Caps"> the sum of five pounds to be paid out of my es</text:span><text:span text:style-name="Drop_20_Caps"><text:span text:style-name="T9">t</text:span></text:span><text:span text:style-name="Drop_20_Caps">ate when he comes to the age of twenty one years, to be paid equally by my three sons</text:span></text:p>
      <text:p text:style-name="P3"><text:span text:style-name="Drop_20_Caps"/></text:p>
      <text:p text:style-name="P3"><text:span text:style-name="Drop_20_Caps">And I do hereby utterly disallow, revoke, and disannul all and every other former testament, will and legacies, requests and executors by me in any way before this time ratifying and confirming this and no other to be my last will &amp; testament.</text:span></text:p>
      <text:p text:style-name="P3"><text:span text:style-name="Drop_20_Caps"/></text:p>
      <text:p text:style-name="P3"><text:span text:style-name="Drop_20_Caps">In witness whereof I have hereunto set my hand and seal the day and year above written.</text:span></text:p>
      <text:p text:style-name="P3"><text:span text:style-name="Drop_20_Caps"/></text:p>
      <text:p text:style-name="P3"><text:span text:style-name="Drop_20_Caps"><text:span text:style-name="T2">Robert</text:span></text:span><text:span text:style-name="Drop_20_Caps"> </text:span><text:span text:style-name="Drop_20_Caps"><text:span text:style-name="T2">gabie</text:span></text:span><text:span text:style-name="Drop_20_Caps"> {seal}</text:span></text:p>
      <text:p text:style-name="P3"><text:span text:style-name="Drop_20_Caps"/></text:p>
      <text:p text:style-name="P3"><text:span text:style-name="Drop_20_Caps">Signed, sealed, published, pronounced and declared by ye said </text:span><text:span text:style-name="Drop_20_Caps"><text:span text:style-name="T2">Robert</text:span></text:span><text:span text:style-name="Drop_20_Caps"> </text:span><text:span text:style-name="Drop_20_Caps"><text:span text:style-name="T2">gabie</text:span></text:span><text:span text:style-name="Drop_20_Caps"> as his last will and testament in ye presence of us subscribed</text:span></text:p>
      <text:p text:style-name="P3"><text:span text:style-name="Drop_20_Caps"/></text:p>
      <text:p text:style-name="P3"><text:span text:style-name="CAPS_20_BOLD">Patrick </text:span><text:span text:style-name="CAPS_20_BOLD"><text:span text:style-name="T10">Duncan</text:span></text:span></text:p>
      <text:p text:style-name="P3"><text:span text:style-name="CAPS_20_BOLD">Mary Duncan</text:span></text:p>
      <text:p text:style-name="P3"><text:span text:style-name="CAPS_20_BOLD">Violet Duncan</text:span></text:p>
      <text:p text:style-name="P17">A true inventory of all the goods and chattles of the estate of <text:span text:style-name="CAPS_20_BOLD">Robert</text:span> <text:span text:style-name="CAPS_20_BOLD">Gabie</text:span>, deceased.</text:p>
      <text:p text:style-name="P12"/>
      <text:p text:style-name="P12">[LIST]</text:p>
      <text:p text:style-name="P12"/>
      <text:p text:style-name="P12"/>
      <text:p text:style-name="P16"><text:span text:style-name="T34">Received of </text:span><text:span text:style-name="CAPS_20_BOLD"><text:span text:style-name="T34">Eli</text:span></text:span><text:span text:style-name="CAPS_20_BOLD"><text:span text:style-name="T5">S</text:span></text:span><text:span text:style-name="CAPS_20_BOLD"><text:span text:style-name="T34">abeth</text:span></text:span><text:span text:style-name="T34"> </text:span><text:span text:style-name="CAPS_20_BOLD"><text:span text:style-name="T34">Gabbie</text:span></text:span><text:span text:style-name="T34">, executor of the estate of </text:span><text:span text:style-name="CAPS_20_BOLD"><text:span text:style-name="T34">Robert</text:span></text:span><text:span text:style-name="T34"> </text:span><text:span text:style-name="CAPS_20_BOLD"><text:span text:style-name="T34">Gabbie</text:span></text:span><text:span text:style-name="T34">, deceased, the sum of two pounds lawful money of North Carolina to my wife </text:span><text:span text:style-name="CAPS_20_BOLD"><text:span text:style-name="T34">Jean</text:span></text:span><text:span text:style-name="T34"> as Legatee.</text:span></text:p>
      <text:p text:style-name="P12"/>
      <text:p text:style-name="P12">I say received per me <text:span text:style-name="CAPS_20_BOLD">Joseph</text:span> <text:span text:style-name="CAPS_20_BOLD">Patterson</text:span></text:p>
      <text:p text:style-name="P12"/>
      <text:p text:style-name="P3"><text:span text:style-name="Drop_20_Caps"/></text:p>
      <text:p text:style-name="P13"><text:span text:style-name="CAPS_20_BOLD"><text:span text:style-name="T34">ROBERT GABBIE</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13"><text:span text:style-name="Drop_20_Caps"><text:span text:style-name="T34">August 29</text:span></text:span><text:span text:style-name="Drop_20_Caps"><text:span text:style-name="T29">th</text:span></text:span><text:span text:style-name="Drop_20_Caps"><text:span text:style-name="T34"> 1767</text:span></text:span></text:p>
      <text:p text:style-name="P13"><text:span text:style-name="Drop_20_Caps"/></text:p>
      <text:p text:style-name="P13"><text:span text:style-name="Drop_20_Caps"><text:span text:style-name="T34">This day received of </text:span></text:span><text:span text:style-name="CAPS_20_BOLD"><text:span text:style-name="T34">Elisabeth</text:span></text:span><text:span text:style-name="Drop_20_Caps"><text:span text:style-name="T34"> </text:span></text:span><text:span text:style-name="CAPS_20_BOLD"><text:span text:style-name="T34">Gabey</text:span></text:span><text:span text:style-name="Drop_20_Caps"><text:span text:style-name="T34"> seven pounds ten shillings it being in full of all debts due or demands against said </text:span></text:span><text:span text:style-name="CAPS_20_BOLD"><text:span text:style-name="T34">Elisabeth</text:span></text:span><text:span text:style-name="Drop_20_Caps"><text:span text:style-name="T34"> </text:span></text:span><text:span text:style-name="CAPS_20_BOLD"><text:span text:style-name="T34">Gabey</text:span></text:span><text:span text:style-name="Drop_20_Caps"><text:span text:style-name="T34"> or the estate of </text:span></text:span><text:span text:style-name="CAPS_20_BOLD"><text:span text:style-name="T34">Robert</text:span></text:span><text:span text:style-name="Drop_20_Caps"><text:span text:style-name="T34"> </text:span></text:span><text:span text:style-name="CAPS_20_BOLD"><text:span text:style-name="T34">Gabey</text:span></text:span><text:span text:style-name="Drop_20_Caps"><text:span text:style-name="T34">, deceased, I say received by me.</text:span></text:span></text:p>
      <text:p text:style-name="P13"><text:span text:style-name="Drop_20_Caps"/></text:p>
      <text:p text:style-name="P13"><text:span text:style-name="CAPS_20_BOLD"><text:span text:style-name="T34">Francis</text:span></text:span><text:span text:style-name="Drop_20_Caps"><text:span text:style-name="T34"> </text:span></text:span><text:span text:style-name="CAPS_20_BOLD"><text:span text:style-name="T34">Travers</text:span></text:span></text:p>
      <text:p text:style-name="P13"><text:span text:style-name="Drop_20_Caps"/></text:p>
      <text:p text:style-name="P13"><text:span text:style-name="Drop_20_Caps"><text:span text:style-name="T34">Witness present as a legatee</text:span></text:span></text:p>
      <text:p text:style-name="P13"><text:span text:style-name="Drop_20_Caps"/></text:p>
      <text:p text:style-name="P13"><text:span text:style-name="CAPS_20_BOLD"><text:span text:style-name="T34">Edward</text:span></text:span><text:span text:style-name="Drop_20_Caps"><text:span text:style-name="T34"> </text:span></text:span><text:span text:style-name="CAPS_20_BOLD"><text:span text:style-name="T34">Lacey</text:span></text:span></text:p>
      <text:p text:style-name="P13"/>
      <text:p text:style-name="P13"/>
      <text:p text:style-name="P13"/>
      <text:p text:style-name="P13"/>
      <text:p text:style-name="P13"/>
      <text:p text:style-name="P12">December 18<text:span text:style-name="T28">th</text:span> 1766</text:p>
      <text:p text:style-name="P12"/>
      <text:p text:style-name="P12">Received of the widow <text:span text:style-name="CAPS_20_BOLD">Gabby</text:span> sixteen Shillings for the making of a coffin I say received per me.</text:p>
      <text:p text:style-name="P12"/>
      <text:p text:style-name="P12"><text:span text:style-name="T20">£</text:span>0.16.0</text:p>
      <text:p text:style-name="P12"/>
      <text:p text:style-name="P12"><text:span text:style-name="CAPS_20_BOLD">Thomas</text:span> <text:span text:style-name="CAPS_20_BOLD">Gervin</text:span></text:p>
      <text:p text:style-name="P24"><text:span text:style-name="T35">The estate of Robert Gabey, deceased, to </text:span><text:span text:style-name="CAPS_20_BOLD"><text:span text:style-name="T35">Francis</text:span></text:span><text:span text:style-name="T35"> </text:span><text:span text:style-name="CAPS_20_BOLD"><text:span text:style-name="T35">Travice</text:span></text:span><text:span text:style-name="T35"> to 6 months service of </text:span><text:span text:style-name="CAPS_20_BOLD"><text:span text:style-name="T35">Elisabeth</text:span></text:span><text:span text:style-name="T35"> </text:span><text:span text:style-name="CAPS_20_BOLD"><text:span text:style-name="T35">Travice</text:span></text:span><text:span text:style-name="T35"> …</text:span></text:p>
      <text:p text:style-name="P19"/>
      <text:p text:style-name="P20"/>
      <text:p text:style-name="P20"/>
      <text:p text:style-name="P20"/>
      <text:p text:style-name="P20"/>
      <text:p text:style-name="P20">North Carolina</text:p>
      <text:p text:style-name="P20">Mecklenburg County</text:p>
      <text:p text:style-name="P20"/>
      <text:p text:style-name="P20">16 January 1767</text:p>
      <text:p text:style-name="P20"/>
      <text:p text:style-name="P20">This day the above named <text:span text:style-name="CAPS_20_BOLD">Elisabeth</text:span> came before and made oath, that the above accounts against the estate of the said Deceased’s estate is just and true as it stands state.</text:p>
      <text:p text:style-name="P20"/>
      <text:p text:style-name="P20">Sworn before me, </text:p>
      <text:p text:style-name="P20"/>
      <text:p text:style-name="P20"><text:span text:style-name="CAPS_20_BOLD">John</text:span> <text:span text:style-name="CAPS_20_BOLD">Thomas</text:span></text:p>
      <text:p text:style-name="P20"/>
      <text:p text:style-name="P20"/>
      <text:p text:style-name="P20"/>
      <text:p text:style-name="P20"/>
      <text:p text:style-name="P20">North Carolina</text:p>
      <text:p text:style-name="P20">Mecklenburg County</text:p>
      <text:p text:style-name="P20"/>
      <text:p text:style-name="P20">December the 29 1767</text:p>
      <text:p text:style-name="P20"/>
      <text:p text:style-name="P20">Received full satisfaction for the within account.</text:p>
      <text:p text:style-name="P20"/>
      <text:p text:style-name="P20">I say received by me</text:p>
      <text:p text:style-name="P20"/>
      <text:p text:style-name="P20"><text:span text:style-name="CAPS_20_BOLD">Francis</text:span> <text:span text:style-name="CAPS_20_BOLD">Travers</text:span></text:p>
      <text:p text:style-name="P20"/>
      <text:p text:style-name="P20">test</text:p>
      <text:p text:style-name="P20"/>
      <text:p text:style-name="P20"><text:span text:style-name="CAPS_20_BOLD">William</text:span> [<text:span text:style-name="CAPS_20_BOLD">Webster</text:span>, <text:span text:style-name="CAPS_20_BOLD">Webber</text:span>] </text:p>
      <text:p text:style-name="P20"/>
      <text:p text:style-name="P20"/>
      <text:p text:style-name="P20"/>
      <text:p text:style-name="P20"/>
      <text:p text:style-name="P20">November the 14 1767</text:p>
      <text:p text:style-name="P20"/>
      <text:p text:style-name="P21"><text:span text:style-name="T35">Then received of </text:span><text:span text:style-name="CAPS_20_BOLD"><text:span text:style-name="T35">Elisabeth</text:span></text:span><text:span text:style-name="T35"> </text:span><text:span text:style-name="CAPS_20_BOLD"><text:span text:style-name="T35">Gebie</text:span></text:span><text:span text:style-name="T35">, executors of the estate of </text:span><text:span text:style-name="CAPS_20_BOLD"><text:span text:style-name="T35">Robert</text:span></text:span><text:span text:style-name="T35"> </text:span><text:span text:style-name="CAPS_20_BOLD"><text:span text:style-name="T35">Gebie</text:span></text:span><text:span text:style-name="T35">, </text:span><text:span text:style-name="T23">deceased,</text:span><text:span text:style-name="T35"> of the sum of ten pounds of good and lawful money of North Carolina it being in full of all debts, dues and demands against the estate of due my wife Mary as a legatee.</text:span></text:p>
      <text:p text:style-name="P20"/>
      <text:p text:style-name="P20">I say received for me <text:span text:style-name="CAPS_20_BOLD">William</text:span> “<text:span text:style-name="T36">Sn Srid?”</text:span></text:p>
      <text:p text:style-name="P20"/>
      <text:p text:style-name="P22"><text:span text:style-name="CAPS_20_BOLD">John</text:span> <text:span text:style-name="CAPS_20_BOLD">Willson</text:span></text:p>
      <text:p text:style-name="P22"><text:span text:style-name="CAPS_20_BOLD">Violat</text:span> <text:span text:style-name="CAPS_20_BOLD">Wilson</text:span></text:p>
      <text:p text:style-name="P23"/>
      <text:p text:style-name="P25">May the 23 1768</text:p>
      <text:p text:style-name="P22"/>
      <text:p text:style-name="P22">Received of <text:span text:style-name="CAPS_20_BOLD">Elisabeth</text:span> <text:span text:style-name="CAPS_20_BOLD">Gabie</text:span>, executor of the estate of <text:span text:style-name="CAPS_20_BOLD">Robert</text:span> <text:span text:style-name="CAPS_20_BOLD">Gabie</text:span>, deceased, the sum of then pounds of North Carolina, it being in full o my part of the said estate due to me, <text:span text:style-name="CAPS_20_BOLD">Martha</text:span> <text:span text:style-name="CAPS_20_BOLD">Gabie</text:span>, as a legatee and this shall be your discharge from the beginning of the world to this day.</text:p>
      <text:p text:style-name="P22"/>
      <text:p text:style-name="P22"><text:span text:style-name="CAPS_20_BOLD">Martha Gabie</text:span></text:p>
      <text:p text:style-name="P22"><text:span text:style-name="CAPS_20_BOLD">George Ross</text:span></text:p>
      <text:p text:style-name="P14"><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2638" officeooo:paragraph-rsid="001a263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mp; Probate, NC, Mecklenburg, <text:span text:style-name="MT1">Robert</text:span> <text:span text:style-name="MT1">gabie</text:span> 1766</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4T12:02:54.451232720</dc:date>
    <dc:creator>brent </dc:creator>
    <meta:editing-duration>PT2H14M14S</meta:editing-duration>
    <meta:editing-cycles>15</meta:editing-cycles>
    <meta:document-statistic meta:table-count="0" meta:image-count="0" meta:object-count="0" meta:page-count="7" meta:paragraph-count="80" meta:word-count="1336" meta:character-count="7147" meta:non-whitespace-character-count="5614"/>
  </office:meta>
</office:document-meta>
</file>