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10 Pitch" svg:font-family="'Courier 10 Pitch'"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9in" style:type="right"/>
        </style:tab-stops>
      </style:paragraph-properties>
      <style:text-properties style:font-name="Liberation Mono1" fo:font-size="10pt" fo:language="en" fo:country="US" fo:font-weight="bold" officeooo:rsid="000f03af" officeooo:paragraph-rsid="0018456e" style:font-size-asian="10pt" style:font-weight-asian="bold" style:font-size-complex="10pt" style:font-weight-complex="bold"/>
    </style:style>
    <style:style style:name="P2" style:family="paragraph" style:parent-style-name="Standard">
      <style:text-properties style:font-name="Liberation Mono1" fo:font-size="10pt" fo:language="en" fo:country="US" officeooo:rsid="000d3654" officeooo:paragraph-rsid="00185deb" style:font-size-asian="10pt" style:font-size-complex="10pt"/>
    </style:style>
    <style:style style:name="P3" style:family="paragraph" style:parent-style-name="Standard">
      <style:text-properties style:font-name="Liberation Mono1" fo:font-size="10pt" fo:language="en" fo:country="US" officeooo:rsid="000d3654" officeooo:paragraph-rsid="0018456e" style:font-size-asian="10pt" style:font-size-complex="10pt"/>
    </style:style>
    <style:style style:name="P4" style:family="paragraph" style:parent-style-name="Standard">
      <style:text-properties style:font-name="Liberation Mono1" fo:font-size="10pt" fo:language="en" fo:country="US" officeooo:rsid="000bcdaa" officeooo:paragraph-rsid="0018456e" style:font-size-asian="10pt" style:font-size-complex="10pt"/>
    </style:style>
    <style:style style:name="P5" style:family="paragraph" style:parent-style-name="Standard">
      <style:text-properties style:font-name="Liberation Mono1" fo:font-size="10pt" fo:language="en" fo:country="US" officeooo:rsid="00185deb" officeooo:paragraph-rsid="00185deb" style:font-size-asian="10pt" style:font-size-complex="10pt"/>
    </style:style>
    <style:style style:name="P6" style:family="paragraph" style:parent-style-name="Standard">
      <style:paragraph-properties fo:text-align="start" style:justify-single-word="false"/>
      <style:text-properties style:font-name="Liberation Mono1" fo:font-size="10pt" fo:language="en" fo:country="US" fo:font-weight="normal" officeooo:rsid="001f126d" officeooo:paragraph-rsid="001f126d"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officeooo:paragraph-rsid="0016dd2d"/>
    </style:style>
    <style:style style:name="P8" style:family="paragraph" style:parent-style-name="Standard">
      <style:paragraph-properties fo:text-align="center" style:justify-single-word="false"/>
      <style:text-properties officeooo:paragraph-rsid="001d6fc1"/>
    </style:style>
    <style:style style:name="P9" style:family="paragraph" style:parent-style-name="Standard">
      <style:text-properties officeooo:paragraph-rsid="0016dd2d"/>
    </style:style>
    <style:style style:name="P10" style:family="paragraph" style:parent-style-name="Standard">
      <style:text-properties style:font-name="Courier 10 Pitch" fo:font-size="10pt" fo:language="en" fo:country="US" officeooo:rsid="000bcdaa" officeooo:paragraph-rsid="0018456e" style:font-size-asian="10pt" style:font-size-complex="10pt"/>
    </style:style>
    <style:style style:name="P11" style:family="paragraph" style:parent-style-name="Standard">
      <style:paragraph-properties fo:text-align="center" style:justify-single-word="false"/>
      <style:text-properties style:font-name="Courier 10 Pitch" fo:font-size="10pt" fo:language="en" fo:country="US" officeooo:rsid="000bcdaa" officeooo:paragraph-rsid="00194235" style:font-size-asian="10pt" style:font-size-complex="10pt"/>
    </style:style>
    <style:style style:name="P12" style:family="paragraph" style:parent-style-name="Standard">
      <style:paragraph-properties fo:text-align="center" style:justify-single-word="false"/>
      <style:text-properties style:font-name="Courier 10 Pitch" fo:font-size="10pt" fo:language="en" fo:country="US" officeooo:rsid="000bcdaa" officeooo:paragraph-rsid="001b9dce" style:font-size-asian="10pt" style:font-size-complex="10pt"/>
    </style:style>
    <style:style style:name="P13" style:family="paragraph" style:parent-style-name="Standard">
      <style:paragraph-properties fo:text-align="center" style:justify-single-word="false"/>
      <style:text-properties style:font-name="Courier 10 Pitch" fo:font-size="10pt" fo:language="en" fo:country="US" officeooo:rsid="000bcdaa" officeooo:paragraph-rsid="001d6fc1" style:font-size-asian="10pt" style:font-size-complex="10pt"/>
    </style:style>
    <style:style style:name="P14" style:family="paragraph" style:parent-style-name="Standard">
      <style:paragraph-properties fo:text-align="start" style:justify-single-word="false"/>
      <style:text-properties style:font-name="Courier 10 Pitch" fo:font-size="10pt" fo:language="en" fo:country="US" officeooo:rsid="000bcdaa" officeooo:paragraph-rsid="00194235" style:font-size-asian="10pt" style:font-size-complex="10pt"/>
    </style:style>
    <style:style style:name="P15" style:family="paragraph" style:parent-style-name="Standard">
      <style:paragraph-properties fo:text-align="start" style:justify-single-word="false"/>
      <style:text-properties style:font-name="Courier 10 Pitch" fo:font-size="10pt" fo:language="en" fo:country="US" officeooo:rsid="000bcdaa" officeooo:paragraph-rsid="001ad72f" style:font-size-asian="10pt" style:font-size-complex="10pt"/>
    </style:style>
    <style:style style:name="P16" style:family="paragraph" style:parent-style-name="Standard">
      <style:paragraph-properties fo:text-align="start" style:justify-single-word="false"/>
      <style:text-properties style:font-name="Courier 10 Pitch" fo:font-size="10pt" fo:language="en" fo:country="US" officeooo:rsid="000bcdaa" officeooo:paragraph-rsid="001b9dce" style:font-size-asian="10pt" style:font-size-complex="10pt"/>
    </style:style>
    <style:style style:name="P17" style:family="paragraph" style:parent-style-name="Standard">
      <style:paragraph-properties fo:text-align="start" style:justify-single-word="false"/>
      <style:text-properties style:font-name="Courier 10 Pitch" fo:font-size="10pt" fo:language="en" fo:country="US" officeooo:rsid="000bcdaa" officeooo:paragraph-rsid="001d6fc1" style:font-size-asian="10pt" style:font-size-complex="10pt"/>
    </style:style>
    <style:style style:name="P18" style:family="paragraph" style:parent-style-name="Standard">
      <style:paragraph-properties fo:text-align="start" style:justify-single-word="false"/>
      <style:text-properties style:font-name="Courier 10 Pitch" fo:font-size="10pt" fo:language="en" fo:country="US" officeooo:rsid="000bcdaa" officeooo:paragraph-rsid="00236332" style:font-size-asian="10pt" style:font-size-complex="10pt"/>
    </style:style>
    <style:style style:name="P19" style:family="paragraph" style:parent-style-name="Standard">
      <style:paragraph-properties fo:text-align="start" style:justify-single-word="false"/>
      <style:text-properties style:font-name="Courier 10 Pitch" fo:font-size="10pt" fo:language="en" fo:country="US" officeooo:rsid="000bcdaa" officeooo:paragraph-rsid="00247def" style:font-size-asian="10pt" style:font-size-complex="10pt"/>
    </style:style>
    <style:style style:name="P20" style:family="paragraph" style:parent-style-name="Standard">
      <style:paragraph-properties fo:text-align="start" style:justify-single-word="false"/>
      <style:text-properties style:font-name="Courier 10 Pitch" fo:font-size="10pt" fo:language="en" fo:country="US" officeooo:rsid="000bcdaa" officeooo:paragraph-rsid="00260f46" style:font-size-asian="10pt" style:font-size-complex="10pt"/>
    </style:style>
    <style:style style:name="P21" style:family="paragraph" style:parent-style-name="Standard">
      <style:paragraph-properties fo:text-align="start" style:justify-single-word="false"/>
      <style:text-properties style:font-name="Courier 10 Pitch" fo:font-size="10pt" fo:language="en" fo:country="US" officeooo:rsid="000bcdaa" officeooo:paragraph-rsid="002659e6" style:font-size-asian="10pt" style:font-size-complex="10pt"/>
    </style:style>
    <style:style style:name="P22" style:family="paragraph" style:parent-style-name="Standard">
      <style:paragraph-properties fo:text-align="start" style:justify-single-word="false"/>
      <style:text-properties style:font-name="Courier 10 Pitch" fo:font-size="10pt" fo:language="en" fo:country="US" officeooo:rsid="000bcdaa" officeooo:paragraph-rsid="0027bd70" style:font-size-asian="10pt" style:font-size-complex="10pt"/>
    </style:style>
    <style:style style:name="P23" style:family="paragraph" style:parent-style-name="Standard">
      <style:paragraph-properties fo:text-align="start" style:justify-single-word="false"/>
      <style:text-properties style:font-name="Courier 10 Pitch" fo:font-size="10pt" fo:language="en" fo:country="US" officeooo:rsid="000bcdaa" officeooo:paragraph-rsid="00285bc8" style:font-size-asian="10pt" style:font-size-complex="10pt"/>
    </style:style>
    <style:style style:name="P24" style:family="paragraph" style:parent-style-name="Standard">
      <style:paragraph-properties fo:text-align="start" style:justify-single-word="false"/>
      <style:text-properties style:font-name="Courier 10 Pitch" fo:font-size="10pt" fo:language="en" fo:country="US" officeooo:rsid="000bcdaa" officeooo:paragraph-rsid="00288d64" style:font-size-asian="10pt" style:font-size-complex="10pt"/>
    </style:style>
    <style:style style:name="P25" style:family="paragraph" style:parent-style-name="Standard">
      <style:paragraph-properties fo:text-align="start" style:justify-single-word="false"/>
      <style:text-properties style:font-name="Courier 10 Pitch" fo:font-size="10pt" fo:language="en" fo:country="US" officeooo:rsid="000bcdaa" officeooo:paragraph-rsid="002a734c" style:font-size-asian="10pt" style:font-size-complex="10pt"/>
    </style:style>
    <style:style style:name="P26" style:family="paragraph" style:parent-style-name="Standard">
      <style:paragraph-properties fo:text-align="start" style:justify-single-word="false"/>
      <style:text-properties style:font-name="Courier 10 Pitch" fo:font-size="10pt" fo:language="en" fo:country="US" officeooo:rsid="000bcdaa" officeooo:paragraph-rsid="002c23a3" style:font-size-asian="10pt" style:font-size-complex="10pt"/>
    </style:style>
    <style:style style:name="P27" style:family="paragraph" style:parent-style-name="Standard">
      <style:paragraph-properties fo:text-align="start" style:justify-single-word="false"/>
      <style:text-properties style:font-name="Courier 10 Pitch" fo:font-size="10pt" fo:language="en" fo:country="US" officeooo:rsid="000bcdaa" officeooo:paragraph-rsid="002d1647" style:font-size-asian="10pt" style:font-size-complex="10pt"/>
    </style:style>
    <style:style style:name="P28" style:family="paragraph" style:parent-style-name="Standard">
      <style:paragraph-properties fo:text-align="start" style:justify-single-word="false"/>
      <style:text-properties style:font-name="Courier 10 Pitch" fo:font-size="10pt" fo:language="en" fo:country="US" officeooo:rsid="000bcdaa" officeooo:paragraph-rsid="002d312c" style:font-size-asian="10pt" style:font-size-complex="10pt"/>
    </style:style>
    <style:style style:name="P29" style:family="paragraph" style:parent-style-name="Standard">
      <style:paragraph-properties fo:text-align="start" style:justify-single-word="false"/>
      <style:text-properties style:font-name="Courier 10 Pitch" fo:font-size="10pt" fo:language="en" fo:country="US" officeooo:rsid="000bcdaa" officeooo:paragraph-rsid="002eb6c7" style:font-size-asian="10pt" style:font-size-complex="10pt"/>
    </style:style>
    <style:style style:name="P30" style:family="paragraph" style:parent-style-name="Standard">
      <style:paragraph-properties fo:text-align="start" style:justify-single-word="false"/>
      <style:text-properties style:font-name="Courier 10 Pitch" fo:font-size="10pt" fo:language="en" fo:country="US" officeooo:rsid="000bcdaa" officeooo:paragraph-rsid="002fb834" style:font-size-asian="10pt" style:font-size-complex="10pt"/>
    </style:style>
    <style:style style:name="P31" style:family="paragraph" style:parent-style-name="Standard">
      <style:paragraph-properties fo:text-align="start" style:justify-single-word="false"/>
      <style:text-properties style:font-name="Courier 10 Pitch" fo:font-size="10pt" fo:language="en" fo:country="US" officeooo:rsid="000bcdaa" officeooo:paragraph-rsid="003158b5" style:font-size-asian="10pt" style:font-size-complex="10pt"/>
    </style:style>
    <style:style style:name="P32" style:family="paragraph" style:parent-style-name="Standard">
      <style:text-properties style:font-name="Courier 10 Pitch" fo:font-size="10pt" fo:language="en" fo:country="US" officeooo:rsid="000d3654" officeooo:paragraph-rsid="0018456e" style:font-size-asian="10pt" style:font-size-complex="10pt"/>
    </style:style>
    <style:style style:name="P33" style:family="paragraph" style:parent-style-name="Standard">
      <style:text-properties style:font-name="Courier 10 Pitch" fo:font-size="10pt" fo:language="en" fo:country="US" officeooo:rsid="000d3654" officeooo:paragraph-rsid="00185deb" style:font-size-asian="10pt" style:font-size-complex="10pt"/>
    </style:style>
    <style:style style:name="P34" style:family="paragraph" style:parent-style-name="Standard">
      <style:paragraph-properties fo:text-align="center" style:justify-single-word="false"/>
      <style:text-properties style:font-name="Courier 10 Pitch" fo:font-size="10pt" fo:language="en" fo:country="US" fo:font-weight="normal" officeooo:rsid="00247def" officeooo:paragraph-rsid="00247def" style:font-size-asian="10pt" style:font-weight-asian="normal" style:font-size-complex="10pt" style:font-weight-complex="normal"/>
    </style:style>
    <style:style style:name="P35" style:family="paragraph" style:parent-style-name="Standard">
      <style:text-properties officeooo:paragraph-rsid="00185deb"/>
    </style:style>
    <style:style style:name="P36" style:family="paragraph" style:parent-style-name="Standard">
      <style:paragraph-properties fo:text-align="start" style:justify-single-word="false"/>
      <style:text-properties officeooo:paragraph-rsid="001d6fc1"/>
    </style:style>
    <style:style style:name="P37" style:family="paragraph" style:parent-style-name="Standard">
      <style:paragraph-properties fo:text-align="start" style:justify-single-word="false"/>
      <style:text-properties officeooo:paragraph-rsid="001f126d"/>
    </style:style>
    <style:style style:name="P38" style:family="paragraph" style:parent-style-name="Standard">
      <style:paragraph-properties fo:text-align="start" style:justify-single-word="false"/>
      <style:text-properties officeooo:paragraph-rsid="00194235"/>
    </style:style>
    <style:style style:name="P39" style:family="paragraph" style:parent-style-name="Standard">
      <style:paragraph-properties fo:text-align="start" style:justify-single-word="false"/>
      <style:text-properties officeooo:paragraph-rsid="001ad72f"/>
    </style:style>
    <style:style style:name="P40" style:family="paragraph" style:parent-style-name="Standard">
      <style:paragraph-properties fo:text-align="start" style:justify-single-word="false"/>
      <style:text-properties officeooo:paragraph-rsid="001b9dce"/>
    </style:style>
    <style:style style:name="P41" style:family="paragraph" style:parent-style-name="Standard">
      <style:paragraph-properties fo:text-align="start" style:justify-single-word="false"/>
      <style:text-properties officeooo:paragraph-rsid="00260f46"/>
    </style:style>
    <style:style style:name="P42" style:family="paragraph" style:parent-style-name="Standard">
      <style:paragraph-properties fo:text-align="start" style:justify-single-word="false"/>
      <style:text-properties officeooo:paragraph-rsid="002c23a3"/>
    </style:style>
    <style:style style:name="P43" style:family="paragraph" style:parent-style-name="Standard">
      <style:paragraph-properties fo:text-align="start" style:justify-single-word="false"/>
      <style:text-properties officeooo:paragraph-rsid="002d1647"/>
    </style:style>
    <style:style style:name="P44" style:family="paragraph" style:parent-style-name="Standard">
      <style:paragraph-properties fo:text-align="start" style:justify-single-word="false"/>
      <style:text-properties officeooo:paragraph-rsid="002d312c"/>
    </style:style>
    <style:style style:name="P45" style:family="paragraph" style:parent-style-name="Standard">
      <style:paragraph-properties fo:text-align="start" style:justify-single-word="false"/>
      <style:text-properties officeooo:paragraph-rsid="002fb834"/>
    </style:style>
    <style:style style:name="P46" style:family="paragraph" style:parent-style-name="Standard">
      <style:paragraph-properties fo:text-align="start" style:justify-single-word="false"/>
      <style:text-properties officeooo:paragraph-rsid="003158b5"/>
    </style:style>
    <style:style style:name="P47" style:family="paragraph" style:parent-style-name="Standard">
      <style:paragraph-properties fo:text-align="start" style:justify-single-word="false"/>
      <style:text-properties officeooo:paragraph-rsid="003175b0"/>
    </style:style>
    <style:style style:name="P48" style:family="paragraph" style:parent-style-name="Standard">
      <style:paragraph-properties fo:text-align="start" style:justify-single-word="false"/>
      <style:text-properties officeooo:paragraph-rsid="00335e65"/>
    </style:style>
    <style:style style:name="P49" style:family="paragraph" style:parent-style-name="Standard">
      <style:paragraph-properties fo:text-align="start" style:justify-single-word="false"/>
      <style:text-properties officeooo:paragraph-rsid="0035adb1"/>
    </style:style>
    <style:style style:name="P50" style:family="paragraph" style:parent-style-name="Standard">
      <style:paragraph-properties fo:text-align="start" style:justify-single-word="false"/>
      <style:text-properties officeooo:paragraph-rsid="0036d424"/>
    </style:style>
    <style:style style:name="P51" style:family="paragraph" style:parent-style-name="Standard">
      <style:paragraph-properties fo:text-align="start" style:justify-single-word="false"/>
      <style:text-properties officeooo:paragraph-rsid="0038396b"/>
    </style:style>
    <style:style style:name="P52" style:family="paragraph" style:parent-style-name="Standard">
      <style:paragraph-properties fo:text-align="start" style:justify-single-word="false"/>
      <style:text-properties officeooo:paragraph-rsid="00399ab9"/>
    </style:style>
    <style:style style:name="P53" style:family="paragraph" style:parent-style-name="Standard">
      <style:paragraph-properties fo:text-align="start" style:justify-single-word="false"/>
      <style:text-properties officeooo:paragraph-rsid="003acd52"/>
    </style:style>
    <style:style style:name="P54" style:family="paragraph" style:parent-style-name="Standard">
      <style:paragraph-properties fo:text-align="start" style:justify-single-word="false"/>
      <style:text-properties officeooo:paragraph-rsid="003caafe"/>
    </style:style>
    <style:style style:name="P55" style:family="paragraph" style:parent-style-name="Standard">
      <style:paragraph-properties fo:text-align="start" style:justify-single-word="false"/>
      <style:text-properties officeooo:paragraph-rsid="003d5621"/>
    </style:style>
    <style:style style:name="P56" style:family="paragraph" style:parent-style-name="Standard">
      <style:paragraph-properties fo:text-align="start" style:justify-single-word="false"/>
      <style:text-properties officeooo:paragraph-rsid="003e7ba0"/>
    </style:style>
    <style:style style:name="P57" style:family="paragraph" style:parent-style-name="Standard">
      <style:paragraph-properties fo:text-align="start" style:justify-single-word="false"/>
      <style:text-properties officeooo:paragraph-rsid="003fd600"/>
    </style:style>
    <style:style style:name="P58" style:family="paragraph" style:parent-style-name="Standard">
      <style:paragraph-properties fo:text-align="start" style:justify-single-word="false"/>
      <style:text-properties officeooo:paragraph-rsid="00400abd"/>
    </style:style>
    <style:style style:name="P59" style:family="paragraph" style:parent-style-name="Standard">
      <style:paragraph-properties fo:text-align="start" style:justify-single-word="false"/>
      <style:text-properties officeooo:paragraph-rsid="00414087"/>
    </style:style>
    <style:style style:name="P60" style:family="paragraph" style:parent-style-name="Standard">
      <style:text-properties officeooo:paragraph-rsid="0018456e"/>
    </style:style>
    <style:style style:name="P61" style:family="paragraph" style:parent-style-name="Standard">
      <style:paragraph-properties fo:text-align="center" style:justify-single-word="false"/>
      <style:text-properties fo:font-variant="normal" fo:text-transform="none" fo:color="#000000" style:font-name="Liberation Mono1" fo:font-size="10pt" fo:language="en" fo:country="US" fo:font-weight="normal" officeooo:rsid="001b9dce" officeooo:paragraph-rsid="00247def" style:font-name-asian="Nimbus Mono L" style:font-size-asian="10pt" style:font-name-complex="Liberation Mono1" style:font-size-complex="10pt"/>
    </style:style>
    <style:style style:name="P62" style:family="paragraph" style:parent-style-name="Standard">
      <style:paragraph-properties fo:text-align="start" style:justify-single-word="false"/>
      <style:text-properties fo:font-variant="normal" fo:text-transform="none" fo:color="#000000" style:font-name="Liberation Mono1" fo:font-size="10pt" fo:language="en" fo:country="US" fo:font-weight="normal" officeooo:rsid="001d6fc1" officeooo:paragraph-rsid="002fb834" style:font-name-asian="Nimbus Mono L" style:font-size-asian="10pt" style:font-name-complex="Liberation Mono1" style:font-size-complex="10pt"/>
    </style:style>
    <style:style style:name="P63" style:family="paragraph" style:parent-style-name="Standard">
      <style:paragraph-properties fo:text-align="start" style:justify-single-word="false"/>
      <style:text-properties fo:font-variant="normal" fo:text-transform="none" fo:color="#000000" style:font-name="Liberation Mono1" fo:font-size="10pt" fo:language="en" fo:country="US" fo:font-weight="normal" officeooo:rsid="001d6fc1" officeooo:paragraph-rsid="003158b5" style:font-name-asian="Nimbus Mono L" style:font-size-asian="10pt" style:font-name-complex="Liberation Mono1" style:font-size-complex="10pt"/>
    </style:style>
    <style:style style:name="P64" style:family="paragraph" style:parent-style-name="Standard">
      <style:paragraph-properties fo:text-align="start" style:justify-single-word="false"/>
      <style:text-properties fo:font-variant="normal" fo:text-transform="none" fo:color="#000000" style:font-name="Liberation Mono1" fo:font-size="10pt" fo:language="en" fo:country="US" fo:font-weight="normal" officeooo:rsid="001f126d" officeooo:paragraph-rsid="003fd600" style:font-name-asian="Nimbus Mono L" style:font-size-asian="10pt" style:font-name-complex="Liberation Mono1" style:font-size-complex="10pt"/>
    </style:style>
    <style:style style:name="P65" style:family="paragraph" style:parent-style-name="Standard">
      <style:paragraph-properties fo:text-align="start" style:justify-single-word="false"/>
      <style:text-properties fo:font-variant="normal" fo:text-transform="none" fo:color="#000000" style:font-name="Liberation Mono" fo:font-size="10pt" fo:language="en" fo:country="US" fo:font-weight="normal" officeooo:rsid="001d6fc1" officeooo:paragraph-rsid="002d312c" style:font-name-asian="Nimbus Mono L" style:font-size-asian="10.5pt" style:font-name-complex="Liberation Mono1" style:font-size-complex="10pt"/>
    </style:style>
    <style:style style:name="P66" style:family="paragraph" style:parent-style-name="Standard">
      <style:paragraph-properties fo:text-align="start" style:justify-single-word="false"/>
      <style:text-properties fo:font-variant="normal" fo:text-transform="none" fo:color="#000000" style:font-name="Liberation Mono" fo:font-size="10pt" fo:language="en" fo:country="US" fo:font-weight="normal" officeooo:rsid="001d6fc1" officeooo:paragraph-rsid="002eb6c7" style:font-name-asian="Nimbus Mono L" style:font-size-asian="10.5pt" style:font-name-complex="Liberation Mono1" style:font-size-complex="10pt"/>
    </style:style>
    <style:style style:name="P67" style:family="paragraph" style:parent-style-name="Standard">
      <style:paragraph-properties fo:text-align="start" style:justify-single-word="false"/>
      <style:text-properties fo:text-transform="uppercase" fo:color="#000000" style:font-name="Liberation Mono2" fo:font-size="10pt" fo:language="en" fo:country="US" fo:font-weight="normal" officeooo:rsid="001f126d" officeooo:paragraph-rsid="001f126d" style:font-size-asian="10pt" style:font-weight-asian="normal" style:font-size-complex="10pt" style:font-weight-complex="normal"/>
    </style:style>
    <style:style style:name="P68" style:family="paragraph" style:parent-style-name="Standard">
      <style:paragraph-properties fo:text-align="start" style:justify-single-word="false"/>
      <style:text-properties fo:text-transform="uppercase" fo:color="#000000" style:font-name="Liberation Mono2" fo:font-size="10pt" fo:language="en" fo:country="US" fo:font-weight="normal" officeooo:rsid="0036d424" officeooo:paragraph-rsid="0036d424" style:font-size-asian="10pt" style:font-weight-asian="normal" style:font-size-complex="10pt" style:font-weight-complex="normal"/>
    </style:style>
    <style:style style:name="P69" style:family="paragraph" style:parent-style-name="Footer">
      <style:paragraph-properties fo:text-align="center" style:justify-single-word="false"/>
      <style:text-properties officeooo:rsid="001126ad" officeooo:paragraph-rsid="001126ad"/>
    </style:style>
    <style:style style:name="P70" style:family="paragraph" style:parent-style-name="Standard">
      <style:paragraph-properties fo:break-before="page"/>
      <style:text-properties style:font-name="Courier 10 Pitch" fo:font-size="10pt" fo:language="en" fo:country="US" officeooo:rsid="000d3654" officeooo:paragraph-rsid="00185deb" style:font-size-asian="10pt" style:font-size-complex="10pt"/>
    </style:style>
    <style:style style:name="P71" style:family="paragraph" style:parent-style-name="Standard">
      <style:paragraph-properties fo:break-before="page"/>
      <style:text-properties style:font-name="Courier 10 Pitch" fo:font-size="10pt" fo:language="en" fo:country="US" officeooo:rsid="000bcdaa" officeooo:paragraph-rsid="0018456e" style:font-size-asian="10pt" style:font-size-complex="10pt"/>
    </style:style>
    <style:style style:name="P72" style:family="paragraph" style:parent-style-name="Standard">
      <style:paragraph-properties fo:text-align="start" style:justify-single-word="false" fo:break-before="page"/>
      <style:text-properties style:font-name="Courier 10 Pitch" fo:font-size="10pt" fo:language="en" fo:country="US" officeooo:rsid="000bcdaa" officeooo:paragraph-rsid="00194235" style:font-size-asian="10pt" style:font-size-complex="10pt"/>
    </style:style>
    <style:style style:name="P73" style:family="paragraph" style:parent-style-name="Standard">
      <style:paragraph-properties fo:text-align="start" style:justify-single-word="false" fo:break-before="page"/>
      <style:text-properties style:font-name="Courier 10 Pitch" fo:font-size="10pt" fo:language="en" fo:country="US" officeooo:rsid="000bcdaa" officeooo:paragraph-rsid="001b9dce" style:font-size-asian="10pt" style:font-size-complex="10pt"/>
    </style:style>
    <style:style style:name="P74" style:family="paragraph" style:parent-style-name="Standard">
      <style:paragraph-properties fo:text-align="start" style:justify-single-word="false" fo:break-before="page"/>
      <style:text-properties style:font-name="Courier 10 Pitch" fo:font-size="10pt" fo:language="en" fo:country="US" officeooo:rsid="000bcdaa" officeooo:paragraph-rsid="001d6fc1" style:font-size-asian="10pt" style:font-size-complex="10pt"/>
    </style:style>
    <style:style style:name="P75" style:family="paragraph" style:parent-style-name="Standard">
      <style:paragraph-properties fo:text-align="start" style:justify-single-word="false" fo:break-before="page"/>
      <style:text-properties style:font-name="Courier 10 Pitch" fo:font-size="10pt" fo:language="en" fo:country="US" officeooo:rsid="000bcdaa" officeooo:paragraph-rsid="002659e6" style:font-size-asian="10pt" style:font-size-complex="10pt"/>
    </style:style>
    <style:style style:name="P76" style:family="paragraph" style:parent-style-name="Standard">
      <style:paragraph-properties fo:break-before="page"/>
      <style:text-properties officeooo:paragraph-rsid="0018456e"/>
    </style:style>
    <style:style style:name="P77" style:family="paragraph" style:parent-style-name="Standard">
      <style:paragraph-properties fo:text-align="start" style:justify-single-word="false" fo:break-before="page"/>
      <style:text-properties officeooo:paragraph-rsid="001f126d"/>
    </style:style>
    <style:style style:name="P78" style:family="paragraph" style:parent-style-name="Standard">
      <style:paragraph-properties fo:text-align="start" style:justify-single-word="false" fo:break-before="page"/>
      <style:text-properties officeooo:paragraph-rsid="001d6fc1"/>
    </style:style>
    <style:style style:name="P79" style:family="paragraph" style:parent-style-name="Standard">
      <style:paragraph-properties fo:text-align="start" style:justify-single-word="false" fo:break-before="page"/>
      <style:text-properties officeooo:paragraph-rsid="001b9dce"/>
    </style:style>
    <style:style style:name="P80" style:family="paragraph" style:parent-style-name="Standard">
      <style:paragraph-properties fo:text-align="start" style:justify-single-word="false" fo:break-before="page"/>
      <style:text-properties officeooo:paragraph-rsid="002659e6"/>
    </style:style>
    <style:style style:name="P81" style:family="paragraph" style:parent-style-name="Standard">
      <style:paragraph-properties fo:text-align="start" style:justify-single-word="false"/>
      <style:text-properties officeooo:paragraph-rsid="00414b7e"/>
    </style:style>
    <style:style style:name="P82" style:family="paragraph" style:parent-style-name="Standard">
      <style:paragraph-properties fo:text-align="start" style:justify-single-word="false"/>
      <style:text-properties officeooo:paragraph-rsid="001f126d"/>
    </style:style>
    <style:style style:name="P83" style:family="paragraph" style:parent-style-name="Standard" style:master-page-name="Standard">
      <style:paragraph-properties style:page-number="auto"/>
      <style:text-properties style:font-name="Liberation Mono1" fo:font-size="10pt" fo:language="en" fo:country="US" officeooo:rsid="000d3654" officeooo:paragraph-rsid="00185deb" style:font-size-asian="10pt" style:font-size-complex="10pt"/>
    </style:style>
    <style:style style:name="P84" style:family="paragraph" style:parent-style-name="Standard">
      <style:paragraph-properties fo:text-align="start" style:justify-single-word="false" fo:break-before="page"/>
      <style:text-properties officeooo:paragraph-rsid="001f126d"/>
    </style:style>
    <style:style style:name="T1" style:family="text">
      <style:text-properties fo:text-transform="uppercase" fo:color="#000000" style:font-name="Liberation Mono2"/>
    </style:style>
    <style:style style:name="T2" style:family="text">
      <style:text-properties fo:text-transform="uppercase" fo:color="#000000" style:font-name="Liberation Mono2" fo:font-size="10pt" fo:language="en" fo:country="US" fo:font-weight="bold" officeooo:rsid="001f126d" style:font-size-asian="10.5pt" style:font-size-complex="10pt"/>
    </style:style>
    <style:style style:name="T3" style:family="text">
      <style:text-properties fo:text-transform="uppercase" fo:color="#000000" style:font-name="Liberation Mono2" fo:font-size="10pt" fo:language="en" fo:country="US" fo:font-weight="bold" officeooo:rsid="001f126d" style:font-size-asian="10pt" style:font-size-complex="10pt"/>
    </style:style>
    <style:style style:name="T4" style:family="text">
      <style:text-properties fo:text-transform="uppercase" fo:color="#000000" style:font-name="Liberation Mono2" fo:font-size="10pt" fo:language="en" fo:country="US" fo:font-weight="bold" officeooo:rsid="001b9dce" style:font-size-asian="10pt" style:font-size-complex="10pt"/>
    </style:style>
    <style:style style:name="T5" style:family="text">
      <style:text-properties fo:text-transform="uppercase" fo:color="#000000" style:font-name="Liberation Mono2" fo:font-size="10pt" fo:language="en" fo:country="US" fo:font-weight="bold" officeooo:rsid="002659e6" style:font-size-asian="10pt" style:font-size-complex="10pt"/>
    </style:style>
    <style:style style:name="T6" style:family="text">
      <style:text-properties fo:text-transform="uppercase" fo:color="#000000" style:font-name="Liberation Mono2" fo:font-size="10pt" fo:language="en" fo:country="US" fo:font-weight="bold" officeooo:rsid="001d6fc1" style:font-size-asian="10pt" style:font-size-complex="10pt"/>
    </style:style>
    <style:style style:name="T7" style:family="text">
      <style:text-properties fo:text-transform="uppercase" fo:color="#000000" style:font-name="Liberation Mono2" fo:font-size="10pt" fo:language="en" fo:country="US" fo:font-weight="bold" officeooo:rsid="002d312c" style:font-size-asian="10pt" style:font-size-complex="10pt"/>
    </style:style>
    <style:style style:name="T8" style:family="text">
      <style:text-properties fo:text-transform="uppercase" fo:color="#000000" style:font-name="Liberation Mono2" fo:font-size="10pt" fo:language="en" fo:country="US" fo:font-weight="bold" officeooo:rsid="002eb6c7" style:font-size-asian="10pt" style:font-size-complex="10pt"/>
    </style:style>
    <style:style style:name="T9" style:family="text">
      <style:text-properties fo:text-transform="uppercase" fo:color="#000000" style:font-name="Liberation Mono2" fo:font-size="10pt" fo:language="en" fo:country="US" fo:font-weight="bold" officeooo:rsid="002fb834" style:font-size-asian="10pt" style:font-size-complex="10pt"/>
    </style:style>
    <style:style style:name="T10" style:family="text">
      <style:text-properties fo:text-transform="uppercase" fo:color="#000000" style:font-name="Liberation Mono2" fo:font-size="10pt" fo:language="en" fo:country="US" fo:font-weight="bold" officeooo:rsid="003175b0" style:font-size-asian="10pt" style:font-size-complex="10pt"/>
    </style:style>
    <style:style style:name="T11" style:family="text">
      <style:text-properties fo:text-transform="uppercase" fo:color="#000000" style:font-name="Liberation Mono2" fo:font-size="10pt" fo:language="en" fo:country="US" fo:font-weight="bold" officeooo:rsid="00335e65" style:font-size-asian="10pt" style:font-size-complex="10pt"/>
    </style:style>
    <style:style style:name="T12" style:family="text">
      <style:text-properties fo:text-transform="uppercase" fo:color="#000000" style:font-name="Liberation Mono2" fo:font-size="10pt" fo:language="en" fo:country="US" fo:font-weight="bold" officeooo:rsid="003caafe" style:font-size-asian="10pt" style:font-size-complex="10pt"/>
    </style:style>
    <style:style style:name="T13" style:family="text">
      <style:text-properties fo:text-transform="uppercase" fo:color="#000000" style:font-name="Liberation Mono2" fo:font-size="10pt" fo:language="en" fo:country="US" fo:font-weight="bold" officeooo:rsid="003d5621" style:font-size-asian="10pt" style:font-size-complex="10pt"/>
    </style:style>
    <style:style style:name="T14" style:family="text">
      <style:text-properties fo:text-transform="uppercase" fo:color="#000000" style:font-name="Liberation Mono2" fo:font-size="10pt" fo:language="en" fo:country="US" fo:font-weight="bold" officeooo:rsid="00414087" style:font-size-asian="10pt" style:font-size-complex="10pt"/>
    </style:style>
    <style:style style:name="T15" style:family="text">
      <style:text-properties fo:text-transform="uppercase" fo:color="#000000" style:font-name="Liberation Mono2" fo:font-size="10pt" fo:language="en" fo:country="US" fo:font-weight="bold" officeooo:rsid="000d3654" style:font-size-complex="10pt"/>
    </style:style>
    <style:style style:name="T16" style:family="text">
      <style:text-properties fo:text-transform="uppercase" fo:color="#000000" style:font-name="Liberation Mono2" fo:font-size="10pt" fo:language="en" fo:country="US" fo:font-weight="bold" officeooo:rsid="000bcdaa" style:font-size-complex="10pt"/>
    </style:style>
    <style:style style:name="T17" style:family="text">
      <style:text-properties fo:text-transform="uppercase" fo:color="#000000" style:font-name="Liberation Mono2" fo:font-size="10pt" fo:language="en" fo:country="US" fo:font-weight="bold" officeooo:rsid="00111163" style:font-size-complex="10pt"/>
    </style:style>
    <style:style style:name="T18" style:family="text">
      <style:text-properties fo:text-transform="uppercase" fo:color="#000000" style:font-name="Liberation Mono2" fo:font-size="10pt" fo:language="en" fo:country="US" fo:font-weight="bold" officeooo:rsid="003fd600" style:font-name-asian="Nimbus Mono L" style:font-size-asian="10.5pt" style:font-name-complex="Liberation Mono1" style:font-size-complex="10pt"/>
    </style:style>
    <style:style style:name="T19" style:family="text">
      <style:text-properties fo:text-transform="uppercase" fo:color="#000000" style:font-name="Liberation Mono2" fo:font-size="10pt" fo:language="en" fo:country="US" fo:font-weight="bold" officeooo:rsid="001f126d" style:font-name-asian="Nimbus Mono L" style:font-size-asian="10pt" style:font-name-complex="Liberation Mono1" style:font-size-complex="10pt"/>
    </style:style>
    <style:style style:name="T20" style:family="text">
      <style:text-properties fo:text-transform="uppercase" fo:color="#000000" style:font-name="Liberation Mono2" fo:font-size="10pt" fo:language="en" fo:country="US" fo:font-weight="bold" officeooo:rsid="00400abd" style:font-name-asian="Nimbus Mono L" style:font-size-asian="10pt" style:font-name-complex="Liberation Mono1" style:font-size-complex="10pt"/>
    </style:style>
    <style:style style:name="T21" style:family="text">
      <style:text-properties fo:text-transform="uppercase" fo:color="#000000" style:font-name="Liberation Mono2" fo:font-size="10pt" fo:font-weight="bold"/>
    </style:style>
    <style:style style:name="T22" style:family="text">
      <style:text-properties fo:text-transform="uppercase" fo:color="#000000" style:font-name="Liberation Mono2" fo:font-size="10pt" fo:font-weight="bold" officeooo:rsid="001b9dce" style:font-size-asian="10pt"/>
    </style:style>
    <style:style style:name="T23" style:family="text">
      <style:text-properties fo:text-transform="uppercase" fo:color="#000000" style:font-name="Liberation Mono2" fo:font-size="10pt" fo:font-weight="bold" officeooo:rsid="00194235" style:font-size-asian="10pt"/>
    </style:style>
    <style:style style:name="T24" style:family="text">
      <style:text-properties fo:text-transform="uppercase" fo:color="#000000" style:font-name="Liberation Mono2" fo:font-size="10pt" fo:font-weight="bold" officeooo:rsid="001d6fc1" style:font-size-asian="10pt"/>
    </style:style>
    <style:style style:name="T25" style:family="text">
      <style:text-properties fo:text-transform="uppercase" fo:color="#000000" style:font-name="Liberation Mono2" fo:font-size="10pt" fo:font-weight="bold" officeooo:rsid="00260f46" style:font-size-asian="10pt"/>
    </style:style>
    <style:style style:name="T26" style:family="text">
      <style:text-properties fo:text-transform="uppercase" fo:color="#000000" style:font-name="Liberation Mono2" fo:font-size="10pt" fo:font-weight="bold" officeooo:rsid="002659e6" style:font-size-asian="10pt"/>
    </style:style>
    <style:style style:name="T27" style:family="text">
      <style:text-properties fo:text-transform="uppercase" fo:color="#000000" style:font-name="Liberation Mono2" fo:font-size="10pt" fo:font-weight="bold" officeooo:rsid="002d1647" style:font-size-asian="10pt"/>
    </style:style>
    <style:style style:name="T28" style:family="text">
      <style:text-properties fo:text-transform="uppercase" fo:color="#000000" style:font-name="Liberation Mono2" fo:font-size="10pt" fo:font-weight="bold" officeooo:rsid="002eb6c7" style:font-size-asian="10pt"/>
    </style:style>
    <style:style style:name="T29" style:family="text">
      <style:text-properties fo:text-transform="uppercase" fo:color="#000000" style:font-name="Liberation Mono2" fo:font-size="10pt" fo:font-weight="bold" officeooo:rsid="002fb834" style:font-size-asian="10pt"/>
    </style:style>
    <style:style style:name="T30" style:family="text">
      <style:text-properties fo:text-transform="uppercase" fo:color="#000000" style:font-name="Liberation Mono2" fo:font-size="10pt" fo:font-weight="bold" officeooo:rsid="00194235"/>
    </style:style>
    <style:style style:name="T31" style:family="text">
      <style:text-properties fo:text-transform="uppercase" fo:color="#000000" style:font-name="Liberation Mono2" fo:font-size="10pt" fo:font-weight="bold" officeooo:rsid="001b9dce"/>
    </style:style>
    <style:style style:name="T32" style:family="text">
      <style:text-properties fo:text-transform="uppercase" fo:color="#000000" style:font-name="Liberation Mono1" fo:font-size="10pt" fo:font-weight="bold"/>
    </style:style>
    <style:style style:name="T33" style:family="text">
      <style:text-properties fo:text-transform="uppercase" fo:color="#000000" style:font-name="Liberation Mono1" fo:font-size="10pt" fo:language="en" fo:country="US" fo:font-weight="bold" officeooo:rsid="00185deb" style:font-size-complex="10pt"/>
    </style:style>
    <style:style style:name="T34" style:family="text">
      <style:text-properties fo:text-transform="uppercase" fo:color="#000000" style:font-name="Courier 10 Pitch" fo:font-size="10pt" fo:language="en" fo:country="US" fo:font-weight="bold" officeooo:rsid="00260f46" style:font-size-asian="10pt" style:font-size-complex="10pt"/>
    </style:style>
    <style:style style:name="T35" style:family="text">
      <style:text-properties officeooo:rsid="0018456e"/>
    </style:style>
    <style:style style:name="T36" style:family="text">
      <style:text-properties officeooo:rsid="00225f92"/>
    </style:style>
    <style:style style:name="T37" style:family="text">
      <style:text-properties fo:language="en" fo:country="US" officeooo:rsid="00111163" style:font-size-complex="10pt"/>
    </style:style>
    <style:style style:name="T38" style:family="text">
      <style:text-properties fo:language="en" fo:country="US" officeooo:rsid="000d3654" style:font-size-complex="10pt"/>
    </style:style>
    <style:style style:name="T39" style:family="text">
      <style:text-properties fo:language="en" fo:country="US" officeooo:rsid="001b9dce" style:font-size-complex="10pt"/>
    </style:style>
    <style:style style:name="T40" style:family="text">
      <style:text-properties fo:language="en" fo:country="US" officeooo:rsid="000bcdaa" style:font-size-complex="10pt"/>
    </style:style>
    <style:style style:name="T41" style:family="text">
      <style:text-properties fo:language="en" fo:country="US" officeooo:rsid="002309ee" style:font-size-complex="10pt"/>
    </style:style>
    <style:style style:name="T42" style:family="text">
      <style:text-properties fo:language="en" fo:country="US" officeooo:rsid="00247def" style:font-size-complex="10pt"/>
    </style:style>
    <style:style style:name="T43" style:family="text">
      <style:text-properties fo:language="en" fo:country="US" officeooo:rsid="002659e6" style:font-size-complex="10pt"/>
    </style:style>
    <style:style style:name="T44" style:family="text">
      <style:text-properties fo:language="en" fo:country="US" officeooo:rsid="001d6fc1" style:font-size-complex="10pt"/>
    </style:style>
    <style:style style:name="T45" style:family="text">
      <style:text-properties fo:language="en" fo:country="US" officeooo:rsid="00194235" style:font-size-complex="10pt"/>
    </style:style>
    <style:style style:name="T46" style:family="text">
      <style:text-properties fo:language="en" fo:country="US" officeooo:rsid="001ad72f" style:font-size-complex="10pt"/>
    </style:style>
    <style:style style:name="T47" style:family="text">
      <style:text-properties fo:language="en" fo:country="US" officeooo:rsid="001f126d" style:font-size-complex="10pt"/>
    </style:style>
    <style:style style:name="T48" style:family="text">
      <style:text-properties fo:language="en" fo:country="US" officeooo:rsid="003175b0" style:font-size-complex="10pt"/>
    </style:style>
    <style:style style:name="T49" style:family="text">
      <style:text-properties fo:language="en" fo:country="US" officeooo:rsid="0036d424" style:font-size-complex="10pt"/>
    </style:style>
    <style:style style:name="T50" style:family="text">
      <style:text-properties fo:language="en" fo:country="US" officeooo:rsid="003caafe" style:font-size-complex="10pt"/>
    </style:style>
    <style:style style:name="T51" style:family="text">
      <style:text-properties fo:language="en" fo:country="US" officeooo:rsid="003d5621" style:font-size-complex="10pt"/>
    </style:style>
    <style:style style:name="T52" style:family="text">
      <style:text-properties fo:language="en" fo:country="US" officeooo:rsid="003fd600" style:font-size-complex="10pt"/>
    </style:style>
    <style:style style:name="T53" style:family="text">
      <style:text-properties fo:language="en" fo:country="US" officeooo:rsid="00400abd" style:font-size-complex="10pt"/>
    </style:style>
    <style:style style:name="T54" style:family="text">
      <style:text-properties fo:language="en" fo:country="US" officeooo:rsid="00414b7e" style:font-size-complex="10pt"/>
    </style:style>
    <style:style style:name="T55" style:family="text">
      <style:text-properties fo:language="en" fo:country="US" officeooo:rsid="001d6fc1" style:font-name-asian="Nimbus Mono L" style:font-name-complex="Liberation Mono1" style:font-size-complex="10pt"/>
    </style:style>
    <style:style style:name="T56" style:family="text">
      <style:text-properties fo:language="en" fo:country="US" officeooo:rsid="0027bd70" style:font-name-asian="Nimbus Mono L" style:font-name-complex="Liberation Mono1" style:font-size-complex="10pt"/>
    </style:style>
    <style:style style:name="T57" style:family="text">
      <style:text-properties fo:language="en" fo:country="US" officeooo:rsid="00285bc8" style:font-name-asian="Nimbus Mono L" style:font-name-complex="Liberation Mono1" style:font-size-complex="10pt"/>
    </style:style>
    <style:style style:name="T58" style:family="text">
      <style:text-properties fo:language="en" fo:country="US" officeooo:rsid="002a734c" style:font-name-asian="Nimbus Mono L" style:font-name-complex="Liberation Mono1" style:font-size-complex="10pt"/>
    </style:style>
    <style:style style:name="T59" style:family="text">
      <style:text-properties fo:language="en" fo:country="US" officeooo:rsid="002c23a3" style:font-name-asian="Nimbus Mono L" style:font-name-complex="Liberation Mono1" style:font-size-complex="10pt"/>
    </style:style>
    <style:style style:name="T60" style:family="text">
      <style:text-properties fo:language="en" fo:country="US" officeooo:rsid="002fb834" style:font-name-asian="Nimbus Mono L" style:font-name-complex="Liberation Mono1" style:font-size-complex="10pt"/>
    </style:style>
    <style:style style:name="T61" style:family="text">
      <style:text-properties fo:language="en" fo:country="US" officeooo:rsid="00194235" style:font-name-asian="Nimbus Mono L" style:font-name-complex="Liberation Mono1" style:font-size-complex="10pt"/>
    </style:style>
    <style:style style:name="T62" style:family="text">
      <style:text-properties fo:language="en" fo:country="US" officeooo:rsid="00236332" style:font-name-asian="Nimbus Mono L" style:font-name-complex="Liberation Mono1" style:font-size-complex="10pt"/>
    </style:style>
    <style:style style:name="T63" style:family="text">
      <style:text-properties fo:language="en" fo:country="US" officeooo:rsid="001ad72f" style:font-name-asian="Nimbus Mono L" style:font-name-complex="Liberation Mono1" style:font-size-complex="10pt"/>
    </style:style>
    <style:style style:name="T64" style:family="text">
      <style:text-properties fo:language="en" fo:country="US" officeooo:rsid="001b9dce" style:font-name-asian="Nimbus Mono L" style:font-name-complex="Liberation Mono1" style:font-size-complex="10pt"/>
    </style:style>
    <style:style style:name="T65" style:family="text">
      <style:text-properties fo:language="en" fo:country="US" officeooo:rsid="00243f5d" style:font-name-asian="Nimbus Mono L" style:font-name-complex="Liberation Mono1" style:font-size-complex="10pt"/>
    </style:style>
    <style:style style:name="T66" style:family="text">
      <style:text-properties fo:language="en" fo:country="US" officeooo:rsid="001f126d" style:font-name-asian="Nimbus Mono L" style:font-name-complex="Liberation Mono1" style:font-size-complex="10pt"/>
    </style:style>
    <style:style style:name="T67" style:family="text">
      <style:text-properties fo:language="en" fo:country="US" officeooo:rsid="0035adb1" style:font-name-asian="Nimbus Mono L" style:font-name-complex="Liberation Mono1" style:font-size-complex="10pt"/>
    </style:style>
    <style:style style:name="T68" style:family="text">
      <style:text-properties fo:language="en" fo:country="US" officeooo:rsid="0036d424" style:font-name-asian="Nimbus Mono L" style:font-name-complex="Liberation Mono1" style:font-size-complex="10pt"/>
    </style:style>
    <style:style style:name="T69" style:family="text">
      <style:text-properties fo:language="en" fo:country="US" officeooo:rsid="0038396b" style:font-name-asian="Nimbus Mono L" style:font-name-complex="Liberation Mono1" style:font-size-complex="10pt"/>
    </style:style>
    <style:style style:name="T70" style:family="text">
      <style:text-properties fo:language="en" fo:country="US" officeooo:rsid="003e7ba0" style:font-name-asian="Nimbus Mono L" style:font-name-complex="Liberation Mono1" style:font-size-complex="10pt"/>
    </style:style>
    <style:style style:name="T71" style:family="text">
      <style:text-properties fo:language="en" fo:country="US" officeooo:rsid="003fd600" style:font-name-asian="Nimbus Mono L" style:font-name-complex="Liberation Mono1" style:font-size-complex="10pt"/>
    </style:style>
    <style:style style:name="T72" style:family="text">
      <style:text-properties fo:language="en" fo:country="US" officeooo:rsid="00400abd" style:font-name-asian="Nimbus Mono L" style:font-name-complex="Liberation Mono1" style:font-size-complex="10pt"/>
    </style:style>
    <style:style style:name="T73" style:family="text">
      <style:text-properties fo:language="en" fo:country="US" fo:font-weight="normal" officeooo:rsid="002d1647" style:font-weight-asian="normal" style:font-size-complex="10pt" style:font-weight-complex="normal"/>
    </style:style>
    <style:style style:name="T74" style:family="text">
      <style:text-properties officeooo:rsid="00106c9e"/>
    </style:style>
    <style:style style:name="T75" style:family="text">
      <style:text-properties officeooo:rsid="00101d15"/>
    </style:style>
    <style:style style:name="T76" style:family="text">
      <style:text-properties officeooo:rsid="00185deb"/>
    </style:style>
    <style:style style:name="T77" style:family="text">
      <style:text-properties style:font-name="Liberation Mono1"/>
    </style:style>
    <style:style style:name="T78" style:family="text">
      <style:text-properties style:font-name="Liberation Mono1" officeooo:rsid="000f03af"/>
    </style:style>
    <style:style style:name="T79" style:family="text">
      <style:text-properties style:font-name="Liberation Mono1" officeooo:rsid="00185deb"/>
    </style:style>
    <style:style style:name="T80" style:family="text">
      <style:text-properties style:font-name="Liberation Mono1" officeooo:rsid="00111163"/>
    </style:style>
    <style:style style:name="T81" style:family="text">
      <style:text-properties style:font-name="Liberation Mono1" fo:font-size="10pt" style:font-size-asian="10pt"/>
    </style:style>
    <style:style style:name="T82" style:family="text">
      <style:text-properties style:font-name="Liberation Mono1" fo:font-size="10pt" officeooo:rsid="00194235" style:font-size-asian="10pt"/>
    </style:style>
    <style:style style:name="T83" style:family="text">
      <style:text-properties style:font-name="Liberation Mono1" fo:font-size="10pt" officeooo:rsid="001b9dce" style:font-size-asian="10pt"/>
    </style:style>
    <style:style style:name="T84" style:family="text">
      <style:text-properties style:font-name="Liberation Mono1" fo:font-size="10pt" officeooo:rsid="001d6fc1" style:font-size-asian="10pt"/>
    </style:style>
    <style:style style:name="T85" style:family="text">
      <style:text-properties style:font-name="Liberation Mono1" fo:font-size="10pt" officeooo:rsid="00247def" style:font-size-asian="10pt"/>
    </style:style>
    <style:style style:name="T86" style:family="text">
      <style:text-properties style:font-name="Liberation Mono1" fo:font-size="10pt" officeooo:rsid="00260f46" style:font-size-asian="10pt"/>
    </style:style>
    <style:style style:name="T87" style:family="text">
      <style:text-properties style:font-name="Liberation Mono1" fo:font-size="10pt" officeooo:rsid="002659e6" style:font-size-asian="10pt"/>
    </style:style>
    <style:style style:name="T88" style:family="text">
      <style:text-properties style:font-name="Liberation Mono1" fo:font-size="10pt" officeooo:rsid="00288d64" style:font-size-asian="10pt"/>
    </style:style>
    <style:style style:name="T89" style:family="text">
      <style:text-properties style:font-name="Liberation Mono1" fo:font-size="10pt" officeooo:rsid="002a734c" style:font-size-asian="10pt"/>
    </style:style>
    <style:style style:name="T90" style:family="text">
      <style:text-properties style:font-name="Liberation Mono1" fo:font-size="10pt" officeooo:rsid="002c23a3" style:font-size-asian="10pt"/>
    </style:style>
    <style:style style:name="T91" style:family="text">
      <style:text-properties style:font-name="Liberation Mono1" fo:font-size="10pt" officeooo:rsid="002d1647" style:font-size-asian="10pt"/>
    </style:style>
    <style:style style:name="T92" style:family="text">
      <style:text-properties style:font-name="Liberation Mono1" fo:font-size="10pt" officeooo:rsid="002d312c" style:font-size-asian="10pt"/>
    </style:style>
    <style:style style:name="T93" style:family="text">
      <style:text-properties style:font-name="Liberation Mono1" fo:font-size="10pt" officeooo:rsid="002eb6c7" style:font-size-asian="10pt"/>
    </style:style>
    <style:style style:name="T94" style:family="text">
      <style:text-properties style:font-name="Liberation Mono1" fo:font-size="10pt" officeooo:rsid="002fb834" style:font-size-asian="10pt"/>
    </style:style>
    <style:style style:name="T95" style:family="text">
      <style:text-properties style:font-name="Liberation Mono1" fo:font-size="10pt" officeooo:rsid="003158b5" style:font-size-asian="10pt"/>
    </style:style>
    <style:style style:name="T96" style:family="text">
      <style:text-properties style:font-name="Liberation Mono1" fo:font-size="10pt" fo:language="en" fo:country="US" officeooo:rsid="000d3654" style:font-size-asian="10pt" style:font-size-complex="10pt"/>
    </style:style>
    <style:style style:name="T97" style:family="text">
      <style:text-properties style:font-name="Liberation Mono1" fo:font-size="10pt" fo:language="en" fo:country="US" officeooo:rsid="000e27f1" style:font-size-asian="10pt" style:font-size-complex="10pt"/>
    </style:style>
    <style:style style:name="T98" style:family="text">
      <style:text-properties style:font-name="Liberation Mono1" fo:font-size="10pt" fo:language="en" fo:country="US" officeooo:rsid="000f03af" style:font-size-asian="10pt" style:font-size-complex="10pt"/>
    </style:style>
    <style:style style:name="T99" style:family="text">
      <style:text-properties style:font-name="Liberation Mono1" fo:font-size="10pt" fo:language="en" fo:country="US" officeooo:rsid="00185deb" style:font-size-asian="10pt" style:font-size-complex="10pt"/>
    </style:style>
    <style:style style:name="T100" style:family="text">
      <style:text-properties style:font-name="Liberation Mono1" fo:font-size="10pt" fo:language="en" fo:country="US" officeooo:rsid="00111163" style:font-size-asian="10pt" style:font-size-complex="10pt"/>
    </style:style>
    <style:style style:name="T101" style:family="text">
      <style:text-properties style:font-name="Liberation Mono1" fo:font-size="10pt" fo:language="en" fo:country="US" officeooo:rsid="001b9dce" style:font-size-asian="10pt" style:font-size-complex="10pt"/>
    </style:style>
    <style:style style:name="T102" style:family="text">
      <style:text-properties style:font-name="Liberation Mono1" fo:font-size="10pt" fo:language="en" fo:country="US" officeooo:rsid="001d6fc1" style:font-size-asian="10pt" style:font-size-complex="10pt"/>
    </style:style>
    <style:style style:name="T103" style:family="text">
      <style:text-properties style:font-name="Liberation Mono1" fo:font-size="10pt" fo:language="en" fo:country="US" officeooo:rsid="001f126d" style:font-size-asian="10pt" style:font-size-complex="10pt"/>
    </style:style>
    <style:style style:name="T104" style:family="text">
      <style:text-properties style:font-name="Liberation Mono1" fo:font-size="10pt" fo:language="en" fo:country="US" officeooo:rsid="000bcdaa" style:font-size-asian="10pt" style:font-size-complex="10pt"/>
    </style:style>
    <style:style style:name="T105" style:family="text">
      <style:text-properties style:font-name="Liberation Mono1" fo:font-size="10pt" fo:language="en" fo:country="US" officeooo:rsid="002309ee" style:font-size-asian="10pt" style:font-size-complex="10pt"/>
    </style:style>
    <style:style style:name="T106" style:family="text">
      <style:text-properties style:font-name="Liberation Mono1" fo:font-size="10pt" fo:language="en" fo:country="US" officeooo:rsid="00247def" style:font-size-asian="10pt" style:font-size-complex="10pt"/>
    </style:style>
    <style:style style:name="T107" style:family="text">
      <style:text-properties style:font-name="Liberation Mono1" fo:font-size="10pt" fo:language="en" fo:country="US" officeooo:rsid="00260f46" style:font-size-asian="10pt" style:font-size-complex="10pt"/>
    </style:style>
    <style:style style:name="T108" style:family="text">
      <style:text-properties style:font-name="Liberation Mono1" fo:font-size="10pt" fo:language="en" fo:country="US" officeooo:rsid="002659e6" style:font-size-asian="10pt" style:font-size-complex="10pt"/>
    </style:style>
    <style:style style:name="T109" style:family="text">
      <style:text-properties style:font-name="Liberation Mono1" fo:font-size="10pt" fo:language="en" fo:country="US" officeooo:rsid="002a734c" style:font-size-asian="10pt" style:font-size-complex="10pt"/>
    </style:style>
    <style:style style:name="T110" style:family="text">
      <style:text-properties style:font-name="Liberation Mono1" fo:font-size="10pt" fo:language="en" fo:country="US" officeooo:rsid="002c23a3" style:font-size-asian="10pt" style:font-size-complex="10pt"/>
    </style:style>
    <style:style style:name="T111" style:family="text">
      <style:text-properties style:font-name="Liberation Mono1" fo:font-size="10pt" fo:language="en" fo:country="US" officeooo:rsid="002d1647" style:font-size-asian="10pt" style:font-size-complex="10pt"/>
    </style:style>
    <style:style style:name="T112" style:family="text">
      <style:text-properties style:font-name="Liberation Mono1" fo:font-size="10pt" fo:language="en" fo:country="US" officeooo:rsid="002d312c" style:font-size-asian="10pt" style:font-size-complex="10pt"/>
    </style:style>
    <style:style style:name="T113" style:family="text">
      <style:text-properties style:font-name="Liberation Mono1" fo:font-size="10pt" fo:language="en" fo:country="US" officeooo:rsid="002eb6c7" style:font-size-asian="10pt" style:font-size-complex="10pt"/>
    </style:style>
    <style:style style:name="T114" style:family="text">
      <style:text-properties style:font-name="Liberation Mono1" fo:font-size="10pt" fo:language="en" fo:country="US" officeooo:rsid="002fb834" style:font-size-asian="10pt" style:font-size-complex="10pt"/>
    </style:style>
    <style:style style:name="T115" style:family="text">
      <style:text-properties style:font-name="Liberation Mono1" fo:font-size="10pt" fo:language="en" fo:country="US" officeooo:rsid="003158b5" style:font-size-asian="10pt" style:font-size-complex="10pt"/>
    </style:style>
    <style:style style:name="T116" style:family="text">
      <style:text-properties style:font-name="Liberation Mono1" fo:font-size="10pt" fo:language="en" fo:country="US" officeooo:rsid="003175b0" style:font-size-asian="10pt" style:font-size-complex="10pt"/>
    </style:style>
    <style:style style:name="T117" style:family="text">
      <style:text-properties style:font-name="Liberation Mono1" fo:font-size="10pt" fo:language="en" fo:country="US" officeooo:rsid="00335e65" style:font-size-asian="10pt" style:font-size-complex="10pt"/>
    </style:style>
    <style:style style:name="T118" style:family="text">
      <style:text-properties style:font-name="Liberation Mono1" fo:font-size="10pt" fo:language="en" fo:country="US" officeooo:rsid="0036d424" style:font-size-asian="10pt" style:font-size-complex="10pt"/>
    </style:style>
    <style:style style:name="T119" style:family="text">
      <style:text-properties style:font-name="Liberation Mono1" fo:font-size="10pt" fo:language="en" fo:country="US" officeooo:rsid="0038396b" style:font-size-asian="10pt" style:font-size-complex="10pt"/>
    </style:style>
    <style:style style:name="T120" style:family="text">
      <style:text-properties style:font-name="Liberation Mono1" fo:font-size="10pt" fo:language="en" fo:country="US" officeooo:rsid="00399ab9" style:font-size-asian="10pt" style:font-size-complex="10pt"/>
    </style:style>
    <style:style style:name="T121" style:family="text">
      <style:text-properties style:font-name="Liberation Mono1" fo:font-size="10pt" fo:language="en" fo:country="US" officeooo:rsid="003acd52" style:font-size-asian="10pt" style:font-size-complex="10pt"/>
    </style:style>
    <style:style style:name="T122" style:family="text">
      <style:text-properties style:font-name="Liberation Mono1" fo:font-size="10pt" fo:language="en" fo:country="US" officeooo:rsid="003caafe" style:font-size-asian="10pt" style:font-size-complex="10pt"/>
    </style:style>
    <style:style style:name="T123" style:family="text">
      <style:text-properties style:font-name="Liberation Mono1" fo:font-size="10pt" fo:language="en" fo:country="US" officeooo:rsid="003d5621" style:font-size-asian="10pt" style:font-size-complex="10pt"/>
    </style:style>
    <style:style style:name="T124" style:family="text">
      <style:text-properties style:font-name="Liberation Mono1" fo:font-size="10pt" fo:language="en" fo:country="US" officeooo:rsid="003fd600" style:font-size-asian="10pt" style:font-size-complex="10pt"/>
    </style:style>
    <style:style style:name="T125" style:family="text">
      <style:text-properties style:font-name="Liberation Mono1" fo:font-size="10pt" fo:language="en" fo:country="US" officeooo:rsid="00400abd" style:font-size-asian="10pt" style:font-size-complex="10pt"/>
    </style:style>
    <style:style style:name="T126" style:family="text">
      <style:text-properties style:font-name="Liberation Mono1" fo:font-size="10pt" fo:language="en" fo:country="US" officeooo:rsid="00414087" style:font-size-asian="10pt" style:font-size-complex="10pt"/>
    </style:style>
    <style:style style:name="T127" style:family="text">
      <style:text-properties style:font-name="Liberation Mono1" fo:font-size="10pt" fo:language="en" fo:country="US" officeooo:rsid="00414b7e" style:font-size-asian="10pt" style:font-size-complex="10pt"/>
    </style:style>
    <style:style style:name="T128" style:family="text">
      <style:text-properties style:font-name="Liberation Mono1" fo:font-size="10pt" fo:language="en" fo:country="US" fo:font-weight="normal" officeooo:rsid="001f126d" style:font-size-asian="10pt" style:font-weight-asian="normal" style:font-size-complex="10pt" style:font-weight-complex="normal"/>
    </style:style>
    <style:style style:name="T129" style:family="text">
      <style:text-properties style:font-name="Liberation Mono1" fo:font-size="10pt" fo:language="en" fo:country="US" officeooo:rsid="003158b5" style:font-name-asian="Nimbus Mono L" style:font-size-asian="10pt" style:font-name-complex="Liberation Mono1" style:font-size-complex="10pt"/>
    </style:style>
    <style:style style:name="T130" style:family="text">
      <style:text-properties style:font-name="Liberation Mono1" fo:font-size="10pt" fo:language="en" fo:country="US" officeooo:rsid="003fd600" style:font-name-asian="Nimbus Mono L" style:font-size-asian="10pt" style:font-name-complex="Liberation Mono1" style:font-size-complex="10pt"/>
    </style:style>
    <style:style style:name="T131" style:family="text">
      <style:text-properties style:font-name="Liberation Mono1" fo:font-size="10pt" fo:language="en" fo:country="US" officeooo:rsid="00400abd" style:font-name-asian="Nimbus Mono L" style:font-size-asian="10pt" style:font-name-complex="Liberation Mono1" style:font-size-complex="10pt"/>
    </style:style>
    <style:style style:name="T132" style:family="text">
      <style:text-properties style:font-name="Liberation Mono1" fo:font-size="10pt" officeooo:rsid="00247def" style:font-name-asian="Nimbus Mono L" style:font-size-asian="10pt" style:font-name-complex="Liberation Mono1"/>
    </style:style>
    <style:style style:name="T133" style:family="text">
      <style:text-properties style:font-name="Liberation Mono1" fo:font-weight="bold" style:font-weight-asian="bold" style:font-weight-complex="bold"/>
    </style:style>
    <style:style style:name="T134" style:family="text">
      <style:text-properties style:font-name="Liberation Mono1" officeooo:rsid="00188a04"/>
    </style:style>
    <style:style style:name="T135" style:family="text">
      <style:text-properties style:font-name="Liberation Mono1" officeooo:rsid="0018fea3"/>
    </style:style>
    <style:style style:name="T136" style:family="text">
      <style:text-properties style:font-name="Liberation Mono1" fo:language="en" fo:country="US" officeooo:rsid="00185deb" style:font-size-complex="10pt"/>
    </style:style>
    <style:style style:name="T137" style:family="text">
      <style:text-properties style:font-name="Liberation Mono1" fo:language="en" fo:country="US" officeooo:rsid="000d3654" style:font-size-complex="10pt"/>
    </style:style>
    <style:style style:name="T138" style:family="text">
      <style:text-properties style:font-name="Liberation Mono1" fo:language="en" fo:country="US" officeooo:rsid="000e27f1" style:font-size-complex="10pt"/>
    </style:style>
    <style:style style:name="T139" style:family="text">
      <style:text-properties style:font-name="Liberation Mono1" fo:language="en" fo:country="US" officeooo:rsid="000bcdaa" style:font-size-complex="10pt"/>
    </style:style>
    <style:style style:name="T140" style:family="text">
      <style:text-properties fo:color="#000000" style:font-name="Liberation Mono1" fo:language="en" fo:country="US" officeooo:rsid="00185deb" style:font-size-complex="10pt"/>
    </style:style>
    <style:style style:name="T141" style:family="text">
      <style:text-properties fo:font-variant="normal" fo:text-transform="none" style:font-name="Liberation Mono1" fo:font-size="10pt" fo:language="en" fo:country="US" fo:font-weight="normal" officeooo:rsid="000d3654" style:font-name-asian="Nimbus Mono L" style:font-size-asian="10.5pt" style:font-name-complex="Liberation Mono1" style:font-size-complex="10pt"/>
    </style:style>
    <style:style style:name="T142" style:family="text">
      <style:text-properties fo:font-variant="normal" fo:text-transform="none" style:font-name="Liberation Mono1" fo:font-size="10pt" fo:language="en" fo:country="US" fo:font-weight="normal" officeooo:rsid="000bcdaa" style:font-name-asian="Nimbus Mono L" style:font-size-asian="10.5pt" style:font-name-complex="Liberation Mono1" style:font-size-complex="10pt"/>
    </style:style>
    <style:style style:name="T143" style:family="text">
      <style:text-properties fo:font-variant="normal" fo:text-transform="none" fo:color="#000000" style:font-name="Liberation Mono1" fo:font-size="10pt" fo:language="en" fo:country="US" fo:font-weight="normal" officeooo:rsid="001d6fc1" style:font-name-asian="Nimbus Mono L" style:font-size-asian="10pt" style:font-name-complex="Liberation Mono1" style:font-size-complex="10pt"/>
    </style:style>
    <style:style style:name="T144" style:family="text">
      <style:text-properties fo:font-variant="normal" fo:text-transform="none" fo:color="#000000" style:font-name="Liberation Mono1" fo:font-size="10pt" fo:language="en" fo:country="US" fo:font-weight="normal" officeooo:rsid="001f126d" style:font-name-asian="Nimbus Mono L" style:font-size-asian="10pt" style:font-name-complex="Liberation Mono1" style:font-size-complex="10pt"/>
    </style:style>
    <style:style style:name="T145" style:family="text">
      <style:text-properties fo:font-variant="normal" fo:text-transform="none" fo:color="#000000" style:font-name="Liberation Mono1" fo:font-size="10pt" fo:language="en" fo:country="US" fo:font-weight="normal" officeooo:rsid="000bcdaa" style:font-name-asian="Nimbus Mono L" style:font-size-asian="10pt" style:font-name-complex="Liberation Mono1" style:font-size-complex="10pt"/>
    </style:style>
    <style:style style:name="T146" style:family="text">
      <style:text-properties fo:font-variant="normal" fo:text-transform="none" fo:color="#000000" style:font-name="Liberation Mono1" fo:font-size="10pt" fo:language="en" fo:country="US" fo:font-weight="normal" officeooo:rsid="001b9dce" style:font-name-asian="Nimbus Mono L" style:font-size-asian="10pt" style:font-name-complex="Liberation Mono1" style:font-size-complex="10pt"/>
    </style:style>
    <style:style style:name="T147" style:family="text">
      <style:text-properties fo:font-variant="normal" fo:text-transform="none" fo:color="#000000" style:font-name="Liberation Mono1" fo:font-size="10pt" fo:language="en" fo:country="US" fo:font-weight="normal" officeooo:rsid="00247def" style:font-name-asian="Nimbus Mono L" style:font-size-asian="10pt" style:font-name-complex="Liberation Mono1" style:font-size-complex="10pt"/>
    </style:style>
    <style:style style:name="T148" style:family="text">
      <style:text-properties fo:font-variant="normal" fo:text-transform="none" fo:color="#000000" style:font-name="Liberation Mono1" fo:font-size="10pt" fo:language="en" fo:country="US" fo:font-weight="normal" officeooo:rsid="00260f46" style:font-name-asian="Nimbus Mono L" style:font-size-asian="10pt" style:font-name-complex="Liberation Mono1" style:font-size-complex="10pt"/>
    </style:style>
    <style:style style:name="T149" style:family="text">
      <style:text-properties fo:font-variant="normal" fo:text-transform="none" fo:color="#000000" style:font-name="Liberation Mono1" fo:font-size="10pt" fo:language="en" fo:country="US" fo:font-weight="normal" officeooo:rsid="002659e6" style:font-name-asian="Nimbus Mono L" style:font-size-asian="10pt" style:font-name-complex="Liberation Mono1" style:font-size-complex="10pt"/>
    </style:style>
    <style:style style:name="T150" style:family="text">
      <style:text-properties fo:font-variant="normal" fo:text-transform="none" fo:color="#000000" style:font-name="Liberation Mono1" fo:font-size="10pt" fo:language="en" fo:country="US" fo:font-weight="normal" officeooo:rsid="00285bc8" style:font-name-asian="Nimbus Mono L" style:font-size-asian="10pt" style:font-name-complex="Liberation Mono1" style:font-size-complex="10pt"/>
    </style:style>
    <style:style style:name="T151" style:family="text">
      <style:text-properties fo:font-variant="normal" fo:text-transform="none" fo:color="#000000" style:font-name="Liberation Mono1" fo:font-size="10pt" fo:language="en" fo:country="US" fo:font-weight="normal" officeooo:rsid="002a734c" style:font-name-asian="Nimbus Mono L" style:font-size-asian="10pt" style:font-name-complex="Liberation Mono1" style:font-size-complex="10pt"/>
    </style:style>
    <style:style style:name="T152" style:family="text">
      <style:text-properties fo:font-variant="normal" fo:text-transform="none" fo:color="#000000" style:font-name="Liberation Mono1" fo:font-size="10pt" fo:language="en" fo:country="US" fo:font-weight="normal" officeooo:rsid="002d312c" style:font-name-asian="Nimbus Mono L" style:font-size-asian="10pt" style:font-name-complex="Liberation Mono1" style:font-size-complex="10pt"/>
    </style:style>
    <style:style style:name="T153" style:family="text">
      <style:text-properties fo:font-variant="normal" fo:text-transform="none" fo:color="#000000" style:font-name="Liberation Mono1" fo:font-size="10pt" fo:language="en" fo:country="US" fo:font-weight="normal" officeooo:rsid="002eb6c7" style:font-name-asian="Nimbus Mono L" style:font-size-asian="10pt" style:font-name-complex="Liberation Mono1" style:font-size-complex="10pt"/>
    </style:style>
    <style:style style:name="T154" style:family="text">
      <style:text-properties fo:font-variant="normal" fo:text-transform="none" fo:color="#000000" style:font-name="Liberation Mono1" fo:font-size="10pt" fo:language="en" fo:country="US" fo:font-weight="normal" officeooo:rsid="002fb834" style:font-name-asian="Nimbus Mono L" style:font-size-asian="10pt" style:font-name-complex="Liberation Mono1" style:font-size-complex="10pt"/>
    </style:style>
    <style:style style:name="T155" style:family="text">
      <style:text-properties fo:font-variant="normal" fo:text-transform="none" fo:color="#000000" style:font-name="Liberation Mono1" fo:font-size="10pt" fo:language="en" fo:country="US" fo:font-weight="normal" officeooo:rsid="003158b5" style:font-name-asian="Nimbus Mono L" style:font-size-asian="10pt" style:font-name-complex="Liberation Mono1" style:font-size-complex="10pt"/>
    </style:style>
    <style:style style:name="T156" style:family="text">
      <style:text-properties fo:font-variant="normal" fo:text-transform="none" fo:color="#000000" style:font-name="Liberation Mono1" fo:font-size="10pt" fo:language="en" fo:country="US" fo:font-weight="normal" officeooo:rsid="003175b0" style:font-name-asian="Nimbus Mono L" style:font-size-asian="10pt" style:font-name-complex="Liberation Mono1" style:font-size-complex="10pt"/>
    </style:style>
    <style:style style:name="T157" style:family="text">
      <style:text-properties fo:font-variant="normal" fo:text-transform="none" fo:color="#000000" style:font-name="Liberation Mono1" fo:font-size="10pt" fo:language="en" fo:country="US" fo:font-weight="normal" officeooo:rsid="00335e65" style:font-name-asian="Nimbus Mono L" style:font-size-asian="10pt" style:font-name-complex="Liberation Mono1" style:font-size-complex="10pt"/>
    </style:style>
    <style:style style:name="T158" style:family="text">
      <style:text-properties fo:font-variant="normal" fo:text-transform="none" fo:color="#000000" style:font-name="Liberation Mono1" fo:font-size="10pt" fo:language="en" fo:country="US" fo:font-weight="normal" officeooo:rsid="0035adb1" style:font-name-asian="Nimbus Mono L" style:font-size-asian="10pt" style:font-name-complex="Liberation Mono1" style:font-size-complex="10pt"/>
    </style:style>
    <style:style style:name="T159" style:family="text">
      <style:text-properties fo:font-variant="normal" fo:text-transform="none" fo:color="#000000" style:font-name="Liberation Mono1" fo:font-size="10pt" fo:language="en" fo:country="US" fo:font-weight="normal" officeooo:rsid="0036d424" style:font-name-asian="Nimbus Mono L" style:font-size-asian="10pt" style:font-name-complex="Liberation Mono1" style:font-size-complex="10pt"/>
    </style:style>
    <style:style style:name="T160" style:family="text">
      <style:text-properties fo:font-variant="normal" fo:text-transform="none" fo:color="#000000" style:font-name="Liberation Mono1" fo:font-size="10pt" fo:language="en" fo:country="US" fo:font-weight="normal" officeooo:rsid="0038396b" style:font-name-asian="Nimbus Mono L" style:font-size-asian="10pt" style:font-name-complex="Liberation Mono1" style:font-size-complex="10pt"/>
    </style:style>
    <style:style style:name="T161" style:family="text">
      <style:text-properties fo:font-variant="normal" fo:text-transform="none" fo:color="#000000" style:font-name="Liberation Mono1" fo:font-size="10pt" fo:language="en" fo:country="US" fo:font-weight="normal" officeooo:rsid="003caafe" style:font-name-asian="Nimbus Mono L" style:font-size-asian="10pt" style:font-name-complex="Liberation Mono1" style:font-size-complex="10pt"/>
    </style:style>
    <style:style style:name="T162" style:family="text">
      <style:text-properties fo:font-variant="normal" fo:text-transform="none" fo:color="#000000" style:font-name="Liberation Mono1" fo:font-size="10pt" fo:language="en" fo:country="US" fo:font-weight="normal" officeooo:rsid="003d5621" style:font-name-asian="Nimbus Mono L" style:font-size-asian="10pt" style:font-name-complex="Liberation Mono1" style:font-size-complex="10pt"/>
    </style:style>
    <style:style style:name="T163" style:family="text">
      <style:text-properties fo:font-variant="normal" fo:text-transform="none" fo:color="#000000" style:font-name="Liberation Mono1" fo:font-size="10pt" fo:language="en" fo:country="US" fo:font-weight="normal" officeooo:rsid="003fd600" style:font-name-asian="Nimbus Mono L" style:font-size-asian="10pt" style:font-name-complex="Liberation Mono1" style:font-size-complex="10pt"/>
    </style:style>
    <style:style style:name="T164" style:family="text">
      <style:text-properties fo:font-variant="normal" fo:text-transform="none" fo:color="#000000" style:font-name="Liberation Mono1" fo:font-size="10pt" fo:language="en" fo:country="US" fo:font-weight="normal" officeooo:rsid="00400abd" style:font-name-asian="Nimbus Mono L" style:font-size-asian="10pt" style:font-name-complex="Liberation Mono1" style:font-size-complex="10pt"/>
    </style:style>
    <style:style style:name="T165" style:family="text">
      <style:text-properties fo:font-variant="normal" fo:text-transform="none" fo:color="#000000" style:font-name="Liberation Mono1" fo:font-size="10pt" fo:language="en" fo:country="US" fo:font-weight="normal" officeooo:rsid="00414b7e" style:font-name-asian="Nimbus Mono L" style:font-size-asian="10pt" style:font-name-complex="Liberation Mono1" style:font-size-complex="10pt"/>
    </style:style>
    <style:style style:name="T166" style:family="text">
      <style:text-properties fo:font-variant="normal" fo:text-transform="none" fo:color="#000000" style:font-name="Liberation Mono1" fo:font-size="10pt" fo:font-weight="normal" officeooo:rsid="001d6fc1" style:font-name-asian="Nimbus Mono L" style:font-size-asian="10pt" style:font-name-complex="Liberation Mono1"/>
    </style:style>
    <style:style style:name="T167" style:family="text">
      <style:text-properties fo:font-variant="normal" fo:text-transform="none" fo:color="#000000" style:font-name="Liberation Mono1" fo:font-size="10pt" fo:font-weight="normal" officeooo:rsid="002eb6c7" style:font-name-asian="Nimbus Mono L" style:font-size-asian="10pt" style:font-name-complex="Liberation Mono1"/>
    </style:style>
    <style:style style:name="T168" style:family="text">
      <style:text-properties officeooo:rsid="00194235"/>
    </style:style>
    <style:style style:name="T169" style:family="text">
      <style:text-properties officeooo:rsid="001b9dce"/>
    </style:style>
    <style:style style:name="T170" style:family="text">
      <style:text-properties officeooo:rsid="001d6fc1"/>
    </style:style>
    <style:style style:name="T171" style:family="text">
      <style:text-properties officeooo:rsid="001ad72f"/>
    </style:style>
    <style:style style:name="T172" style:family="text">
      <style:text-properties officeooo:rsid="00247def"/>
    </style:style>
    <style:style style:name="T173" style:family="text">
      <style:text-properties officeooo:rsid="002659e6"/>
    </style:style>
    <style:style style:name="T174" style:family="text">
      <style:text-properties officeooo:rsid="002d312c"/>
    </style:style>
    <style:style style:name="T175" style:family="text">
      <style:text-properties officeooo:rsid="001d6fc1" style:font-name-asian="Nimbus Mono L" style:font-name-complex="Liberation Mono1"/>
    </style:style>
    <style:style style:name="T176" style:family="text">
      <style:text-properties officeooo:rsid="002d312c" style:font-name-asian="Nimbus Mono L" style:font-name-complex="Liberation Mono1"/>
    </style:style>
    <style:style style:name="T177" style:family="text">
      <style:text-properties officeooo:rsid="002fb834"/>
    </style:style>
    <style:style style:name="T178" style:family="text">
      <style:text-properties officeooo:rsid="003158b5"/>
    </style:style>
    <style:style style:name="T179" style:family="text">
      <style:text-properties officeooo:rsid="003e7ba0"/>
    </style:style>
    <style:style style:name="T180" style:family="text">
      <style:text-properties officeooo:rsid="00414b7e"/>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In the name of God Amen. </text:p>
      <text:p text:style-name="P2"/>
      <text:p text:style-name="P35"><text:span text:style-name="T96">I </text:span><text:span text:style-name="User_20_Entry"><text:span text:style-name="T15">Jacob Mauney</text:span></text:span><text:span text:style-name="T96">, </text:span><text:span text:style-name="T98">T</text:span><text:span text:style-name="T96">anner</text:span><text:span text:style-name="T105">,</text:span><text:span text:style-name="T96"> being of sound mind</text:span><text:span text:style-name="T105">,</text:span><text:span text:style-name="T96"> memory and judgment for which I render thanks to the Judge of quick and dead, do make and publish my last will testament in the manner and form following. </text:span></text:p>
      <text:p text:style-name="P3"/>
      <text:p text:style-name="P33"><text:span text:style-name="T77">First I give and bequeath to My Beloved Wife </text:span><text:span text:style-name="User_20_Entry"><text:span text:style-name="T32">Nancy</text:span></text:span><text:span text:style-name="User_20_Entry"><text:span text:style-name="T79"> [</text:span></text:span><text:span text:style-name="User_20_Entry"><text:span text:style-name="T21">Mauney</text:span></text:span><text:span text:style-name="User_20_Entry"><text:span text:style-name="T79">]</text:span></text:span><text:span text:style-name="T77">, a Negro </text:span><text:span text:style-name="CAPS"><text:span text:style-name="T77">Sancto</text:span></text:span><text:span text:style-name="T77"> forever, likewise </text:span><text:span text:style-name="T78">thirty </text:span><text:span text:style-name="T77">weight of sugar, and 10 pound of Coffee and </text:span><text:span text:style-name="T78">ten</text:span><text:span text:style-name="T77"> Bushels of Wheat, </text:span><text:span text:style-name="T78">ten bushels </text:span><text:span text:style-name="T77">of Corn and </text:span><text:span text:style-name="T78">one hundred</text:span><text:span text:style-name="T77"> weight of pork. Every year by </text:span><text:span text:style-name="CAPS_20_BOLD"><text:span text:style-name="T77">Abraham</text:span></text:span><text:span text:style-name="T77"> and </text:span><text:span text:style-name="CAPS_20_BOLD"><text:span text:style-name="T77">Isaac</text:span></text:span><text:span text:style-name="T77">, likewise all the household furniture and all the houses except what belongs to the tan yard, likewise the Meadow next the house and the Orchard it contains and cotton patch and garden and the liberty of the spring. I likewise will to My Beloved Wife one mare named Sloe and 2 cows. </text:span></text:p>
      <text:p text:style-name="P3"/>
      <text:p text:style-name="P33"><text:span text:style-name="T77">I likewise will to my son </text:span><text:span text:style-name="CAPS_20_BOLD"><text:span text:style-name="T77">Abraham</text:span></text:span><text:span text:style-name="User_20_Entry"><text:span text:style-name="T79"> [</text:span></text:span><text:span text:style-name="User_20_Entry"><text:span text:style-name="T21">Mauney</text:span></text:span><text:span text:style-name="User_20_Entry"><text:span text:style-name="T79">] </text:span></text:span><text:span text:style-name="T77">the Old Tract of land that I now live on except that part I have willed to My Wife her lifetime. </text:span></text:p>
      <text:p text:style-name="P3"/>
      <text:p text:style-name="P33"><text:span text:style-name="T77">Likewise I will to my son </text:span><text:span text:style-name="CAPS_20_BOLD"><text:span text:style-name="T77">Isaac</text:span></text:span><text:span text:style-name="User_20_Entry"><text:span text:style-name="T79"> [</text:span></text:span><text:span text:style-name="User_20_Entry"><text:span text:style-name="T21">Mauney</text:span></text:span><text:span text:style-name="User_20_Entry"><text:span text:style-name="T79">]</text:span></text:span><text:span text:style-name="T77"> the Tract of land known by the name of </text:span><text:span text:style-name="User_20_Entry"><text:span text:style-name="T77">Sifford</text:span></text:span><text:span text:style-name="T77">'s place. </text:span></text:p>
      <text:p text:style-name="P3"/>
      <text:p text:style-name="P33"><text:span text:style-name="T77">Likewise I will to my daughter </text:span><text:span text:style-name="CAPS_20_BOLD"><text:span text:style-name="T77">Catherine</text:span></text:span><text:span text:style-name="User_20_Entry"><text:span text:style-name="T79"> [</text:span></text:span><text:span text:style-name="User_20_Entry"><text:span text:style-name="T21">Mauney</text:span></text:span><text:span text:style-name="User_20_Entry"><text:span text:style-name="T79">]</text:span></text:span><text:span text:style-name="T77">, 2 Negro named </text:span><text:span text:style-name="CAPS"><text:span text:style-name="T77">Sciles</text:span></text:span><text:span text:style-name="T77"> and the other named </text:span><text:span text:style-name="CAPS"><text:span text:style-name="T77">Joseph</text:span></text:span><text:span text:style-name="T77"> and 2 cows. </text:span></text:p>
      <text:p text:style-name="P3"/>
      <text:p text:style-name="P33"><text:span text:style-name="T77">Likewise I will to </text:span><text:span text:style-name="CAPS_20_BOLD"><text:span text:style-name="T77">Elizabeth</text:span></text:span><text:span text:style-name="User_20_Entry"><text:span text:style-name="T79"> [</text:span></text:span><text:span text:style-name="User_20_Entry"><text:span text:style-name="T21">Mauney</text:span></text:span><text:span text:style-name="User_20_Entry"><text:span text:style-name="T79">]</text:span></text:span><text:span text:style-name="T77"> one Negro named </text:span><text:span text:style-name="CAPS"><text:span text:style-name="T77">Derry</text:span></text:span><text:span text:style-name="T77"> and one cow. </text:span></text:p>
      <text:p text:style-name="P3"/>
      <text:p text:style-name="P32"><text:span text:style-name="T77">Likewise I will to </text:span><text:span text:style-name="CAPS_20_BOLD"><text:span text:style-name="T77">Cathrine</text:span></text:span><text:span text:style-name="T77">, </text:span><text:span text:style-name="CAPS_20_BOLD"><text:span text:style-name="T77">Elizabeth</text:span></text:span><text:span text:style-name="T77"> and </text:span><text:span text:style-name="User_20_Entry"><text:span text:style-name="T77">Sarah</text:span></text:span><text:span text:style-name="T77"> the black mare. </text:span></text:p>
      <text:p text:style-name="P3"/>
      <text:p text:style-name="P32"><text:span text:style-name="T77">Likewise I will to my son </text:span><text:span text:style-name="CAPS_20_BOLD"><text:span text:style-name="T77">Isaac</text:span></text:span><text:span text:style-name="T77"> a small piece of land joining </text:span><text:span text:style-name="User_20_Entry"><text:span text:style-name="T21">Jacob</text:span></text:span><text:span text:style-name="T77"> </text:span><text:span text:style-name="CAPS_20_BOLD"><text:span text:style-name="T77">Froneberger</text:span></text:span><text:span text:style-name="User_20_Entry"><text:span text:style-name="T77">s</text:span></text:span><text:span text:style-name="T77"> line. </text:span></text:p>
      <text:p text:style-name="P3"/>
      <text:p text:style-name="P35"><text:span text:style-name="T96">I likewise will to </text:span><text:span text:style-name="T97">m</text:span><text:span text:style-name="T96">y </text:span><text:span text:style-name="T97">d</text:span><text:span text:style-name="T96">aughter </text:span><text:span text:style-name="CAPS_20_BOLD"><text:span text:style-name="T38">Barbra</text:span></text:span><text:span text:style-name="User_20_Entry"><text:span text:style-name="T136"> [</text:span></text:span><text:span text:style-name="User_20_Entry"><text:span text:style-name="T15">Mauney</text:span></text:span><text:span text:style-name="User_20_Entry"><text:span text:style-name="T33"> </text:span></text:span><text:span text:style-name="CAPS_20_BOLD"><text:span text:style-name="T38">Vindike</text:span></text:span><text:span text:style-name="User_20_Entry"><text:span text:style-name="T136">]</text:span></text:span><text:span text:style-name="T96"> </text:span><text:span text:style-name="T98">forty dollars </text:span><text:span text:style-name="T96">in cash, I give and bequeath to my son-in-law </text:span><text:span text:style-name="CAPS_20_BOLD"><text:span text:style-name="T38">Joshua</text:span></text:span><text:span text:style-name="T96"> </text:span><text:span text:style-name="CAPS_20_BOLD"><text:span text:style-name="T38">Vindike</text:span></text:span><text:span text:style-name="User_20_Entry"><text:span text:style-name="T136"> [VanDyke]</text:span></text:span><text:span text:style-name="T96"> </text:span><text:span text:style-name="T98">fifty cents,</text:span><text:span text:style-name="T96"> and no more. </text:span></text:p>
      <text:p text:style-name="P3"/>
      <text:p text:style-name="P32"><text:span text:style-name="T77">I will and bequeath to </text:span><text:span text:style-name="Normal"><text:span text:style-name="T77">My</text:span></text:span><text:span text:style-name="T77"> son </text:span><text:span text:style-name="CAPS_20_BOLD">Abraham</text:span><text:span text:style-name="T77"> my part of a Tract of land between </text:span><text:span text:style-name="CAPS_20_BOLD">John Fullenwider</text:span><text:span text:style-name="CAPS_20_BOLD"><text:span text:style-name="T76">'</text:span></text:span><text:span text:style-name="User_20_Entry"><text:span text:style-name="T77">s</text:span></text:span><text:span text:style-name="T77"> and me joining my own land. </text:span></text:p>
      <text:p text:style-name="P3"/>
      <text:p text:style-name="P35"><text:span text:style-name="T96">I likewise Desire that all the remainder of my property be sold by my Executors after my Death and pay all my Just Debts and Funeral Expenses the Balance to be Equally Divided between the following Children, </text:span><text:span text:style-name="CAPS_20_BOLD"><text:span text:style-name="T38">Fanny</text:span></text:span><text:span text:style-name="User_20_Entry"><text:span text:style-name="T136"> [</text:span></text:span><text:span text:style-name="User_20_Entry"><text:span text:style-name="T15">Mauney</text:span></text:span><text:span text:style-name="User_20_Entry"><text:span text:style-name="T136">]</text:span></text:span><text:span text:style-name="T96">, </text:span><text:span text:style-name="CAPS_20_BOLD"><text:span text:style-name="T15">Peter</text:span></text:span><text:span text:style-name="User_20_Entry"><text:span text:style-name="T136"> [</text:span></text:span><text:span text:style-name="User_20_Entry"><text:span text:style-name="T15">Mauney</text:span></text:span><text:span text:style-name="User_20_Entry"><text:span text:style-name="T136">]</text:span></text:span><text:span text:style-name="T96">, </text:span><text:span text:style-name="CAPS_20_BOLD"><text:span text:style-name="T38">Catherine</text:span></text:span><text:span text:style-name="T96">, </text:span><text:span text:style-name="CAPS_20_BOLD"><text:span text:style-name="T38">Elizabeth</text:span></text:span><text:span text:style-name="T96">, </text:span><text:span text:style-name="CAPS_20_BOLD"><text:span text:style-name="T38">Barbra</text:span></text:span><text:span text:style-name="T96">, </text:span><text:span text:style-name="CAPS_20_BOLD"><text:span text:style-name="T38">Abraham</text:span></text:span><text:span text:style-name="T96">, </text:span><text:span text:style-name="CAPS_20_BOLD"><text:span text:style-name="T38">Isaac</text:span></text:span><text:span text:style-name="T96">, </text:span><text:span text:style-name="User_20_Entry"><text:span text:style-name="T15">Jacob</text:span></text:span><text:span text:style-name="User_20_Entry"><text:span text:style-name="T140"> [</text:span></text:span><text:span text:style-name="User_20_Entry"><text:span text:style-name="T15">Mauney</text:span></text:span><text:span text:style-name="User_20_Entry"><text:span text:style-name="T140">]</text:span></text:span><text:span text:style-name="T96">, </text:span><text:span text:style-name="CAPS_20_BOLD"><text:span text:style-name="T15">Mary</text:span></text:span><text:span text:style-name="User_20_Entry"><text:span text:style-name="T136"> [</text:span></text:span><text:span text:style-name="User_20_Entry"><text:span text:style-name="T15">Mauney</text:span></text:span><text:span text:style-name="User_20_Entry"><text:span text:style-name="T136">]</text:span></text:span><text:span text:style-name="T96">, </text:span><text:span text:style-name="CAPS_20_BOLD"><text:span text:style-name="T38">Susana</text:span></text:span><text:span text:style-name="User_20_Entry"><text:span text:style-name="T136"> [</text:span></text:span><text:span text:style-name="User_20_Entry"><text:span text:style-name="T15">Mauney</text:span></text:span><text:span text:style-name="User_20_Entry"><text:span text:style-name="T136">]</text:span></text:span><text:span text:style-name="T96">, </text:span><text:span text:style-name="CAPS_20_BOLD"><text:span text:style-name="T38">Sarah</text:span></text:span><text:span text:style-name="User_20_Entry"><text:span text:style-name="T136"> [</text:span></text:span><text:span text:style-name="User_20_Entry"><text:span text:style-name="T15">Mauney</text:span></text:span><text:span text:style-name="User_20_Entry"><text:span text:style-name="T136">]</text:span></text:span><text:span text:style-name="T96">, </text:span><text:span text:style-name="User_20_Entry"><text:span text:style-name="T137">N</text:span></text:span><text:span text:style-name="T96">. </text:span><text:span text:style-name="User_20_Entry"><text:span text:style-name="T137">B</text:span></text:span><text:span text:style-name="T96">. </text:span><text:span text:style-name="CAPS_20_BOLD"><text:span text:style-name="T38">Catherine</text:span></text:span><text:span text:style-name="T96"> is to get </text:span><text:span text:style-name="T98">t</text:span><text:span text:style-name="T96">wo Shares. </text:span></text:p>
      <text:p text:style-name="P3"/>
      <text:p text:style-name="P35"><text:span text:style-name="T96">Lastly I make and appoint my son </text:span><text:span text:style-name="User_20_Entry"><text:span text:style-name="T15">Jacob</text:span></text:span><text:span text:style-name="T96"> and my </text:span><text:span text:style-name="User_20_Entry"><text:span text:style-name="T141">d</text:span></text:span><text:span text:style-name="User_20_Entry"><text:span text:style-name="T137">aughter</text:span></text:span><text:span text:style-name="T96"> </text:span><text:span text:style-name="CAPS_20_BOLD"><text:span text:style-name="T38">Catherine</text:span></text:span><text:span text:style-name="T96"> and </text:span><text:span text:style-name="CAPS_20_BOLD"><text:span text:style-name="T38">John</text:span></text:span><text:span text:style-name="User_20_Entry"><text:span text:style-name="T136"> </text:span></text:span><text:span text:style-name="CAPS_20_BOLD"><text:span text:style-name="T17">Peter</text:span></text:span><text:span text:style-name="T100"> </text:span><text:span text:style-name="T101">[</text:span><text:span text:style-name="CAPS_20_BOLD"><text:span text:style-name="T39">EAKER</text:span></text:span><text:span text:style-name="T101">] </text:span><text:span text:style-name="CAPS_20_BOLD"><text:span text:style-name="T37">EAKER</text:span></text:span><text:span text:style-name="T96"> Joint Executors of This My last Will and Testament hereby revoking and Disannul all former Wills by me Made and Publishing and Declaring This to be my last will and testament</text:span><text:span text:style-name="T99">.</text:span></text:p>
      <text:p text:style-name="P5"/>
      <text:p text:style-name="P5"/>
      <text:p text:style-name="P70"><text:span text:style-name="T79">I</text:span><text:span text:style-name="T77">n Witness Whereof I have hereunto set my hand and affixed My seal this 3rd Day of July 1812. </text:span></text:p>
      <text:p text:style-name="P3"/>
      <text:p text:style-name="P32"><text:span text:style-name="User_20_Entry"><text:span text:style-name="T21">Jacob Mauney</text:span></text:span><text:span text:style-name="T77"> </text:span><text:span text:style-name="T80">{seal, </text:span><text:span text:style-name="T77">his </text:span><text:span text:style-name="T80">X </text:span><text:span text:style-name="T77">mark</text:span><text:span text:style-name="T80">}</text:span><text:span text:style-name="T77"> </text:span></text:p>
      <text:p text:style-name="P3"/>
      <text:p text:style-name="P32"><text:span text:style-name="T77">Signed, Sealed and Declared to be the last Will and Testament of </text:span><text:span text:style-name="User_20_Entry"><text:span text:style-name="T21">Jacob Mauney</text:span></text:span><text:span text:style-name="T77"> in presence of </text:span></text:p>
      <text:p text:style-name="P32"><text:span text:style-name="User_20_Entry"><text:span text:style-name="T77"/></text:span></text:p>
      <text:p text:style-name="P32"><text:span text:style-name="CAPS_20_BOLD"><text:span text:style-name="T21">George</text:span></text:span><text:span text:style-name="CAPS_20_BOLD"> </text:span><text:span text:style-name="CAPS_20_BOLD"><text:span text:style-name="T21">Mauney</text:span></text:span><text:span text:style-name="CAPS_20_BOLD"> </text:span></text:p>
      <text:p text:style-name="P32"><text:span text:style-name="CAPS_20_BOLD"><text:span text:style-name="T74">THOMAS</text:span></text:span><text:span text:style-name="CAPS_20_BOLD"> Templeton </text:span></text:p>
      <text:p text:style-name="P3"/>
      <text:p text:style-name="P3"/>
      <text:p text:style-name="P76"><text:span text:style-name="T96">I </text:span><text:span text:style-name="User_20_Entry"><text:span text:style-name="T15">Jacob Mauney</text:span></text:span><text:span text:style-name="T96"> of Lincoln County, North Carolina in the year of Our Lord 1813. Do This Day September 7th. Make and Publish This Codicil to my Last Will and testament in manner following That is to say I give to My beloved Wife and Family Sufficient provisions for One year after my decease I likewise Give to My Wife and Daughters that is living at home with me five acres of cleared land on </text:span><text:span text:style-name="User_20_Entry"><text:span text:style-name="T137">Isaac</text:span></text:span><text:span text:style-name="User_20_Entry"><text:span text:style-name="T138">'</text:span></text:span><text:span text:style-name="T96">s part of the land where they please. And lastly it is my Desire that this my present Testament to all intents and purposes.</text:span></text:p>
      <text:p text:style-name="P3"/>
      <text:p text:style-name="P3"><text:span text:style-name="T75">I</text:span>n Witness Where of I have hereunto set My hand and Seal This 7th Day of September 1813. </text:p>
      <text:p text:style-name="P4"/>
      <text:p text:style-name="P60"><text:span text:style-name="User_20_Entry"><text:span text:style-name="T16">Jacob Mauney</text:span></text:span><text:span text:style-name="T104">, </text:span><text:span text:style-name="User_20_Entry"><text:span text:style-name="T142">S</text:span></text:span><text:span text:style-name="User_20_Entry"><text:span text:style-name="T139">r</text:span></text:span><text:span text:style-name="T104">. </text:span><text:span text:style-name="T100">{seal}</text:span></text:p>
      <text:p text:style-name="P4"/>
      <text:p text:style-name="P4">in presence of </text:p>
      <text:p text:style-name="P10"><text:span text:style-name="User_20_Entry"><text:span text:style-name="T77"/></text:span></text:p>
      <text:p text:style-name="P10"><text:span text:style-name="CAPS_20_BOLD"><text:span text:style-name="T74">THOMAS</text:span></text:span><text:span text:style-name="CAPS_20_BOLD"> Templeton</text:span><text:span text:style-name="T77">, Jurat </text:span></text:p>
      <text:p text:style-name="P10"><text:span text:style-name="CAPS_20_BOLD"><text:span text:style-name="T21">George</text:span></text:span><text:span text:style-name="CAPS_20_BOLD"> </text:span><text:span text:style-name="CAPS_20_BOLD"><text:span text:style-name="T21">Mauney</text:span></text:span><text:span text:style-name="T77">, Jurat</text:span></text:p>
      <text:p text:style-name="P4"/>
      <text:p text:style-name="P4"/>
      <text:p text:style-name="P60"><text:span text:style-name="CAPS_20_BOLD"><text:span text:style-name="T40">J</text:span></text:span><text:span text:style-name="User_20_Entry"><text:span text:style-name="T139">. </text:span></text:span><text:span text:style-name="CAPS_20_BOLD"><text:span text:style-name="T40">C</text:span></text:span><text:span text:style-name="User_20_Entry"><text:span text:style-name="T139">. </text:span></text:span><text:span text:style-name="User_20_Entry"><text:span text:style-name="T16">Mauney</text:span></text:span><text:span text:style-name="Normal"><text:span text:style-name="T104"> &amp; </text:span></text:span><text:span text:style-name="CAPS_20_BOLD"><text:span text:style-name="T17">Peter</text:span></text:span><text:span text:style-name="Drop_20_Caps"><text:span text:style-name="T100"> </text:span></text:span><text:span text:style-name="CAPS_20_BOLD"><text:span text:style-name="T41">EAKER</text:span></text:span><text:span text:style-name="Normal"><text:span text:style-name="T104"> </text:span></text:span><text:span text:style-name="Normal"><text:span text:style-name="T145">e</text:span></text:span><text:span text:style-name="Normal"><text:span text:style-name="T104">xecutors </text:span></text:span><text:span text:style-name="Normal"><text:span text:style-name="T145">s</text:span></text:span><text:span text:style-name="Normal"><text:span text:style-name="T104">worn.</text:span></text:span></text:p>
      <text:p text:style-name="P71"><text:span text:style-name="Normal"><text:span text:style-name="T81"/></text:span></text:p>
      <text:p text:style-name="P10"><text:span text:style-name="Normal"><text:span text:style-name="T81"/></text:span></text:p>
      <text:p text:style-name="P10"><text:span text:style-name="Normal"><text:span text:style-name="T81"/></text:span></text:p>
      <text:p text:style-name="P10"><text:span text:style-name="Normal"><text:span text:style-name="T81"/></text:span></text:p>
      <text:p text:style-name="P10"><text:span text:style-name="Normal"><text:span text:style-name="T81"/></text:span></text:p>
      <text:p text:style-name="P11"><text:span text:style-name="Normal"><text:span text:style-name="T82">Return of the estate of</text:span></text:span></text:p>
      <text:p text:style-name="P11"><text:span text:style-name="CAPS_20_BOLD"><text:span text:style-name="T30">Jacob Mauney</text:span></text:span><text:span text:style-name="Normal"><text:span text:style-name="T82">, deceased</text:span></text:span></text:p>
      <text:p text:style-name="P11"><text:span text:style-name="Normal"><text:span text:style-name="T82"/></text:span></text:p>
      <text:p text:style-name="P11"><text:span text:style-name="Normal"><text:span text:style-name="T82">Recorded</text:span></text:span></text:p>
      <text:p text:style-name="P11"><text:span text:style-name="Normal"><text:span text:style-name="T82"/></text:span></text:p>
      <text:p text:style-name="P11"><text:span text:style-name="Normal"><text:span text:style-name="T82">January Sessions 1814</text:span></text:span></text:p>
      <text:p text:style-name="P72"><text:span text:style-name="Normal"><text:span text:style-name="T82">An inventory of the sale of </text:span></text:span><text:span text:style-name="Normal"><text:span text:style-name="T23">Jacob Mauney</text:span></text:span><text:span text:style-name="Normal"><text:span text:style-name="T82">, deceased, November the 22nd day, 1813</text:span></text:span></text:p>
      <text:p text:style-name="P14"><text:span text:style-name="Normal"><text:span text:style-name="T82"/></text:span></text:p>
      <text:section text:style-name="Sect1" text:name="Sale">
        <text:p text:style-name="P38"><text:span text:style-name="CAPS_20_BOLD"><text:span text:style-name="T45">Jacob Aderhol</text:span></text:span><text:span text:style-name="CAPS_20_BOLD"><text:span text:style-name="T61">d</text:span></text:span><text:span text:style-name="CAPS_20_BOLD"><text:span text:style-name="T62">t</text:span></text:span></text:p>
        <text:p text:style-name="P14"><text:span text:style-name="CAPS_20_BOLD"><text:span text:style-name="T168">Abraham Bennet</text:span></text:span></text:p>
        <text:p text:style-name="P14"><text:span text:style-name="CAPS_20_BOLD"><text:span text:style-name="T168">John Blackwood</text:span></text:span></text:p>
        <text:p text:style-name="P15"><text:span text:style-name="CAPS_20_BOLD"><text:span text:style-name="T171">Frederick Carpenter</text:span></text:span></text:p>
        <text:p text:style-name="P15"><text:span text:style-name="CAPS_20_BOLD"><text:span text:style-name="T171">Jacob Carpenter</text:span></text:span></text:p>
        <text:p text:style-name="P14"><text:span text:style-name="CAPS_20_BOLD"><text:span text:style-name="T168">Jonas Carpenter</text:span></text:span></text:p>
        <text:p text:style-name="P14"><text:span text:style-name="CAPS_20_BOLD"><text:span text:style-name="T168">John Carpenter, Jr.</text:span></text:span></text:p>
        <text:p text:style-name="P16"><text:span text:style-name="CAPS_20_BOLD"><text:span text:style-name="T169">John Clemmer</text:span></text:span></text:p>
        <text:p text:style-name="P14"><text:span text:style-name="CAPS_20_BOLD"><text:span text:style-name="T168">David Clonninger</text:span></text:span></text:p>
        <text:p text:style-name="P14"><text:span text:style-name="CAPS_20_BOLD"><text:span text:style-name="T168">David Costner</text:span></text:span></text:p>
        <text:p text:style-name="P38"><text:span text:style-name="CAPS_20_BOLD"><text:span text:style-name="T45">Lawr</text:span></text:span><text:span text:style-name="CAPS_20_BOLD"><text:span text:style-name="T61">a</text:span></text:span><text:span text:style-name="CAPS_20_BOLD"><text:span text:style-name="T45">nce Costner</text:span></text:span></text:p>
        <text:p text:style-name="P15"><text:span text:style-name="CAPS_20_BOLD"><text:span text:style-name="T171">Thomas Costner</text:span></text:span></text:p>
        <text:p text:style-name="P14"><text:span text:style-name="CAPS_20_BOLD"><text:span text:style-name="T168">Abraham Cross</text:span></text:span></text:p>
        <text:p text:style-name="P14"><text:span text:style-name="CAPS_20_BOLD"><text:span text:style-name="T168">Lewis Drounburk, Sr.</text:span></text:span></text:p>
        <text:p text:style-name="P18"><text:span text:style-name="CAPS_20_BOLD"><text:span text:style-name="T168">Jacob Drounburk</text:span></text:span></text:p>
        <text:p text:style-name="P14"><text:span text:style-name="CAPS_20_BOLD"><text:span text:style-name="T168">Christian Eaker</text:span></text:span></text:p>
        <text:p text:style-name="P15"><text:span text:style-name="CAPS_20_BOLD"><text:span text:style-name="T171">John Froneberger</text:span></text:span></text:p>
        <text:p text:style-name="P39"><text:span text:style-name="CAPS_20_BOLD"><text:span text:style-name="T46">John Fron</text:span></text:span><text:span text:style-name="CAPS_20_BOLD"><text:span text:style-name="T63">a</text:span></text:span><text:span text:style-name="CAPS_20_BOLD"><text:span text:style-name="T46">b</text:span></text:span><text:span text:style-name="CAPS_20_BOLD"><text:span text:style-name="T63">a</text:span></text:span><text:span text:style-name="CAPS_20_BOLD"><text:span text:style-name="T46">rger</text:span></text:span></text:p>
        <text:p text:style-name="P14"><text:span text:style-name="CAPS_20_BOLD"><text:span text:style-name="T168">Andrew Garner</text:span></text:span></text:p>
        <text:p text:style-name="P14"><text:span text:style-name="CAPS_20_BOLD"><text:span text:style-name="T168">James Gibson</text:span></text:span></text:p>
        <text:p text:style-name="P14"><text:span text:style-name="CAPS_20_BOLD"><text:span text:style-name="T168">Frederick Hambright</text:span></text:span></text:p>
        <text:p text:style-name="P14"><text:span text:style-name="CAPS_20_BOLD"><text:span text:style-name="T168">Peter Hambright</text:span></text:span></text:p>
        <text:p text:style-name="P16"><text:span text:style-name="CAPS_20_BOLD"><text:span text:style-name="T169">Joshua Herron</text:span></text:span></text:p>
        <text:p text:style-name="P15"><text:span text:style-name="CAPS_20_BOLD"><text:span text:style-name="T171">Moses Herron</text:span></text:span></text:p>
        <text:p text:style-name="P14"><text:span text:style-name="CAPS_20_BOLD"><text:span text:style-name="T168">John Hovis</text:span></text:span></text:p>
        <text:p text:style-name="P14"><text:span text:style-name="CAPS_20_BOLD"><text:span text:style-name="T168">William Howard</text:span></text:span></text:p>
        <text:p text:style-name="P14"><text:span text:style-name="CAPS_20_BOLD"><text:span text:style-name="T168">John Hoyles</text:span></text:span></text:p>
        <text:p text:style-name="P38"><text:span text:style-name="CAPS_20_BOLD"><text:span text:style-name="T45">James Hugg</text:span></text:span><text:span text:style-name="CAPS_20_BOLD"><text:span text:style-name="T61">i</text:span></text:span><text:span text:style-name="CAPS_20_BOLD"><text:span text:style-name="T45">ns</text:span></text:span></text:p>
        <text:p text:style-name="P38"><text:span text:style-name="CAPS_20_BOLD"><text:span text:style-name="T45">John Hugg</text:span></text:span><text:span text:style-name="CAPS_20_BOLD"><text:span text:style-name="T61">i</text:span></text:span><text:span text:style-name="CAPS_20_BOLD"><text:span text:style-name="T45">ns</text:span></text:span></text:p>
        <text:p text:style-name="P14"><text:span text:style-name="CAPS_20_BOLD"><text:span text:style-name="T168">Samuel Hullet</text:span></text:span></text:p>
        <text:p text:style-name="P14"><text:span text:style-name="CAPS_20_BOLD"><text:span text:style-name="T168">Edward Jenkins</text:span></text:span></text:p>
        <text:p text:style-name="P14"><text:span text:style-name="CAPS_20_BOLD"><text:span text:style-name="T168">Abraham Mauney</text:span></text:span></text:p>
        <text:p text:style-name="P15"><text:span text:style-name="CAPS_20_BOLD"><text:span text:style-name="T171">Catherine Mauney</text:span></text:span></text:p>
        <text:p text:style-name="P15"><text:span text:style-name="CAPS_20_BOLD"><text:span text:style-name="T171">Christian Mauney</text:span></text:span></text:p>
        <text:p text:style-name="P14"><text:span text:style-name="CAPS_20_BOLD"><text:span text:style-name="T168">Isaac Mauney</text:span></text:span></text:p>
        <text:p text:style-name="P14"><text:span text:style-name="CAPS_20_BOLD"><text:span text:style-name="T168">John Mauney</text:span></text:span></text:p>
        <text:p text:style-name="P14"><text:span text:style-name="CAPS_20_BOLD"><text:span text:style-name="T168">Peter Mauney</text:span></text:span></text:p>
        <text:p text:style-name="P14"><text:span text:style-name="CAPS_20_BOLD"><text:span text:style-name="T168">Nancy Mauney, widow</text:span></text:span></text:p>
        <text:p text:style-name="P40"><text:span text:style-name="CAPS_20_BOLD"><text:span text:style-name="T39">John </text:span></text:span><text:span text:style-name="CAPS_20_BOLD"><text:span text:style-name="T64">M</text:span></text:span><text:span text:style-name="CAPS_20_BOLD"><text:span text:style-name="T65">urphy [Murphey]</text:span></text:span></text:p>
        <text:p text:style-name="P16"><text:span text:style-name="CAPS_20_BOLD"><text:span text:style-name="T169">Samuel Ramsey</text:span></text:span></text:p>
        <text:p text:style-name="P15"><text:span text:style-name="CAPS_20_BOLD"><text:span text:style-name="T168">Michael Rhyne</text:span></text:span></text:p>
        <text:p text:style-name="P14"><text:span text:style-name="CAPS_20_BOLD"><text:span text:style-name="T168">Joshua Roberts</text:span></text:span></text:p>
        <text:p text:style-name="P15"><text:span text:style-name="CAPS_20_BOLD"><text:span text:style-name="T171">Abraham Smith</text:span></text:span></text:p>
        <text:p text:style-name="P15"><text:span text:style-name="CAPS_20_BOLD"><text:span text:style-name="T171">Daniel Smith</text:span></text:span></text:p>
        <text:p text:style-name="P14"><text:span text:style-name="CAPS_20_BOLD"><text:span text:style-name="T168">Jacob Smith</text:span></text:span></text:p>
        <text:p text:style-name="P14"><text:span text:style-name="CAPS_20_BOLD"><text:span text:style-name="T168">Peter Smith</text:span></text:span></text:p>
        <text:p text:style-name="P14"><text:span text:style-name="CAPS_20_BOLD"><text:span text:style-name="T168">Jacob Stroupe</text:span></text:span></text:p>
        <text:p text:style-name="P14"><text:span text:style-name="CAPS_20_BOLD"><text:span text:style-name="T168">Thomas Templeton</text:span></text:span></text:p>
        <text:p text:style-name="P14"><text:span text:style-name="CAPS_20_BOLD"><text:span text:style-name="T168">Margaret VanDyke</text:span></text:span></text:p>
        <text:p text:style-name="P14"><text:span text:style-name="CAPS_20_BOLD"><text:span text:style-name="T168">Allen Weathers</text:span></text:span></text:p>
        <text:p text:style-name="P14"><text:span text:style-name="CAPS_20_BOLD"><text:span text:style-name="T168">Isaiah Williams</text:span></text:span></text:p>
        <text:p text:style-name="P16"><text:span text:style-name="CAPS_20_BOLD"><text:span text:style-name="T169">John Williams</text:span></text:span></text:p>
      </text:section>
      <text:p text:style-name="P14"><text:span text:style-name="Normal"><text:span text:style-name="T82"/></text:span></text:p>
      <text:p text:style-name="P16"><text:span text:style-name="CAPS_20_BOLD"><text:span text:style-name="T169">John</text:span></text:span><text:span text:style-name="Normal"><text:span text:style-name="T83"> </text:span></text:span><text:span text:style-name="CAPS_20_BOLD"><text:span text:style-name="T31">Peter</text:span></text:span><text:span text:style-name="Normal"><text:span text:style-name="T83"> </text:span></text:span><text:span text:style-name="CAPS_20_BOLD"><text:span text:style-name="T169">Eaker</text:span></text:span><text:span text:style-name="Normal"><text:span text:style-name="T83"> &amp; </text:span></text:span><text:span text:style-name="CAPS_20_BOLD"><text:span text:style-name="T31">Jacob Mauney</text:span></text:span></text:p>
      <text:p text:style-name="P16"><text:span text:style-name="Normal"><text:span text:style-name="T83"/></text:span></text:p>
      <text:p text:style-name="P16"><text:span text:style-name="Normal"><text:span text:style-name="T83">Sworn to in open court</text:span></text:span></text:p>
      <text:p text:style-name="P16"><text:span text:style-name="Normal"><text:span text:style-name="T83"/></text:span></text:p>
      <text:p text:style-name="P16"><text:span text:style-name="Normal"><text:span text:style-name="T83">Witness </text:span></text:span><text:span text:style-name="CAPS_20_BOLD"><text:span text:style-name="T31">V. McBee</text:span></text:span><text:span text:style-name="Normal"><text:span text:style-name="T83">, CC</text:span></text:span></text:p>
      <text:p text:style-name="P16"><text:span text:style-name="Normal"><text:span text:style-name="T83"/></text:span></text:p>
      <text:p text:style-name="P16"><text:span text:style-name="Normal"><text:span text:style-name="T83"/></text:span></text:p>
      <text:p text:style-name="P73"><text:span text:style-name="Normal"><text:span text:style-name="T83">State of North Carolina</text:span></text:span></text:p>
      <text:p text:style-name="P16"><text:span text:style-name="Normal"><text:span text:style-name="T83"/></text:span></text:p>
      <text:p text:style-name="P16"><text:span text:style-name="Normal"><text:span text:style-name="T83">To the sheriff of Lincoln County, greeting</text:span></text:span></text:p>
      <text:p text:style-name="P16"><text:span text:style-name="Normal"><text:span text:style-name="T83"/></text:span></text:p>
      <text:p text:style-name="P40"><text:span text:style-name="Normal"><text:span text:style-name="T101">You are hereby commanded to take the bodies of </text:span></text:span><text:span text:style-name="CAPS_20_BOLD"><text:span text:style-name="T39">John</text:span></text:span><text:span text:style-name="Normal"><text:span text:style-name="T101"> </text:span></text:span><text:span text:style-name="CAPS_20_BOLD"><text:span text:style-name="T39">Blackwood</text:span></text:span><text:span text:style-name="Normal"><text:span text:style-name="T101">, </text:span></text:span><text:span text:style-name="CAPS_20_BOLD"><text:span text:style-name="T39">Robert</text:span></text:span><text:span text:style-name="Normal"><text:span text:style-name="T101"> </text:span></text:span><text:span text:style-name="CAPS_20_BOLD"><text:span text:style-name="T39">Winters</text:span></text:span><text:span text:style-name="Normal"><text:span text:style-name="T101">, and </text:span></text:span><text:span text:style-name="CAPS_20_BOLD"><text:span text:style-name="T39">John</text:span></text:span><text:span text:style-name="Normal"><text:span text:style-name="T101"> </text:span></text:span><text:span text:style-name="CAPS_20_BOLD"><text:span text:style-name="T39">Falls</text:span></text:span><text:span text:style-name="Normal"><text:span text:style-name="T101"> </text:span></text:span><text:span text:style-name="Normal"><text:span text:style-name="T106">[</text:span></text:span><text:span text:style-name="CAPS_20_BOLD"><text:span text:style-name="T42">Fauls</text:span></text:span><text:span text:style-name="Normal"><text:span text:style-name="T106">]</text:span></text:span><text:span text:style-name="Normal"><text:span text:style-name="T101"> if to be found in your county and them safely keep so that you have them before the justices of our court of pleas and quarter sessions to be held to the county of Lincoln at the courthouse in Lincolnton on the third Monday in July next, then in there to answer </text:span></text:span><text:span text:style-name="Normal"><text:span text:style-name="T4">John P. Eaker</text:span></text:span><text:span text:style-name="Normal"><text:span text:style-name="T101"> and </text:span></text:span><text:span text:style-name="Normal"><text:span text:style-name="T4">Jacob Mauney</text:span></text:span><text:span text:style-name="Normal"><text:span text:style-name="T101"> executor of </text:span></text:span><text:span text:style-name="Normal"><text:span text:style-name="T4">Jacob Mauney</text:span></text:span><text:span text:style-name="Normal"><text:span text:style-name="T101"> in a plea that they </text:span></text:span><text:span text:style-name="Normal"><text:span text:style-name="T146">r</text:span></text:span><text:span text:style-name="Normal"><text:span text:style-name="T101">ender unto them $353.07 which they owe an unjustly detain to their damage $100.</text:span></text:span></text:p>
      <text:p text:style-name="P16"><text:span text:style-name="Normal"><text:span text:style-name="T83"/></text:span></text:p>
      <text:p text:style-name="P16"><text:span text:style-name="Normal"><text:span text:style-name="T83">Herein fail not, and have you been in there this writ.</text:span></text:span></text:p>
      <text:p text:style-name="P16"><text:span text:style-name="Normal"><text:span text:style-name="T83"/></text:span></text:p>
      <text:p text:style-name="P16"><text:span text:style-name="Normal"><text:span text:style-name="T83">Witness </text:span></text:span><text:span text:style-name="Normal"><text:span text:style-name="T22">V. McBee</text:span></text:span><text:span text:style-name="Normal"><text:span text:style-name="T83"> Clerk of our said court, at office the third Monday of April 1815 and in the XXXIV year of our independence.</text:span></text:span></text:p>
      <text:p text:style-name="P16"><text:span text:style-name="Normal"><text:span text:style-name="T83"/></text:span></text:p>
      <text:p text:style-name="P16"><text:span text:style-name="Normal"><text:span text:style-name="T83">Issue the 25th day of April 1815</text:span></text:span></text:p>
      <text:p text:style-name="P16"><text:span text:style-name="Normal"><text:span text:style-name="T83"/></text:span></text:p>
      <text:p text:style-name="P16"><text:span text:style-name="Normal"><text:span text:style-name="T22">Vardry McBee</text:span></text:span><text:span text:style-name="Normal"><text:span text:style-name="T83">, CC</text:span></text:span></text:p>
      <text:p text:style-name="P16"><text:span text:style-name="Normal"><text:span text:style-name="T83"/></text:span></text:p>
      <text:p text:style-name="P16"><text:span text:style-name="Normal"><text:span text:style-name="T83"/></text:span></text:p>
      <text:p text:style-name="P79"><text:span text:style-name="Normal"><text:span text:style-name="T101">Received 40 Shillings</text:span></text:span><text:span text:style-name="Normal"><text:span text:style-name="T106">,</text:span></text:span><text:span text:style-name="Normal"><text:span text:style-name="T101"> my fee</text:span></text:span><text:span text:style-name="Normal"><text:span text:style-name="T106">,</text:span></text:span><text:span text:style-name="Normal"><text:span text:style-name="T101"> of </text:span></text:span><text:span text:style-name="CAPS_20_BOLD"><text:span text:style-name="T39">J</text:span></text:span><text:span text:style-name="Normal"><text:span text:style-name="T146">.</text:span></text:span><text:span text:style-name="Normal"><text:span text:style-name="T101"> </text:span></text:span><text:span text:style-name="CAPS_20_BOLD"><text:span text:style-name="T39">Blackwood</text:span></text:span><text:span text:style-name="Normal"><text:span text:style-name="T101">.</text:span></text:span></text:p>
      <text:p text:style-name="P16"><text:span text:style-name="Normal"><text:span text:style-name="T83"/></text:span></text:p>
      <text:p text:style-name="P16"><text:span text:style-name="CAPS_20_BOLD"><text:span text:style-name="T169">Robert</text:span></text:span><text:span text:style-name="Normal"><text:span text:style-name="T83"> </text:span></text:span><text:span text:style-name="CAPS_20_BOLD"><text:span text:style-name="T169">Burton</text:span></text:span></text:p>
      <text:p text:style-name="P16"><text:span text:style-name="Normal"><text:span text:style-name="T83"/></text:span></text:p>
      <text:p text:style-name="P19"><text:span text:style-name="Normal"><text:span text:style-name="T83">Received </text:span></text:span><text:span text:style-name="Normal"><text:span text:style-name="T132">£</text:span></text:span><text:span text:style-name="Normal"><text:span text:style-name="T83">1.8.6</text:span></text:span><text:span text:style-name="Normal"><text:span text:style-name="T85">.</text:span></text:span><text:span text:style-name="Normal"><text:span text:style-name="T83"> Clks fee </text:span></text:span></text:p>
      <text:p text:style-name="P19"><text:span text:style-name="Normal"><text:span text:style-name="T83"/></text:span></text:p>
      <text:p text:style-name="P19"><text:span text:style-name="Normal"><text:span text:style-name="T22">V. McBee</text:span></text:span></text:p>
      <text:p text:style-name="P16"><text:span text:style-name="Normal"><text:span text:style-name="T83"/></text:span></text:p>
      <text:p text:style-name="P16"><text:span text:style-name="Normal"><text:span text:style-name="T83"/></text:span></text:p>
      <text:p text:style-name="P73"><text:span text:style-name="Normal"><text:span text:style-name="T83"/></text:span></text:p>
      <text:p text:style-name="P16"><text:span text:style-name="Normal"><text:span text:style-name="T83"/></text:span></text:p>
      <text:p text:style-name="P16"><text:span text:style-name="Normal"><text:span text:style-name="T83"/></text:span></text:p>
      <text:p text:style-name="P16"><text:span text:style-name="Normal"><text:span text:style-name="T83"/></text:span></text:p>
      <text:p text:style-name="P16"><text:span text:style-name="Normal"><text:span text:style-name="T83"/></text:span></text:p>
      <text:p text:style-name="P12"><text:span text:style-name="Normal"><text:span text:style-name="T83">Executors of </text:span></text:span><text:span text:style-name="Normal"><text:span text:style-name="T22">Jacob Mauney</text:span></text:span></text:p>
      <text:p text:style-name="P34">deceased</text:p>
      <text:p text:style-name="P12"><text:span text:style-name="Normal"><text:span text:style-name="T83"/></text:span></text:p>
      <text:p text:style-name="P12"><text:span text:style-name="CAPS_20_BOLD"><text:span text:style-name="T169">John Black</text:span></text:span></text:p>
      <text:p text:style-name="P12"><text:span text:style-name="CAPS_20_BOLD"><text:span text:style-name="T169">Robert Winters</text:span></text:span></text:p>
      <text:p text:style-name="P12"><text:span text:style-name="CAPS_20_BOLD"><text:span text:style-name="T169">John Falls</text:span></text:span></text:p>
      <text:p text:style-name="P12"><text:span text:style-name="Normal"><text:span text:style-name="T83"/></text:span></text:p>
      <text:p text:style-name="P12"><text:span text:style-name="Normal"><text:span text:style-name="T83">Writ of debt</text:span></text:span></text:p>
      <text:p text:style-name="P12"><text:span text:style-name="Normal"><text:span text:style-name="T83"/></text:span></text:p>
      <text:p text:style-name="P12"><text:span text:style-name="Normal"><text:span text:style-name="T83">To Lincoln by Court July session 1815</text:span></text:span></text:p>
      <text:p text:style-name="P16"><text:span text:style-name="Normal"><text:span text:style-name="T83"/></text:span></text:p>
      <text:p text:style-name="P16"><text:span text:style-name="Normal"><text:span text:style-name="T83"/></text:span></text:p>
      <text:p text:style-name="P73"><text:span text:style-name="Normal"><text:span text:style-name="T83">April term 19th day 1814</text:span></text:span></text:p>
      <text:p text:style-name="P16"><text:span text:style-name="Normal"><text:span text:style-name="T83"/></text:span></text:p>
      <text:p text:style-name="P16"><text:span text:style-name="Normal"><text:span text:style-name="T83">And inventory of cash and notes of the estate of </text:span></text:span><text:span text:style-name="Normal"><text:span text:style-name="T22">Jacob Mauney</text:span></text:span><text:span text:style-name="Normal"><text:span text:style-name="T83"> deceased</text:span></text:span></text:p>
      <text:p text:style-name="P16"><text:span text:style-name="Normal"><text:span text:style-name="T83"/></text:span></text:p>
      <text:p text:style-name="P16"><text:span text:style-name="Normal"><text:span text:style-name="T83">Wheezy executors do also return the sum of $167.75 but we do not return it as good we return it as faulty and will not be accountable for it only the part we can collect.</text:span></text:span></text:p>
      <text:p text:style-name="P16"><text:span text:style-name="Normal"><text:span text:style-name="T83"/></text:span></text:p>
      <text:p text:style-name="P16"><text:span text:style-name="Normal"><text:span text:style-name="T83">Given under our hands</text:span></text:span></text:p>
      <text:p text:style-name="P16"><text:span text:style-name="Normal"><text:span text:style-name="T83"/></text:span></text:p>
      <text:p text:style-name="P16"><text:span text:style-name="Normal"><text:span text:style-name="T22">Jacob Mauney</text:span></text:span></text:p>
      <text:p text:style-name="P16"><text:span text:style-name="CAPS_20_BOLD"><text:span text:style-name="T169">John </text:span></text:span><text:span text:style-name="CAPS_20_BOLD"><text:span text:style-name="T31">Peter</text:span></text:span><text:span text:style-name="CAPS_20_BOLD"><text:span text:style-name="T169"> </text:span></text:span><text:span text:style-name="CAPS_20_BOLD"><text:span text:style-name="T31">Mauney</text:span></text:span></text:p>
      <text:p text:style-name="P16"><text:span text:style-name="Normal"><text:span text:style-name="T83"/></text:span></text:p>
      <text:p text:style-name="P16"><text:span text:style-name="Normal"><text:span text:style-name="T83">Sworn to an open court</text:span></text:span></text:p>
      <text:p text:style-name="P16"><text:span text:style-name="Normal"><text:span text:style-name="T83"/></text:span></text:p>
      <text:p text:style-name="P16"><text:span text:style-name="Normal"><text:span text:style-name="T83"/></text:span></text:p>
      <text:p text:style-name="P73"><text:span text:style-name="Normal"><text:span text:style-name="T83">North Carolina</text:span></text:span></text:p>
      <text:p text:style-name="P16"><text:span text:style-name="Normal"><text:span text:style-name="T83">Lincoln County</text:span></text:span></text:p>
      <text:p text:style-name="P16"><text:span text:style-name="Normal"><text:span text:style-name="T83"/></text:span></text:p>
      <text:p text:style-name="P16"><text:span text:style-name="Normal"><text:span text:style-name="T83">Superior court of law October term 1828</text:span></text:span></text:p>
      <text:p text:style-name="P16"><text:span text:style-name="Normal"><text:span text:style-name="T83"/></text:span></text:p>
      <text:p text:style-name="P16"><text:span text:style-name="Normal"><text:span text:style-name="T22">George</text:span></text:span><text:span text:style-name="Normal"><text:span text:style-name="T83"> </text:span></text:span><text:span text:style-name="Normal"><text:span text:style-name="T22">Mauney</text:span></text:span><text:span text:style-name="Normal"><text:span text:style-name="T83"> and wife vs </text:span></text:span><text:span text:style-name="Normal"><text:span text:style-name="T22">Mary</text:span></text:span><text:span text:style-name="Normal"><text:span text:style-name="T83"> </text:span></text:span><text:span text:style-name="Normal"><text:span text:style-name="T22">Mauney</text:span></text:span><text:span text:style-name="Normal"><text:span text:style-name="T83"> executor of </text:span></text:span><text:span text:style-name="Normal"><text:span text:style-name="T22">Jacob</text:span></text:span><text:span text:style-name="Normal"><text:span text:style-name="T83"> </text:span></text:span><text:span text:style-name="Normal"><text:span text:style-name="T22">Mauney</text:span></text:span></text:p>
      <text:p text:style-name="P16"><text:span text:style-name="Normal"><text:span text:style-name="T83"/></text:span></text:p>
      <text:p text:style-name="P40"><text:span text:style-name="Normal"><text:span text:style-name="T101">Defendant swears that she is ignorant of proceedings in court of justice, and that when she acknowledged service of the </text:span></text:span><text:span text:style-name="Normal"><text:span text:style-name="T146">w</text:span></text:span><text:span text:style-name="Normal"><text:span text:style-name="T147">rit</text:span></text:span><text:span text:style-name="Normal"><text:span text:style-name="T101"> she did not understand the nature of it. She states she is advised she has a good cause of defense and praise to be admit it to </text:span></text:span><text:span text:style-name="Normal"><text:span text:style-name="T146">p</text:span></text:span><text:span text:style-name="Normal"><text:span text:style-name="T147">lea.</text:span></text:span></text:p>
      <text:p text:style-name="P16"><text:span text:style-name="Normal"><text:span text:style-name="T83"/></text:span></text:p>
      <text:p text:style-name="P16"><text:span text:style-name="Normal"><text:span text:style-name="T22">Mary</text:span></text:span><text:span text:style-name="Normal"><text:span text:style-name="T83"> </text:span></text:span><text:span text:style-name="Normal"><text:span text:style-name="T22">Mauney</text:span></text:span><text:span text:style-name="Normal"><text:span text:style-name="T83"> </text:span></text:span><text:span text:style-name="Normal"><text:span text:style-name="T85">{</text:span></text:span><text:span text:style-name="Normal"><text:span text:style-name="T83">her </text:span></text:span><text:span text:style-name="Normal"><text:span text:style-name="T85">X </text:span></text:span><text:span text:style-name="Normal"><text:span text:style-name="T83">mark</text:span></text:span><text:span text:style-name="Normal"><text:span text:style-name="T85">}</text:span></text:span></text:p>
      <text:p text:style-name="P16"><text:span text:style-name="Normal"><text:span text:style-name="T83"/></text:span></text:p>
      <text:p text:style-name="P16"><text:span text:style-name="Normal"><text:span text:style-name="T83">Sworn to an open court October 21st 1828 </text:span></text:span></text:p>
      <text:p text:style-name="P16"><text:span text:style-name="Normal"><text:span text:style-name="T83"/></text:span></text:p>
      <text:p text:style-name="P17"><text:span text:style-name="Normal"><text:span text:style-name="T22">Lawson</text:span></text:span><text:span text:style-name="Normal"><text:span text:style-name="T83"> </text:span></text:span><text:span text:style-name="Normal"><text:span text:style-name="T22">Henderson</text:span></text:span><text:span text:style-name="Normal"><text:span text:style-name="T83"> Clerk</text:span></text:span></text:p>
      <text:p text:style-name="P16"><text:span text:style-name="Normal"><text:span text:style-name="T83"/></text:span></text:p>
      <text:p text:style-name="P16"><text:span text:style-name="Normal"><text:span text:style-name="T83"/></text:span></text:p>
      <text:p text:style-name="P73"><text:span text:style-name="Normal"><text:span text:style-name="T83"/></text:span></text:p>
      <text:p text:style-name="P16"><text:span text:style-name="Normal"><text:span text:style-name="T83"/></text:span></text:p>
      <text:p text:style-name="P12"><text:span text:style-name="Normal"><text:span text:style-name="T22">Jacob</text:span></text:span><text:span text:style-name="Normal"><text:span text:style-name="T83"> </text:span></text:span><text:span text:style-name="Normal"><text:span text:style-name="T22">Kessler</text:span></text:span></text:p>
      <text:p text:style-name="P12"><text:span text:style-name="CAPS_20_BOLD"><text:span text:style-name="T169">G</text:span></text:span><text:span text:style-name="Normal"><text:span text:style-name="T85">.</text:span></text:span><text:span text:style-name="Normal"><text:span text:style-name="T83"> </text:span></text:span><text:span text:style-name="CAPS_20_BOLD"><text:span text:style-name="T169">Cathy</text:span></text:span></text:p>
      <text:p text:style-name="P12"><text:span text:style-name="Normal"><text:span text:style-name="T83"/></text:span></text:p>
      <text:p text:style-name="P12"><text:span text:style-name="Normal"><text:span text:style-name="T22">George</text:span></text:span><text:span text:style-name="Normal"><text:span text:style-name="T83"> </text:span></text:span><text:span text:style-name="Normal"><text:span text:style-name="T22">Mauney</text:span></text:span><text:span text:style-name="Normal"><text:span text:style-name="T83"> and wife</text:span></text:span></text:p>
      <text:p text:style-name="P61"><text:span text:style-name="Normal">v</text:span><text:span text:style-name="Normal"><text:span text:style-name="T172">s</text:span></text:span></text:p>
      <text:p text:style-name="P12"><text:span text:style-name="Normal"><text:span text:style-name="T22">Susanna</text:span></text:span><text:span text:style-name="Normal"><text:span text:style-name="T83"> </text:span></text:span><text:span text:style-name="Normal"><text:span text:style-name="T22">Mauney</text:span></text:span></text:p>
      <text:p text:style-name="P12"><text:span text:style-name="Normal"><text:span text:style-name="T83"/></text:span></text:p>
      <text:p text:style-name="P16"><text:span text:style-name="Normal"><text:span text:style-name="T83"/></text:span></text:p>
      <text:p text:style-name="P79"><text:span text:style-name="Normal"><text:span text:style-name="T101">January 18th 1814 received of </text:span></text:span><text:span text:style-name="Normal"><text:span text:style-name="T4">Jacob</text:span></text:span><text:span text:style-name="Normal"><text:span text:style-name="T101"> </text:span></text:span><text:span text:style-name="Normal"><text:span text:style-name="T4">Mauney</text:span></text:span><text:span text:style-name="Normal"><text:span text:style-name="T101"> one of the executors of the last will and testament of </text:span></text:span><text:span text:style-name="Normal"><text:span text:style-name="T4">Jacob</text:span></text:span><text:span text:style-name="Normal"><text:span text:style-name="T101"> </text:span></text:span><text:span text:style-name="Normal"><text:span text:style-name="T4">Mauney</text:span></text:span><text:span text:style-name="Normal"><text:span text:style-name="T101"> $5 my fee for advice </text:span></text:span><text:span text:style-name="Normal"><text:span text:style-name="T146">&amp;</text:span></text:span><text:span text:style-name="Normal"><text:span text:style-name="T148"> c.</text:span></text:span><text:span text:style-name="Normal"><text:span text:style-name="T101"> respecting the said estate received by</text:span></text:span></text:p>
      <text:p text:style-name="P16"><text:span text:style-name="Normal"><text:span text:style-name="T83"/></text:span></text:p>
      <text:p text:style-name="P16"><text:span text:style-name="Normal"><text:span text:style-name="T83">Test</text:span></text:span></text:p>
      <text:p text:style-name="P16"><text:span text:style-name="Normal"><text:span text:style-name="T83"/></text:span></text:p>
      <text:p text:style-name="P16"><text:span text:style-name="Normal"><text:span text:style-name="T22">Jacob</text:span></text:span><text:span text:style-name="Normal"><text:span text:style-name="T83"> </text:span></text:span><text:span text:style-name="CAPS_20_BOLD"><text:span text:style-name="T169">Rhinehardt</text:span></text:span><text:span text:style-name="Normal"><text:span text:style-name="T86"> </text:span></text:span></text:p>
      <text:p text:style-name="P16"><text:span text:style-name="Normal"><text:span text:style-name="T83"/></text:span></text:p>
      <text:p text:style-name="P20"><text:span text:style-name="Normal"><text:span text:style-name="T86">[</text:span></text:span><text:span text:style-name="Normal"><text:span text:style-name="T22">Jacob</text:span></text:span><text:span text:style-name="Normal"><text:span text:style-name="T83"> </text:span></text:span><text:span text:style-name="CAPS_20_BOLD"><text:span text:style-name="T169">Rhinehard</text:span></text:span><text:span text:style-name="Normal"><text:span text:style-name="T86">]</text:span></text:span></text:p>
      <text:p text:style-name="P20"><text:span text:style-name="Normal"><text:span text:style-name="T86">[</text:span></text:span><text:span text:style-name="Normal"><text:span text:style-name="T22">Jacob</text:span></text:span><text:span text:style-name="Normal"><text:span text:style-name="T83"> </text:span></text:span><text:span text:style-name="CAPS_20_BOLD"><text:span text:style-name="T169">Rhinehart</text:span></text:span><text:span text:style-name="Normal"><text:span text:style-name="T86">]</text:span></text:span></text:p>
      <text:p text:style-name="P16"><text:span text:style-name="Normal"><text:span text:style-name="T83"/></text:span></text:p>
      <text:p text:style-name="P16"><text:span text:style-name="Normal"><text:span text:style-name="T83"/></text:span></text:p>
      <text:p text:style-name="P73"><text:span text:style-name="Normal"><text:span text:style-name="T83"/></text:span></text:p>
      <text:p text:style-name="P16"><text:span text:style-name="Normal"><text:span text:style-name="T83"/></text:span></text:p>
      <text:p text:style-name="P16"><text:span text:style-name="Normal"><text:span text:style-name="T83">May 13th 1814</text:span></text:span></text:p>
      <text:p text:style-name="P16"><text:span text:style-name="Normal"><text:span text:style-name="T83"/></text:span></text:p>
      <text:p text:style-name="P16"><text:span text:style-name="Normal"><text:span text:style-name="T83">Mr. </text:span></text:span><text:span text:style-name="Normal"><text:span text:style-name="T22">Mauney</text:span></text:span><text:span text:style-name="Normal"><text:span text:style-name="T25">, S</text:span></text:span><text:span text:style-name="Normal"><text:span text:style-name="T83">ir please to let the borrow drink have that sugar and coffee and you will oblige your friend</text:span></text:span><text:span text:style-name="Normal"><text:span text:style-name="T86">'s</text:span></text:span><text:span text:style-name="Normal"><text:span text:style-name="T83"> widow</text:span></text:span><text:span text:style-name="Normal"><text:span text:style-name="T86">.</text:span></text:span></text:p>
      <text:p text:style-name="P16"><text:span text:style-name="Normal"><text:span text:style-name="T83"/></text:span></text:p>
      <text:p text:style-name="P16"><text:span text:style-name="Normal"><text:span text:style-name="T83">Widow </text:span></text:span><text:span text:style-name="Normal"><text:span text:style-name="T22">Mauney</text:span></text:span></text:p>
      <text:p text:style-name="P16"><text:span text:style-name="Normal"><text:span text:style-name="T83"/></text:span></text:p>
      <text:p text:style-name="P16"><text:span text:style-name="Normal"><text:span text:style-name="T83"/></text:span></text:p>
      <text:p text:style-name="P16"><text:span text:style-name="Normal"><text:span text:style-name="T83"/></text:span></text:p>
      <text:p text:style-name="P16"><text:span text:style-name="Normal"><text:span text:style-name="T83"/></text:span></text:p>
      <text:p text:style-name="P41"><text:span text:style-name="Normal"><text:span text:style-name="T101">May 14th 1814 </text:span></text:span></text:p>
      <text:p text:style-name="P41"><text:span text:style-name="Normal"><text:span text:style-name="T101"/></text:span></text:p>
      <text:p text:style-name="P41"><text:span text:style-name="Normal"><text:span text:style-name="T146">F</text:span></text:span><text:span text:style-name="Normal"><text:span text:style-name="T101">urnished the Widow and family was 60 lb of sugar and 18 lb coffee it being the quantity allowed them for the first years maintenance </text:span></text:span><text:span text:style-name="Normal"><text:span text:style-name="T148">a</text:span></text:span><text:span text:style-name="Normal"><text:span text:style-name="T101">llowed by </text:span></text:span><text:span text:style-name="Normal"><text:span text:style-name="T146">c</text:span></text:span><text:span text:style-name="Normal"><text:span text:style-name="T101">ommon law at $20 including carriage</text:span></text:span><text:span text:style-name="Normal"><text:span text:style-name="T107">.</text:span></text:span></text:p>
      <text:p text:style-name="P41"><text:span text:style-name="Normal"><text:span text:style-name="T107"/></text:span></text:p>
      <text:p text:style-name="P41"><text:span text:style-name="Normal"><text:span text:style-name="T107"/></text:span></text:p>
      <text:p text:style-name="P41"><text:span text:style-name="Normal"><text:span text:style-name="T107"/></text:span></text:p>
      <text:p text:style-name="P16"><text:span text:style-name="Normal"><text:span text:style-name="T83"/></text:span></text:p>
      <text:p text:style-name="P16"><text:span text:style-name="Normal"><text:span text:style-name="T83">North Carolina</text:span></text:span></text:p>
      <text:p text:style-name="P16"><text:span text:style-name="Normal"><text:span text:style-name="T83">Lincoln County</text:span></text:span></text:p>
      <text:p text:style-name="P16"><text:span text:style-name="Normal"><text:span text:style-name="T83"/></text:span></text:p>
      <text:p text:style-name="P40"><text:span text:style-name="Normal"><text:span text:style-name="T4">Jacob</text:span></text:span><text:span text:style-name="Normal"><text:span text:style-name="T101"> </text:span></text:span><text:span text:style-name="Normal"><text:span text:style-name="T4">Mauney</text:span></text:span><text:span text:style-name="Normal"><text:span text:style-name="T101"> </text:span></text:span><text:span text:style-name="Normal"><text:span text:style-name="T146">m</text:span></text:span><text:span text:style-name="Normal"><text:span text:style-name="T148">ade oath</text:span></text:span><text:span text:style-name="Normal"><text:span text:style-name="T101"> in due form of law that the above account is just.</text:span></text:span></text:p>
      <text:p text:style-name="P16"><text:span text:style-name="Normal"><text:span text:style-name="T83"/></text:span></text:p>
      <text:p text:style-name="P20"><text:span text:style-name="Normal"><text:span text:style-name="T22">Jacob Mauney</text:span></text:span></text:p>
      <text:p text:style-name="P16"><text:span text:style-name="Normal"><text:span text:style-name="T83"/></text:span></text:p>
      <text:p text:style-name="P16"><text:span text:style-name="Normal"><text:span text:style-name="T83">Sworn to and subscribed before me February 24th 1816</text:span></text:span></text:p>
      <text:p text:style-name="P16"><text:span text:style-name="Normal"><text:span text:style-name="T83"/></text:span></text:p>
      <text:p text:style-name="P40"><text:span text:style-name="Normal"><text:span text:style-name="T4">Peter</text:span></text:span><text:span text:style-name="Normal"><text:span text:style-name="T101"> </text:span></text:span><text:span text:style-name="Normal"><text:span text:style-name="T4">Hoyle</text:span></text:span><text:span text:style-name="T34">, JP</text:span></text:p>
      <text:p text:style-name="P16"><text:span text:style-name="Normal"><text:span text:style-name="T83"/></text:span></text:p>
      <text:p text:style-name="P16"><text:span text:style-name="Normal"><text:span text:style-name="T22"/></text:span></text:p>
      <text:p text:style-name="P16"><text:span text:style-name="Normal"><text:span text:style-name="T83"/></text:span></text:p>
      <text:p text:style-name="P16"><text:span text:style-name="Normal"><text:span text:style-name="T83"/></text:span></text:p>
      <text:p text:style-name="P75"><text:span text:style-name="Normal"><text:span text:style-name="T83">September 8th 1815 </text:span></text:span></text:p>
      <text:p text:style-name="P21"><text:span text:style-name="Normal"><text:span text:style-name="T83"/></text:span></text:p>
      <text:p text:style-name="P21"><text:span text:style-name="Normal"><text:span text:style-name="T87">R</text:span></text:span><text:span text:style-name="Normal"><text:span text:style-name="T83">eceived of </text:span></text:span><text:span text:style-name="Normal"><text:span text:style-name="T22">Jacob</text:span></text:span><text:span text:style-name="Normal"><text:span text:style-name="T83"> </text:span></text:span><text:span text:style-name="Normal"><text:span text:style-name="T22">Mauney</text:span></text:span><text:span text:style-name="Normal"><text:span text:style-name="T26">,</text:span></text:span><text:span text:style-name="Normal"><text:span text:style-name="T83"> executor of </text:span></text:span><text:span text:style-name="Normal"><text:span text:style-name="T22">Jacob</text:span></text:span><text:span text:style-name="Normal"><text:span text:style-name="T83"> </text:span></text:span><text:span text:style-name="Normal"><text:span text:style-name="T22">Mauney</text:span></text:span><text:span text:style-name="Normal"><text:span text:style-name="T26">,</text:span></text:span><text:span text:style-name="Normal"><text:span text:style-name="T83"> deceased</text:span></text:span><text:span text:style-name="Normal"><text:span text:style-name="T87">,</text:span></text:span><text:span text:style-name="Normal"><text:span text:style-name="T83"> fifty cents for surveying a tract of land sold to </text:span></text:span><text:span text:style-name="CAPS_20_BOLD"><text:span text:style-name="T169">John</text:span></text:span><text:span text:style-name="Normal"><text:span text:style-name="T83"> </text:span></text:span><text:span text:style-name="CAPS_20_BOLD"><text:span text:style-name="T169">fullenwider</text:span></text:span><text:span text:style-name="Normal"><text:span text:style-name="T83"> </text:span></text:span><text:span text:style-name="Normal"><text:span text:style-name="T87">[</text:span></text:span><text:span text:style-name="CAPS_20_BOLD"><text:span text:style-name="T173">FULENWIDER</text:span></text:span><text:span text:style-name="Normal"><text:span text:style-name="T87">], </text:span></text:span><text:span text:style-name="Normal"><text:span text:style-name="T83">by me </text:span></text:span><text:span text:style-name="CAPS_20_BOLD"><text:span text:style-name="T169">Sam</text:span></text:span><text:span text:style-name="Normal"><text:span text:style-name="T83"> </text:span></text:span><text:span text:style-name="CAPS_20_BOLD"><text:span text:style-name="T169">Brigham</text:span></text:span></text:p>
      <text:p text:style-name="P16"><text:span text:style-name="Normal"><text:span text:style-name="T83"/></text:span></text:p>
      <text:p text:style-name="P21"><text:span text:style-name="Normal"><text:span text:style-name="T87">~~~~~</text:span></text:span></text:p>
      <text:p text:style-name="P21"><text:span text:style-name="Normal"><text:span text:style-name="T87"/></text:span></text:p>
      <text:p text:style-name="P16"><text:span text:style-name="Normal"><text:span text:style-name="T83">Amount of sales of a tract of land sold at public ven</text:span></text:span><text:span text:style-name="Normal"><text:span text:style-name="T87">d</text:span></text:span><text:span text:style-name="Normal"><text:span text:style-name="T83">ue as the property of </text:span></text:span><text:span text:style-name="Normal"><text:span text:style-name="T22">Jacob</text:span></text:span><text:span text:style-name="Normal"><text:span text:style-name="T83"> </text:span></text:span><text:span text:style-name="Normal"><text:span text:style-name="T22">Mauney</text:span></text:span><text:span text:style-name="Normal"><text:span text:style-name="T83"> deceased.</text:span></text:span></text:p>
      <text:p text:style-name="P16"><text:span text:style-name="Normal"><text:span text:style-name="T83"/></text:span></text:p>
      <text:p text:style-name="P16"><text:span text:style-name="Normal"><text:span text:style-name="T83">157 Acres purchased by </text:span></text:span><text:span text:style-name="CAPS_20_BOLD"><text:span text:style-name="T169">John</text:span></text:span><text:span text:style-name="Normal"><text:span text:style-name="T83"> </text:span></text:span><text:span text:style-name="CAPS_20_BOLD"><text:span text:style-name="T169">fullenwider</text:span></text:span><text:span text:style-name="Normal"><text:span text:style-name="T83"> $78.50 debt acknowledged by </text:span></text:span><text:span text:style-name="CAPS_20_BOLD"><text:span text:style-name="T169">John</text:span></text:span><text:span text:style-name="Normal"><text:span text:style-name="T83"> </text:span></text:span><text:span text:style-name="CAPS_20_BOLD"><text:span text:style-name="T169">painter</text:span></text:span></text:p>
      <text:p text:style-name="P16"><text:span text:style-name="Normal"><text:span text:style-name="T83"/></text:span></text:p>
      <text:p text:style-name="P21"><text:span text:style-name="CAPS_20_BOLD"><text:span text:style-name="T169">John</text:span></text:span><text:span text:style-name="Normal"><text:span text:style-name="T83"> <text:s/></text:span></text:span><text:span text:style-name="CAPS_20_BOLD"><text:span text:style-name="T169">fullenwider</text:span></text:span></text:p>
      <text:p text:style-name="P16"><text:span text:style-name="Normal"><text:span text:style-name="T22">Jacob Mauney</text:span></text:span></text:p>
      <text:p text:style-name="P16"><text:span text:style-name="Normal"><text:span text:style-name="T83"/></text:span></text:p>
      <text:p text:style-name="P16"><text:span text:style-name="Normal"><text:span text:style-name="T83"/></text:span></text:p>
      <text:p text:style-name="P73"><text:span text:style-name="Normal"><text:span text:style-name="T83">State of North Carolina</text:span></text:span></text:p>
      <text:p text:style-name="P16"><text:span text:style-name="Normal"><text:span text:style-name="T83"/></text:span></text:p>
      <text:p text:style-name="P16"><text:span text:style-name="Normal"><text:span text:style-name="T83">To the sheriff of Lincoln County, greeting</text:span></text:span></text:p>
      <text:p text:style-name="P16"><text:span text:style-name="Normal"><text:span text:style-name="T83"/></text:span></text:p>
      <text:p text:style-name="P40"><text:span text:style-name="Normal"><text:span text:style-name="T101">You are hereby commanded to summon </text:span></text:span><text:span text:style-name="Normal"><text:span text:style-name="T4">George</text:span></text:span><text:span text:style-name="Normal"><text:span text:style-name="T101"> </text:span></text:span><text:span text:style-name="Normal"><text:span text:style-name="T4">Mauney</text:span></text:span><text:span text:style-name="Normal"><text:span text:style-name="T101">, </text:span></text:span><text:span text:style-name="Normal"><text:span text:style-name="T4">Peter</text:span></text:span><text:span text:style-name="Normal"><text:span text:style-name="T101"> </text:span></text:span><text:span text:style-name="Normal"><text:span text:style-name="T4">Mauney</text:span></text:span><text:span text:style-name="Normal"><text:span text:style-name="T101">, and </text:span></text:span><text:span text:style-name="CAPS_20_BOLD"><text:span text:style-name="T39">Adam</text:span></text:span><text:span text:style-name="Normal"><text:span text:style-name="T101"> </text:span></text:span><text:span text:style-name="CAPS_20_BOLD"><text:span text:style-name="T43">Neel</text:span></text:span><text:span text:style-name="Normal"><text:span text:style-name="T101"> personally to be and appear before the judge of our superior court of law, at the next court to be held for our </text:span></text:span><text:span text:style-name="Normal"><text:span text:style-name="T146">s</text:span></text:span><text:span text:style-name="Normal"><text:span text:style-name="T149">aid</text:span></text:span><text:span text:style-name="Normal"><text:span text:style-name="T101"> County, at the courthouse in Lincolnton on the 4th Monday after the force in September next, then and there to testify, and the truth to say, in behalf of </text:span></text:span><text:span text:style-name="Normal"><text:span text:style-name="T4">George</text:span></text:span><text:span text:style-name="Normal"><text:span text:style-name="T101"> </text:span></text:span><text:span text:style-name="Normal"><text:span text:style-name="T4">Mauney</text:span></text:span><text:span text:style-name="Normal"><text:span text:style-name="T101"> and wife in a certain matter of controversy before the shed Court depending, and then and there to be tried, </text:span></text:span><text:span text:style-name="Normal"><text:span text:style-name="T146">w</text:span></text:span><text:span text:style-name="Normal"><text:span text:style-name="T149">herein</text:span></text:span><text:span text:style-name="Normal"><text:span text:style-name="T101"> </text:span></text:span><text:span text:style-name="Normal"><text:span text:style-name="T4">George</text:span></text:span><text:span text:style-name="Normal"><text:span text:style-name="T101"> </text:span></text:span><text:span text:style-name="Normal"><text:span text:style-name="T4">Mauney</text:span></text:span><text:span text:style-name="Normal"><text:span text:style-name="T101"> and wife is plaintiff and </text:span></text:span><text:span text:style-name="Normal"><text:span text:style-name="T4">Susanna</text:span></text:span><text:span text:style-name="Normal"><text:span text:style-name="T101"> </text:span></text:span><text:span text:style-name="Normal"><text:span text:style-name="T4">Mauney</text:span></text:span><text:span text:style-name="Normal"><text:span text:style-name="T101">, executrix of </text:span></text:span><text:span text:style-name="CAPS_20_BOLD"><text:span text:style-name="T39">J</text:span></text:span><text:span text:style-name="CAPS_20_BOLD"><text:span text:style-name="T43">ACOB</text:span></text:span><text:span text:style-name="Normal"><text:span text:style-name="T101"> </text:span></text:span><text:span text:style-name="Normal"><text:span text:style-name="T4">Mauney</text:span></text:span><text:span text:style-name="Normal"><text:span text:style-name="T5">,</text:span></text:span><text:span text:style-name="Normal"><text:span text:style-name="T101"> deceased</text:span></text:span><text:span text:style-name="Normal"><text:span text:style-name="T108">,</text:span></text:span><text:span text:style-name="Normal"><text:span text:style-name="T101"> defendant.</text:span></text:span></text:p>
      <text:p text:style-name="P16"><text:span text:style-name="Normal"><text:span text:style-name="T83"/></text:span></text:p>
      <text:p text:style-name="P16"><text:span text:style-name="Normal"><text:span text:style-name="T83">Witness </text:span></text:span></text:p>
      <text:p text:style-name="P16"><text:span text:style-name="Normal"><text:span text:style-name="T83"/></text:span></text:p>
      <text:p text:style-name="P16"><text:span text:style-name="Normal"><text:span text:style-name="T22">Lawson</text:span></text:span><text:span text:style-name="Normal"><text:span text:style-name="T83"> </text:span></text:span><text:span text:style-name="Normal"><text:span text:style-name="T22">Henderson</text:span></text:span><text:span text:style-name="Normal"><text:span text:style-name="T83"> Clerk of our said court, at Office 4th Monday after the 4th in March in the 52nd year of our independence, Anno Domini, 1828.</text:span></text:span></text:p>
      <text:p text:style-name="P16"><text:span text:style-name="Normal"><text:span text:style-name="T83"/></text:span></text:p>
      <text:p text:style-name="P16"><text:span text:style-name="Normal"><text:span text:style-name="T22">Lawson</text:span></text:span><text:span text:style-name="Normal"><text:span text:style-name="T83"> </text:span></text:span><text:span text:style-name="Normal"><text:span text:style-name="T22">Henderson</text:span></text:span></text:p>
      <text:p text:style-name="P16"><text:span text:style-name="Normal"><text:span text:style-name="T83"/></text:span></text:p>
      <text:p text:style-name="P17"><text:span text:style-name="Normal"><text:span text:style-name="T84"/></text:span></text:p>
      <text:p text:style-name="P74"><text:span text:style-name="Normal"><text:span text:style-name="T84"/></text:span></text:p>
      <text:p text:style-name="P13"><text:span text:style-name="Normal"><text:span text:style-name="T24">George</text:span></text:span><text:span text:style-name="Normal"><text:span text:style-name="T84"> </text:span></text:span><text:span text:style-name="Normal"><text:span text:style-name="T24">Mauney</text:span></text:span><text:span text:style-name="Normal"><text:span text:style-name="T84"> and wife</text:span></text:span></text:p>
      <text:p text:style-name="P13"><text:span text:style-name="Normal"><text:span text:style-name="T84"/></text:span></text:p>
      <text:p text:style-name="P13"><text:span text:style-name="Normal"><text:span text:style-name="T84">vs</text:span></text:span></text:p>
      <text:p text:style-name="P13"><text:span text:style-name="Normal"><text:span text:style-name="T84"/></text:span></text:p>
      <text:p text:style-name="P13"><text:span text:style-name="Normal"><text:span text:style-name="T24">Jacob</text:span></text:span><text:span text:style-name="Normal"><text:span text:style-name="T84"> </text:span></text:span><text:span text:style-name="Normal"><text:span text:style-name="T24">Mauney</text:span></text:span><text:span text:style-name="Normal"><text:span text:style-name="T84"> executrix</text:span></text:span></text:p>
      <text:p text:style-name="P13"><text:span text:style-name="Normal"><text:span text:style-name="T84"/></text:span></text:p>
      <text:p text:style-name="P13"><text:span text:style-name="Normal"><text:span text:style-name="T84">To October term 1828</text:span></text:span></text:p>
      <text:p text:style-name="P13"><text:span text:style-name="Normal"><text:span text:style-name="T84"/></text:span></text:p>
      <text:p text:style-name="P13"><text:span text:style-name="Normal"><text:span text:style-name="T84">Executed</text:span></text:span></text:p>
      <text:p text:style-name="P13"><text:span text:style-name="Normal"><text:span text:style-name="T84"/></text:span></text:p>
      <text:p text:style-name="P8"><text:span text:style-name="Normal"><text:span text:style-name="T143">H</text:span></text:span><text:span text:style-name="Normal"><text:span text:style-name="T149">. C</text:span></text:span><text:span text:style-name="Normal"><text:span text:style-name="T102">ausler</text:span></text:span><text:span text:style-name="Normal"><text:span text:style-name="T108">,</text:span></text:span><text:span text:style-name="Normal"><text:span text:style-name="T102"> Sheriff</text:span></text:span></text:p>
      <text:p text:style-name="P17"><text:span text:style-name="Normal"><text:span text:style-name="T84"/></text:span></text:p>
      <text:p text:style-name="P17"><text:span text:style-name="Normal"><text:span text:style-name="T84"/></text:span></text:p>
      <text:p text:style-name="P74"><text:span text:style-name="Normal"><text:span text:style-name="T84">January 18th 1813</text:span></text:span></text:p>
      <text:p text:style-name="P17"><text:span text:style-name="Normal"><text:span text:style-name="T84"/></text:span></text:p>
      <text:p text:style-name="P17"><text:span text:style-name="Normal"><text:span text:style-name="T84">Then settled with </text:span></text:span><text:span text:style-name="Normal"><text:span text:style-name="T24">Jacob</text:span></text:span><text:span text:style-name="Normal"><text:span text:style-name="T84"> </text:span></text:span><text:span text:style-name="Normal"><text:span text:style-name="T24">Mauney</text:span></text:span><text:span text:style-name="Normal"><text:span text:style-name="T84"> descendant she commanding my $1.50 and to a bushel of corn that I paid him for and did not get</text:span></text:span><text:span text:style-name="Normal"><text:span text:style-name="T87">.</text:span></text:span></text:p>
      <text:p text:style-name="P17"><text:span text:style-name="Normal"><text:span text:style-name="T87"/></text:span></text:p>
      <text:p text:style-name="P17"><text:span text:style-name="Normal"><text:span text:style-name="T87"/></text:span></text:p>
      <text:p text:style-name="P17"><text:span text:style-name="Normal"><text:span text:style-name="T84"/></text:span></text:p>
      <text:p text:style-name="P17"><text:span text:style-name="Normal"><text:span text:style-name="T84">State of North Carolina</text:span></text:span></text:p>
      <text:p text:style-name="P17"><text:span text:style-name="Normal"><text:span text:style-name="T84">Lincoln County</text:span></text:span></text:p>
      <text:p text:style-name="P17"><text:span text:style-name="Normal"><text:span text:style-name="T84"/></text:span></text:p>
      <text:p text:style-name="P21"><text:span text:style-name="Normal"><text:span text:style-name="T84">This day came </text:span></text:span><text:span text:style-name="CAPS_20_BOLD"><text:span text:style-name="T170">Samuel</text:span></text:span><text:span text:style-name="Normal"><text:span text:style-name="T84"> </text:span></text:span><text:span text:style-name="CAPS_20_BOLD"><text:span text:style-name="T170">Ramsey</text:span></text:span><text:span text:style-name="Normal"><text:span text:style-name="T84"> before me and made oath in due form of law that the above account is just and true as it stands</text:span></text:span><text:span text:style-name="Normal"><text:span text:style-name="T87">.</text:span></text:span></text:p>
      <text:p text:style-name="P21"><text:span text:style-name="Normal"><text:span text:style-name="T87"/></text:span></text:p>
      <text:p text:style-name="P21"><text:span text:style-name="CAPS_20_BOLD"><text:span text:style-name="T170">Samuel</text:span></text:span><text:span text:style-name="Normal"><text:span text:style-name="T84"> </text:span></text:span><text:span text:style-name="CAPS_20_BOLD"><text:span text:style-name="T170">Ramsey</text:span></text:span></text:p>
      <text:p text:style-name="P21"><text:span text:style-name="Normal"><text:span text:style-name="T87"/></text:span></text:p>
      <text:p text:style-name="P21"><text:span text:style-name="Normal"><text:span text:style-name="T87">T</text:span></text:span><text:span text:style-name="Normal"><text:span text:style-name="T84">est</text:span></text:span></text:p>
      <text:p text:style-name="P17"><text:span text:style-name="Normal"><text:span text:style-name="T84"/></text:span></text:p>
      <text:p text:style-name="P17"><text:span text:style-name="Normal"><text:span text:style-name="T84">Sworn to and subscribed this 25th day of June 1814</text:span></text:span></text:p>
      <text:p text:style-name="P17"><text:span text:style-name="Normal"><text:span text:style-name="T84"/></text:span></text:p>
      <text:p text:style-name="P17"><text:span text:style-name="CAPS_20_BOLD"><text:span text:style-name="T170">Samuel</text:span></text:span><text:span text:style-name="Normal"><text:span text:style-name="T84"> </text:span></text:span><text:span text:style-name="CAPS_20_BOLD"><text:span text:style-name="T170">Wilson</text:span></text:span><text:span text:style-name="T170">,</text:span><text:span text:style-name="Normal"><text:span text:style-name="T84"> JP</text:span></text:span></text:p>
      <text:p text:style-name="P17"><text:span text:style-name="Normal"><text:span text:style-name="T84"/></text:span></text:p>
      <text:p text:style-name="P17"><text:span text:style-name="Normal"><text:span text:style-name="T84"/></text:span></text:p>
      <text:p text:style-name="P17"><text:span text:style-name="Normal"><text:span text:style-name="T84"/></text:span></text:p>
      <text:p text:style-name="P17"><text:span text:style-name="Normal"><text:span text:style-name="T84"/></text:span></text:p>
      <text:p text:style-name="P13"><text:span text:style-name="CAPS_20_BOLD"><text:span text:style-name="T170">Samuel</text:span></text:span><text:span text:style-name="Normal"><text:span text:style-name="T84"> </text:span></text:span><text:span text:style-name="CAPS_20_BOLD"><text:span text:style-name="T170">Ramsey</text:span></text:span></text:p>
      <text:p text:style-name="P13"><text:span text:style-name="Normal"><text:span text:style-name="T84">Proven account</text:span></text:span></text:p>
      <text:p text:style-name="P13"><text:span text:style-name="Normal"><text:span text:style-name="T84">Settled by</text:span></text:span></text:p>
      <text:p text:style-name="P13"><text:span text:style-name="Normal"><text:span text:style-name="T84">the executors</text:span></text:span></text:p>
      <text:p text:style-name="P17"><text:span text:style-name="Normal"><text:span text:style-name="T84"/></text:span></text:p>
      <text:p text:style-name="P17"><text:span text:style-name="Normal"><text:span text:style-name="T84"/></text:span></text:p>
      <text:p text:style-name="P80"><text:span text:style-name="Normal"><text:span text:style-name="T102">One day after date I promise to pay or cause to be paid </text:span></text:span><text:span text:style-name="Normal"><text:span text:style-name="T143">u</text:span></text:span><text:span text:style-name="Normal"><text:span text:style-name="T149">nto</text:span></text:span><text:span text:style-name="Normal"><text:span text:style-name="T108"> </text:span></text:span><text:span text:style-name="Normal"><text:span text:style-name="T6">Peter</text:span></text:span><text:span text:style-name="Normal"><text:span text:style-name="T102"> </text:span></text:span><text:span text:style-name="CAPS_20_BOLD"><text:span text:style-name="T44">Mosteller</text:span></text:span><text:span text:style-name="Normal"><text:span text:style-name="T102"> or his order the just in full sum of 50 silver dollars it being for Value received of him.</text:span></text:span></text:p>
      <text:p text:style-name="P17"><text:span text:style-name="Normal"><text:span text:style-name="T84"/></text:span></text:p>
      <text:p text:style-name="P17"><text:span text:style-name="Normal"><text:span text:style-name="T84">As witness my hand and seal this 14th day of November 1810</text:span></text:span></text:p>
      <text:p text:style-name="P17"><text:span text:style-name="Normal"><text:span text:style-name="T84"/></text:span></text:p>
      <text:p text:style-name="P17"><text:span text:style-name="Normal"><text:span text:style-name="T84">Test</text:span></text:span></text:p>
      <text:p text:style-name="P17"><text:span text:style-name="Normal"><text:span text:style-name="T84"/></text:span></text:p>
      <text:p text:style-name="P17"><text:span text:style-name="CAPS_20_BOLD"><text:span text:style-name="T170">David</text:span></text:span><text:span text:style-name="Normal"><text:span text:style-name="T84"> </text:span></text:span><text:span text:style-name="CAPS_20_BOLD"><text:span text:style-name="T170">Mosteller</text:span></text:span></text:p>
      <text:p text:style-name="P17"><text:span text:style-name="Normal"><text:span text:style-name="T84"/></text:span></text:p>
      <text:p text:style-name="P17"><text:span text:style-name="Normal"><text:span text:style-name="T24">Jacob</text:span></text:span><text:span text:style-name="Normal"><text:span text:style-name="T84"> </text:span></text:span><text:span text:style-name="Normal"><text:span text:style-name="T24">Mauney</text:span></text:span><text:span text:style-name="Normal"><text:span text:style-name="T84"> </text:span></text:span><text:span text:style-name="Normal"><text:span text:style-name="T87">{</text:span></text:span><text:span text:style-name="Normal"><text:span text:style-name="T84">seal</text:span></text:span><text:span text:style-name="Normal"><text:span text:style-name="T87">,</text:span></text:span><text:span text:style-name="Normal"><text:span text:style-name="T84"> his mark</text:span></text:span><text:span text:style-name="Normal"><text:span text:style-name="T87">}</text:span></text:span></text:p>
      <text:p text:style-name="P17"><text:span text:style-name="Normal"><text:span text:style-name="T84"/></text:span></text:p>
      <text:p text:style-name="P17"><text:span text:style-name="Normal"><text:span text:style-name="T84"/></text:span></text:p>
      <text:p text:style-name="P74"><text:span text:style-name="Normal"><text:span text:style-name="T84"/></text:span></text:p>
      <text:p text:style-name="P17"><text:span text:style-name="Normal"><text:span text:style-name="T84"/></text:span></text:p>
      <text:p text:style-name="P17"><text:span text:style-name="Normal"><text:span text:style-name="T84">January 18th 1814</text:span></text:span></text:p>
      <text:p text:style-name="P17"><text:span text:style-name="Normal"><text:span text:style-name="T84"/></text:span></text:p>
      <text:p text:style-name="P17"><text:span text:style-name="Normal"><text:span text:style-name="T84">Then received </text:span></text:span><text:span text:style-name="Normal"><text:span text:style-name="T24">Jacob</text:span></text:span><text:span text:style-name="Normal"><text:span text:style-name="T84"> </text:span></text:span><text:span text:style-name="Normal"><text:span text:style-name="T24">Mauney</text:span></text:span><text:span text:style-name="Normal"><text:span text:style-name="T84"> and </text:span></text:span><text:span text:style-name="Normal"><text:span text:style-name="T24">John P. Eaker</text:span></text:span><text:span text:style-name="Normal"><text:span text:style-name="T84"> executor of the estate of </text:span></text:span><text:span text:style-name="Normal"><text:span text:style-name="T24">Jacob</text:span></text:span><text:span text:style-name="Normal"><text:span text:style-name="T84"> </text:span></text:span><text:span text:style-name="Normal"><text:span text:style-name="T24">Mauney</text:span></text:span><text:span text:style-name="Normal"><text:span text:style-name="T84"> deceased the sum of $2 for crying the sale of said estate received by me</text:span></text:span></text:p>
      <text:p text:style-name="P17"><text:span text:style-name="Normal"><text:span text:style-name="T84"/></text:span></text:p>
      <text:p text:style-name="P36"><text:span text:style-name="CAPS_20_BOLD"><text:span text:style-name="T44">John</text:span></text:span><text:span text:style-name="Normal"><text:span text:style-name="T102"> </text:span></text:span><text:span text:style-name="CAPS_20_BOLD"><text:span text:style-name="T55">C</text:span></text:span><text:span text:style-name="CAPS_20_BOLD"><text:span text:style-name="T56">rago</text:span></text:span><text:span text:style-name="Normal"><text:span text:style-name="T102"> </text:span></text:span></text:p>
      <text:p text:style-name="P17"><text:span text:style-name="Normal"><text:span text:style-name="T84"/></text:span></text:p>
      <text:p text:style-name="P22"><text:span text:style-name="Normal"><text:span text:style-name="T84">Test </text:span></text:span></text:p>
      <text:p text:style-name="P22"><text:span text:style-name="Normal"><text:span text:style-name="T84"/></text:span></text:p>
      <text:p text:style-name="P22"><text:span text:style-name="CAPS_20_BOLD"><text:span text:style-name="T170">Samuel</text:span></text:span><text:span text:style-name="Normal"><text:span text:style-name="T84"> </text:span></text:span><text:span text:style-name="CAPS_20_BOLD"><text:span text:style-name="T170">Wilson</text:span></text:span></text:p>
      <text:p text:style-name="P17"><text:span text:style-name="Normal"><text:span text:style-name="T84"/></text:span></text:p>
      <text:p text:style-name="P17"><text:span text:style-name="Normal"><text:span text:style-name="T84"/></text:span></text:p>
      <text:p text:style-name="P74"><text:span text:style-name="Normal"><text:span text:style-name="T84">State of North Carolina</text:span></text:span></text:p>
      <text:p text:style-name="P17"><text:span text:style-name="Normal"><text:span text:style-name="T84"/></text:span></text:p>
      <text:p text:style-name="P17"><text:span text:style-name="Normal"><text:span text:style-name="T84">To the sheriff of Lincoln County, greeting</text:span></text:span></text:p>
      <text:p text:style-name="P17"><text:span text:style-name="Normal"><text:span text:style-name="T84"/></text:span></text:p>
      <text:p text:style-name="P36"><text:span text:style-name="Normal"><text:span text:style-name="T102">You are hereby commanded to summon </text:span></text:span><text:span text:style-name="CAPS_20_BOLD"><text:span text:style-name="T55">S</text:span></text:span><text:span text:style-name="CAPS_20_BOLD"><text:span text:style-name="T57">usanna Mauney</text:span></text:span><text:span text:style-name="Normal"><text:span text:style-name="T102"> executrix of the last will and testament of </text:span></text:span><text:span text:style-name="Normal"><text:span text:style-name="T6">Jacob</text:span></text:span><text:span text:style-name="Normal"><text:span text:style-name="T102"> </text:span></text:span><text:span text:style-name="Normal"><text:span text:style-name="T6">Mauney</text:span></text:span><text:span text:style-name="Normal"><text:span text:style-name="T102"> deceased if to be found in your county to appear before the judge of our superior court of law, at the next court to be held for the county of Lincoln at the courthouse in Lincolnton on the 4th Monday after the 4th Monday of March next, then and there to answer </text:span></text:span><text:span text:style-name="Normal"><text:span text:style-name="T6">George</text:span></text:span><text:span text:style-name="Normal"><text:span text:style-name="T102"> </text:span></text:span><text:span text:style-name="CAPS_20_BOLD"><text:span text:style-name="T55">M</text:span></text:span><text:span text:style-name="CAPS_20_BOLD"><text:span text:style-name="T57">AUNEY</text:span></text:span><text:span text:style-name="Normal"><text:span text:style-name="T150"> in right of his wife of a plea of trespass on the case to his damage</text:span></text:span><text:span text:style-name="Normal"><text:span text:style-name="T102"> $500</text:span></text:span></text:p>
      <text:p text:style-name="P17"><text:span text:style-name="Normal"><text:span text:style-name="T84"/></text:span></text:p>
      <text:p text:style-name="P17"><text:span text:style-name="Normal"><text:span text:style-name="T84">Herein fail not and have you been in there this writ</text:span></text:span></text:p>
      <text:p text:style-name="P17"><text:span text:style-name="Normal"><text:span text:style-name="T84"/></text:span></text:p>
      <text:p text:style-name="P17"><text:span text:style-name="Normal"><text:span text:style-name="T84">Witness </text:span></text:span><text:span text:style-name="Normal"><text:span text:style-name="T24">Lawson</text:span></text:span><text:span text:style-name="Normal"><text:span text:style-name="T84"> </text:span></text:span><text:span text:style-name="Normal"><text:span text:style-name="T24">Henderson</text:span></text:span><text:span text:style-name="Normal"><text:span text:style-name="T84"> Clerk of our said Court, at Lincolnton 4th Monday after the 4th Monday of September in the 52nd year of our independence, Anno Domini 1827.</text:span></text:span></text:p>
      <text:p text:style-name="P17"><text:span text:style-name="Normal"><text:span text:style-name="T84"/></text:span></text:p>
      <text:p text:style-name="P17"><text:span text:style-name="Normal"><text:span text:style-name="T84">Issue the 7th day of April 1828</text:span></text:span></text:p>
      <text:p text:style-name="P17"><text:span text:style-name="Normal"><text:span text:style-name="T84"/></text:span></text:p>
      <text:p text:style-name="P17"><text:span text:style-name="Normal"><text:span text:style-name="T24">Lawson</text:span></text:span><text:span text:style-name="Normal"><text:span text:style-name="T84"> </text:span></text:span><text:span text:style-name="Normal"><text:span text:style-name="T24">Henderson</text:span></text:span></text:p>
      <text:p text:style-name="P17"><text:span text:style-name="Normal"><text:span text:style-name="T84"/></text:span></text:p>
      <text:p text:style-name="P17"><text:span text:style-name="Normal"><text:span text:style-name="T84"/></text:span></text:p>
      <text:p text:style-name="P17"><text:span text:style-name="Normal"><text:span text:style-name="T84"/></text:span></text:p>
      <text:p text:style-name="P17"><text:span text:style-name="Normal"><text:span text:style-name="T24">George</text:span></text:span><text:span text:style-name="Normal"><text:span text:style-name="T84"> </text:span></text:span><text:span text:style-name="Normal"><text:span text:style-name="T24">Mauney</text:span></text:span><text:span text:style-name="Normal"><text:span text:style-name="T84"> Junior and wife</text:span></text:span></text:p>
      <text:p text:style-name="P17"><text:span text:style-name="Normal"><text:span text:style-name="T84"/></text:span></text:p>
      <text:p text:style-name="P17"><text:span text:style-name="Normal"><text:span text:style-name="T84">vs</text:span></text:span></text:p>
      <text:p text:style-name="P17"><text:span text:style-name="Normal"><text:span text:style-name="T84"/></text:span></text:p>
      <text:p text:style-name="P25"><text:span text:style-name="Normal"><text:span text:style-name="T24">Susanna</text:span></text:span><text:span text:style-name="Normal"><text:span text:style-name="T84"> </text:span></text:span><text:span text:style-name="Normal"><text:span text:style-name="T24">Mauney</text:span></text:span><text:span text:style-name="Normal"><text:span text:style-name="T84"> executrix </text:span></text:span></text:p>
      <text:p text:style-name="P25"><text:span text:style-name="Normal"><text:span text:style-name="T84">of </text:span></text:span><text:span text:style-name="Normal"><text:span text:style-name="T24">Jacob</text:span></text:span><text:span text:style-name="Normal"><text:span text:style-name="T84"> </text:span></text:span><text:span text:style-name="Normal"><text:span text:style-name="T24">Mauney</text:span></text:span><text:span text:style-name="Normal"><text:span text:style-name="T84"> deceased</text:span></text:span></text:p>
      <text:p text:style-name="P17"><text:span text:style-name="Normal"><text:span text:style-name="T84"/></text:span></text:p>
      <text:p text:style-name="P17"><text:span text:style-name="Normal"><text:span text:style-name="T84">Writ case</text:span></text:span></text:p>
      <text:p text:style-name="P17"><text:span text:style-name="Normal"><text:span text:style-name="T84"/></text:span></text:p>
      <text:p text:style-name="P17"><text:span text:style-name="Normal"><text:span text:style-name="T84">2 April court 1828</text:span></text:span></text:p>
      <text:p text:style-name="P17"><text:span text:style-name="Normal"><text:span text:style-name="T84"/></text:span></text:p>
      <text:p text:style-name="P36"><text:span text:style-name="Normal"><text:span text:style-name="T102">I acknowledge service of the within </text:span></text:span><text:span text:style-name="Normal"><text:span text:style-name="T143">w</text:span></text:span><text:span text:style-name="Normal"><text:span text:style-name="T150">rit</text:span></text:span><text:span text:style-name="Normal"><text:span text:style-name="T102"> this 7th of April 1828</text:span></text:span></text:p>
      <text:p text:style-name="P17"><text:span text:style-name="Normal"><text:span text:style-name="T84"/></text:span></text:p>
      <text:p text:style-name="P23"><text:span text:style-name="Normal"><text:span text:style-name="T24">Susanna</text:span></text:span><text:span text:style-name="Normal"><text:span text:style-name="T84"> </text:span></text:span><text:span text:style-name="Normal"><text:span text:style-name="T24">Mauney</text:span></text:span><text:span text:style-name="Normal"><text:span text:style-name="T84"> executrix </text:span></text:span><text:span text:style-name="Normal"><text:span text:style-name="T88">{</text:span></text:span><text:span text:style-name="Normal"><text:span text:style-name="T84">her mark</text:span></text:span><text:span text:style-name="Normal"><text:span text:style-name="T88">}</text:span></text:span></text:p>
      <text:p text:style-name="P17"><text:span text:style-name="Normal"><text:span text:style-name="T84"/></text:span></text:p>
      <text:p text:style-name="P24"><text:span text:style-name="Normal"><text:span text:style-name="T84">Witness </text:span></text:span></text:p>
      <text:p text:style-name="P24"><text:span text:style-name="Normal"><text:span text:style-name="T84"/></text:span></text:p>
      <text:p text:style-name="P24"><text:span text:style-name="Normal"><text:span text:style-name="T24">Lawson</text:span></text:span><text:span text:style-name="Normal"><text:span text:style-name="T84"> </text:span></text:span><text:span text:style-name="Normal"><text:span text:style-name="T24">Henderson</text:span></text:span></text:p>
      <text:p text:style-name="P17"><text:span text:style-name="Normal"><text:span text:style-name="T84"/></text:span></text:p>
      <text:p text:style-name="P74"><text:span text:style-name="Normal"><text:span text:style-name="T84">December 30th day 1813 received of the executors of </text:span></text:span><text:span text:style-name="Normal"><text:span text:style-name="T24">Jacob</text:span></text:span><text:span text:style-name="Normal"><text:span text:style-name="T84"> </text:span></text:span><text:span text:style-name="Normal"><text:span text:style-name="T24">Mauney</text:span></text:span><text:span text:style-name="Normal"><text:span text:style-name="T84"> $2 for service done by me to the estate</text:span></text:span><text:span text:style-name="Normal"><text:span text:style-name="T89"> </text:span></text:span><text:span text:style-name="CAPS_20_BOLD"><text:span text:style-name="T170">Isaac</text:span></text:span><text:span text:style-name="Normal"><text:span text:style-name="T84"> </text:span></text:span><text:span text:style-name="Normal"><text:span text:style-name="T24">Mauney</text:span></text:span></text:p>
      <text:p text:style-name="P17"><text:span text:style-name="Normal"><text:span text:style-name="T24"/></text:span></text:p>
      <text:p text:style-name="P17"><text:span text:style-name="Normal"><text:span text:style-name="T24">Peter</text:span></text:span><text:span text:style-name="Normal"><text:span text:style-name="T84"> </text:span></text:span><text:span text:style-name="Normal"><text:span text:style-name="T24">Mauney</text:span></text:span></text:p>
      <text:p text:style-name="P17"><text:span text:style-name="Normal"><text:span text:style-name="T84"/></text:span></text:p>
      <text:p text:style-name="P25"><text:span text:style-name="Normal"><text:span text:style-name="T89">~~~~~</text:span></text:span></text:p>
      <text:p text:style-name="P25"><text:span text:style-name="Normal"><text:span text:style-name="T89"/></text:span></text:p>
      <text:p text:style-name="P17"><text:span text:style-name="Normal"><text:span text:style-name="T84">1813 </text:span></text:span><text:span text:style-name="Normal"><text:span text:style-name="T24">Jacob</text:span></text:span><text:span text:style-name="Normal"><text:span text:style-name="T84"> </text:span></text:span><text:span text:style-name="Normal"><text:span text:style-name="T24">Mauney</text:span></text:span><text:span text:style-name="Normal"><text:span text:style-name="T84"> account to lent</text:span></text:span><text:span text:style-name="Normal"><text:span text:style-name="T89"> money</text:span></text:span><text:span text:style-name="Normal"><text:span text:style-name="T84"> $7 to me by </text:span></text:span><text:span text:style-name="CAPS_20_BOLD"><text:span text:style-name="T170">Margaret</text:span></text:span><text:span text:style-name="Normal"><text:span text:style-name="T84"> </text:span></text:span><text:span text:style-name="CAPS_20_BOLD"><text:span text:style-name="T170">VanDyke</text:span></text:span><text:span text:style-name="Normal"><text:span text:style-name="T84"> sworn to the above account and subscribed before me this 15th day of November 1814</text:span></text:span></text:p>
      <text:p text:style-name="P17"><text:span text:style-name="Normal"><text:span text:style-name="T84"/></text:span></text:p>
      <text:p text:style-name="P17"><text:span text:style-name="Normal"><text:span text:style-name="T24">George</text:span></text:span><text:span text:style-name="Normal"><text:span text:style-name="T84"> </text:span></text:span><text:span text:style-name="Normal"><text:span text:style-name="T24">Mauney</text:span></text:span></text:p>
      <text:p text:style-name="P17"><text:span text:style-name="Normal"><text:span text:style-name="T84"/></text:span></text:p>
      <text:p text:style-name="P36"><text:span text:style-name="CAPS_20_BOLD"><text:span text:style-name="T55">C</text:span></text:span><text:span text:style-name="CAPS_20_BOLD"><text:span text:style-name="T44">athy</text:span></text:span><text:span text:style-name="Normal"><text:span text:style-name="T102"> </text:span></text:span><text:span text:style-name="Normal"><text:span text:style-name="T6">Mauney</text:span></text:span><text:span text:style-name="Normal"><text:span text:style-name="T102"> </text:span></text:span><text:span text:style-name="Normal"><text:span text:style-name="T109">{</text:span></text:span><text:span text:style-name="Normal"><text:span text:style-name="T102">her mark</text:span></text:span><text:span text:style-name="Normal"><text:span text:style-name="T109">}</text:span></text:span></text:p>
      <text:p text:style-name="P17"><text:span text:style-name="Normal"><text:span text:style-name="T84"/></text:span></text:p>
      <text:p text:style-name="P74"><text:span text:style-name="Normal"><text:span text:style-name="T84">State of North Carolina</text:span></text:span></text:p>
      <text:p text:style-name="P17"><text:span text:style-name="Normal"><text:span text:style-name="T84">Lincoln County</text:span></text:span></text:p>
      <text:p text:style-name="P17"><text:span text:style-name="Normal"><text:span text:style-name="T84"/></text:span></text:p>
      <text:p text:style-name="P17"><text:span text:style-name="Normal"><text:span text:style-name="T84">January sessions 1816</text:span></text:span></text:p>
      <text:p text:style-name="P17"><text:span text:style-name="Normal"><text:span text:style-name="T84"/></text:span></text:p>
      <text:p text:style-name="P17"><text:span text:style-name="Normal"><text:span text:style-name="T84">Ordered by court that </text:span></text:span><text:span text:style-name="Normal"><text:span text:style-name="T24">Peter</text:span></text:span><text:span text:style-name="Normal"><text:span text:style-name="T84"> </text:span></text:span><text:span text:style-name="CAPS_20_BOLD"><text:span text:style-name="T170">Boyle</text:span></text:span><text:span text:style-name="Normal"><text:span text:style-name="T84"> and </text:span></text:span><text:span text:style-name="CAPS_20_BOLD"><text:span text:style-name="T170">Samuel</text:span></text:span><text:span text:style-name="Normal"><text:span text:style-name="T84"> </text:span></text:span><text:span text:style-name="CAPS_20_BOLD"><text:span text:style-name="T170">Wilson</text:span></text:span><text:span text:style-name="Normal"><text:span text:style-name="T84"> executors settle the estate of </text:span></text:span><text:span text:style-name="Normal"><text:span text:style-name="T24">Jacob</text:span></text:span><text:span text:style-name="Normal"><text:span text:style-name="T84"> </text:span></text:span><text:span text:style-name="Normal"><text:span text:style-name="T24">Mauney</text:span></text:span><text:span text:style-name="Normal"><text:span text:style-name="T84"> deceased with the executor and make a report to next port and that the court make them an allowance for the management of said estate not to exceed the sum of 5% on receipts and expenditures</text:span></text:span></text:p>
      <text:p text:style-name="P17"><text:span text:style-name="Normal"><text:span text:style-name="T84"/></text:span></text:p>
      <text:p text:style-name="P25"><text:span text:style-name="Normal"><text:span text:style-name="T84">Witness </text:span></text:span></text:p>
      <text:p text:style-name="P25"><text:span text:style-name="Normal"><text:span text:style-name="T84"/></text:span></text:p>
      <text:p text:style-name="P25"><text:span text:style-name="Normal"><text:span text:style-name="T24">Vardry McBee</text:span></text:span><text:span text:style-name="Normal"><text:span text:style-name="T84">, CC</text:span></text:span></text:p>
      <text:p text:style-name="P17"><text:span text:style-name="Normal"><text:span text:style-name="T84"/></text:span></text:p>
      <text:p text:style-name="P17"><text:span text:style-name="Normal"><text:span text:style-name="T84"/></text:span></text:p>
      <text:p text:style-name="P78"><text:span text:style-name="Normal"><text:span text:style-name="T102">3 months after date I promise to pay or cause to be paid on to </text:span></text:span><text:span text:style-name="CAPS_20_BOLD"><text:span text:style-name="T55">C</text:span></text:span><text:span text:style-name="CAPS_20_BOLD"><text:span text:style-name="T58">ATHY</text:span></text:span><text:span text:style-name="Normal"><text:span text:style-name="T102"> </text:span></text:span><text:span text:style-name="Normal"><text:span text:style-name="T6">Mauney</text:span></text:span><text:span text:style-name="Normal"><text:span text:style-name="T102"> or his </text:span></text:span><text:span text:style-name="Normal"><text:span text:style-name="T143">o</text:span></text:span><text:span text:style-name="Normal"><text:span text:style-name="T151">rders</text:span></text:span><text:span text:style-name="Normal"><text:span text:style-name="T102"> the just in full sum of $35.50 it being for Value received from hour hand and </text:span></text:span><text:span text:style-name="Normal"><text:span text:style-name="T143">s</text:span></text:span><text:span text:style-name="Normal"><text:span text:style-name="T151">eal</text:span></text:span></text:p>
      <text:p text:style-name="P17"><text:span text:style-name="Normal"><text:span text:style-name="T84"/></text:span></text:p>
      <text:p text:style-name="P17"><text:span text:style-name="CAPS_20_BOLD"><text:span text:style-name="T170">Abraham</text:span></text:span><text:span text:style-name="Normal"><text:span text:style-name="T84"> </text:span></text:span><text:span text:style-name="Normal"><text:span text:style-name="T24">Mauney</text:span></text:span></text:p>
      <text:p text:style-name="P17"><text:span text:style-name="Normal"><text:span text:style-name="T24">Jacob</text:span></text:span><text:span text:style-name="Normal"><text:span text:style-name="T84"> </text:span></text:span><text:span text:style-name="Normal"><text:span text:style-name="T24">Mauney</text:span></text:span></text:p>
      <text:p text:style-name="P17"><text:span text:style-name="Normal"><text:span text:style-name="T84">September </text:span></text:span><text:span text:style-name="Normal"><text:span text:style-name="T89">[18th, 1811]</text:span></text:span></text:p>
      <text:p text:style-name="P17"><text:span text:style-name="Normal"><text:span text:style-name="T84"/></text:span></text:p>
      <text:p text:style-name="P25"><text:span text:style-name="Normal"><text:span text:style-name="T89">~~~~~</text:span></text:span></text:p>
      <text:p text:style-name="P25"><text:span text:style-name="Normal"><text:span text:style-name="T89"/></text:span></text:p>
      <text:p text:style-name="P17"><text:span text:style-name="Normal"><text:span text:style-name="T84">April 20th stay 1814 received from the hands of the executive orders of </text:span></text:span><text:span text:style-name="Normal"><text:span text:style-name="T24">Jacob Mauney</text:span></text:span><text:span text:style-name="Normal"><text:span text:style-name="T84"> deceased the sum of $40.50 to sales by the within note was received by me</text:span></text:span></text:p>
      <text:p text:style-name="P17"><text:span text:style-name="Normal"><text:span text:style-name="T84"/></text:span></text:p>
      <text:p text:style-name="P36"><text:span text:style-name="CAPS_20_BOLD"><text:span text:style-name="T55">C</text:span></text:span><text:span text:style-name="CAPS_20_BOLD"><text:span text:style-name="T58">atherina</text:span></text:span><text:span text:style-name="Normal"><text:span text:style-name="T151"> </text:span></text:span><text:span text:style-name="CAPS_20_BOLD"><text:span text:style-name="T58">Mauney</text:span></text:span><text:span text:style-name="Normal"><text:span text:style-name="T102"> </text:span></text:span><text:span text:style-name="Normal"><text:span text:style-name="T109">{mark}</text:span></text:span></text:p>
      <text:p text:style-name="P17"><text:span text:style-name="Normal"><text:span text:style-name="T84"/></text:span></text:p>
      <text:p text:style-name="P17"><text:span text:style-name="Normal"><text:span text:style-name="T84">Test </text:span></text:span><text:span text:style-name="Normal"><text:span text:style-name="T24">Peter</text:span></text:span><text:span text:style-name="Normal"><text:span text:style-name="T84"> </text:span></text:span><text:span text:style-name="Normal"><text:span text:style-name="T24">Mauney</text:span></text:span></text:p>
      <text:p text:style-name="P17"><text:span text:style-name="Normal"><text:span text:style-name="T84"/></text:span></text:p>
      <text:p text:style-name="P25"><text:span text:style-name="Normal"><text:span text:style-name="T89">~~~~~</text:span></text:span></text:p>
      <text:p text:style-name="P25"><text:span text:style-name="Normal"><text:span text:style-name="T89"/></text:span></text:p>
      <text:p text:style-name="P36"><text:span text:style-name="Normal"><text:span text:style-name="T109">3</text:span></text:span><text:span text:style-name="Normal"><text:span text:style-name="T102"> years after date I promise to pay or cause to be paid on to </text:span></text:span><text:span text:style-name="CAPS_20_BOLD"><text:span text:style-name="T44">James</text:span></text:span><text:span text:style-name="Normal"><text:span text:style-name="T102"> </text:span></text:span><text:span text:style-name="CAPS_20_BOLD"><text:span text:style-name="T44">Massey</text:span></text:span><text:span text:style-name="Normal"><text:span text:style-name="T102"> or </text:span></text:span><text:span text:style-name="Normal"><text:span text:style-name="T143">o</text:span></text:span><text:span text:style-name="Normal"><text:span text:style-name="T151">rder</text:span></text:span><text:span text:style-name="Normal"><text:span text:style-name="T102"> </text:span></text:span><text:span text:style-name="Normal"><text:span text:style-name="T143">t</text:span></text:span><text:span text:style-name="Normal"><text:span text:style-name="T151">he just and</text:span></text:span><text:span text:style-name="Normal"><text:span text:style-name="T102"> full sum of $110 for </text:span></text:span><text:span text:style-name="Normal"><text:span text:style-name="T143">v</text:span></text:span><text:span text:style-name="Normal"><text:span text:style-name="T102">alue received me.</text:span></text:span></text:p>
      <text:p text:style-name="P17"><text:span text:style-name="Normal"><text:span text:style-name="T84"/></text:span></text:p>
      <text:p text:style-name="P17"><text:span text:style-name="Normal"><text:span text:style-name="T84">Witness my hand and seal this 4th day of February</text:span></text:span></text:p>
      <text:p text:style-name="P17"><text:span text:style-name="Normal"><text:span text:style-name="T84"/></text:span></text:p>
      <text:p text:style-name="P25"><text:span text:style-name="Normal"><text:span text:style-name="T84">Test </text:span></text:span></text:p>
      <text:p text:style-name="P25"><text:span text:style-name="Normal"><text:span text:style-name="T84"/></text:span></text:p>
      <text:p text:style-name="P25"><text:span text:style-name="CAPS_20_BOLD"><text:span text:style-name="T170">Thomas Templeton </text:span></text:span></text:p>
      <text:p text:style-name="P25"><text:span text:style-name="Normal"><text:span text:style-name="T84"><text:s/></text:span></text:span></text:p>
      <text:p text:style-name="P36"><text:span text:style-name="Normal"><text:span text:style-name="T6">Jacob</text:span></text:span><text:span text:style-name="Normal"><text:span text:style-name="T102"> </text:span></text:span><text:span text:style-name="CAPS_20_BOLD"><text:span text:style-name="T55">M</text:span></text:span><text:span text:style-name="CAPS_20_BOLD"><text:span text:style-name="T58">AUNEY</text:span></text:span><text:span text:style-name="Normal"><text:span text:style-name="T102"> <text:s/></text:span></text:span><text:span text:style-name="Normal"><text:span text:style-name="T109">{</text:span></text:span><text:span text:style-name="Normal"><text:span text:style-name="T102">his x mark</text:span></text:span><text:span text:style-name="Normal"><text:span text:style-name="T109">}</text:span></text:span></text:p>
      <text:p text:style-name="P17"><text:span text:style-name="Normal"><text:span text:style-name="T84"/></text:span></text:p>
      <text:p text:style-name="P36"><text:span text:style-name="CAPS_20_BOLD"><text:span text:style-name="T44">Gilbreath</text:span></text:span><text:span text:style-name="Normal"><text:span text:style-name="T102"> </text:span></text:span><text:span text:style-name="CAPS_20_BOLD"><text:span text:style-name="T55">F</text:span></text:span><text:span text:style-name="CAPS_20_BOLD"><text:span text:style-name="T58">alls</text:span></text:span></text:p>
      <text:p text:style-name="P17"><text:span text:style-name="Normal"><text:span text:style-name="T84"/></text:span></text:p>
      <text:p text:style-name="P26"><text:span text:style-name="Normal"><text:span text:style-name="T90">~~~~~</text:span></text:span></text:p>
      <text:p text:style-name="P17"><text:span text:style-name="Normal"><text:span text:style-name="T84"/></text:span></text:p>
      <text:p text:style-name="P42"><text:span text:style-name="Normal"><text:span text:style-name="T102">Assign within note to </text:span></text:span><text:span text:style-name="CAPS_20_BOLD"><text:span text:style-name="T44">Benjamin</text:span></text:span><text:span text:style-name="Normal"><text:span text:style-name="T102"> </text:span></text:span><text:span text:style-name="CAPS_20_BOLD"><text:span text:style-name="T44">Lewis</text:span></text:span><text:span text:style-name="Normal"><text:span text:style-name="T102"> for Value received</text:span></text:span><text:span text:style-name="Normal"><text:span text:style-name="T110">.</text:span></text:span></text:p>
      <text:p text:style-name="P42"><text:span text:style-name="Normal"><text:span text:style-name="T110"/></text:span></text:p>
      <text:p text:style-name="P42"><text:span text:style-name="Normal"><text:span text:style-name="T110">A</text:span></text:span><text:span text:style-name="Normal"><text:span text:style-name="T102">s witness my hand this 22nd day of January 1814. </text:span></text:span></text:p>
      <text:p text:style-name="P42"><text:span text:style-name="Normal"><text:span text:style-name="T102"/></text:span></text:p>
      <text:p text:style-name="P42"><text:span text:style-name="Normal"><text:span text:style-name="T102">Test </text:span></text:span></text:p>
      <text:p text:style-name="P42"><text:span text:style-name="Normal"><text:span text:style-name="T102"/></text:span></text:p>
      <text:p text:style-name="P43"><text:span text:style-name="CAPS_20_BOLD"><text:span text:style-name="T44">John</text:span></text:span><text:span text:style-name="Normal"><text:span text:style-name="T102"> </text:span></text:span><text:span text:style-name="CAPS_20_BOLD"><text:span text:style-name="T44">love</text:span></text:span><text:span text:style-name="Normal"><text:span text:style-name="T102"> </text:span></text:span></text:p>
      <text:p text:style-name="P43"><text:span text:style-name="Normal"><text:span text:style-name="T102"/></text:span></text:p>
      <text:p text:style-name="P43"><text:span text:style-name="Normal"><text:span text:style-name="T102">received from the </text:span></text:span><text:span text:style-name="CAPS_20_BOLD"><text:span text:style-name="T55">J</text:span></text:span><text:span text:style-name="CAPS_20_BOLD"><text:span text:style-name="T59">ames</text:span></text:span><text:span text:style-name="Normal"><text:span text:style-name="T102"> </text:span></text:span><text:span text:style-name="CAPS_20_BOLD"><text:span text:style-name="T44">Massey</text:span></text:span><text:span text:style-name="Normal"><text:span text:style-name="T102"> hands of the executor</text:span></text:span><text:span text:style-name="Normal"><text:span text:style-name="T111">s</text:span></text:span><text:span text:style-name="Normal"><text:span text:style-name="T102"> of </text:span></text:span><text:span text:style-name="Normal"><text:span text:style-name="T6">Jacob</text:span></text:span><text:span text:style-name="Normal"><text:span text:style-name="T102"> </text:span></text:span><text:span text:style-name="Normal"><text:span text:style-name="T6">Mauney</text:span></text:span><text:span text:style-name="T73">, deceased,</text:span><text:span text:style-name="Normal"><text:span text:style-name="T102"> t</text:span></text:span><text:span text:style-name="Normal"><text:span text:style-name="T111">he</text:span></text:span><text:span text:style-name="Normal"><text:span text:style-name="T102"> amount of the within note in full</text:span></text:span><text:span text:style-name="Normal"><text:span text:style-name="T111">.</text:span></text:span></text:p>
      <text:p text:style-name="P17"><text:span text:style-name="Normal"><text:span text:style-name="T84"/></text:span></text:p>
      <text:p text:style-name="P17"><text:span text:style-name="Normal"><text:span text:style-name="T84"/></text:span></text:p>
      <text:p text:style-name="P74"><text:span text:style-name="Normal"><text:span text:style-name="T24">Henry</text:span></text:span><text:span text:style-name="Normal"><text:span text:style-name="T84"> </text:span></text:span><text:span text:style-name="Normal"><text:span text:style-name="T24">Kiser</text:span></text:span><text:span text:style-name="Normal"><text:span text:style-name="T84"> his account against </text:span></text:span><text:span text:style-name="Normal"><text:span text:style-name="T24">Jacob</text:span></text:span><text:span text:style-name="Normal"><text:span text:style-name="T84"> </text:span></text:span><text:span text:style-name="Normal"><text:span text:style-name="T24">Mauney</text:span></text:span><text:span text:style-name="Normal"><text:span text:style-name="T84"> deceased for the year 1813</text:span></text:span></text:p>
      <text:p text:style-name="P17"><text:span text:style-name="Normal"><text:span text:style-name="T84"/></text:span></text:p>
      <text:p text:style-name="P17"><text:span text:style-name="Normal"><text:span text:style-name="T91">[LIST]</text:span></text:span></text:p>
      <text:p text:style-name="P17"><text:span text:style-name="Normal"><text:span text:style-name="T91"/></text:span></text:p>
      <text:p text:style-name="P29"><text:span text:style-name="Normal"><text:span text:style-name="T93">~~~~~</text:span></text:span></text:p>
      <text:p text:style-name="P17"><text:span text:style-name="Normal"><text:span text:style-name="T84"/></text:span></text:p>
      <text:p text:style-name="P17"><text:span text:style-name="Normal"><text:span text:style-name="T84">State of North Carolina</text:span></text:span></text:p>
      <text:p text:style-name="P17"><text:span text:style-name="Normal"><text:span text:style-name="T84">Lincoln County</text:span></text:span></text:p>
      <text:p text:style-name="P17"><text:span text:style-name="Normal"><text:span text:style-name="T84"/></text:span></text:p>
      <text:p text:style-name="P27"><text:span text:style-name="Normal"><text:span text:style-name="T24">Henry</text:span></text:span><text:span text:style-name="Normal"><text:span text:style-name="T84"> </text:span></text:span><text:span text:style-name="Normal"><text:span text:style-name="T24">Kiser</text:span></text:span><text:span text:style-name="Normal"><text:span text:style-name="T84"> came before me and made us that the above account what is a just account against </text:span></text:span><text:span text:style-name="Normal"><text:span text:style-name="T24">Jacob</text:span></text:span><text:span text:style-name="Normal"><text:span text:style-name="T84"> </text:span></text:span><text:span text:style-name="Normal"><text:span text:style-name="T24">Mauney</text:span></text:span><text:span text:style-name="Normal"><text:span text:style-name="T84"> deceased estate and this deponent says he gave he give all just order so far as he knows to the said estate. </text:span></text:span></text:p>
      <text:p text:style-name="P27"><text:span text:style-name="Normal"><text:span text:style-name="T84"/></text:span></text:p>
      <text:p text:style-name="P27"><text:span text:style-name="Normal"><text:span text:style-name="T84">Sworn to 23rd day of April 1814 before me and subscribed</text:span></text:span><text:span text:style-name="Normal"><text:span text:style-name="T91">.</text:span></text:span></text:p>
      <text:p text:style-name="P27"><text:span text:style-name="Normal"><text:span text:style-name="T91"/></text:span></text:p>
      <text:p text:style-name="P27"><text:span text:style-name="Normal"><text:span text:style-name="T24">George</text:span></text:span><text:span text:style-name="Normal"><text:span text:style-name="T84"> </text:span></text:span><text:span text:style-name="Normal"><text:span text:style-name="T24">Mauney</text:span></text:span><text:span text:style-name="Normal"><text:span text:style-name="T27">,</text:span></text:span><text:span text:style-name="Normal"><text:span text:style-name="T84"> JP</text:span></text:span></text:p>
      <text:p text:style-name="P27"><text:span text:style-name="Normal"><text:span text:style-name="T84"/></text:span></text:p>
      <text:p text:style-name="P65"><text:span text:style-name="CAPS_20_BOLD">S</text:span><text:span text:style-name="CAPS_20_BOLD"><text:span text:style-name="T174">amuel Zimmerman</text:span></text:span></text:p>
      <text:p text:style-name="P17"><text:span text:style-name="Normal"><text:span text:style-name="T84"/></text:span></text:p>
      <text:p text:style-name="P28"><text:span text:style-name="Normal"><text:span text:style-name="T92">~~~~~</text:span></text:span></text:p>
      <text:p text:style-name="P28"><text:span text:style-name="Normal"><text:span text:style-name="T92"/></text:span></text:p>
      <text:p text:style-name="P28"><text:span text:style-name="Normal"><text:span text:style-name="T92">R</text:span></text:span><text:span text:style-name="Normal"><text:span text:style-name="T84">eceived from the executors of </text:span></text:span><text:span text:style-name="Normal"><text:span text:style-name="T24">Jacob</text:span></text:span><text:span text:style-name="Normal"><text:span text:style-name="T84"> </text:span></text:span><text:span text:style-name="Normal"><text:span text:style-name="T24">Mauney</text:span></text:span><text:span text:style-name="Normal"><text:span text:style-name="T84"> deceased the sum of $2.62 in full of within account by me. </text:span></text:span></text:p>
      <text:p text:style-name="P28"><text:span text:style-name="Normal"><text:span text:style-name="T84"/></text:span></text:p>
      <text:p text:style-name="P28"><text:span text:style-name="Normal"><text:span text:style-name="T84">This 25th of April 1814</text:span></text:span></text:p>
      <text:p text:style-name="P28"><text:span text:style-name="Normal"><text:span text:style-name="T84"/></text:span></text:p>
      <text:p text:style-name="P65"><text:span text:style-name="CAPS_20_BOLD"><text:span text:style-name="T175">S</text:span></text:span><text:span text:style-name="CAPS_20_BOLD"><text:span text:style-name="T176">amuel Zimmerman</text:span></text:span></text:p>
      <text:p text:style-name="P17"><text:span text:style-name="Normal"><text:span text:style-name="T84"/></text:span></text:p>
      <text:p text:style-name="P28"><text:span text:style-name="Normal"><text:span text:style-name="T92">~~~~~</text:span></text:span></text:p>
      <text:p text:style-name="P17"><text:span text:style-name="Normal"><text:span text:style-name="T84"/></text:span></text:p>
      <text:p text:style-name="P28"><text:span text:style-name="Normal"><text:span text:style-name="T84">January 8th 1812</text:span></text:span></text:p>
      <text:p text:style-name="P28"><text:span text:style-name="Normal"><text:span text:style-name="T84"/></text:span></text:p>
      <text:p text:style-name="P28"><text:span text:style-name="Normal"><text:span text:style-name="T84"/></text:span></text:p>
      <text:p text:style-name="P44"><text:span text:style-name="Normal"><text:span text:style-name="T6">Jacob</text:span></text:span><text:span text:style-name="Normal"><text:span text:style-name="T102"> </text:span></text:span><text:span text:style-name="Normal"><text:span text:style-name="T6">Mauney</text:span></text:span><text:span text:style-name="Normal"><text:span text:style-name="T102"> </text:span></text:span><text:span text:style-name="Normal"><text:span text:style-name="T143">.</text:span></text:span><text:span text:style-name="Normal"><text:span text:style-name="T152">..</text:span></text:span></text:p>
      <text:p text:style-name="P17"><text:span text:style-name="Normal"><text:span text:style-name="T84"/></text:span></text:p>
      <text:p text:style-name="P28"><text:span text:style-name="Normal"><text:span text:style-name="T92">~~~~~</text:span></text:span></text:p>
      <text:p text:style-name="P17"><text:span text:style-name="Normal"><text:span text:style-name="T84"/></text:span></text:p>
      <text:p text:style-name="P17"><text:span text:style-name="Normal"><text:span text:style-name="T84">State of North Carolina</text:span></text:span></text:p>
      <text:p text:style-name="P17"><text:span text:style-name="Normal"><text:span text:style-name="T84">Lincoln County</text:span></text:span></text:p>
      <text:p text:style-name="P17"><text:span text:style-name="Normal"><text:span text:style-name="T84"/></text:span></text:p>
      <text:p text:style-name="P36"><text:span text:style-name="Normal"><text:span text:style-name="T6">Henry</text:span></text:span><text:span text:style-name="Normal"><text:span text:style-name="T102"> </text:span></text:span><text:span text:style-name="CAPS_20_BOLD"><text:span text:style-name="T44">Carpenter</text:span></text:span><text:span text:style-name="Normal"><text:span text:style-name="T102"> made </text:span></text:span><text:span text:style-name="Normal"><text:span text:style-name="T143">o</text:span></text:span><text:span text:style-name="Normal"><text:span text:style-name="T152">ath</text:span></text:span><text:span text:style-name="Normal"><text:span text:style-name="T102"> in due form of law that the above account of $2</text:span></text:span><text:span text:style-name="Normal"><text:span text:style-name="T143">.</text:span></text:span><text:span text:style-name="Normal"><text:span text:style-name="T102">31 cents as stated against </text:span></text:span><text:span text:style-name="Normal"><text:span text:style-name="T6">Jacob</text:span></text:span><text:span text:style-name="Normal"><text:span text:style-name="T102"> </text:span></text:span><text:span text:style-name="Normal"><text:span text:style-name="T6">Mauney</text:span></text:span><text:span text:style-name="Normal"><text:span text:style-name="T7">,</text:span></text:span><text:span text:style-name="Normal"><text:span text:style-name="T102"> deceased</text:span></text:span><text:span text:style-name="Normal"><text:span text:style-name="T112">,</text:span></text:span><text:span text:style-name="Normal"><text:span text:style-name="T102"> is just and that he has given him all just credit to the best of his knowledge.</text:span></text:span></text:p>
      <text:p text:style-name="P17"><text:span text:style-name="Normal"><text:span text:style-name="T84"/></text:span></text:p>
      <text:p text:style-name="P17"><text:span text:style-name="Normal"><text:span text:style-name="T84">Sworn to and subscribed before me is 25th of July 1814</text:span></text:span></text:p>
      <text:p text:style-name="P17"><text:span text:style-name="Normal"><text:span text:style-name="T84"/></text:span></text:p>
      <text:p text:style-name="P17"><text:span text:style-name="Normal"><text:span text:style-name="T24">Jacob</text:span></text:span><text:span text:style-name="Normal"><text:span text:style-name="T84"> </text:span></text:span><text:span text:style-name="CAPS_20_BOLD"><text:span text:style-name="T170">Rinehardt</text:span></text:span><text:span text:style-name="Normal"><text:span text:style-name="T92">,</text:span></text:span><text:span text:style-name="Normal"><text:span text:style-name="T84"> JP</text:span></text:span></text:p>
      <text:p text:style-name="P17"><text:span text:style-name="Normal"><text:span text:style-name="T84"/></text:span></text:p>
      <text:p text:style-name="P65"><text:span text:style-name="CAPS_20_BOLD"><text:span text:style-name="T175">S</text:span></text:span><text:span text:style-name="CAPS_20_BOLD"><text:span text:style-name="T176">amuel Zimmerman</text:span></text:span></text:p>
      <text:p text:style-name="P17"><text:span text:style-name="Normal"><text:span text:style-name="T84"/></text:span></text:p>
      <text:p text:style-name="P29"><text:span text:style-name="Normal"><text:span text:style-name="T93">~~~~~</text:span></text:span></text:p>
      <text:p text:style-name="P29"><text:span text:style-name="Normal"><text:span text:style-name="T93"/></text:span></text:p>
      <text:p text:style-name="P17"><text:span text:style-name="Normal"><text:span text:style-name="T84"/></text:span></text:p>
      <text:p text:style-name="P74"><text:span text:style-name="Normal"><text:span text:style-name="T84">January 17th 1815</text:span></text:span></text:p>
      <text:p text:style-name="P17"><text:span text:style-name="Normal"><text:span text:style-name="T84"/></text:span></text:p>
      <text:p text:style-name="P36"><text:span text:style-name="Normal"><text:span text:style-name="T102">Received it was an account of $2.31 </text:span></text:span><text:span text:style-name="Normal"><text:span text:style-name="T143">1</text:span></text:span><text:span text:style-name="Normal"><text:span text:style-name="T153">/4 </text:span></text:span><text:span text:style-name="Normal"><text:span text:style-name="T102"><text:s/>of </text:span></text:span><text:span text:style-name="CAPS_20_BOLD"><text:span text:style-name="T44">J</text:span></text:span><text:span text:style-name="Normal"><text:span text:style-name="T113">.</text:span></text:span><text:span text:style-name="Normal"><text:span text:style-name="T102"> </text:span></text:span><text:span text:style-name="Normal"><text:span text:style-name="T6">Peter</text:span></text:span><text:span text:style-name="Normal"><text:span text:style-name="T102"> </text:span></text:span><text:span text:style-name="Normal"><text:span text:style-name="T6">Eaker</text:span></text:span><text:span text:style-name="Normal"><text:span text:style-name="T102"> executors of </text:span></text:span><text:span text:style-name="Normal"><text:span text:style-name="T6">Jacob</text:span></text:span><text:span text:style-name="Normal"><text:span text:style-name="T102"> </text:span></text:span><text:span text:style-name="Normal"><text:span text:style-name="T6">Mauney</text:span></text:span><text:span text:style-name="Normal"><text:span text:style-name="T102"> deceased received by me</text:span></text:span><text:span text:style-name="Normal"><text:span text:style-name="T113">.</text:span></text:span></text:p>
      <text:p text:style-name="P17"><text:span text:style-name="Normal"><text:span text:style-name="T84"/></text:span></text:p>
      <text:p text:style-name="P66"><text:span text:style-name="CAPS_20_BOLD"><text:span text:style-name="T175">S</text:span></text:span><text:span text:style-name="CAPS_20_BOLD"><text:span text:style-name="T176">amuel Zimmerman</text:span></text:span></text:p>
      <text:p text:style-name="P17"><text:span text:style-name="Normal"><text:span text:style-name="T84"/></text:span></text:p>
      <text:p text:style-name="P74"><text:span text:style-name="Normal"><text:span text:style-name="T84">North Carolina</text:span></text:span></text:p>
      <text:p text:style-name="P17"><text:span text:style-name="Normal"><text:span text:style-name="T84">Lincoln County</text:span></text:span></text:p>
      <text:p text:style-name="P17"><text:span text:style-name="Normal"><text:span text:style-name="T84"/></text:span></text:p>
      <text:p text:style-name="P17"><text:span text:style-name="Normal"><text:span text:style-name="T24">Jacob Mauney</text:span></text:span><text:span text:style-name="Normal"><text:span text:style-name="T84"> to </text:span></text:span><text:span text:style-name="CAPS_20_BOLD"><text:span text:style-name="T170">William</text:span></text:span><text:span text:style-name="Normal"><text:span text:style-name="T84"> </text:span></text:span><text:span text:style-name="CAPS_20_BOLD"><text:span text:style-name="T170">McLean</text:span></text:span></text:p>
      <text:p text:style-name="P17"><text:span text:style-name="Normal"><text:span text:style-name="T84"/></text:span></text:p>
      <text:p text:style-name="P17"><text:span text:style-name="CAPS_20_BOLD"><text:span text:style-name="T170">Abraham</text:span></text:span><text:span text:style-name="Normal"><text:span text:style-name="T84"> </text:span></text:span><text:span text:style-name="Normal"><text:span text:style-name="T24">Mauney</text:span></text:span></text:p>
      <text:p text:style-name="P17"><text:span text:style-name="Normal"><text:span text:style-name="T84"/></text:span></text:p>
      <text:p text:style-name="P36"><text:span text:style-name="Normal"><text:span text:style-name="T84">This day came </text:span></text:span><text:span text:style-name="Normal"><text:span text:style-name="T166">D</text:span></text:span><text:span text:style-name="Normal"><text:span text:style-name="T84">r. </text:span></text:span><text:span text:style-name="CAPS_20_BOLD"><text:span text:style-name="T170">William</text:span></text:span><text:span text:style-name="Normal"><text:span text:style-name="T84"> </text:span></text:span><text:span text:style-name="CAPS_20_BOLD"><text:span text:style-name="T170">McLean</text:span></text:span><text:span text:style-name="Normal"><text:span text:style-name="T84"> before me </text:span></text:span><text:span text:style-name="CAPS_20_BOLD"><text:span text:style-name="T170">Logan</text:span></text:span><text:span text:style-name="Normal"><text:span text:style-name="T84"> </text:span></text:span><text:span text:style-name="Normal"><text:span text:style-name="T24">Henderson</text:span></text:span><text:span text:style-name="Normal"><text:span text:style-name="T84"> </text:span></text:span><text:span text:style-name="Normal"><text:span text:style-name="T166">o</text:span></text:span><text:span text:style-name="Normal"><text:span text:style-name="T167">ne</text:span></text:span><text:span text:style-name="Normal"><text:span text:style-name="T84"> of the justices of the peace for the said County and proved the above account agreeable to law</text:span></text:span><text:span text:style-name="Normal"><text:span text:style-name="T93">.</text:span></text:span></text:p>
      <text:p text:style-name="P17"><text:span text:style-name="Normal"><text:span text:style-name="T84"/></text:span></text:p>
      <text:p text:style-name="P17"><text:span text:style-name="Normal"><text:span text:style-name="T84">Sworn to before me this 18th day of January 1814</text:span></text:span></text:p>
      <text:p text:style-name="P17"><text:span text:style-name="Normal"><text:span text:style-name="T84"/></text:span></text:p>
      <text:p text:style-name="P17"><text:span text:style-name="CAPS_20_BOLD"><text:span text:style-name="T170">Logan</text:span></text:span><text:span text:style-name="Normal"><text:span text:style-name="T84"> </text:span></text:span><text:span text:style-name="Normal"><text:span text:style-name="T24">Henderson</text:span></text:span><text:span text:style-name="Normal"><text:span text:style-name="T28">,</text:span></text:span><text:span text:style-name="Normal"><text:span text:style-name="T84"> JP</text:span></text:span></text:p>
      <text:p text:style-name="P17"><text:span text:style-name="Normal"><text:span text:style-name="T84"/></text:span></text:p>
      <text:p text:style-name="P17"><text:span text:style-name="CAPS_20_BOLD"><text:span text:style-name="T170">William</text:span></text:span><text:span text:style-name="Normal"><text:span text:style-name="T84"> </text:span></text:span><text:span text:style-name="CAPS_20_BOLD"><text:span text:style-name="T170">McLean</text:span></text:span></text:p>
      <text:p text:style-name="P17"><text:span text:style-name="Normal"><text:span text:style-name="T84"/></text:span></text:p>
      <text:p text:style-name="P29"><text:span text:style-name="Normal"><text:span text:style-name="T93">~~~~~</text:span></text:span></text:p>
      <text:p text:style-name="P29"><text:span text:style-name="Normal"><text:span text:style-name="T93"/></text:span></text:p>
      <text:p text:style-name="P36"><text:span text:style-name="Normal"><text:span text:style-name="T102">Received from the executor of </text:span></text:span><text:span text:style-name="Normal"><text:span text:style-name="T6">Jacob</text:span></text:span><text:span text:style-name="Normal"><text:span text:style-name="T102"> </text:span></text:span><text:span text:style-name="Normal"><text:span text:style-name="T6">Mauney</text:span></text:span><text:span text:style-name="Normal"><text:span text:style-name="T8">,</text:span></text:span><text:span text:style-name="Normal"><text:span text:style-name="T102"> deceased</text:span></text:span><text:span text:style-name="Normal"><text:span text:style-name="T113">,</text:span></text:span><text:span text:style-name="Normal"><text:span text:style-name="T102"> the sum of the</text:span></text:span><text:span text:style-name="Normal"><text:span text:style-name="T143"> </text:span></text:span><text:span text:style-name="Normal"><text:span text:style-name="T153">$31.</text:span></text:span><text:span text:style-name="Normal"><text:span text:style-name="T102">25 in full of within account buy me this 19th of April 1814</text:span></text:span></text:p>
      <text:p text:style-name="P17"><text:span text:style-name="Normal"><text:span text:style-name="T84"/></text:span></text:p>
      <text:p text:style-name="P17"><text:span text:style-name="CAPS_20_BOLD"><text:span text:style-name="T170">William</text:span></text:span><text:span text:style-name="Normal"><text:span text:style-name="T84"> </text:span></text:span><text:span text:style-name="CAPS_20_BOLD"><text:span text:style-name="T170">McLean</text:span></text:span></text:p>
      <text:p text:style-name="P17"><text:span text:style-name="Normal"><text:span text:style-name="T84"/></text:span></text:p>
      <text:p text:style-name="P29"><text:span text:style-name="Normal"><text:span text:style-name="T93"/></text:span></text:p>
      <text:p text:style-name="P78"><text:span text:style-name="Normal"><text:span text:style-name="T102">December 28th day 1813 received from the hands of the executors of </text:span></text:span><text:span text:style-name="Normal"><text:span text:style-name="T6">Jacob</text:span></text:span><text:span text:style-name="Normal"><text:span text:style-name="T102"> </text:span></text:span><text:span text:style-name="Normal"><text:span text:style-name="T6">Mauney</text:span></text:span><text:span text:style-name="Normal"><text:span text:style-name="T102"> deceased on a note of hand the sum of $6.50 </text:span></text:span><text:span text:style-name="Normal"><text:span text:style-name="T143">a</text:span></text:span><text:span text:style-name="Normal"><text:span text:style-name="T153">s</text:span></text:span><text:span text:style-name="Normal"><text:span text:style-name="T102"> received by me</text:span></text:span></text:p>
      <text:p text:style-name="P17"><text:span text:style-name="Normal"><text:span text:style-name="T84"/></text:span></text:p>
      <text:p text:style-name="P17"><text:span text:style-name="Normal"><text:span text:style-name="T24">Peter</text:span></text:span><text:span text:style-name="Normal"><text:span text:style-name="T84"> </text:span></text:span><text:span text:style-name="Normal"><text:span text:style-name="T24">Mauney</text:span></text:span></text:p>
      <text:p text:style-name="P17"><text:span text:style-name="Normal"><text:span text:style-name="T84"/></text:span></text:p>
      <text:p text:style-name="P17"><text:span text:style-name="CAPS_20_BOLD"><text:span text:style-name="T170">Abraham</text:span></text:span><text:span text:style-name="Normal"><text:span text:style-name="T84"> </text:span></text:span><text:span text:style-name="Normal"><text:span text:style-name="T24">Mauney</text:span></text:span></text:p>
      <text:p text:style-name="P17"><text:span text:style-name="Normal"><text:span text:style-name="T84"/></text:span></text:p>
      <text:p text:style-name="P30"><text:span text:style-name="Normal"><text:span text:style-name="T94">~~~~~</text:span></text:span></text:p>
      <text:p text:style-name="P30"><text:span text:style-name="Normal"><text:span text:style-name="T94"/></text:span></text:p>
      <text:p text:style-name="P36"><text:span text:style-name="Normal"><text:span text:style-name="T102">Account against </text:span></text:span><text:span text:style-name="Normal"><text:span text:style-name="T6">Jacob</text:span></text:span><text:span text:style-name="Normal"><text:span text:style-name="T102"> </text:span></text:span><text:span text:style-name="Normal"><text:span text:style-name="T6">Mauney</text:span></text:span><text:span text:style-name="Normal"><text:span text:style-name="T102"> estate deceased on the year 1813 $7 went to the deceased </text:span></text:span><text:span text:style-name="Normal"><text:span text:style-name="T6">Jacob</text:span></text:span><text:span text:style-name="Normal"><text:span text:style-name="T102"> </text:span></text:span><text:span text:style-name="Normal"><text:span text:style-name="T6">Mauney</text:span></text:span><text:span text:style-name="Normal"><text:span text:style-name="T102"> by the hands of </text:span></text:span><text:span text:style-name="CAPS_20_BOLD"><text:span text:style-name="T44">Abraham</text:span></text:span><text:span text:style-name="Normal"><text:span text:style-name="T102"> </text:span></text:span><text:span text:style-name="Normal"><text:span text:style-name="T6">Mauney</text:span></text:span><text:span text:style-name="Normal"><text:span text:style-name="T102"> the </text:span></text:span><text:span text:style-name="CAPS_20_BOLD"><text:span text:style-name="T55">S</text:span></text:span><text:span text:style-name="CAPS_20_BOLD"><text:span text:style-name="T60">AM</text:span></text:span><text:span text:style-name="Normal"><text:span text:style-name="T102"> </text:span></text:span><text:span text:style-name="Normal"><text:span text:style-name="T6">Mauney</text:span></text:span><text:span text:style-name="Normal"><text:span text:style-name="T102"> belong</text:span></text:span><text:span text:style-name="Normal"><text:span text:style-name="T143">e</text:span></text:span><text:span text:style-name="Normal"><text:span text:style-name="T154">d</text:span></text:span><text:span text:style-name="Normal"><text:span text:style-name="T102"> to </text:span></text:span><text:span text:style-name="CAPS_20_BOLD"><text:span text:style-name="T44">Betsy</text:span></text:span><text:span text:style-name="Normal"><text:span text:style-name="T102"> </text:span></text:span><text:span text:style-name="Normal"><text:span text:style-name="T6">Mauney</text:span></text:span><text:span text:style-name="Normal"><text:span text:style-name="T102">.</text:span></text:span></text:p>
      <text:p text:style-name="P17"><text:span text:style-name="Normal"><text:span text:style-name="T84"/></text:span></text:p>
      <text:p text:style-name="P36"><text:span text:style-name="Normal"><text:span text:style-name="T102">Sworn to the above account in a do form of Law and </text:span></text:span><text:span text:style-name="Normal"><text:span text:style-name="T143">s</text:span></text:span><text:span text:style-name="Normal"><text:span text:style-name="T154">ubscribed</text:span></text:span><text:span text:style-name="Normal"><text:span text:style-name="T102"> before me this 15th day of December 1814 by </text:span></text:span><text:span text:style-name="CAPS_20_BOLD"><text:span text:style-name="T44">Abraham</text:span></text:span><text:span text:style-name="Normal"><text:span text:style-name="T102"> </text:span></text:span><text:span text:style-name="Normal"><text:span text:style-name="T6">Mauney</text:span></text:span></text:p>
      <text:p text:style-name="P17"><text:span text:style-name="Normal"><text:span text:style-name="T84"/></text:span></text:p>
      <text:p text:style-name="P17"><text:span text:style-name="Normal"><text:span text:style-name="T24">George</text:span></text:span><text:span text:style-name="Normal"><text:span text:style-name="T84"> </text:span></text:span><text:span text:style-name="Normal"><text:span text:style-name="T24">Mauney</text:span></text:span><text:span text:style-name="Normal"><text:span text:style-name="T29">,</text:span></text:span><text:span text:style-name="Normal"><text:span text:style-name="T84"> JP</text:span></text:span></text:p>
      <text:p text:style-name="P17"><text:span text:style-name="Normal"><text:span text:style-name="T84"/></text:span></text:p>
      <text:p text:style-name="P30"><text:span text:style-name="Normal"><text:span text:style-name="T94">~~~~~</text:span></text:span></text:p>
      <text:p text:style-name="P30"><text:span text:style-name="Normal"><text:span text:style-name="T94"/></text:span></text:p>
      <text:p text:style-name="P17"><text:span text:style-name="Normal"><text:span text:style-name="T84">24 months after date I promise to pay or cause to be paid on to </text:span></text:span><text:span text:style-name="CAPS_20_BOLD"><text:span text:style-name="T170">James</text:span></text:span><text:span text:style-name="Normal"><text:span text:style-name="T84"> </text:span></text:span><text:span text:style-name="CAPS_20_BOLD"><text:span text:style-name="T170">Massey</text:span></text:span><text:span text:style-name="Normal"><text:span text:style-name="T84"> or order of the just and full sum of $120 for value received.</text:span></text:span></text:p>
      <text:p text:style-name="P17"><text:span text:style-name="Normal"><text:span text:style-name="T84"/></text:span></text:p>
      <text:p text:style-name="P36"><text:span text:style-name="Normal"><text:span text:style-name="T143">A</text:span></text:span><text:span text:style-name="Normal"><text:span text:style-name="T154">s</text:span></text:span><text:span text:style-name="Normal"><text:span text:style-name="T102"> witness my hand and seal this 4th day of February 1812</text:span></text:span></text:p>
      <text:p text:style-name="P17"><text:span text:style-name="Normal"><text:span text:style-name="T84"/></text:span></text:p>
      <text:p text:style-name="P30"><text:span text:style-name="Normal"><text:span text:style-name="T24">Jacob</text:span></text:span><text:span text:style-name="Normal"><text:span text:style-name="T84"> </text:span></text:span><text:span text:style-name="Normal"><text:span text:style-name="T24">Mauney</text:span></text:span><text:span text:style-name="Normal"><text:span text:style-name="T84"> </text:span></text:span><text:span text:style-name="Normal"><text:span text:style-name="T94">{</text:span></text:span><text:span text:style-name="Normal"><text:span text:style-name="T84">his mark</text:span></text:span><text:span text:style-name="Normal"><text:span text:style-name="T94">}</text:span></text:span></text:p>
      <text:p text:style-name="P17"><text:span text:style-name="Normal"><text:span text:style-name="T84"/></text:span></text:p>
      <text:p text:style-name="P62"><text:span text:style-name="Normal"><text:span text:style-name="T177">Test</text:span></text:span></text:p>
      <text:p text:style-name="P45"><text:span text:style-name="Normal"><text:span text:style-name="T154"/></text:span></text:p>
      <text:p text:style-name="P45"><text:span text:style-name="CAPS_20_BOLD"><text:span text:style-name="T44">Thomas Templeton</text:span></text:span></text:p>
      <text:p text:style-name="P17"><text:span text:style-name="CAPS_20_BOLD"><text:span text:style-name="T170">Gilbreath Falls</text:span></text:span></text:p>
      <text:p text:style-name="P17"><text:span text:style-name="Normal"><text:span text:style-name="T84"/></text:span></text:p>
      <text:p text:style-name="P30"><text:span text:style-name="Normal"><text:span text:style-name="T94">~~~~~</text:span></text:span></text:p>
      <text:p text:style-name="P17"><text:span text:style-name="Normal"><text:span text:style-name="T84"/></text:span></text:p>
      <text:p text:style-name="P45"><text:span text:style-name="Normal"><text:span text:style-name="T102">I assign the </text:span></text:span><text:span text:style-name="Normal"><text:span text:style-name="T143">w</text:span></text:span><text:span text:style-name="Normal"><text:span text:style-name="T154">ith</text:span></text:span><text:span text:style-name="Normal"><text:span text:style-name="T102">in note to </text:span></text:span><text:span text:style-name="CAPS_20_BOLD"><text:span text:style-name="T44">Benjamin</text:span></text:span><text:span text:style-name="Normal"><text:span text:style-name="T102"> </text:span></text:span><text:span text:style-name="CAPS_20_BOLD"><text:span text:style-name="T44">Lewis</text:span></text:span><text:span text:style-name="Normal"><text:span text:style-name="T102"> for </text:span></text:span><text:span text:style-name="Normal"><text:span text:style-name="T143">v</text:span></text:span><text:span text:style-name="Normal"><text:span text:style-name="T102">alue received as my hand this 22nd day of January 1814 </text:span></text:span></text:p>
      <text:p text:style-name="P45"><text:span text:style-name="Normal"><text:span text:style-name="T102"/></text:span></text:p>
      <text:p text:style-name="P45"><text:span text:style-name="CAPS_20_BOLD"><text:span text:style-name="T44">James</text:span></text:span><text:span text:style-name="Normal"><text:span text:style-name="T102"> </text:span></text:span><text:span text:style-name="CAPS_20_BOLD"><text:span text:style-name="T44">Massey</text:span></text:span><text:span text:style-name="Normal"><text:span text:style-name="T102"> </text:span></text:span></text:p>
      <text:p text:style-name="P45"><text:span text:style-name="Normal"><text:span text:style-name="T102"/></text:span></text:p>
      <text:p text:style-name="P45"><text:span text:style-name="Normal"><text:span text:style-name="T143">T</text:span></text:span><text:span text:style-name="Normal"><text:span text:style-name="T102">est </text:span></text:span></text:p>
      <text:p text:style-name="P45"><text:span text:style-name="Normal"><text:span text:style-name="T102"/></text:span></text:p>
      <text:p text:style-name="P45"><text:span text:style-name="CAPS_20_BOLD"><text:span text:style-name="T44">John</text:span></text:span><text:span text:style-name="Normal"><text:span text:style-name="T102"> </text:span></text:span><text:span text:style-name="CAPS_20_BOLD"><text:span text:style-name="T44">love</text:span></text:span></text:p>
      <text:p text:style-name="P45"><text:span text:style-name="Normal"><text:span text:style-name="T102"/></text:span></text:p>
      <text:p text:style-name="P45"><text:span text:style-name="Normal"><text:span text:style-name="T114"/></text:span></text:p>
      <text:p text:style-name="P78"><text:span text:style-name="Normal"><text:span text:style-name="T102">January 10th 1815 then received in full </text:span></text:span><text:span text:style-name="Normal"><text:span text:style-name="T143">s</text:span></text:span><text:span text:style-name="Normal"><text:span text:style-name="T154">atisfaction of the</text:span></text:span><text:span text:style-name="Normal"><text:span text:style-name="T102"> within note of the executors of </text:span></text:span><text:span text:style-name="Normal"><text:span text:style-name="T6">Jacob</text:span></text:span><text:span text:style-name="Normal"><text:span text:style-name="T102"> </text:span></text:span><text:span text:style-name="Normal"><text:span text:style-name="T6">Mauney</text:span></text:span><text:span text:style-name="Normal"><text:span text:style-name="T9">,</text:span></text:span><text:span text:style-name="Normal"><text:span text:style-name="T102"> deceased</text:span></text:span><text:span text:style-name="Normal"><text:span text:style-name="T114">,</text:span></text:span><text:span text:style-name="Normal"><text:span text:style-name="T102"> by me</text:span></text:span><text:span text:style-name="Normal"><text:span text:style-name="T114">.</text:span></text:span></text:p>
      <text:p text:style-name="P17"><text:span text:style-name="Normal"><text:span text:style-name="T84"/></text:span></text:p>
      <text:p text:style-name="P17"><text:span text:style-name="CAPS_20_BOLD"><text:span text:style-name="T170">Benjamin</text:span></text:span><text:span text:style-name="Normal"><text:span text:style-name="T84"> </text:span></text:span><text:span text:style-name="CAPS_20_BOLD"><text:span text:style-name="T170">Lewis</text:span></text:span></text:p>
      <text:p text:style-name="P17"><text:span text:style-name="Normal"><text:span text:style-name="T84"/></text:span></text:p>
      <text:p text:style-name="P36"><text:span text:style-name="Normal"><text:span text:style-name="T102">The amount of </text:span></text:span><text:span text:style-name="Normal"><text:span text:style-name="T143">i</text:span></text:span><text:span text:style-name="Normal"><text:span text:style-name="T102">nterest $6</text:span></text:span><text:span text:style-name="Normal"><text:span text:style-name="T143">.</text:span></text:span><text:span text:style-name="Normal"><text:span text:style-name="T102">56 1/4 cents</text:span></text:span></text:p>
      <text:p text:style-name="P17"><text:span text:style-name="Normal"><text:span text:style-name="T84"/></text:span></text:p>
      <text:p text:style-name="P30"><text:span text:style-name="Normal"><text:span text:style-name="T84">Test </text:span></text:span></text:p>
      <text:p text:style-name="P30"><text:span text:style-name="Normal"><text:span text:style-name="T84"/></text:span></text:p>
      <text:p text:style-name="P30"><text:span text:style-name="CAPS_20_BOLD"><text:span text:style-name="T170">Daniel eaker</text:span></text:span></text:p>
      <text:p text:style-name="P17"><text:span text:style-name="Normal"><text:span text:style-name="T84"/></text:span></text:p>
      <text:p text:style-name="P30"><text:span text:style-name="Normal"><text:span text:style-name="T94">~~~~~</text:span></text:span></text:p>
      <text:p text:style-name="P17"><text:span text:style-name="Normal"><text:span text:style-name="T84"/></text:span></text:p>
      <text:p text:style-name="P17"><text:span text:style-name="Normal"><text:span text:style-name="T84">April 1812</text:span></text:span></text:p>
      <text:p text:style-name="P17"><text:span text:style-name="Normal"><text:span text:style-name="T84"/></text:span></text:p>
      <text:p text:style-name="P30"><text:span text:style-name="Normal"><text:span text:style-name="T24">Jacob</text:span></text:span><text:span text:style-name="Normal"><text:span text:style-name="T84"> </text:span></text:span><text:span text:style-name="Normal"><text:span text:style-name="T24">Mauney</text:span></text:span><text:span text:style-name="Normal"><text:span text:style-name="T84"> to </text:span></text:span><text:span text:style-name="CAPS_20_BOLD"><text:span text:style-name="T170">Lewis</text:span></text:span><text:span text:style-name="Normal"><text:span text:style-name="T84"> </text:span></text:span><text:span text:style-name="CAPS_20_BOLD"><text:span text:style-name="T170">Fronabarger</text:span></text:span></text:p>
      <text:p text:style-name="P17"><text:span text:style-name="Normal"><text:span text:style-name="T84"/></text:span></text:p>
      <text:p text:style-name="P17"><text:span text:style-name="Normal"><text:span text:style-name="T84">North Carolina</text:span></text:span></text:p>
      <text:p text:style-name="P17"><text:span text:style-name="Normal"><text:span text:style-name="T84">Lincoln County</text:span></text:span></text:p>
      <text:p text:style-name="P17"><text:span text:style-name="Normal"><text:span text:style-name="T84"/></text:span></text:p>
      <text:p text:style-name="P36"><text:span text:style-name="Normal"><text:span text:style-name="T102">Personally came before me and made oath in due form of law that the above account a $4</text:span></text:span><text:span text:style-name="Normal"><text:span text:style-name="T143">.</text:span></text:span><text:span text:style-name="Normal"><text:span text:style-name="T102">18 3/4 since against </text:span></text:span><text:span text:style-name="Normal"><text:span text:style-name="T6">Jacob Mauney</text:span></text:span><text:span text:style-name="Normal"><text:span text:style-name="T9">,</text:span></text:span><text:span text:style-name="Normal"><text:span text:style-name="T102"> </text:span></text:span><text:span text:style-name="Normal"><text:span text:style-name="T143">d</text:span></text:span><text:span text:style-name="Normal"><text:span text:style-name="T154">e</text:span></text:span><text:span text:style-name="Normal"><text:span text:style-name="T102">ceased</text:span></text:span><text:span text:style-name="Normal"><text:span text:style-name="T114">,</text:span></text:span><text:span text:style-name="Normal"><text:span text:style-name="T102"> is just and true as it stands stated and also that he gave all just credits to </text:span></text:span><text:span text:style-name="Normal"><text:span text:style-name="T114">t</text:span></text:span><text:span text:style-name="Normal"><text:span text:style-name="T102">he </text:span></text:span><text:span text:style-name="Normal"><text:span text:style-name="T143">b</text:span></text:span><text:span text:style-name="Normal"><text:span text:style-name="T102">est of his knowledge and that there remains d</text:span></text:span><text:span text:style-name="Normal"><text:span text:style-name="T143">u</text:span></text:span><text:span text:style-name="Normal"><text:span text:style-name="T154">e</text:span></text:span><text:span text:style-name="Normal"><text:span text:style-name="T102"> to him $2</text:span></text:span><text:span text:style-name="Normal"><text:span text:style-name="T143">.</text:span></text:span><text:span text:style-name="Normal"><text:span text:style-name="T102">68 3/4 cents as above stated.</text:span></text:span></text:p>
      <text:p text:style-name="P17"><text:span text:style-name="Normal"><text:span text:style-name="T84"/></text:span></text:p>
      <text:p text:style-name="P17"><text:span text:style-name="Normal"><text:span text:style-name="T84">Sworn to and subscribed before me this 9th day of March 1814</text:span></text:span></text:p>
      <text:p text:style-name="P17"><text:span text:style-name="Normal"><text:span text:style-name="T84"/></text:span></text:p>
      <text:p text:style-name="P17"><text:span text:style-name="CAPS_20_BOLD"><text:span text:style-name="T170">Andrew</text:span></text:span><text:span text:style-name="Normal"><text:span text:style-name="T84"> </text:span></text:span><text:span text:style-name="Normal"><text:span text:style-name="T24">Hoyle</text:span></text:span><text:span text:style-name="Normal"><text:span text:style-name="T29">,</text:span></text:span><text:span text:style-name="Normal"><text:span text:style-name="T84"> JP</text:span></text:span></text:p>
      <text:p text:style-name="P17"><text:span text:style-name="Normal"><text:span text:style-name="T84"/></text:span></text:p>
      <text:p text:style-name="P63"><text:span text:style-name="Normal"><text:span text:style-name="T178">[illegible] </text:span></text:span></text:p>
      <text:p text:style-name="P17"><text:span text:style-name="Normal"><text:span text:style-name="T84"/></text:span></text:p>
      <text:p text:style-name="P17"><text:span text:style-name="CAPS_20_BOLD"><text:span text:style-name="T170">Lewis</text:span></text:span><text:span text:style-name="Normal"><text:span text:style-name="T84"> </text:span></text:span><text:span text:style-name="CAPS_20_BOLD"><text:span text:style-name="T170">Fronabarger</text:span></text:span><text:span text:style-name="Normal"><text:span text:style-name="T84"> <text:s/></text:span></text:span></text:p>
      <text:p text:style-name="P17"><text:span text:style-name="Normal"><text:span text:style-name="T84"/></text:span></text:p>
      <text:p text:style-name="P31"><text:span text:style-name="Normal"><text:span text:style-name="T95">~~~~~</text:span></text:span></text:p>
      <text:p text:style-name="P31"><text:span text:style-name="Normal"><text:span text:style-name="T95"/></text:span></text:p>
      <text:p text:style-name="P36"><text:span text:style-name="Normal"><text:span text:style-name="T102">Received from the executors of </text:span></text:span><text:span text:style-name="Normal"><text:span text:style-name="T6">Jacob</text:span></text:span><text:span text:style-name="Normal"><text:span text:style-name="T102"> </text:span></text:span><text:span text:style-name="Normal"><text:span text:style-name="T6">Mauney</text:span></text:span><text:span text:style-name="Normal"><text:span text:style-name="T102"> deceased the sum of </text:span></text:span><text:span text:style-name="Normal"><text:span text:style-name="T129">£</text:span></text:span><text:span text:style-name="Normal"><text:span text:style-name="T102">2</text:span></text:span><text:span text:style-name="Normal"><text:span text:style-name="T115">.</text:span></text:span><text:span text:style-name="Normal"><text:span text:style-name="T143">0</text:span></text:span><text:span text:style-name="Normal"><text:span text:style-name="T155">5.06</text:span></text:span><text:span text:style-name="Normal"><text:span text:style-name="T102"> in full of the within account by me to the 4th day of May 1814.</text:span></text:span></text:p>
      <text:p text:style-name="P17"><text:span text:style-name="Normal"><text:span text:style-name="T84"/></text:span></text:p>
      <text:p text:style-name="P31"><text:span text:style-name="CAPS_20_BOLD"><text:span text:style-name="T170">Lewis</text:span></text:span><text:span text:style-name="Normal"><text:span text:style-name="T84"> </text:span></text:span><text:span text:style-name="CAPS_20_BOLD"><text:span text:style-name="T170">Fronabarger</text:span></text:span><text:span text:style-name="Normal"><text:span text:style-name="T84"> proven account against </text:span></text:span><text:span text:style-name="Normal"><text:span text:style-name="T24">Jacob</text:span></text:span><text:span text:style-name="Normal"><text:span text:style-name="T84"> </text:span></text:span><text:span text:style-name="Normal"><text:span text:style-name="T24">Mauney</text:span></text:span></text:p>
      <text:p text:style-name="P17"><text:span text:style-name="Normal"><text:span text:style-name="T84"/></text:span></text:p>
      <text:p text:style-name="P17"><text:span text:style-name="Normal"><text:span text:style-name="T84"/></text:span></text:p>
      <text:p text:style-name="P74"><text:span text:style-name="Normal"><text:span text:style-name="T84">December 8th 1813</text:span></text:span></text:p>
      <text:p text:style-name="P17"><text:span text:style-name="Normal"><text:span text:style-name="T84"/></text:span></text:p>
      <text:p text:style-name="P17"><text:span text:style-name="Normal"><text:span text:style-name="T24">Jacob</text:span></text:span><text:span text:style-name="Normal"><text:span text:style-name="T84"> </text:span></text:span><text:span text:style-name="Normal"><text:span text:style-name="T24">Mauney</text:span></text:span><text:span text:style-name="Normal"><text:span text:style-name="T84"> deceased to </text:span></text:span><text:span text:style-name="CAPS_20_BOLD"><text:span text:style-name="T170">David</text:span></text:span><text:span text:style-name="Normal"><text:span text:style-name="T84"> </text:span></text:span><text:span text:style-name="CAPS_20_BOLD"><text:span text:style-name="T170">Grouse</text:span></text:span></text:p>
      <text:p text:style-name="P17"><text:span text:style-name="Normal"><text:span text:style-name="T84"/></text:span></text:p>
      <text:p text:style-name="P17"><text:span text:style-name="Normal"><text:span text:style-name="T84">State of North Carolina</text:span></text:span></text:p>
      <text:p text:style-name="P17"><text:span text:style-name="Normal"><text:span text:style-name="T84">Lincoln County</text:span></text:span></text:p>
      <text:p text:style-name="P17"><text:span text:style-name="Normal"><text:span text:style-name="T84"/></text:span></text:p>
      <text:p text:style-name="P46"><text:span text:style-name="CAPS_20_BOLD"><text:span text:style-name="T55">David</text:span></text:span><text:span text:style-name="Normal"><text:span text:style-name="T102"> </text:span></text:span><text:span text:style-name="CAPS_20_BOLD"><text:span text:style-name="T55">Grouse</text:span></text:span><text:span text:style-name="Normal"><text:span text:style-name="T102"> made us in due form of law that he bought and paid for the above articles</text:span></text:span><text:span text:style-name="Normal"><text:span text:style-name="T103"> for the use of the funeral of </text:span></text:span><text:span text:style-name="Normal"><text:span text:style-name="T3">Jacob Mauney</text:span></text:span><text:span text:style-name="Normal"><text:span text:style-name="T103">, deceased, &amp; that he never received any pay for the same.</text:span></text:span></text:p>
      <text:p text:style-name="P36"><text:span text:style-name="Normal"><text:span text:style-name="T103"/></text:span></text:p>
      <text:p text:style-name="P37"><text:span text:style-name="Normal"><text:span text:style-name="T103">Sworn to &amp; subscribed before me this 21 day of April 1814</text:span></text:span></text:p>
      <text:p text:style-name="P37"><text:span text:style-name="Normal"><text:span text:style-name="T103"/></text:span></text:p>
      <text:p text:style-name="P31"><text:span text:style-name="CAPS_20_BOLD"><text:span text:style-name="T44">David</text:span></text:span><text:span text:style-name="Normal"><text:span text:style-name="T102"> </text:span></text:span><text:span text:style-name="CAPS_20_BOLD"><text:span text:style-name="T44">Grouse</text:span></text:span></text:p>
      <text:p text:style-name="P37"><text:span text:style-name="Normal"><text:span text:style-name="T103"/></text:span></text:p>
      <text:p text:style-name="P37"><text:span text:style-name="CAPS_20_BOLD"><text:span text:style-name="T47">David</text:span></text:span><text:span text:style-name="Normal"><text:span text:style-name="T103"> </text:span></text:span><text:span text:style-name="CAPS_20_BOLD"><text:span text:style-name="T47">Ramour</text:span></text:span><text:span text:style-name="Normal"><text:span text:style-name="T103">, JP</text:span></text:span></text:p>
      <text:p text:style-name="P37"><text:span text:style-name="Normal"><text:span text:style-name="T103"/></text:span></text:p>
      <text:p text:style-name="P46"><text:span text:style-name="Normal"><text:span text:style-name="T115">~~~~~</text:span></text:span></text:p>
      <text:p text:style-name="P46"><text:span text:style-name="Normal"><text:span text:style-name="T115"/></text:span></text:p>
      <text:p text:style-name="P37"><text:span text:style-name="Normal"><text:span text:style-name="T103">Received from the executors of </text:span></text:span><text:span text:style-name="Normal"><text:span text:style-name="T3">Jacob Mauney</text:span></text:span><text:span text:style-name="Normal"><text:span text:style-name="T103"> deceased the sum of $1 in full of the within account by me.</text:span></text:span></text:p>
      <text:p text:style-name="P37"><text:span text:style-name="Normal"><text:span text:style-name="T103"/></text:span></text:p>
      <text:p text:style-name="P37"><text:span text:style-name="CAPS_20_BOLD"><text:span text:style-name="T47">David</text:span></text:span><text:span text:style-name="Normal"><text:span text:style-name="T103"> </text:span></text:span><text:span text:style-name="CAPS_20_BOLD"><text:span text:style-name="T47">grouse</text:span></text:span></text:p>
      <text:p text:style-name="P37"><text:span text:style-name="Normal"><text:span text:style-name="T103"/></text:span></text:p>
      <text:p text:style-name="P37"><text:span text:style-name="Normal"><text:span text:style-name="T103">This 22nd day of April 1814</text:span></text:span></text:p>
      <text:p text:style-name="P37"><text:span text:style-name="Normal"><text:span text:style-name="T103"/></text:span></text:p>
      <text:p text:style-name="P37"><text:span text:style-name="Normal"><text:span text:style-name="T103"/></text:span></text:p>
      <text:p text:style-name="P77"><text:span text:style-name="Normal"><text:span text:style-name="T3">Jacob</text:span></text:span><text:span text:style-name="Normal"><text:span text:style-name="T103"> </text:span></text:span><text:span text:style-name="Normal"><text:span text:style-name="T3">Mauney</text:span></text:span><text:span text:style-name="Normal"><text:span text:style-name="T103"> deceased debit to </text:span></text:span><text:span text:style-name="CAPS_20_BOLD"><text:span text:style-name="T47">James</text:span></text:span><text:span text:style-name="Normal"><text:span text:style-name="T103"> </text:span></text:span><text:span text:style-name="CAPS_20_BOLD"><text:span text:style-name="T47">W</text:span></text:span><text:span text:style-name="CAPS_20_BOLD"><text:span text:style-name="T2">E</text:span></text:span><text:span text:style-name="CAPS_20_BOLD"><text:span text:style-name="T47">lls</text:span></text:span><text:span text:style-name="Normal"><text:span text:style-name="T103"> February 2nd 1811</text:span></text:span></text:p>
      <text:p text:style-name="P37"><text:span text:style-name="Normal"><text:span text:style-name="T103"/></text:span></text:p>
      <text:p text:style-name="P3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46"><text:span text:style-name="Normal"><text:span text:style-name="T103">This day personally appeared before me the subscribing justices for the said County </text:span></text:span><text:span text:style-name="CAPS_20_BOLD"><text:span text:style-name="T47">James</text:span></text:span><text:span text:style-name="Normal"><text:span text:style-name="T103"> </text:span></text:span><text:span text:style-name="CAPS_20_BOLD"><text:span text:style-name="T47">W</text:span></text:span><text:span text:style-name="CAPS_20_BOLD"><text:span text:style-name="T2">E</text:span></text:span><text:span text:style-name="CAPS_20_BOLD"><text:span text:style-name="T47">lls</text:span></text:span><text:span text:style-name="Normal"><text:span text:style-name="T103"> and being duly sworn as the law directs and say if that the above account is just and true as it stands and that he has given all just credit.</text:span></text:span></text:p>
      <text:p text:style-name="P37"><text:span text:style-name="Normal"><text:span text:style-name="T103"/></text:span></text:p>
      <text:p text:style-name="P37"><text:span text:style-name="Normal"><text:span text:style-name="T103">Sworn to the 25th day of October 1814</text:span></text:span></text:p>
      <text:p text:style-name="P37"><text:span text:style-name="Normal"><text:span text:style-name="T103"/></text:span></text:p>
      <text:p text:style-name="P37"><text:span text:style-name="CAPS_20_BOLD"><text:span text:style-name="T47">James Wells</text:span></text:span></text:p>
      <text:p text:style-name="P37"><text:span text:style-name="Normal"><text:span text:style-name="T103"/></text:span></text:p>
      <text:p text:style-name="P37"><text:span text:style-name="Normal"><text:span text:style-name="T103">Test</text:span></text:span></text:p>
      <text:p text:style-name="P37"><text:span text:style-name="Normal"><text:span text:style-name="T103"/></text:span></text:p>
      <text:p text:style-name="P37"><text:span text:style-name="CAPS_20_BOLD"><text:span text:style-name="T47">Thomas</text:span></text:span><text:span text:style-name="Normal"><text:span text:style-name="T103"> </text:span></text:span><text:span text:style-name="CAPS_20_BOLD"><text:span text:style-name="T47">Ferguson</text:span></text:span><text:span text:style-name="Normal"><text:span text:style-name="T103">, JP</text:span></text:span></text:p>
      <text:p text:style-name="P37"><text:span text:style-name="Normal"><text:span text:style-name="T103"/></text:span></text:p>
      <text:p text:style-name="P37"><text:span text:style-name="Normal"><text:span text:style-name="T103"/></text:span></text:p>
      <text:p text:style-name="P77"><text:span text:style-name="Normal"><text:span text:style-name="T103"/></text:span></text:p>
      <text:p text:style-name="P37"><text:span text:style-name="Normal"><text:span text:style-name="T3">Jacob Mauney</text:span></text:span></text:p>
      <text:p text:style-name="P37"><text:span text:style-name="Normal"><text:span text:style-name="T103">vs</text:span></text:span></text:p>
      <text:p text:style-name="P37"><text:span text:style-name="Normal"><text:span text:style-name="T3">Peter</text:span></text:span><text:span text:style-name="Normal"><text:span text:style-name="T103"> </text:span></text:span><text:span text:style-name="CAPS_20_BOLD"><text:span text:style-name="T47">Carson</text:span></text:span></text:p>
      <text:p text:style-name="P37"><text:span text:style-name="Normal"><text:span text:style-name="T103"/></text:span></text:p>
      <text:p text:style-name="P47"><text:span text:style-name="CAPS_20_BOLD"><text:span text:style-name="T47">Elijah</text:span></text:span><text:span text:style-name="Normal"><text:span text:style-name="T103"> </text:span></text:span><text:span text:style-name="CAPS_20_BOLD"><text:span text:style-name="T47">weathers</text:span></text:span><text:span text:style-name="Normal"><text:span text:style-name="T103"> made </text:span></text:span><text:span text:style-name="Normal"><text:span text:style-name="T144">o</text:span></text:span><text:span text:style-name="Normal"><text:span text:style-name="T155">ath</text:span></text:span><text:span text:style-name="Normal"><text:span text:style-name="T103"> in due form of law that there is due to him of the cost of the </text:span></text:span><text:span text:style-name="Normal"><text:span text:style-name="T144">?</text:span></text:span><text:span text:style-name="Normal"><text:span text:style-name="T156">??</text:span></text:span><text:span text:style-name="Normal"><text:span text:style-name="T103"> $0.80 that he could not get the same of said </text:span></text:span><text:span text:style-name="CAPS_20_BOLD"><text:span text:style-name="T47">Carson</text:span></text:span><text:span text:style-name="CAPS_20_BOLD"><text:span text:style-name="T48">.</text:span></text:span></text:p>
      <text:p text:style-name="P47"><text:span text:style-name="CAPS_20_BOLD"><text:span text:style-name="T48"/></text:span></text:p>
      <text:p text:style-name="P47"><text:span text:style-name="CAPS_20_BOLD"><text:span text:style-name="T128">S</text:span></text:span><text:span text:style-name="Normal"><text:span text:style-name="T128">wo</text:span></text:span><text:span text:style-name="Normal"><text:span text:style-name="T103">rn to and subscribed before me this first of June 1814.</text:span></text:span></text:p>
      <text:p text:style-name="P37"><text:span text:style-name="Normal"><text:span text:style-name="T103"/></text:span></text:p>
      <text:p text:style-name="P37"><text:span text:style-name="CAPS_20_BOLD"><text:span text:style-name="T47">Elijah</text:span></text:span><text:span text:style-name="Normal"><text:span text:style-name="T103"> </text:span></text:span><text:span text:style-name="CAPS_20_BOLD"><text:span text:style-name="T47">Weathers</text:span></text:span></text:p>
      <text:p text:style-name="P37"><text:span text:style-name="Normal"><text:span text:style-name="T103"/></text:span></text:p>
      <text:p text:style-name="P37"><text:span text:style-name="CAPS_20_BOLD"><text:span text:style-name="T47">Andrew</text:span></text:span><text:span text:style-name="Normal"><text:span text:style-name="T103"> </text:span></text:span><text:span text:style-name="Normal"><text:span text:style-name="T3">Hoyle</text:span></text:span><text:span text:style-name="Normal"><text:span text:style-name="T10">,</text:span></text:span><text:span text:style-name="Normal"><text:span text:style-name="T103"> JP</text:span></text:span></text:p>
      <text:p text:style-name="P37"><text:span text:style-name="Normal"><text:span text:style-name="T103"/></text:span></text:p>
      <text:p text:style-name="P37"><text:span text:style-name="Normal"><text:span text:style-name="T103"/></text:span></text:p>
      <text:p text:style-name="P7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47"><text:span text:style-name="Normal"><text:span text:style-name="T103">Personally appeared </text:span></text:span><text:span text:style-name="CAPS_20_BOLD"><text:span text:style-name="T47">John</text:span></text:span><text:span text:style-name="Normal"><text:span text:style-name="T103"> </text:span></text:span><text:span text:style-name="Normal"><text:span text:style-name="T3">Kiser</text:span></text:span><text:span text:style-name="Normal"><text:span text:style-name="T103"> before me the subscribing Justice and made oath in due form of Law and say if that the estate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deceased stands justly indebted to I said </text:span></text:span><text:span text:style-name="CAPS_20_BOLD"><text:span text:style-name="T47">John</text:span></text:span><text:span text:style-name="Normal"><text:span text:style-name="T103"> </text:span></text:span><text:span text:style-name="Normal"><text:span text:style-name="T3">Kiser</text:span></text:span><text:span text:style-name="Normal"><text:span text:style-name="T103"> in the sum of $1. </text:span></text:span></text:p>
      <text:p text:style-name="P47"><text:span text:style-name="Normal"><text:span text:style-name="T103"/></text:span></text:p>
      <text:p text:style-name="P47"><text:span text:style-name="Normal"><text:span text:style-name="T103">Sworn to before me this 31st of January 1814</text:span></text:span></text:p>
      <text:p text:style-name="P37"><text:span text:style-name="Normal"><text:span text:style-name="T103"/></text:span></text:p>
      <text:p text:style-name="P37"><text:span text:style-name="CAPS_20_BOLD"><text:span text:style-name="T47">John</text:span></text:span><text:span text:style-name="Normal"><text:span text:style-name="T103"> </text:span></text:span><text:span text:style-name="CAPS_20_BOLD"><text:span text:style-name="T47">Kiser</text:span></text:span><text:span text:style-name="Normal"><text:span text:style-name="T103"> </text:span></text:span><text:span text:style-name="Normal"><text:span text:style-name="T116">{</text:span></text:span><text:span text:style-name="Normal"><text:span text:style-name="T103">his </text:span></text:span><text:span text:style-name="Normal"><text:span text:style-name="T116">m</text:span></text:span><text:span text:style-name="Normal"><text:span text:style-name="T103">ark</text:span></text:span><text:span text:style-name="Normal"><text:span text:style-name="T116">}</text:span></text:span></text:p>
      <text:p text:style-name="P37"><text:span text:style-name="Normal"><text:span text:style-name="T103"/></text:span></text:p>
      <text:p text:style-name="P37"><text:span text:style-name="CAPS_20_BOLD"><text:span text:style-name="T47">James</text:span></text:span><text:span text:style-name="Normal"><text:span text:style-name="T103"> </text:span></text:span><text:span text:style-name="CAPS_20_BOLD"><text:span text:style-name="T47">Beaty</text:span></text:span><text:span text:style-name="Normal"><text:span text:style-name="T103">, JP</text:span></text:span></text:p>
      <text:p text:style-name="P37"><text:span text:style-name="Normal"><text:span text:style-name="T103"/></text:span></text:p>
      <text:p text:style-name="P48"><text:span text:style-name="Normal"><text:span text:style-name="T117">~~~~~</text:span></text:span></text:p>
      <text:p text:style-name="P48"><text:span text:style-name="Normal"><text:span text:style-name="T117"/></text:span></text:p>
      <text:p text:style-name="P37"><text:span text:style-name="Normal"><text:span text:style-name="T103">Received from the executor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1">,</text:span></text:span><text:span text:style-name="Normal"><text:span text:style-name="T103"> deceased</text:span></text:span><text:span text:style-name="Normal"><text:span text:style-name="T117">,</text:span></text:span><text:span text:style-name="Normal"><text:span text:style-name="T103"> the sum of $1 </text:span></text:span><text:span text:style-name="Normal"><text:span text:style-name="T144">o</text:span></text:span><text:span text:style-name="Normal"><text:span text:style-name="T157">f</text:span></text:span><text:span text:style-name="Normal"><text:span text:style-name="T103"> within to your 19th of April 1814</text:span></text:span></text:p>
      <text:p text:style-name="P37"><text:span text:style-name="Normal"><text:span text:style-name="T103"/></text:span></text:p>
      <text:p text:style-name="P37"><text:span text:style-name="CAPS_20_BOLD"><text:span text:style-name="T47">John</text:span></text:span><text:span text:style-name="Normal"><text:span text:style-name="T103"> </text:span></text:span><text:span text:style-name="CAPS_20_BOLD"><text:span text:style-name="T47">Kiser</text:span></text:span></text:p>
      <text:p text:style-name="P37"><text:span text:style-name="Normal"><text:span text:style-name="T103"/></text:span></text:p>
      <text:p text:style-name="P37"><text:span text:style-name="Normal"><text:span text:style-name="T103"/></text:span></text:p>
      <text:p text:style-name="P7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50"><text:span text:style-name="Normal"><text:span text:style-name="T103">This day appeared </text:span></text:span><text:span text:style-name="CAPS_20_BOLD"><text:span text:style-name="T47">Samuel</text:span></text:span><text:span text:style-name="Normal"><text:span text:style-name="T103"> </text:span></text:span><text:span text:style-name="CAPS_20_BOLD"><text:span text:style-name="T66">H</text:span></text:span><text:span text:style-name="CAPS_20_BOLD"><text:span text:style-name="T67">ullet</text:span></text:span><text:span text:style-name="Normal"><text:span text:style-name="T103"> before me XXX XXX one of the justices for and aforesaid County and being duly sworn saith that the estate of </text:span></text:span><text:span text:style-name="Normal"><text:span text:style-name="T3">Jacob Mauney</text:span></text:span><text:span text:style-name="Normal"><text:span text:style-name="T103"> deceased is just lie indebted to him the sum of $3.75 after given all just credit.</text:span></text:span></text:p>
      <text:p text:style-name="P37"><text:span text:style-name="Normal"><text:span text:style-name="T103"/></text:span></text:p>
      <text:p text:style-name="P49"><text:span text:style-name="CAPS_20_BOLD"><text:span text:style-name="T47">Samuel</text:span></text:span><text:span text:style-name="Normal"><text:span text:style-name="T103"> </text:span></text:span><text:span text:style-name="CAPS_20_BOLD"><text:span text:style-name="T66">H</text:span></text:span><text:span text:style-name="CAPS_20_BOLD"><text:span text:style-name="T67">ullet</text:span></text:span><text:span text:style-name="Normal"><text:span text:style-name="T103"> </text:span></text:span><text:span text:style-name="Normal"><text:span text:style-name="T144">{</text:span></text:span><text:span text:style-name="Normal"><text:span text:style-name="T158">his mark}</text:span></text:span></text:p>
      <text:p text:style-name="P37"><text:span text:style-name="Normal"><text:span text:style-name="T103"/></text:span></text:p>
      <text:p text:style-name="P37"><text:span text:style-name="Normal"><text:span text:style-name="T103">Sworn to and subscribed before me this 22nd day of September ad 1824</text:span></text:span></text:p>
      <text:p text:style-name="P37"><text:span text:style-name="Normal"><text:span text:style-name="T158"/></text:span></text:p>
      <text:p text:style-name="P37"><text:span text:style-name="CAPS_20_BOLD"><text:span text:style-name="T47">Samuel</text:span></text:span><text:span text:style-name="Normal"><text:span text:style-name="T103"> </text:span></text:span><text:span text:style-name="CAPS_20_BOLD"><text:span text:style-name="T66">W</text:span></text:span><text:span text:style-name="CAPS_20_BOLD"><text:span text:style-name="T67">ilson</text:span></text:span><text:span text:style-name="Normal"><text:span text:style-name="T158">, </text:span></text:span><text:span text:style-name="Normal"><text:span text:style-name="T103">JP</text:span></text:span></text:p>
      <text:p text:style-name="P37"><text:span text:style-name="Normal"><text:span text:style-name="T103"/></text:span></text:p>
      <text:p text:style-name="P37"><text:span text:style-name="Normal"><text:span text:style-name="T103"/></text:span></text:p>
      <text:p text:style-name="P77"><text:span text:style-name="Normal"><text:span text:style-name="T103">June 25th 1814 1812 then received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4 Shillings cost execution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deceased I say received by me.</text:span></text:span></text:p>
      <text:p text:style-name="P37"><text:span text:style-name="Normal"><text:span text:style-name="T103"/></text:span></text:p>
      <text:p text:style-name="P37"><text:span text:style-name="CAPS_20_BOLD"><text:span text:style-name="T47">James</text:span></text:span><text:span text:style-name="Normal"><text:span text:style-name="T103"> </text:span></text:span><text:span text:style-name="CAPS_20_BOLD"><text:span text:style-name="T66">B</text:span></text:span><text:span text:style-name="CAPS_20_BOLD"><text:span text:style-name="T68">oggs</text:span></text:span><text:span text:style-name="Normal"><text:span text:style-name="T118"> </text:span></text:span></text:p>
      <text:p text:style-name="P37"><text:span text:style-name="Normal"><text:span text:style-name="T103"/></text:span></text:p>
      <text:p text:style-name="P50"><text:span text:style-name="Normal"><text:span text:style-name="T118">~~~~~</text:span></text:span></text:p>
      <text:p text:style-name="P50"><text:span text:style-name="Normal"><text:span text:style-name="T118"/></text:span></text:p>
      <text:p text:style-name="P50"><text:span text:style-name="Normal"><text:span text:style-name="T103">One day after date I promise to pay to </text:span></text:span><text:span text:style-name="Normal"><text:span text:style-name="T3">Jacob</text:span></text:span><text:span text:style-name="Normal"><text:span text:style-name="T103"> Carpenter the sum of $6.25 it being for Value received of him. </text:span></text:span></text:p>
      <text:p text:style-name="P50"><text:span text:style-name="Normal"><text:span text:style-name="T103"/></text:span></text:p>
      <text:p text:style-name="P50"><text:span text:style-name="Normal"><text:span text:style-name="T103">As witness my hand and seal the 17th day of February 1812</text:span></text:span></text:p>
      <text:p text:style-name="P37"><text:span text:style-name="Normal"><text:span text:style-name="T103"/></text:span></text:p>
      <text:p text:style-name="P37"><text:span text:style-name="Normal"><text:span text:style-name="T3">Jacob</text:span></text:span><text:span text:style-name="Normal"><text:span text:style-name="T103"> </text:span></text:span><text:span text:style-name="Normal"><text:span text:style-name="T3">Mauney</text:span></text:span><text:span text:style-name="Normal"><text:span text:style-name="T103"> </text:span></text:span><text:span text:style-name="Normal"><text:span text:style-name="T118">{</text:span></text:span><text:span text:style-name="Normal"><text:span text:style-name="T103">his mark</text:span></text:span><text:span text:style-name="Normal"><text:span text:style-name="T118">}</text:span></text:span></text:p>
      <text:p text:style-name="P37"><text:span text:style-name="CAPS_20_BOLD"><text:span text:style-name="T47">Margaret</text:span></text:span><text:span text:style-name="Normal"><text:span text:style-name="T103"> </text:span></text:span><text:span text:style-name="Normal"><text:span text:style-name="T3">Mauney</text:span></text:span></text:p>
      <text:p text:style-name="P67"/>
      <text:p text:style-name="P68">~~~~~</text:p>
      <text:p text:style-name="P6"/>
      <text:p text:style-name="P37"><text:span text:style-name="Normal"><text:span text:style-name="T103">December 12th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received of </text:span></text:span><text:span text:style-name="Normal"><text:span text:style-name="T3">Jacob Mauney</text:span></text:span><text:span text:style-name="Normal"><text:span text:style-name="T103"> deceased $85.15</text:span></text:span></text:p>
      <text:p text:style-name="P37"><text:span text:style-name="Normal"><text:span text:style-name="T103"/></text:span></text:p>
      <text:p text:style-name="P50"><text:span text:style-name="Normal"><text:span text:style-name="T118">~~~~~</text:span></text:span></text:p>
      <text:p text:style-name="P50"><text:span text:style-name="Normal"><text:span text:style-name="T118"/></text:span></text:p>
      <text:p text:style-name="P37"><text:span text:style-name="Normal"><text:span text:style-name="T103">A return of the interest of </text:span></text:span><text:span text:style-name="CAPS_20_BOLD"><text:span text:style-name="T49">C</text:span></text:span><text:span text:style-name="CAPS_20_BOLD"><text:span text:style-name="T47">atherine</text:span></text:span><text:span text:style-name="Normal"><text:span text:style-name="T103"> </text:span></text:span><text:span text:style-name="Normal"><text:span text:style-name="T3">Mauney</text:span></text:span><text:span text:style-name="Normal"><text:span text:style-name="T103"> estate received by me January 14th 1862 $71</text:span></text:span></text:p>
      <text:p text:style-name="P37"><text:span text:style-name="Normal"><text:span text:style-name="T103"/></text:span></text:p>
      <text:p text:style-name="P37"><text:span text:style-name="CAPS_20_BOLD"><text:span text:style-name="T47">Alfred</text:span></text:span><text:span text:style-name="Normal"><text:span text:style-name="T103"> </text:span></text:span><text:span text:style-name="CAPS_20_BOLD"><text:span text:style-name="T47">black</text:span></text:span></text:p>
      <text:p text:style-name="P37"><text:span text:style-name="Normal"><text:span text:style-name="T103"/></text:span></text:p>
      <text:p text:style-name="P50"><text:span text:style-name="Normal"><text:span text:style-name="T118">~~~~~</text:span></text:span></text:p>
      <text:p text:style-name="P7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37"><text:span text:style-name="Normal"><text:span text:style-name="T103">Personally appeared </text:span></text:span><text:span text:style-name="Normal"><text:span text:style-name="T3">Jacob</text:span></text:span><text:span text:style-name="Normal"><text:span text:style-name="T103"> </text:span></text:span><text:span text:style-name="CAPS_20_BOLD"><text:span text:style-name="T47">Carpenter</text:span></text:span><text:span text:style-name="Normal"><text:span text:style-name="T103">, blacksmith, before me one of the justices of the said of the peace in </text:span></text:span><text:span text:style-name="Normal"><text:span text:style-name="T118">and for said</text:span></text:span><text:span text:style-name="Normal"><text:span text:style-name="T103"> County and made a oath in due form of Law and saith that the estate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deceased stands justly indebted to him, the said deponent, the sum of $3.84.</text:span></text:span></text:p>
      <text:p text:style-name="P37"><text:span text:style-name="Normal"><text:span text:style-name="T103"/></text:span></text:p>
      <text:p text:style-name="P37"><text:span text:style-name="Normal"><text:span text:style-name="T103">Sworn to and subscribed this 17th day of February 1814</text:span></text:span></text:p>
      <text:p text:style-name="P37"><text:span text:style-name="Normal"><text:span text:style-name="T103"/></text:span></text:p>
      <text:p text:style-name="P37"><text:span text:style-name="Normal"><text:span text:style-name="T3">Jacob</text:span></text:span><text:span text:style-name="Normal"><text:span text:style-name="T103"> </text:span></text:span><text:span text:style-name="CAPS_20_BOLD"><text:span text:style-name="T47">Carpenter</text:span></text:span></text:p>
      <text:p text:style-name="P37"><text:span text:style-name="Normal"><text:span text:style-name="T103"/></text:span></text:p>
      <text:p text:style-name="P37"><text:span text:style-name="CAPS_20_BOLD"><text:span text:style-name="T47">James</text:span></text:span><text:span text:style-name="Normal"><text:span text:style-name="T103"> </text:span></text:span><text:span text:style-name="CAPS_20_BOLD"><text:span text:style-name="T47">Beaty</text:span></text:span><text:span text:style-name="Normal"><text:span text:style-name="T103">, JP</text:span></text:span></text:p>
      <text:p text:style-name="P37"><text:span text:style-name="Normal"><text:span text:style-name="T103"/></text:span></text:p>
      <text:p text:style-name="P37"><text:span text:style-name="Normal"><text:span text:style-name="T103"/></text:span></text:p>
      <text:p text:style-name="P77"><text:span text:style-name="Normal"><text:span text:style-name="T103">February 24th day 1816</text:span></text:span></text:p>
      <text:p text:style-name="P37"><text:span text:style-name="Normal"><text:span text:style-name="T103"/></text:span></text:p>
      <text:p text:style-name="P37"><text:span text:style-name="Normal"><text:span text:style-name="T103">Received from the executors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deceased </text:span></text:span><text:span text:style-name="Normal"><text:span text:style-name="T144">f</text:span></text:span><text:span text:style-name="Normal"><text:span text:style-name="T159">or</text:span></text:span><text:span text:style-name="Normal"><text:span text:style-name="T103"> </text:span></text:span><text:span text:style-name="CAPS_20_BOLD"><text:span text:style-name="T47">C</text:span></text:span><text:span text:style-name="Normal"><text:span text:style-name="T118">.</text:span></text:span><text:span text:style-name="Normal"><text:span text:style-name="T103"> </text:span></text:span><text:span text:style-name="CAPS_20_BOLD"><text:span text:style-name="T47">Larkin</text:span></text:span><text:span text:style-name="Normal"><text:span text:style-name="T103"> the sum $13.25</text:span></text:span></text:p>
      <text:p text:style-name="P37"><text:span text:style-name="Normal"><text:span text:style-name="T103"/></text:span></text:p>
      <text:p text:style-name="P37"><text:span text:style-name="Normal"><text:span text:style-name="T3">Peter</text:span></text:span><text:span text:style-name="Normal"><text:span text:style-name="T103"> </text:span></text:span><text:span text:style-name="Normal"><text:span text:style-name="T3">Mauney</text:span></text:span></text:p>
      <text:p text:style-name="P37"><text:span text:style-name="Normal"><text:span text:style-name="T103"/></text:span></text:p>
      <text:p text:style-name="P50"><text:span text:style-name="Normal"><text:span text:style-name="T118">~~~~~</text:span></text:span></text:p>
      <text:p text:style-name="P50"><text:span text:style-name="Normal"><text:span text:style-name="T118"/></text:span></text:p>
      <text:p text:style-name="P50"><text:span text:style-name="Normal"><text:span text:style-name="T103">received of </text:span></text:span><text:span text:style-name="CAPS_20_BOLD"><text:span text:style-name="T66">J</text:span></text:span><text:span text:style-name="CAPS_20_BOLD"><text:span text:style-name="T68">. Peter Eaker</text:span></text:span><text:span text:style-name="Normal"><text:span text:style-name="T103"> from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deceased his estate tax for the year 1813 </text:span></text:span></text:p>
      <text:p text:style-name="P50"><text:span text:style-name="Normal"><text:span text:style-name="T103"/></text:span></text:p>
      <text:p text:style-name="P50"><text:span text:style-name="CAPS_20_BOLD"><text:span text:style-name="T47">J</text:span></text:span><text:span text:style-name="CAPS_20_BOLD"><text:span text:style-name="T49">. Reinhold</text:span></text:span></text:p>
      <text:p text:style-name="P37"><text:span text:style-name="Normal"><text:span text:style-name="T103"/></text:span></text:p>
      <text:p text:style-name="P50"><text:span text:style-name="Normal"><text:span text:style-name="T118">~~~~~</text:span></text:span></text:p>
      <text:p text:style-name="P50"><text:span text:style-name="Normal"><text:span text:style-name="T118"/></text:span></text:p>
      <text:p text:style-name="P37"><text:span text:style-name="Normal"><text:span text:style-name="T103">September 7th 1814</text:span></text:span></text:p>
      <text:p text:style-name="P37"><text:span text:style-name="Normal"><text:span text:style-name="T103"/></text:span></text:p>
      <text:p text:style-name="P37"><text:span text:style-name="Normal"><text:span text:style-name="T103">Received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16 </text:span></text:span><text:span text:style-name="Normal"><text:span text:style-name="T144">s</text:span></text:span><text:span text:style-name="Normal"><text:span text:style-name="T103">hillings cost I say received by me at </text:span></text:span><text:span text:style-name="Normal"><text:span text:style-name="T144">e</text:span></text:span><text:span text:style-name="Normal"><text:span text:style-name="T159">xecutor</text:span></text:span><text:span text:style-name="Normal"><text:span text:style-name="T103"> orders </text:span></text:span></text:p>
      <text:p text:style-name="P37"><text:span text:style-name="Normal"><text:span text:style-name="T103"/></text:span></text:p>
      <text:p text:style-name="P37"><text:span text:style-name="Normal"><text:span text:style-name="T3">Jacob</text:span></text:span><text:span text:style-name="Normal"><text:span text:style-name="T103"> </text:span></text:span><text:span text:style-name="Normal"><text:span text:style-name="T3">Mauney</text:span></text:span></text:p>
      <text:p text:style-name="P37"><text:span text:style-name="CAPS_20_BOLD"><text:span text:style-name="T47">James</text:span></text:span><text:span text:style-name="Normal"><text:span text:style-name="T103"> </text:span></text:span><text:span text:style-name="CAPS_20_BOLD"><text:span text:style-name="T47">Boggs</text:span></text:span></text:p>
      <text:p text:style-name="P37"><text:span text:style-name="Normal"><text:span text:style-name="T103"/></text:span></text:p>
      <text:p text:style-name="P51"><text:span text:style-name="Normal"><text:span text:style-name="T119">~~~~~</text:span></text:span></text:p>
      <text:p text:style-name="P51"><text:span text:style-name="Normal"><text:span text:style-name="T119"/></text:span></text:p>
      <text:p text:style-name="P37"><text:span text:style-name="Normal"><text:span text:style-name="T103">Debit for two deer skins for tanning 9 Deer skins for 27 weight and 1/2</text:span></text:span></text:p>
      <text:p text:style-name="P37"><text:span text:style-name="Normal"><text:span text:style-name="T103"/></text:span></text:p>
      <text:p text:style-name="P51"><text:span text:style-name="Normal"><text:span text:style-name="T119">~~~~~</text:span></text:span></text:p>
      <text:p text:style-name="P51"><text:span text:style-name="Normal"><text:span text:style-name="T119"/></text:span></text:p>
      <text:p text:style-name="P37"><text:span text:style-name="Normal"><text:span text:style-name="T103"/></text:span></text:p>
      <text:p text:style-name="P7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51"><text:span text:style-name="CAPS"><text:span text:style-name="T47">Know all men by these presents</text:span></text:span><text:span text:style-name="Normal"><text:span text:style-name="T103">, that we </text:span></text:span><text:span text:style-name="CAPS_20_BOLD"><text:span text:style-name="T47">John</text:span></text:span><text:span text:style-name="Normal"><text:span text:style-name="T103"> </text:span></text:span><text:span text:style-name="CAPS_20_BOLD"><text:span text:style-name="T47">fron</text:span></text:span><text:span text:style-name="CAPS_20_BOLD"><text:span text:style-name="T2">E</text:span></text:span><text:span text:style-name="CAPS_20_BOLD"><text:span text:style-name="T47">barger</text:span></text:span><text:span text:style-name="Normal"><text:span text:style-name="T103">, </text:span></text:span><text:span text:style-name="CAPS_20_BOLD"><text:span text:style-name="T47">Thomas</text:span></text:span><text:span text:style-name="Normal"><text:span text:style-name="T103"> </text:span></text:span><text:span text:style-name="CAPS_20_BOLD"><text:span text:style-name="T66">C</text:span></text:span><text:span text:style-name="CAPS_20_BOLD"><text:span text:style-name="T47">ostner</text:span></text:span><text:span text:style-name="Normal"><text:span text:style-name="T103">, and </text:span></text:span><text:span text:style-name="Normal"><text:span text:style-name="T3">Jacob</text:span></text:span><text:span text:style-name="Normal"><text:span text:style-name="T103"> </text:span></text:span><text:span text:style-name="CAPS_20_BOLD"><text:span text:style-name="T47">fronab</text:span></text:span><text:span text:style-name="CAPS_20_BOLD"><text:span text:style-name="T2">E</text:span></text:span><text:span text:style-name="CAPS_20_BOLD"><text:span text:style-name="T47">rger</text:span></text:span><text:span text:style-name="Normal"><text:span text:style-name="T103"> all of the county of Lincoln are held and firmly bound </text:span></text:span><text:span text:style-name="Normal"><text:span text:style-name="T144">u</text:span></text:span><text:span text:style-name="Normal"><text:span text:style-name="T160">nto </text:span></text:span><text:span text:style-name="CAPS_20_BOLD"><text:span text:style-name="T47">Samuel</text:span></text:span><text:span text:style-name="Normal"><text:span text:style-name="T103"> </text:span></text:span><text:span text:style-name="CAPS_20_BOLD"><text:span text:style-name="T66">M</text:span></text:span><text:span text:style-name="CAPS_20_BOLD"><text:span text:style-name="T69">cKee</text:span></text:span><text:span text:style-name="Normal"><text:span text:style-name="T103"> Sheriff of our said County, in the sum of $140 current</text:span></text:span><text:span text:style-name="Normal"><text:span text:style-name="T119"> money</text:span></text:span><text:span text:style-name="Normal"><text:span text:style-name="T103"> of this state. To the </text:span></text:span><text:span text:style-name="Normal"><text:span text:style-name="T144">w</text:span></text:span><text:span text:style-name="Normal"><text:span text:style-name="T160">hich</text:span></text:span><text:span text:style-name="Normal"><text:span text:style-name="T103"> payment well and truly to be made and done, we bind ourselves, our heirs, executors and administrators, jointly and severally, firmly by these presents.</text:span></text:span></text:p>
      <text:p text:style-name="P37"><text:span text:style-name="Normal"><text:span text:style-name="T103"/></text:span></text:p>
      <text:p text:style-name="P37"><text:span text:style-name="Normal"><text:span text:style-name="T144">S</text:span></text:span><text:span text:style-name="Normal"><text:span text:style-name="T160">ealed</text:span></text:span><text:span text:style-name="Normal"><text:span text:style-name="T103"> with </text:span></text:span><text:span text:style-name="Normal"><text:span text:style-name="T144">o</text:span></text:span><text:span text:style-name="Normal"><text:span text:style-name="T160">ur</text:span></text:span><text:span text:style-name="Normal"><text:span text:style-name="T103"> seals, and dated the 17th day of June Anno Domini 1815</text:span></text:span></text:p>
      <text:p text:style-name="P37"><text:span text:style-name="Normal"><text:span text:style-name="T103"/></text:span></text:p>
      <text:p text:style-name="P52"><text:span text:style-name="CAPS"><text:span text:style-name="T47">The condition of the above obligation is such</text:span></text:span><text:span text:style-name="Normal"><text:span text:style-name="T103"> that if the above bounden </text:span></text:span><text:span text:style-name="CAPS_20_BOLD"><text:span text:style-name="T47">John</text:span></text:span><text:span text:style-name="Normal"><text:span text:style-name="T103"> </text:span></text:span><text:span text:style-name="CAPS_20_BOLD"><text:span text:style-name="T47">fron</text:span></text:span><text:span text:style-name="CAPS_20_BOLD"><text:span text:style-name="T2">E</text:span></text:span><text:span text:style-name="CAPS_20_BOLD"><text:span text:style-name="T47">barger</text:span></text:span><text:span text:style-name="Normal"><text:span text:style-name="T103"> and </text:span></text:span><text:span text:style-name="CAPS_20_BOLD"><text:span text:style-name="T47">Thomas</text:span></text:span><text:span text:style-name="Normal"><text:span text:style-name="T103"> </text:span></text:span><text:span text:style-name="CAPS_20_BOLD"><text:span text:style-name="T47">Costner</text:span></text:span><text:span text:style-name="Normal"><text:span text:style-name="T103"> to make their personal appearance before the justices of the county court of pleas and quarter sessions to be held for the county of Lincoln at the courthouse in Lincolnton on the third Monday in July next then and there to answer on to </text:span></text:span><text:span text:style-name="Normal"><text:span text:style-name="T3">John P. Eaker</text:span></text:span><text:span text:style-name="Normal"><text:span text:style-name="T103"> and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executor for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deceased in a plea that the they render unto them $20 which they owe and unjustly detain to their damaged $50 and they're to abide by the Judgment of said court and not depart the same without leave first had, then this obligation to be void, else to remain in full force and virtue. </text:span></text:span></text:p>
      <text:p text:style-name="P52"><text:span text:style-name="Normal"><text:span text:style-name="T103"/></text:span></text:p>
      <text:p text:style-name="P52"><text:span text:style-name="CAPS_20_BOLD"><text:span text:style-name="T47">John</text:span></text:span><text:span text:style-name="Normal"><text:span text:style-name="T103"> </text:span></text:span><text:span text:style-name="CAPS_20_BOLD"><text:span text:style-name="T47">fron</text:span></text:span><text:span text:style-name="CAPS_20_BOLD"><text:span text:style-name="T2">E</text:span></text:span><text:span text:style-name="CAPS_20_BOLD"><text:span text:style-name="T47">barger</text:span></text:span><text:span text:style-name="Normal"><text:span text:style-name="T103"> </text:span></text:span><text:span text:style-name="Normal"><text:span text:style-name="T120">{</text:span></text:span><text:span text:style-name="Normal"><text:span text:style-name="T103">his mark</text:span></text:span><text:span text:style-name="Normal"><text:span text:style-name="T120">}</text:span></text:span></text:p>
      <text:p text:style-name="P52"><text:span text:style-name="CAPS_20_BOLD"><text:span text:style-name="T47">Thomas Costner</text:span></text:span><text:span text:style-name="Normal"><text:span text:style-name="T103"> </text:span></text:span><text:span text:style-name="Normal"><text:span text:style-name="T120"><text:s text:c="2"/>{</text:span></text:span><text:span text:style-name="Normal"><text:span text:style-name="T103">his </text:span></text:span><text:span text:style-name="Normal"><text:span text:style-name="T120">mark}</text:span></text:span><text:span text:style-name="Normal"><text:span text:style-name="T103"> </text:span></text:span></text:p>
      <text:p text:style-name="P52"><text:span text:style-name="Normal"><text:span text:style-name="T3">Jacob</text:span></text:span><text:span text:style-name="Normal"><text:span text:style-name="T103"> <text:s/></text:span></text:span><text:span text:style-name="CAPS_20_BOLD"><text:span text:style-name="T47">fron</text:span></text:span><text:span text:style-name="CAPS_20_BOLD"><text:span text:style-name="T2">E</text:span></text:span><text:span text:style-name="CAPS_20_BOLD"><text:span text:style-name="T47">barger</text:span></text:span></text:p>
      <text:p text:style-name="P37"><text:span text:style-name="Normal"><text:span text:style-name="T103"/></text:span></text:p>
      <text:p text:style-name="P52"><text:span text:style-name="Normal"><text:span text:style-name="T103">Sealed and delivered in the presence of </text:span></text:span></text:p>
      <text:p text:style-name="P52"><text:span text:style-name="Normal"><text:span text:style-name="T103"/></text:span></text:p>
      <text:p text:style-name="P52"><text:span text:style-name="CAPS_20_BOLD"><text:span text:style-name="T47">Lawrence</text:span></text:span><text:span text:style-name="Normal"><text:span text:style-name="T103"> </text:span></text:span><text:span text:style-name="CAPS_20_BOLD"><text:span text:style-name="T47">Costner</text:span></text:span></text:p>
      <text:p text:style-name="P37"><text:span text:style-name="Normal"><text:span text:style-name="T103"/></text:span></text:p>
      <text:p text:style-name="P37"><text:span text:style-name="Normal"><text:span text:style-name="T103">I </text:span></text:span><text:span text:style-name="CAPS_20_BOLD"><text:span text:style-name="T47">Samuel</text:span></text:span><text:span text:style-name="Normal"><text:span text:style-name="T103"> </text:span></text:span><text:span text:style-name="CAPS_20_BOLD"><text:span text:style-name="T47">McKee</text:span></text:span><text:span text:style-name="Normal"><text:span text:style-name="T103"> Sheriff of Lincoln County, to hear buy a sign above obligation and condition to </text:span></text:span><text:span text:style-name="Normal"><text:span text:style-name="T3">John P. Eaker</text:span></text:span><text:span text:style-name="Normal"><text:span text:style-name="T103"> and </text:span></text:span><text:span text:style-name="Normal"><text:span text:style-name="T3">Jacob Mauney</text:span></text:span><text:span text:style-name="Normal"><text:span text:style-name="T103"> the plaintiffs there in named, his executive orders and administrators, to be sued according to the statute in such case made and provided.</text:span></text:span></text:p>
      <text:p text:style-name="P37"><text:span text:style-name="Normal"><text:span text:style-name="T103"/></text:span></text:p>
      <text:p text:style-name="P37"><text:span text:style-name="Normal"><text:span text:style-name="T103">In witness whereof I have hereunto set my hand and seal, the 17th day of June a. D. 1815</text:span></text:span></text:p>
      <text:p text:style-name="P37"><text:span text:style-name="Normal"><text:span text:style-name="T103"/></text:span></text:p>
      <text:p text:style-name="P37"><text:span text:style-name="CAPS_20_BOLD"><text:span text:style-name="T47">Samuel</text:span></text:span><text:span text:style-name="Normal"><text:span text:style-name="T103"> </text:span></text:span><text:span text:style-name="CAPS_20_BOLD"><text:span text:style-name="T47">McKee</text:span></text:span><text:span text:style-name="Normal"><text:span text:style-name="T103">, Sheriff</text:span></text:span></text:p>
      <text:p text:style-name="P37"><text:span text:style-name="Normal"><text:span text:style-name="T103"/></text:span></text:p>
      <text:p text:style-name="P37"><text:span text:style-name="Normal"><text:span text:style-name="T103"/></text:span></text:p>
      <text:p text:style-name="P77"><text:span text:style-name="Normal"><text:span text:style-name="T103"/></text:span></text:p>
      <text:p text:style-name="P37"><text:span text:style-name="Normal"><text:span text:style-name="T103"/></text:span></text:p>
      <text:p text:style-name="P37"><text:span text:style-name="Normal"><text:span text:style-name="T103">State of North Carolina</text:span></text:span></text:p>
      <text:p text:style-name="P53"><text:span text:style-name="Normal"><text:span text:style-name="T103">Lincoln County </text:span></text:span></text:p>
      <text:p text:style-name="P53"><text:span text:style-name="Normal"><text:span text:style-name="T103"/></text:span></text:p>
      <text:p text:style-name="P54"><text:span text:style-name="Normal"><text:span text:style-name="T121">T</text:span></text:span><text:span text:style-name="Normal"><text:span text:style-name="T103">his 19th day of May 1815 </text:span></text:span><text:span text:style-name="CAPS_20_BOLD"><text:span text:style-name="T47">Joseph</text:span></text:span><text:span text:style-name="Normal"><text:span text:style-name="T103"> </text:span></text:span><text:span text:style-name="CAPS_20_BOLD"><text:span text:style-name="T47">Jenkins</text:span></text:span><text:span text:style-name="Normal"><text:span text:style-name="T103"> came before me the subscribing Justice aforesaid County and being duly sworn as the law directs and said deponent </text:span></text:span><text:span text:style-name="Normal"><text:span text:style-name="T144">s</text:span></text:span><text:span text:style-name="Normal"><text:span text:style-name="T161">ays</text:span></text:span><text:span text:style-name="Normal"><text:span text:style-name="T103"> that he send Rawhide to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2">,</text:span></text:span><text:span text:style-name="Normal"><text:span text:style-name="T103"> </text:span></text:span><text:span text:style-name="Normal"><text:span text:style-name="T144">t</text:span></text:span><text:span text:style-name="Normal"><text:span text:style-name="T103">anner</text:span></text:span><text:span text:style-name="Normal"><text:span text:style-name="T122">,</text:span></text:span><text:span text:style-name="Normal"><text:span text:style-name="T103"> and that the executors of said </text:span></text:span><text:span text:style-name="Normal"><text:span text:style-name="T3">Mauney</text:span></text:span><text:span text:style-name="Normal"><text:span text:style-name="T103"> acknowledge that he's sold of said defendant hides to the amount of $9</text:span></text:span><text:span text:style-name="Normal"><text:span text:style-name="T122">.</text:span></text:span></text:p>
      <text:p text:style-name="P54"><text:span text:style-name="Normal"><text:span text:style-name="T122"/></text:span></text:p>
      <text:p text:style-name="P54"><text:span text:style-name="CAPS_20_BOLD"><text:span text:style-name="T47">Joseph</text:span></text:span><text:span text:style-name="Normal"><text:span text:style-name="T103"> </text:span></text:span><text:span text:style-name="CAPS_20_BOLD"><text:span text:style-name="T47">Jenkins</text:span></text:span></text:p>
      <text:p text:style-name="P54"><text:span text:style-name="Normal"><text:span text:style-name="T122"/></text:span></text:p>
      <text:p text:style-name="P54"><text:span text:style-name="Normal"><text:span text:style-name="T122">S</text:span></text:span><text:span text:style-name="Normal"><text:span text:style-name="T103">worn to and subscribed the day and date above written</text:span></text:span></text:p>
      <text:p text:style-name="P37"><text:span text:style-name="Normal"><text:span text:style-name="T103"/></text:span></text:p>
      <text:p text:style-name="P37"><text:span text:style-name="CAPS_20_BOLD"><text:span text:style-name="T47">Thomas</text:span></text:span><text:span text:style-name="Normal"><text:span text:style-name="T103"> </text:span></text:span><text:span text:style-name="CAPS_20_BOLD"><text:span text:style-name="T47">Ferguson</text:span></text:span><text:span text:style-name="Normal"><text:span text:style-name="T103">, JP</text:span></text:span></text:p>
      <text:p text:style-name="P37"><text:span text:style-name="Normal"><text:span text:style-name="T103"/></text:span></text:p>
      <text:p text:style-name="P54"><text:span text:style-name="Normal"><text:span text:style-name="T122">~~~~~</text:span></text:span></text:p>
      <text:p text:style-name="P54"><text:span text:style-name="Normal"><text:span text:style-name="T122"/></text:span></text:p>
      <text:p text:style-name="P3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37"><text:span text:style-name="Normal"><text:span text:style-name="T103">This day appeared before me</text:span></text:span><text:span text:style-name="Normal"><text:span text:style-name="T144">,</text:span></text:span><text:span text:style-name="Normal"><text:span text:style-name="T103"> a subscribing Justice for the said County</text:span></text:span><text:span text:style-name="Normal"><text:span text:style-name="T122">,</text:span></text:span><text:span text:style-name="Normal"><text:span text:style-name="T103"> </text:span></text:span><text:span text:style-name="CAPS_20_BOLD"><text:span text:style-name="T47">Hugh</text:span></text:span><text:span text:style-name="Normal"><text:span text:style-name="T103"> </text:span></text:span><text:span text:style-name="CAPS_20_BOLD"><text:span text:style-name="T47">Jenkins</text:span></text:span><text:span text:style-name="Normal"><text:span text:style-name="T103"> and being duly sworn according to the law as the law directs and Seth that five or six years ago and that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2">,</text:span></text:span><text:span text:style-name="Normal"><text:span text:style-name="T103"> deceased</text:span></text:span><text:span text:style-name="Normal"><text:span text:style-name="T122">,</text:span></text:span><text:span text:style-name="Normal"><text:span text:style-name="T103"> and his father </text:span></text:span><text:span text:style-name="CAPS_20_BOLD"><text:span text:style-name="T47">Joseph</text:span></text:span><text:span text:style-name="Normal"><text:span text:style-name="T103"> </text:span></text:span><text:span text:style-name="CAPS_20_BOLD"><text:span text:style-name="T47">Jenkins</text:span></text:span><text:span text:style-name="CAPS_20_BOLD"><text:span text:style-name="T50">,</text:span></text:span><text:span text:style-name="Normal"><text:span text:style-name="T103"> </text:span></text:span><text:span text:style-name="Normal"><text:span text:style-name="T144">i</text:span></text:span><text:span text:style-name="Normal"><text:span text:style-name="T161">n his hearing,</text:span></text:span><text:span text:style-name="Normal"><text:span text:style-name="T103"> made a certain contract which was that said </text:span></text:span><text:span text:style-name="Normal"><text:span text:style-name="T3">Mauney</text:span></text:span><text:span text:style-name="Normal"><text:span text:style-name="T103"> was to tan what hides said </text:span></text:span><text:span text:style-name="CAPS_20_BOLD"><text:span text:style-name="T47">Jenkins</text:span></text:span><text:span text:style-name="Normal"><text:span text:style-name="T103"> was to send to him his </text:span></text:span><text:span text:style-name="Normal"><text:span text:style-name="T122">t</text:span></text:span><text:span text:style-name="Normal"><text:span text:style-name="T103">anyard, and that</text:span></text:span><text:span text:style-name="Normal"><text:span text:style-name="T122">, i</text:span></text:span><text:span text:style-name="Normal"><text:span text:style-name="T103">n compensation of the same</text:span></text:span><text:span text:style-name="Normal"><text:span text:style-name="T122">,</text:span></text:span><text:span text:style-name="Normal"><text:span text:style-name="T103"> said </text:span></text:span><text:span text:style-name="Normal"><text:span text:style-name="T3">Mauney</text:span></text:span><text:span text:style-name="Normal"><text:span text:style-name="T103"> was to send his corn to set </text:span></text:span><text:span text:style-name="CAPS_20_BOLD"><text:span text:style-name="T47">Jenkins</text:span></text:span><text:span text:style-name="CAPS_20_BOLD"><text:span text:style-name="T50">'</text:span></text:span><text:span text:style-name="Normal"><text:span text:style-name="T103"> Mill, and it was to be pound for said tanning which said deponent </text:span></text:span><text:span text:style-name="Normal"><text:span text:style-name="T144">s</text:span></text:span><text:span text:style-name="Normal"><text:span text:style-name="T162">ays</text:span></text:span><text:span text:style-name="Normal"><text:span text:style-name="T103"> had done and that said deponent sayeth that not more than one year ago he heard said </text:span></text:span><text:span text:style-name="Normal"><text:span text:style-name="T3">Mauney</text:span></text:span><text:span text:style-name="Normal"><text:span text:style-name="T103"> and his father</text:span></text:span><text:span text:style-name="Normal"><text:span text:style-name="T122">,</text:span></text:span><text:span text:style-name="Normal"><text:span text:style-name="T103"> </text:span></text:span><text:span text:style-name="CAPS_20_BOLD"><text:span text:style-name="T47">Joseph</text:span></text:span><text:span text:style-name="Normal"><text:span text:style-name="T103"> </text:span></text:span><text:span text:style-name="CAPS_20_BOLD"><text:span text:style-name="T47">Jenkins</text:span></text:span><text:span text:style-name="Normal"><text:span text:style-name="T122">,</text:span></text:span><text:span text:style-name="Normal"><text:span text:style-name="T103"> speak on the above contract and that the appeared to be both well satisfied.</text:span></text:span></text:p>
      <text:p text:style-name="P37"><text:span text:style-name="Normal"><text:span text:style-name="T103"/></text:span></text:p>
      <text:p text:style-name="P54"><text:span text:style-name="CAPS_20_BOLD"><text:span text:style-name="T47">Hugh</text:span></text:span><text:span text:style-name="Normal"><text:span text:style-name="T103"> </text:span></text:span><text:span text:style-name="CAPS_20_BOLD"><text:span text:style-name="T47">Jenkins</text:span></text:span></text:p>
      <text:p text:style-name="P37"><text:span text:style-name="Normal"><text:span text:style-name="T103"/></text:span></text:p>
      <text:p text:style-name="P37"><text:span text:style-name="Normal"><text:span text:style-name="T103">Sworn to and subscribed this 19th of January 1815</text:span></text:span></text:p>
      <text:p text:style-name="P37"><text:span text:style-name="Normal"><text:span text:style-name="T103"/></text:span></text:p>
      <text:p text:style-name="P37"><text:span text:style-name="CAPS_20_BOLD"><text:span text:style-name="T47">Thomas</text:span></text:span><text:span text:style-name="Normal"><text:span text:style-name="T103"> </text:span></text:span><text:span text:style-name="CAPS_20_BOLD"><text:span text:style-name="T47">Ferguson</text:span></text:span><text:span text:style-name="Normal"><text:span text:style-name="T103">, JP</text:span></text:span></text:p>
      <text:p text:style-name="P37"><text:span text:style-name="Normal"><text:span text:style-name="T103"/></text:span></text:p>
      <text:p text:style-name="P37"><text:span text:style-name="Normal"><text:span text:style-name="T103"/></text:span></text:p>
      <text:p text:style-name="P7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37"><text:span text:style-name="Normal"><text:span text:style-name="T103">January sessions 1814</text:span></text:span></text:p>
      <text:p text:style-name="P37"><text:span text:style-name="Normal"><text:span text:style-name="T103"/></text:span></text:p>
      <text:p text:style-name="P37"><text:span text:style-name="Normal"><text:span text:style-name="T103">A return of the estate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text:span></text:span><text:span text:style-name="Normal"><text:span text:style-name="T144">S</text:span></text:span><text:span text:style-name="Normal"><text:span text:style-name="T162">r.,</text:span></text:span><text:span text:style-name="Normal"><text:span text:style-name="T103"> deceased</text:span></text:span><text:span text:style-name="Normal"><text:span text:style-name="T123">,</text:span></text:span><text:span text:style-name="Normal"><text:span text:style-name="T103"> made by </text:span></text:span><text:span text:style-name="CAPS_20_BOLD"><text:span text:style-name="T47">John</text:span></text:span><text:span text:style-name="Normal"><text:span text:style-name="T103"> </text:span></text:span><text:span text:style-name="Normal"><text:span text:style-name="T3">Peter</text:span></text:span><text:span text:style-name="Normal"><text:span text:style-name="T103"> </text:span></text:span><text:span text:style-name="CAPS_20_BOLD"><text:span text:style-name="T47">eaker</text:span></text:span><text:span text:style-name="Normal"><text:span text:style-name="T103"> and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2,385.38</text:span></text:span></text:p>
      <text:p text:style-name="P37"><text:span text:style-name="Normal"><text:span text:style-name="T103"/></text:span></text:p>
      <text:p text:style-name="P37"><text:span text:style-name="Normal"><text:span text:style-name="T103">A true copy from the records</text:span></text:span></text:p>
      <text:p text:style-name="P37"><text:span text:style-name="Normal"><text:span text:style-name="T103"/></text:span></text:p>
      <text:p text:style-name="P37"><text:span text:style-name="Normal"><text:span text:style-name="T103">Witness </text:span></text:span><text:span text:style-name="Normal"><text:span text:style-name="T3">Vardry McBee</text:span></text:span><text:span text:style-name="Normal"><text:span text:style-name="T103">, CC</text:span></text:span></text:p>
      <text:p text:style-name="P37"><text:span text:style-name="Normal"><text:span text:style-name="T103"/></text:span></text:p>
      <text:p text:style-name="P55"><text:span text:style-name="Normal"><text:span text:style-name="T123">~~~~~</text:span></text:span></text:p>
      <text:p text:style-name="P55"><text:span text:style-name="Normal"><text:span text:style-name="T123"/></text:span></text:p>
      <text:p text:style-name="P3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37"><text:span text:style-name="Normal"><text:span text:style-name="T103">April sessions 1814</text:span></text:span></text:p>
      <text:p text:style-name="P37"><text:span text:style-name="Normal"><text:span text:style-name="T103"/></text:span></text:p>
      <text:p text:style-name="P37"><text:span text:style-name="Normal"><text:span text:style-name="T103">An inventory of the estate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Sr., deceased cash and notes $212.62</text:span></text:span></text:p>
      <text:p text:style-name="P37"><text:span text:style-name="Normal"><text:span text:style-name="T103"/></text:span></text:p>
      <text:p text:style-name="P37"><text:span text:style-name="Normal"><text:span text:style-name="T103">Executors also returned as faulty $167.75</text:span></text:span></text:p>
      <text:p text:style-name="P37"><text:span text:style-name="Normal"><text:span text:style-name="T103"/></text:span></text:p>
      <text:p text:style-name="P37"><text:span text:style-name="Normal"><text:span text:style-name="T103">A true copy from the records</text:span></text:span></text:p>
      <text:p text:style-name="P37"><text:span text:style-name="Normal"><text:span text:style-name="T103"/></text:span></text:p>
      <text:p text:style-name="P37"><text:span text:style-name="Normal"><text:span text:style-name="T103">Witness </text:span></text:span><text:span text:style-name="Normal"><text:span text:style-name="T3">Vardry McBee</text:span></text:span><text:span text:style-name="Normal"><text:span text:style-name="T103"> CC</text:span></text:span></text:p>
      <text:p text:style-name="P37"><text:span text:style-name="Normal"><text:span text:style-name="T103"/></text:span></text:p>
      <text:p text:style-name="P55"><text:span text:style-name="Normal"><text:span text:style-name="T123">~~~~~</text:span></text:span></text:p>
      <text:p text:style-name="P55"><text:span text:style-name="Normal"><text:span text:style-name="T123"/></text:span></text:p>
      <text:p text:style-name="P3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37"><text:span text:style-name="Normal"><text:span text:style-name="T103">October sessions a. D. 1815</text:span></text:span></text:p>
      <text:p text:style-name="P37"><text:span text:style-name="Normal"><text:span text:style-name="T103"/></text:span></text:p>
      <text:p text:style-name="P37"><text:span text:style-name="Normal"><text:span text:style-name="T103">And additional Return of the estate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deceased made by the executor $87.50</text:span></text:span></text:p>
      <text:p text:style-name="P37"><text:span text:style-name="Normal"><text:span text:style-name="T103"/></text:span></text:p>
      <text:p text:style-name="P37"><text:span text:style-name="Normal"><text:span text:style-name="T103">A true copy from the records</text:span></text:span></text:p>
      <text:p text:style-name="P37"><text:span text:style-name="Normal"><text:span text:style-name="T103"/></text:span></text:p>
      <text:p text:style-name="P37"><text:span text:style-name="Normal"><text:span text:style-name="T103">Witness </text:span></text:span><text:span text:style-name="Normal"><text:span text:style-name="T3">Vardry McBee</text:span></text:span><text:span text:style-name="Normal"><text:span text:style-name="T103">, CC</text:span></text:span></text:p>
      <text:p text:style-name="P37"><text:span text:style-name="Normal"><text:span text:style-name="T103"/></text:span></text:p>
      <text:p text:style-name="P37"><text:span text:style-name="Normal"><text:span text:style-name="T103"/></text:span></text:p>
      <text:p text:style-name="P7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37"><text:span text:style-name="Normal"><text:span text:style-name="T103">January sessions ad 1816</text:span></text:span></text:p>
      <text:p text:style-name="P37"><text:span text:style-name="Normal"><text:span text:style-name="T103"/></text:span></text:p>
      <text:p text:style-name="P37"><text:span text:style-name="Normal"><text:span text:style-name="T103">A further Return of the estate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Sr., deceased by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one of the executors $50.50</text:span></text:span></text:p>
      <text:p text:style-name="P37"><text:span text:style-name="Normal"><text:span text:style-name="T103"/></text:span></text:p>
      <text:p text:style-name="P37"><text:span text:style-name="Normal"><text:span text:style-name="T103">A true copy from the records</text:span></text:span></text:p>
      <text:p text:style-name="P37"><text:span text:style-name="Normal"><text:span text:style-name="T103"/></text:span></text:p>
      <text:p text:style-name="P37"><text:span text:style-name="Normal"><text:span text:style-name="T103">Witness </text:span></text:span><text:span text:style-name="Normal"><text:span text:style-name="T3">Vardry McBee</text:span></text:span><text:span text:style-name="Normal"><text:span text:style-name="T103">, CC</text:span></text:span></text:p>
      <text:p text:style-name="P37"><text:span text:style-name="Normal"><text:span text:style-name="T103"/></text:span></text:p>
      <text:p text:style-name="P55"><text:span text:style-name="Normal"><text:span text:style-name="T123">~~~~~</text:span></text:span></text:p>
      <text:p text:style-name="P55"><text:span text:style-name="Normal"><text:span text:style-name="T123"/></text:span></text:p>
      <text:p text:style-name="P3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37"><text:span text:style-name="Normal"><text:span text:style-name="T103">In pursuance of an order of court from January sessions 1816 being appointed a committee to settle the estate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Sr., deceased with the executors having met on the 24th of February 1816 and find the amount of this estate as appears by the clerk certificate to be $27,362.00</text:span></text:span></text:p>
      <text:p text:style-name="P37"><text:span text:style-name="Normal"><text:span text:style-name="T103"/></text:span></text:p>
      <text:p text:style-name="P37"><text:span text:style-name="Normal"><text:span text:style-name="T103">We also find </text:span></text:span><text:span text:style-name="Normal"><text:span text:style-name="T144">v</text:span></text:span><text:span text:style-name="Normal"><text:span text:style-name="T162">ouchers</text:span></text:span><text:span text:style-name="Normal"><text:span text:style-name="T103"> rendered against the </text:span></text:span><text:span text:style-name="Normal"><text:span text:style-name="T144">s</text:span></text:span><text:span text:style-name="Normal"><text:span text:style-name="T162">aid</text:span></text:span><text:span text:style-name="Normal"><text:span text:style-name="T103"> </text:span></text:span><text:span text:style-name="Normal"><text:span text:style-name="T123">e</text:span></text:span><text:span text:style-name="Normal"><text:span text:style-name="T103">state by the executor has the following sums viz by </text:span></text:span><text:span text:style-name="Normal"><text:span text:style-name="T3">Peter</text:span></text:span><text:span text:style-name="Normal"><text:span text:style-name="T103"> </text:span></text:span><text:span text:style-name="CAPS_20_BOLD"><text:span text:style-name="T47">eaker</text:span></text:span><text:span text:style-name="Normal"><text:span text:style-name="T123">.</text:span></text:span></text:p>
      <text:p text:style-name="P37"><text:span text:style-name="Normal"><text:span text:style-name="T103"/></text:span></text:p>
      <text:p text:style-name="P37"><text:span text:style-name="Normal"><text:span text:style-name="T103">[list]</text:span></text:span></text:p>
      <text:p text:style-name="P37"><text:span text:style-name="Normal"><text:span text:style-name="T103"/></text:span></text:p>
      <text:p text:style-name="P37"><text:span text:style-name="Normal"><text:span text:style-name="T103">Settled by us </text:span></text:span></text:p>
      <text:p text:style-name="P37"><text:span text:style-name="Normal"><text:span text:style-name="T103"/></text:span></text:p>
      <text:p text:style-name="P37"><text:span text:style-name="Normal"><text:span text:style-name="T3">Peter</text:span></text:span><text:span text:style-name="Normal"><text:span text:style-name="T103"> </text:span></text:span><text:span text:style-name="Normal"><text:span text:style-name="T3">Hoyle</text:span></text:span><text:span text:style-name="Normal"><text:span text:style-name="T103">, JP</text:span></text:span></text:p>
      <text:p text:style-name="P37"><text:span text:style-name="CAPS_20_BOLD"><text:span text:style-name="T47">Samuel</text:span></text:span><text:span text:style-name="Normal"><text:span text:style-name="T103"> </text:span></text:span><text:span text:style-name="CAPS_20_BOLD"><text:span text:style-name="T47">Wilson</text:span></text:span><text:span text:style-name="Normal"><text:span text:style-name="T103">, JP</text:span></text:span></text:p>
      <text:p text:style-name="P37"><text:span text:style-name="Normal"><text:span text:style-name="T103"/></text:span></text:p>
      <text:p text:style-name="P37"><text:span text:style-name="Normal"><text:span text:style-name="T103"/></text:span></text:p>
      <text:p text:style-name="P7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37"><text:span text:style-name="Normal"><text:span text:style-name="T103">October term 1828</text:span></text:span></text:p>
      <text:p text:style-name="P37"><text:span text:style-name="Normal"><text:span text:style-name="T103"/></text:span></text:p>
      <text:p text:style-name="P37"><text:span text:style-name="Normal"><text:span text:style-name="T3">George</text:span></text:span><text:span text:style-name="Normal"><text:span text:style-name="T103"> </text:span></text:span><text:span text:style-name="Normal"><text:span text:style-name="T3">Mauney</text:span></text:span><text:span text:style-name="Normal"><text:span text:style-name="T103"> and wife</text:span></text:span></text:p>
      <text:p text:style-name="P37"><text:span text:style-name="Normal"><text:span text:style-name="T103">vs</text:span></text:span></text:p>
      <text:p text:style-name="P37"><text:span text:style-name="Normal"><text:span text:style-name="T103">Executors of </text:span></text:span><text:span text:style-name="Normal"><text:span text:style-name="T3">Jacob</text:span></text:span><text:span text:style-name="Normal"><text:span text:style-name="T103"> </text:span></text:span><text:span text:style-name="Normal"><text:span text:style-name="T3">Mauney</text:span></text:span></text:p>
      <text:p text:style-name="P37"><text:span text:style-name="Normal"><text:span text:style-name="T103"/></text:span></text:p>
      <text:p text:style-name="P37"><text:span text:style-name="Normal"><text:span text:style-name="T3">George</text:span></text:span><text:span text:style-name="Normal"><text:span text:style-name="T103"> </text:span></text:span><text:span text:style-name="Normal"><text:span text:style-name="T3">Mauney</text:span></text:span><text:span text:style-name="Normal"><text:span text:style-name="T103"> charges the plaintiff for attending as a witness in this suit</text:span></text:span></text:p>
      <text:p text:style-name="P37"><text:span text:style-name="Normal"><text:span text:style-name="T103"/></text:span></text:p>
      <text:p text:style-name="P37"><text:span text:style-name="Normal"><text:span text:style-name="T103">Sworn to before </text:span></text:span><text:span text:style-name="CAPS_20_BOLD"><text:span text:style-name="T47">C</text:span></text:span><text:span text:style-name="Normal"><text:span text:style-name="T123">. </text:span></text:span><text:span text:style-name="CAPS_20_BOLD"><text:span text:style-name="T47">C</text:span></text:span><text:span text:style-name="Normal"><text:span text:style-name="T123">.</text:span></text:span><text:span text:style-name="Normal"><text:span text:style-name="T103"> </text:span></text:span><text:span text:style-name="Normal"><text:span text:style-name="T3">Henderson</text:span></text:span><text:span text:style-name="Normal"><text:span text:style-name="T103"> at office this 22nd day of October 1828</text:span></text:span></text:p>
      <text:p text:style-name="P37"><text:span text:style-name="Normal"><text:span text:style-name="T103"/></text:span></text:p>
      <text:p text:style-name="P37"><text:span text:style-name="Normal"><text:span text:style-name="T3">Lawson</text:span></text:span><text:span text:style-name="Normal"><text:span text:style-name="T103"> </text:span></text:span><text:span text:style-name="Normal"><text:span text:style-name="T3">Henderson</text:span></text:span><text:span text:style-name="Normal"><text:span text:style-name="T13">,</text:span></text:span><text:span text:style-name="Normal"><text:span text:style-name="T103"> Clerk</text:span></text:span></text:p>
      <text:p text:style-name="P37"><text:span text:style-name="Normal"><text:span text:style-name="T103"/></text:span></text:p>
      <text:p text:style-name="P55"><text:span text:style-name="Normal"><text:span text:style-name="T123">~~~~~</text:span></text:span></text:p>
      <text:p text:style-name="P37"><text:span text:style-name="Normal"><text:span text:style-name="T103"/></text:span></text:p>
      <text:p text:style-name="P3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37"><text:span text:style-name="Normal"><text:span text:style-name="T3">George</text:span></text:span><text:span text:style-name="Normal"><text:span text:style-name="T103"> </text:span></text:span><text:span text:style-name="Normal"><text:span text:style-name="T3">Mauney</text:span></text:span></text:p>
      <text:p text:style-name="P37"><text:span text:style-name="Normal"><text:span text:style-name="T103">vs</text:span></text:span></text:p>
      <text:p text:style-name="P37"><text:span text:style-name="Normal"><text:span text:style-name="T103">Executors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and wife</text:span></text:span></text:p>
      <text:p text:style-name="P37"><text:span text:style-name="Normal"><text:span text:style-name="T103"/></text:span></text:p>
      <text:p text:style-name="P37"><text:span text:style-name="CAPS_20_BOLD"><text:span text:style-name="T47">Adam</text:span></text:span><text:span text:style-name="Normal"><text:span text:style-name="T103"> </text:span></text:span><text:span text:style-name="CAPS_20_BOLD"><text:span text:style-name="T47">Ne</text:span></text:span><text:span text:style-name="CAPS_20_BOLD"><text:span text:style-name="T2">E</text:span></text:span><text:span text:style-name="CAPS_20_BOLD"><text:span text:style-name="T47">l</text:span></text:span><text:span text:style-name="Normal"><text:span text:style-name="T103"> </text:span></text:span><text:span text:style-name="Normal"><text:span text:style-name="T123">[</text:span></text:span><text:span text:style-name="CAPS_20_BOLD"><text:span text:style-name="T51">NEAL</text:span></text:span><text:span text:style-name="Normal"><text:span text:style-name="T123">] </text:span></text:span><text:span text:style-name="Normal"><text:span text:style-name="T103">charges the plaintiff for attending as a witness in this suit</text:span></text:span></text:p>
      <text:p text:style-name="P37"><text:span text:style-name="Normal"><text:span text:style-name="T103"/></text:span></text:p>
      <text:p text:style-name="P55"><text:span text:style-name="Normal"><text:span text:style-name="T103">Sworn to before </text:span></text:span><text:span text:style-name="CAPS_20_BOLD"><text:span text:style-name="T47">C</text:span></text:span><text:span text:style-name="Normal"><text:span text:style-name="T123">. </text:span></text:span><text:span text:style-name="CAPS_20_BOLD"><text:span text:style-name="T47">C</text:span></text:span><text:span text:style-name="Normal"><text:span text:style-name="T123">.</text:span></text:span><text:span text:style-name="Normal"><text:span text:style-name="T103"> </text:span></text:span><text:span text:style-name="Normal"><text:span text:style-name="T3">Henderson</text:span></text:span><text:span text:style-name="Normal"><text:span text:style-name="T103"> at office this 21st day of October 1828</text:span></text:span></text:p>
      <text:p text:style-name="P37"><text:span text:style-name="Normal"><text:span text:style-name="T103"/></text:span></text:p>
      <text:p text:style-name="P37"><text:span text:style-name="Normal"><text:span text:style-name="T3">Lawson</text:span></text:span><text:span text:style-name="Normal"><text:span text:style-name="T103"> </text:span></text:span><text:span text:style-name="Normal"><text:span text:style-name="T3">Henderson</text:span></text:span><text:span text:style-name="Normal"><text:span text:style-name="T103">, Cl</text:span></text:span><text:span text:style-name="Normal"><text:span text:style-name="T144">e</text:span></text:span><text:span text:style-name="Normal"><text:span text:style-name="T103">rk</text:span></text:span></text:p>
      <text:p text:style-name="P37"><text:span text:style-name="Normal"><text:span text:style-name="T103"/></text:span></text:p>
      <text:p text:style-name="P37"><text:span text:style-name="Normal"><text:span text:style-name="T103"/></text:span></text:p>
      <text:p text:style-name="P77"><text:span text:style-name="Normal"><text:span text:style-name="T103">State of North Carolina</text:span></text:span></text:p>
      <text:p text:style-name="P37"><text:span text:style-name="Normal"><text:span text:style-name="T103">Lincoln County</text:span></text:span></text:p>
      <text:p text:style-name="P37"><text:span text:style-name="Normal"><text:span text:style-name="T103"/></text:span></text:p>
      <text:p text:style-name="P56"><text:span text:style-name="Normal"><text:span text:style-name="T103">Know all men by these presents, that we </text:span></text:span><text:span text:style-name="CAPS_20_BOLD"><text:span text:style-name="T47">Solomon</text:span></text:span><text:span text:style-name="Normal"><text:span text:style-name="T103"> </text:span></text:span><text:span text:style-name="CAPS_20_BOLD"><text:span text:style-name="T66">H</text:span></text:span><text:span text:style-name="CAPS_20_BOLD"><text:span text:style-name="T70">uver</text:span></text:span><text:span text:style-name="Normal"><text:span text:style-name="T103">, </text:span></text:span><text:span text:style-name="Normal"><text:span text:style-name="T3">Jacob</text:span></text:span><text:span text:style-name="Normal"><text:span text:style-name="T103"> </text:span></text:span><text:span text:style-name="Normal"><text:span text:style-name="T144">[</text:span></text:span><text:span text:style-name="CAPS_20_BOLD"><text:span text:style-name="T18">BRAM</text:span></text:span><text:span text:style-name="Normal"><text:span text:style-name="T163">]</text:span></text:span><text:span text:style-name="Normal"><text:span text:style-name="T103">, and </text:span></text:span><text:span text:style-name="CAPS_20_BOLD"><text:span text:style-name="T47">Thomas</text:span></text:span><text:span text:style-name="Normal"><text:span text:style-name="T103"> </text:span></text:span><text:span text:style-name="CAPS_20_BOLD"><text:span text:style-name="T66">H</text:span></text:span><text:span text:style-name="CAPS_20_BOLD"><text:span text:style-name="T70">uver</text:span></text:span><text:span text:style-name="Normal"><text:span text:style-name="T103"> all of the county of Lincoln are held and firmly bound on to </text:span></text:span><text:span text:style-name="CAPS_20_BOLD"><text:span text:style-name="T47">Martin</text:span></text:span><text:span text:style-name="Normal"><text:span text:style-name="T103"> </text:span></text:span><text:span text:style-name="CAPS"><text:span text:style-name="T47">shuford</text:span></text:span><text:span text:style-name="Normal"><text:span text:style-name="T103">, Sheriff of our said County, in the sum of </text:span></text:span><text:span text:style-name="Normal"><text:span text:style-name="T130">£</text:span></text:span><text:span text:style-name="Normal"><text:span text:style-name="T103">200 current</text:span></text:span><text:span text:style-name="Normal"><text:span text:style-name="T124"> money</text:span></text:span><text:span text:style-name="Normal"><text:span text:style-name="T103"> of this state to the which payment well and truly to be made and done, we find ourselves, our heirs, executors and administrators, jointly and severally, firmly by these presents.</text:span></text:span></text:p>
      <text:p text:style-name="P37"><text:span text:style-name="Normal"><text:span text:style-name="T103"/></text:span></text:p>
      <text:p text:style-name="P37"><text:span text:style-name="Normal"><text:span text:style-name="T144">S</text:span></text:span><text:span text:style-name="Normal"><text:span text:style-name="T163">ealed</text:span></text:span><text:span text:style-name="Normal"><text:span text:style-name="T103"> with our S</text:span></text:span><text:span text:style-name="Normal"><text:span text:style-name="T124">eals</text:span></text:span><text:span text:style-name="Normal"><text:span text:style-name="T103">, and dated this 30th day of August A. D. 1814</text:span></text:span></text:p>
      <text:p text:style-name="P37"><text:span text:style-name="Normal"><text:span text:style-name="T103"/></text:span></text:p>
      <text:p text:style-name="P57"><text:span text:style-name="Normal"><text:span text:style-name="T103">The condition of the above obligation is such, that if the above bounden </text:span></text:span><text:span text:style-name="CAPS_20_BOLD"><text:span text:style-name="T47">Solomon</text:span></text:span><text:span text:style-name="Normal"><text:span text:style-name="T103"> <text:s/></text:span></text:span><text:span text:style-name="CAPS_20_BOLD"><text:span text:style-name="T66">H</text:span></text:span><text:span text:style-name="CAPS_20_BOLD"><text:span text:style-name="T70">uver</text:span></text:span><text:span text:style-name="Normal"><text:span text:style-name="T103"> do make personal appearance before the justices of the county court of pleas and quarter sessions, to be held for the county of Lincoln at the courthouse in Lincolnton on the third Monday in October next, then and there to answer unto </text:span></text:span><text:span text:style-name="CAPS_20_BOLD"><text:span text:style-name="T47">Daniel</text:span></text:span><text:span text:style-name="Normal"><text:span text:style-name="T103"> </text:span></text:span><text:span text:style-name="CAPS_20_BOLD"><text:span text:style-name="T66">S</text:span></text:span><text:span text:style-name="CAPS_20_BOLD"><text:span text:style-name="T71">tricker</text:span></text:span><text:span text:style-name="Normal"><text:span text:style-name="T163"> in a plea of trespass</text:span></text:span><text:span text:style-name="Normal"><text:span text:style-name="T103"> on the case to the plaintiff damage </text:span></text:span><text:span text:style-name="Normal"><text:span text:style-name="T130">£</text:span></text:span><text:span text:style-name="Normal"><text:span text:style-name="T103">100 <text:s/>and there</text:span></text:span><text:span text:style-name="Normal"><text:span text:style-name="T124">unto</text:span></text:span><text:span text:style-name="Normal"><text:span text:style-name="T103"> abide by the Judgment of said court and not to depart the same without leave first had, then this obligation to avoid, else to remain in full force and virtue</text:span></text:span><text:span text:style-name="Normal"><text:span text:style-name="T124">.</text:span></text:span></text:p>
      <text:p text:style-name="P37"><text:span text:style-name="Normal"><text:span text:style-name="T103"/></text:span></text:p>
      <text:p text:style-name="P57"><text:span text:style-name="CAPS_20_BOLD"><text:span text:style-name="T47">Solomon</text:span></text:span><text:span text:style-name="Normal"><text:span text:style-name="T103"> </text:span></text:span><text:span text:style-name="CAPS_20_BOLD"><text:span text:style-name="T66">H</text:span></text:span><text:span text:style-name="CAPS_20_BOLD"><text:span text:style-name="T70">uver</text:span></text:span></text:p>
      <text:p text:style-name="P37"><text:span text:style-name="Normal"><text:span text:style-name="T3">Jacob</text:span></text:span><text:span text:style-name="Normal"><text:span text:style-name="T103"> </text:span></text:span><text:span text:style-name="Normal"><text:span text:style-name="T144">[</text:span></text:span><text:span text:style-name="Normal"><text:span text:style-name="T163">BRINE]</text:span></text:span></text:p>
      <text:p text:style-name="P64"><text:span text:style-name="CAPS_20_BOLD">Thomas</text:span><text:span text:style-name="Normal"><text:span text:style-name="T81"> </text:span></text:span><text:span text:style-name="CAPS_20_BOLD">H</text:span><text:span text:style-name="CAPS_20_BOLD"><text:span text:style-name="T179">uver</text:span></text:span></text:p>
      <text:p text:style-name="P37"><text:span text:style-name="Normal"><text:span text:style-name="T103"/></text:span></text:p>
      <text:p text:style-name="P37"><text:span text:style-name="Normal"><text:span text:style-name="T103">Sealed and delivered in the presence of us</text:span></text:span></text:p>
      <text:p text:style-name="P37"><text:span text:style-name="Normal"><text:span text:style-name="T103"/></text:span></text:p>
      <text:p text:style-name="P58"><text:span text:style-name="Normal"><text:span text:style-name="T125">~~~~~</text:span></text:span></text:p>
      <text:p text:style-name="P37"><text:span text:style-name="Normal"><text:span text:style-name="T103"/></text:span></text:p>
      <text:p text:style-name="P57"><text:span text:style-name="Normal"><text:span text:style-name="T103">I </text:span></text:span><text:span text:style-name="CAPS_20_BOLD"><text:span text:style-name="T47">Martin</text:span></text:span><text:span text:style-name="Normal"><text:span text:style-name="T103"> </text:span></text:span><text:span text:style-name="CAPS_20_BOLD"><text:span text:style-name="T47">shuford</text:span></text:span><text:span text:style-name="Normal"><text:span text:style-name="T103"> Sheriff of Lincoln County, do hereby assign the above obligation and condition to </text:span></text:span><text:span text:style-name="CAPS_20_BOLD"><text:span text:style-name="T47">Daniel</text:span></text:span><text:span text:style-name="Normal"><text:span text:style-name="T103"> </text:span></text:span><text:span text:style-name="CAPS_20_BOLD"><text:span text:style-name="T66">S</text:span></text:span><text:span text:style-name="CAPS_20_BOLD"><text:span text:style-name="T71">tricker</text:span></text:span><text:span text:style-name="Normal"><text:span text:style-name="T103"> the plaintiff there in named, his executors and administrators to be sued for according to the statute in such case made and provided.</text:span></text:span></text:p>
      <text:p text:style-name="P37"><text:span text:style-name="Normal"><text:span text:style-name="T103"/></text:span></text:p>
      <text:p text:style-name="P37"><text:span text:style-name="Normal"><text:span text:style-name="T103">In witness whereof I have hereunto set my hand and seal, the 30th day of August </text:span></text:span><text:span text:style-name="Normal"><text:span text:style-name="T144">A</text:span></text:span><text:span text:style-name="Normal"><text:span text:style-name="T103">. D. 1814</text:span></text:span></text:p>
      <text:p text:style-name="P37"><text:span text:style-name="Normal"><text:span text:style-name="T103"/></text:span></text:p>
      <text:p text:style-name="P37"><text:span text:style-name="CAPS_20_BOLD"><text:span text:style-name="T47">Martin</text:span></text:span><text:span text:style-name="Normal"><text:span text:style-name="T103"> </text:span></text:span><text:span text:style-name="CAPS_20_BOLD"><text:span text:style-name="T47">shuford</text:span></text:span><text:span text:style-name="CAPS_20_BOLD"><text:span text:style-name="T52">,</text:span></text:span><text:span text:style-name="Normal"><text:span text:style-name="T103"> Sheriff</text:span></text:span></text:p>
      <text:p text:style-name="P37"><text:span text:style-name="Normal"><text:span text:style-name="T103"/></text:span></text:p>
      <text:p text:style-name="P37"><text:span text:style-name="Normal"><text:span text:style-name="T103"/></text:span></text:p>
      <text:p text:style-name="P77"><text:span text:style-name="Normal"><text:span text:style-name="T103"/></text:span></text:p>
      <text:p text:style-name="P37"><text:span text:style-name="Normal"><text:span text:style-name="T103"/></text:span></text:p>
      <text:p text:style-name="P37"><text:span text:style-name="Normal"><text:span text:style-name="T103">State of North Carolina</text:span></text:span></text:p>
      <text:p text:style-name="P37"><text:span text:style-name="Normal"><text:span text:style-name="T103"/></text:span></text:p>
      <text:p text:style-name="P37"><text:span text:style-name="Normal"><text:span text:style-name="T103">To the sheriff of Lincoln County greeting</text:span></text:span></text:p>
      <text:p text:style-name="P37"><text:span text:style-name="Normal"><text:span text:style-name="T103"/></text:span></text:p>
      <text:p text:style-name="P37"><text:span text:style-name="Normal"><text:span text:style-name="T103">You are hereby commanded to take the body of </text:span></text:span><text:span text:style-name="Normal"><text:span text:style-name="T3">Jacob</text:span></text:span><text:span text:style-name="Normal"><text:span text:style-name="T103"> </text:span></text:span><text:span text:style-name="Normal"><text:span text:style-name="T19">P</text:span></text:span><text:span text:style-name="Normal"><text:span text:style-name="T20">ROPTS JOINER</text:span></text:span><text:span text:style-name="Normal"><text:span text:style-name="T103"> if to be found in your county and him safely keep so that you have him before the justices are Court of pleas and quarter sessions to be held for the county of Lincoln at the courthouse in Lincolnton on the third Monday in April next, then and there to answer </text:span></text:span><text:span text:style-name="CAPS_20_BOLD"><text:span text:style-name="T47">Daniel</text:span></text:span><text:span text:style-name="Normal"><text:span text:style-name="T103"> </text:span></text:span><text:span text:style-name="CAPS_20_BOLD"><text:span text:style-name="T47">Stricker</text:span></text:span><text:span text:style-name="Normal"><text:span text:style-name="T103"> of a plea that he render to him $280 which some he owes and attains two plaintiffs damage $100.</text:span></text:span></text:p>
      <text:p text:style-name="P37"><text:span text:style-name="Normal"><text:span text:style-name="T103"/></text:span></text:p>
      <text:p text:style-name="P37"><text:span text:style-name="Normal"><text:span text:style-name="T103">Herein fail not, and have you been in there this writ.</text:span></text:span></text:p>
      <text:p text:style-name="P37"><text:span text:style-name="Normal"><text:span text:style-name="T103"/></text:span></text:p>
      <text:p text:style-name="P37"><text:span text:style-name="Normal"><text:span text:style-name="T103">Witness </text:span></text:span><text:span text:style-name="Normal"><text:span text:style-name="T3">V. McBee</text:span></text:span><text:span text:style-name="Normal"><text:span text:style-name="T103">, Clerk of our said court, at office the third Monday of January 1815 and in the </text:span></text:span><text:span text:style-name="CAPS"><text:span text:style-name="T47">xxxix</text:span></text:span><text:span text:style-name="Normal"><text:span text:style-name="T103"> year of our independence. Issued the 13th day of February 1815</text:span></text:span></text:p>
      <text:p text:style-name="P37"><text:span text:style-name="Normal"><text:span text:style-name="T103"/></text:span></text:p>
      <text:p text:style-name="P37"><text:span text:style-name="Normal"><text:span text:style-name="T3">Vardry McBee</text:span></text:span><text:span text:style-name="Normal"><text:span text:style-name="T103">, CC</text:span></text:span></text:p>
      <text:p text:style-name="P37"><text:span text:style-name="Normal"><text:span text:style-name="T103"/></text:span></text:p>
      <text:p text:style-name="P37"><text:span text:style-name="Normal"><text:span text:style-name="T103"/></text:span></text:p>
      <text:p text:style-name="P77"><text:span text:style-name="Normal"><text:span text:style-name="T103"/></text:span></text:p>
      <text:p text:style-name="P37"><text:span text:style-name="Normal"><text:span text:style-name="T103"/></text:span></text:p>
      <text:p text:style-name="P37"><text:span text:style-name="CAPS_20_BOLD"><text:span text:style-name="T47">Daniel</text:span></text:span><text:span text:style-name="Normal"><text:span text:style-name="T103"> </text:span></text:span><text:span text:style-name="CAPS_20_BOLD"><text:span text:style-name="T47">Stricker</text:span></text:span></text:p>
      <text:p text:style-name="P37"><text:span text:style-name="Normal"><text:span text:style-name="T103">vs</text:span></text:span></text:p>
      <text:p text:style-name="P37"><text:span text:style-name="Normal"><text:span text:style-name="T3">Jacob</text:span></text:span><text:span text:style-name="Normal"><text:span text:style-name="T103"> </text:span></text:span><text:span text:style-name="CAPS_20_BOLD"><text:span text:style-name="T47">props</text:span></text:span><text:span text:style-name="Normal"><text:span text:style-name="T103"> </text:span></text:span><text:span text:style-name="CAPS_20_BOLD"><text:span text:style-name="T47">Joiner</text:span></text:span></text:p>
      <text:p text:style-name="P37"><text:span text:style-name="Normal"><text:span text:style-name="T103"/></text:span></text:p>
      <text:p text:style-name="P37"><text:span text:style-name="Normal"><text:span text:style-name="T103">Debt</text:span></text:span></text:p>
      <text:p text:style-name="P37"><text:span text:style-name="Normal"><text:span text:style-name="T103"/></text:span></text:p>
      <text:p text:style-name="P37"><text:span text:style-name="Normal"><text:span text:style-name="T103">2 April session 1815</text:span></text:span></text:p>
      <text:p text:style-name="P37"><text:span text:style-name="Normal"><text:span text:style-name="T103"/></text:span></text:p>
      <text:p text:style-name="P37"><text:span text:style-name="Normal"><text:span text:style-name="T103">Executed by me </text:span></text:span><text:span text:style-name="CAPS_20_BOLD"><text:span text:style-name="T47">Charles</text:span></text:span><text:span text:style-name="Normal"><text:span text:style-name="T103"> </text:span></text:span><text:span text:style-name="CAPS_20_BOLD"><text:span text:style-name="T47">Reinhart</text:span></text:span></text:p>
      <text:p text:style-name="P37"><text:span text:style-name="Normal"><text:span text:style-name="T103"/></text:span></text:p>
      <text:p text:style-name="P37"><text:span text:style-name="Normal"><text:span text:style-name="T103">Confirmed at the defendant's cost</text:span></text:span></text:p>
      <text:p text:style-name="P37"><text:span text:style-name="Normal"><text:span text:style-name="T103"/></text:span></text:p>
      <text:p text:style-name="P37"><text:span text:style-name="Normal"><text:span text:style-name="T103">I hereby deputize </text:span></text:span><text:span text:style-name="CAPS_20_BOLD"><text:span text:style-name="T47">Charles</text:span></text:span><text:span text:style-name="Normal"><text:span text:style-name="T103"> </text:span></text:span><text:span text:style-name="CAPS_20_BOLD"><text:span text:style-name="T47">Reinhart</text:span></text:span><text:span text:style-name="Normal"><text:span text:style-name="T103"> to execute the within </text:span></text:span><text:span text:style-name="Normal"><text:span text:style-name="T144">w</text:span></text:span><text:span text:style-name="Normal"><text:span text:style-name="T164">rit.</text:span></text:span></text:p>
      <text:p text:style-name="P37"><text:span text:style-name="Normal"><text:span text:style-name="T103"/></text:span></text:p>
      <text:p text:style-name="P37"><text:span text:style-name="CAPS_20_BOLD"><text:span text:style-name="T47">Martin</text:span></text:span><text:span text:style-name="Normal"><text:span text:style-name="T103"> </text:span></text:span><text:span text:style-name="CAPS_20_BOLD"><text:span text:style-name="T47">shuford</text:span></text:span><text:span text:style-name="Normal"><text:span text:style-name="T103"> Sheriff </text:span></text:span></text:p>
      <text:p text:style-name="P37"><text:span text:style-name="Normal"><text:span text:style-name="T103"/></text:span></text:p>
      <text:p text:style-name="P37"><text:span text:style-name="Normal"><text:span text:style-name="T103"/></text:span></text:p>
      <text:p text:style-name="P77"><text:span text:style-name="Normal"><text:span text:style-name="T103">State of North Carolina</text:span></text:span></text:p>
      <text:p text:style-name="P37"><text:span text:style-name="Normal"><text:span text:style-name="T103">The sheriff of Lincoln County, greeting</text:span></text:span></text:p>
      <text:p text:style-name="P37"><text:span text:style-name="Normal"><text:span text:style-name="T103"/></text:span></text:p>
      <text:p text:style-name="P58"><text:span text:style-name="Normal"><text:span text:style-name="T103">You are hereby commanded to take the body of </text:span></text:span><text:span text:style-name="CAPS_20_BOLD"><text:span text:style-name="T47">Solomon</text:span></text:span><text:span text:style-name="Normal"><text:span text:style-name="T103"> </text:span></text:span><text:span text:style-name="CAPS_20_BOLD"><text:span text:style-name="T66">H</text:span></text:span><text:span text:style-name="CAPS_20_BOLD"><text:span text:style-name="T70">uver</text:span></text:span><text:span text:style-name="Normal"><text:span text:style-name="T103"> to be found in your county and have him safely keep so that you have him before the justices of our court of pleas and quarter sessions to be held for the county of Lincoln at the courthouse in Lincolnton on the third Monday of October next, then and there to answer</text:span></text:span><text:span text:style-name="Normal"><text:span text:style-name="T144"> </text:span></text:span><text:span text:style-name="CAPS_20_BOLD"><text:span text:style-name="T72">Daniel</text:span></text:span><text:span text:style-name="Normal"><text:span text:style-name="T103"> </text:span></text:span><text:span text:style-name="CAPS_20_BOLD"><text:span text:style-name="T47">Stricker</text:span></text:span><text:span text:style-name="Normal"><text:span text:style-name="T103"> in a plea of trespass on the case two plaintiffs </text:span></text:span><text:span text:style-name="Normal"><text:span text:style-name="T144">d</text:span></text:span><text:span text:style-name="Normal"><text:span text:style-name="T164">amage</text:span></text:span><text:span text:style-name="Normal"><text:span text:style-name="T103"> </text:span></text:span><text:span text:style-name="Normal"><text:span text:style-name="T131">£</text:span></text:span><text:span text:style-name="Normal"><text:span text:style-name="T103">100.</text:span></text:span></text:p>
      <text:p text:style-name="P37"><text:span text:style-name="Normal"><text:span text:style-name="T103"/></text:span></text:p>
      <text:p text:style-name="P37"><text:span text:style-name="Normal"><text:span text:style-name="T103">Witness </text:span></text:span><text:span text:style-name="Normal"><text:span text:style-name="T3">V. McBee</text:span></text:span><text:span text:style-name="Normal"><text:span text:style-name="T103"> Clerk of our said court at office the third Monday of July 1814 and in the </text:span></text:span><text:span text:style-name="CAPS"><text:span text:style-name="T47">xxxix</text:span></text:span><text:span text:style-name="Normal"><text:span text:style-name="T103"> here of our independence.</text:span></text:span></text:p>
      <text:p text:style-name="P37"><text:span text:style-name="Normal"><text:span text:style-name="T103"/></text:span></text:p>
      <text:p text:style-name="P37"><text:span text:style-name="Normal"><text:span text:style-name="T103">Issued the 30th day of August 1814</text:span></text:span></text:p>
      <text:p text:style-name="P37"><text:span text:style-name="Normal"><text:span text:style-name="T103"/></text:span></text:p>
      <text:p text:style-name="P37"><text:span text:style-name="Normal"><text:span text:style-name="T103"/></text:span></text:p>
      <text:p text:style-name="P77"><text:span text:style-name="Normal"><text:span text:style-name="T103"/></text:span></text:p>
      <text:p text:style-name="P37"><text:span text:style-name="Normal"><text:span text:style-name="T103"/></text:span></text:p>
      <text:p text:style-name="P37"><text:span text:style-name="Normal"><text:span text:style-name="T103">State of North Carolina</text:span></text:span></text:p>
      <text:p text:style-name="P37"><text:span text:style-name="Normal"><text:span text:style-name="T103"/></text:span></text:p>
      <text:p text:style-name="P37"><text:span text:style-name="Normal"><text:span text:style-name="T103">The sheriff of Lincoln County, greeting</text:span></text:span></text:p>
      <text:p text:style-name="P37"><text:span text:style-name="Normal"><text:span text:style-name="T103"/></text:span></text:p>
      <text:p text:style-name="P58"><text:span text:style-name="Normal"><text:span text:style-name="T103">You are hereby commanded to take the bodies of </text:span></text:span><text:span text:style-name="CAPS_20_BOLD"><text:span text:style-name="T47">John</text:span></text:span><text:span text:style-name="Normal"><text:span text:style-name="T103"> </text:span></text:span><text:span text:style-name="CAPS_20_BOLD"><text:span text:style-name="T47">fron</text:span></text:span><text:span text:style-name="CAPS_20_BOLD"><text:span text:style-name="T2">E</text:span></text:span><text:span text:style-name="CAPS_20_BOLD"><text:span text:style-name="T47">barger</text:span></text:span><text:span text:style-name="Normal"><text:span text:style-name="T103">, </text:span></text:span><text:span text:style-name="CAPS_20_BOLD"><text:span text:style-name="T47">Thomas</text:span></text:span><text:span text:style-name="Normal"><text:span text:style-name="T103"> </text:span></text:span><text:span text:style-name="CAPS_20_BOLD"><text:span text:style-name="T47">Costner</text:span></text:span><text:span text:style-name="Normal"><text:span text:style-name="T103">, and </text:span></text:span><text:span text:style-name="CAPS_20_BOLD"><text:span text:style-name="T47">Joshua</text:span></text:span><text:span text:style-name="Normal"><text:span text:style-name="T103"> </text:span></text:span><text:span text:style-name="CAPS_20_BOLD"><text:span text:style-name="T47">Herron</text:span></text:span><text:span text:style-name="Normal"><text:span text:style-name="T103"> if to be found in your county and then safely keep so that you have them before the justices of our court of pleas and quarter sessions to be held for the county of Lincoln at courthouse in Lincolnton on the third Monday in July next, then and there to answer </text:span></text:span><text:span text:style-name="Normal"><text:span text:style-name="T3">John P. Eaker</text:span></text:span><text:span text:style-name="Normal"><text:span text:style-name="T103"> and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executors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Sr., in a plea that they Render unto them $70, which they owe and unjustly detain to their damaged $50.</text:span></text:span></text:p>
      <text:p text:style-name="P37"><text:span text:style-name="Normal"><text:span text:style-name="T103"/></text:span></text:p>
      <text:p text:style-name="P37"><text:span text:style-name="Normal"><text:span text:style-name="T144">H</text:span></text:span><text:span text:style-name="Normal"><text:span text:style-name="T164">erein fail </text:span></text:span><text:span text:style-name="Normal"><text:span text:style-name="T103">not, and have you been in there this writ.</text:span></text:span></text:p>
      <text:p text:style-name="P37"><text:span text:style-name="Normal"><text:span text:style-name="T103"/></text:span></text:p>
      <text:p text:style-name="P37"><text:span text:style-name="Normal"><text:span text:style-name="T103">Witness </text:span></text:span><text:span text:style-name="CAPS_20_BOLD"><text:span text:style-name="T47">V</text:span></text:span><text:span text:style-name="CAPS_20_BOLD"><text:span text:style-name="T53">.</text:span></text:span><text:span text:style-name="Normal"><text:span text:style-name="T103"> </text:span></text:span><text:span text:style-name="CAPS_20_BOLD"><text:span text:style-name="T47">McBee</text:span></text:span><text:span text:style-name="Normal"><text:span text:style-name="T103"> Clerk of </text:span></text:span><text:span text:style-name="Normal"><text:span text:style-name="T144">s</text:span></text:span><text:span text:style-name="Normal"><text:span text:style-name="T164">aid</text:span></text:span><text:span text:style-name="Normal"><text:span text:style-name="T103"> court, at office the third Monday of April 1815 and </text:span></text:span><text:span text:style-name="Normal"><text:span text:style-name="T144">i</text:span></text:span><text:span text:style-name="Normal"><text:span text:style-name="T164">n the</text:span></text:span><text:span text:style-name="Normal"><text:span text:style-name="T103"> </text:span></text:span><text:span text:style-name="CAPS"><text:span text:style-name="T47">xxxix</text:span></text:span><text:span text:style-name="Normal"><text:span text:style-name="T103"> year of our independence.</text:span></text:span></text:p>
      <text:p text:style-name="P37"><text:span text:style-name="Normal"><text:span text:style-name="T103"/></text:span></text:p>
      <text:p text:style-name="P37"><text:span text:style-name="Normal"><text:span text:style-name="T103">Issue the 25th day of April 1815</text:span></text:span></text:p>
      <text:p text:style-name="P37"><text:span text:style-name="Normal"><text:span text:style-name="T103"/></text:span></text:p>
      <text:p text:style-name="P59"><text:span text:style-name="Normal"><text:span text:style-name="T126">~~~~~</text:span></text:span></text:p>
      <text:p text:style-name="P59"><text:span text:style-name="Normal"><text:span text:style-name="T126"/></text:span></text:p>
      <text:p text:style-name="P37"><text:span text:style-name="Normal"><text:span text:style-name="T103">One year after date we</text:span></text:span><text:span text:style-name="Normal"><text:span text:style-name="T126">,</text:span></text:span><text:span text:style-name="Normal"><text:span text:style-name="T103"> or either of us</text:span></text:span><text:span text:style-name="Normal"><text:span text:style-name="T126">,</text:span></text:span><text:span text:style-name="Normal"><text:span text:style-name="T103"> to promise to pay on to </text:span></text:span><text:span text:style-name="CAPS_20_BOLD"><text:span text:style-name="T47">John</text:span></text:span><text:span text:style-name="Normal"><text:span text:style-name="T103"> </text:span></text:span><text:span text:style-name="Normal"><text:span text:style-name="T3">Peter</text:span></text:span><text:span text:style-name="Normal"><text:span text:style-name="T103"> </text:span></text:span><text:span text:style-name="Normal"><text:span text:style-name="T3">Eaker</text:span></text:span><text:span text:style-name="Normal"><text:span text:style-name="T103"> and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4">,</text:span></text:span><text:span text:style-name="Normal"><text:span text:style-name="T103"> executors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4">,</text:span></text:span><text:span text:style-name="Normal"><text:span text:style-name="T103"> deceased</text:span></text:span><text:span text:style-name="Normal"><text:span text:style-name="T126">,</text:span></text:span><text:span text:style-name="Normal"><text:span text:style-name="T103"> or their order the just in full sum of $70 it being for Value received of them.</text:span></text:span></text:p>
      <text:p text:style-name="P37"><text:span text:style-name="Normal"><text:span text:style-name="T103"/></text:span></text:p>
      <text:p text:style-name="P81"><text:span text:style-name="CAPS_20_BOLD"><text:span text:style-name="T47">John</text:span></text:span><text:span text:style-name="Normal"><text:span text:style-name="T103"> </text:span></text:span><text:span text:style-name="CAPS_20_BOLD"><text:span text:style-name="T47">fron</text:span></text:span><text:span text:style-name="CAPS_20_BOLD"><text:span text:style-name="T2">O</text:span></text:span><text:span text:style-name="CAPS_20_BOLD"><text:span text:style-name="T47">barger</text:span></text:span><text:span text:style-name="Normal"><text:span text:style-name="T103"> </text:span></text:span><text:span text:style-name="Normal"><text:span text:style-name="T127">{</text:span></text:span><text:span text:style-name="Normal"><text:span text:style-name="T103">his mark</text:span></text:span><text:span text:style-name="Normal"><text:span text:style-name="T127">}</text:span></text:span></text:p>
      <text:p text:style-name="P81"><text:span text:style-name="CAPS_20_BOLD"><text:span text:style-name="T47">Thomas</text:span></text:span><text:span text:style-name="Normal"><text:span text:style-name="T103"> </text:span></text:span><text:span text:style-name="CAPS_20_BOLD"><text:span text:style-name="T47">Costner</text:span></text:span><text:span text:style-name="Normal"><text:span text:style-name="T103"> </text:span></text:span><text:span text:style-name="Normal"><text:span text:style-name="T127"><text:s text:c="2"/>{</text:span></text:span><text:span text:style-name="Normal"><text:span text:style-name="T103">his mark</text:span></text:span><text:span text:style-name="Normal"><text:span text:style-name="T127">}</text:span></text:span></text:p>
      <text:p text:style-name="P81"><text:span text:style-name="CAPS_20_BOLD"><text:span text:style-name="T47">Joshua</text:span></text:span><text:span text:style-name="Normal"><text:span text:style-name="T103"> </text:span></text:span><text:span text:style-name="CAPS_20_BOLD"><text:span text:style-name="T54">HEARN</text:span></text:span></text:p>
      <text:p text:style-name="P37"><text:span text:style-name="Normal"><text:span text:style-name="T103"/></text:span></text:p>
      <text:p text:style-name="P37"><text:span text:style-name="Normal"><text:span text:style-name="T103">As witness our hands and seals this 24th day of November 1813</text:span></text:span></text:p>
      <text:p text:style-name="P37"><text:span text:style-name="Normal"><text:span text:style-name="T103"/></text:span></text:p>
      <text:p text:style-name="P81"><text:span text:style-name="Normal"><text:span text:style-name="T103">Test</text:span></text:span></text:p>
      <text:p text:style-name="P81"><text:span text:style-name="Normal"><text:span text:style-name="T103"/></text:span></text:p>
      <text:p text:style-name="P81"><text:span text:style-name="Normal"><text:span text:style-name="T3">Peter</text:span></text:span><text:span text:style-name="Normal"><text:span text:style-name="T103"> </text:span></text:span><text:span text:style-name="Normal"><text:span text:style-name="T3">Mauney</text:span></text:span></text:p>
      <text:p text:style-name="P37"><text:span text:style-name="Normal"><text:span text:style-name="T103"/></text:span></text:p>
      <text:p text:style-name="P37"><text:span text:style-name="Normal"><text:span text:style-name="T103"/></text:span></text:p>
      <text:p text:style-name="P37"><text:span text:style-name="Normal"><text:span text:style-name="T103"/></text:span></text:p>
      <text:p text:style-name="P77"><text:span text:style-name="Normal"><text:span text:style-name="T103">Received of </text:span></text:span><text:span text:style-name="Normal"><text:span text:style-name="T127">???</text:span></text:span><text:span text:style-name="Normal"><text:span text:style-name="T103"> </text:span></text:span><text:span text:style-name="Normal"><text:span text:style-name="T3">Peter</text:span></text:span><text:span text:style-name="Normal"><text:span text:style-name="T103"> </text:span></text:span><text:span text:style-name="CAPS_20_BOLD"><text:span text:style-name="T47">eaker</text:span></text:span><text:span text:style-name="Normal"><text:span text:style-name="T103"> and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by the hand of </text:span></text:span><text:span text:style-name="CAPS_20_BOLD"><text:span text:style-name="T47">Abram</text:span></text:span><text:span text:style-name="Normal"><text:span text:style-name="T103"> </text:span></text:span><text:span text:style-name="Normal"><text:span text:style-name="T3">Mauney</text:span></text:span><text:span text:style-name="Normal"><text:span text:style-name="T103"> executor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deceased $2 in </text:span></text:span><text:span text:style-name="Normal"><text:span text:style-name="T144">?</text:span></text:span><text:span text:style-name="Normal"><text:span text:style-name="T165">??</text:span></text:span><text:span text:style-name="Normal"><text:span text:style-name="T103"> for calling the sale return by me January 5th 1814 </text:span></text:span></text:p>
      <text:p text:style-name="P37"><text:span text:style-name="Normal"><text:span text:style-name="T103"/></text:span></text:p>
      <text:p text:style-name="P37"><text:span text:style-name="CAPS_20_BOLD"><text:span text:style-name="T47">Elisha</text:span></text:span><text:span text:style-name="Normal"><text:span text:style-name="T103"> </text:span></text:span><text:span text:style-name="CAPS_20_BOLD"><text:span text:style-name="T47">Weathers</text:span></text:span></text:p>
      <text:p text:style-name="P37"><text:span text:style-name="Normal"><text:span text:style-name="T103"/></text:span></text:p>
      <text:p text:style-name="P81"><text:span text:style-name="Normal"><text:span text:style-name="T127">~~~~~</text:span></text:span></text:p>
      <text:p text:style-name="P81"><text:span text:style-name="Normal"><text:span text:style-name="T127"/></text:span></text:p>
      <text:p text:style-name="P37"><text:span text:style-name="Normal"><text:span text:style-name="T103">Amount of</text:span></text:span><text:span text:style-name="Normal"><text:span text:style-name="T127"> money</text:span></text:span><text:span text:style-name="Normal"><text:span text:style-name="T103"> that was returned as faulty of the estate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deceased then only collected by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executor the sum of $50.50</text:span></text:span></text:p>
      <text:p text:style-name="P37"><text:span text:style-name="Normal"><text:span text:style-name="T103"/></text:span></text:p>
      <text:p text:style-name="P37"><text:span text:style-name="Normal"><text:span text:style-name="T3">Jacob</text:span></text:span><text:span text:style-name="Normal"><text:span text:style-name="T103"> </text:span></text:span><text:span text:style-name="Normal"><text:span text:style-name="T3">Mauney</text:span></text:span><text:span text:style-name="Normal"><text:span text:style-name="T103"> executor</text:span></text:span></text:p>
      <text:p text:style-name="P37"><text:span text:style-name="Normal"><text:span text:style-name="T103"/></text:span></text:p>
      <text:p text:style-name="P81"><text:span text:style-name="Normal"><text:span text:style-name="T103">Sworn to in open court</text:span></text:span></text:p>
      <text:p text:style-name="P81"><text:span text:style-name="Normal"><text:span text:style-name="T103"/></text:span></text:p>
      <text:p text:style-name="P81"><text:span text:style-name="CAPS_20_BOLD"><text:span text:style-name="T47">V</text:span></text:span><text:span text:style-name="Normal"><text:span text:style-name="T127">.</text:span></text:span><text:span text:style-name="Normal"><text:span text:style-name="T103"> </text:span></text:span><text:span text:style-name="CAPS_20_BOLD"><text:span text:style-name="T47">McBee</text:span></text:span><text:span text:style-name="Normal"><text:span text:style-name="T103">, CC</text:span></text:span></text:p>
      <text:p text:style-name="P37"><text:span text:style-name="Normal"><text:span text:style-name="T103"/></text:span></text:p>
      <text:p text:style-name="P81"><text:span text:style-name="Normal"><text:span text:style-name="T127">~~~~~</text:span></text:span></text:p>
      <text:p text:style-name="P81"><text:span text:style-name="Normal"><text:span text:style-name="T127"/></text:span></text:p>
      <text:p text:style-name="P81"><text:span text:style-name="Normal"><text:span text:style-name="T103"/></text:span></text:p>
      <text:p text:style-name="P37"><text:span text:style-name="Normal"><text:span text:style-name="T103"/></text:span></text:p>
      <text:p text:style-name="P77"><text:span text:style-name="Normal"><text:span text:style-name="T103">North Carolina</text:span></text:span></text:p>
      <text:p text:style-name="P37"><text:span text:style-name="Normal"><text:span text:style-name="T103">Lincoln County</text:span></text:span></text:p>
      <text:p text:style-name="P37"><text:span text:style-name="Normal"><text:span text:style-name="T103"/></text:span></text:p>
      <text:p text:style-name="P37"><text:span text:style-name="Normal"><text:span text:style-name="T103">Just say if he heard </text:span></text:span><text:span text:style-name="CAPS_20_BOLD"><text:span text:style-name="T47">Daniel</text:span></text:span><text:span text:style-name="Normal"><text:span text:style-name="T103"> </text:span></text:span><text:span text:style-name="Normal"><text:span text:style-name="T3">Mauney</text:span></text:span><text:span text:style-name="Normal"><text:span text:style-name="T103"> before me one of the justices for said County and being legally sworn Seth is this the estate of </text:span></text:span><text:span text:style-name="Normal"><text:span text:style-name="T3">Jacob</text:span></text:span><text:span text:style-name="Normal"><text:span text:style-name="T103"> </text:span></text:span><text:span text:style-name="Normal"><text:span text:style-name="T3">Mauney</text:span></text:span><text:span text:style-name="Normal"><text:span text:style-name="T103"> deceased is justly indebted to him adjust in full sum of $0.75</text:span></text:span></text:p>
      <text:p text:style-name="P37"><text:span text:style-name="Normal"><text:span text:style-name="T103"/></text:span></text:p>
      <text:p text:style-name="P81"><text:span text:style-name="CAPS_20_BOLD"><text:span text:style-name="T47">Daniel</text:span></text:span><text:span text:style-name="Normal"><text:span text:style-name="T103"> </text:span></text:span><text:span text:style-name="Normal"><text:span text:style-name="T3">Mauney</text:span></text:span></text:p>
      <text:p text:style-name="P37"><text:span text:style-name="Normal"><text:span text:style-name="T103"/></text:span></text:p>
      <text:p text:style-name="P37"><text:span text:style-name="Normal"><text:span text:style-name="T103">Sworn to and subscribed before me this 6th day of March 1816</text:span></text:span></text:p>
      <text:p text:style-name="P37"><text:span text:style-name="Normal"><text:span text:style-name="T103"/></text:span></text:p>
      <text:p text:style-name="P37"><text:span text:style-name="CAPS_20_BOLD"><text:span text:style-name="T47">Samuel</text:span></text:span><text:span text:style-name="Normal"><text:span text:style-name="T103"> </text:span></text:span><text:span text:style-name="CAPS_20_BOLD"><text:span text:style-name="T47">Wilson</text:span></text:span><text:span text:style-name="Normal"><text:span text:style-name="T103">, JP</text:span></text:span></text:p>
      <text:p text:style-name="P37"><text:span text:style-name="Normal"><text:span text:style-name="T103"/></text:span></text:p>
      <text:p text:style-name="P37"><text:span text:style-name="Normal"><text:span text:style-name="T103"/></text:span></text:p>
      <text:p text:style-name="P37"><text:span text:style-name="Normal"><text:span text:style-name="T103"/></text:span></text:p>
      <text:p text:style-name="P77"><text:span text:style-name="Drop_20_Caps"><text:span text:style-name="T77"/></text:span></text:p>
      <text:p text:style-name="P9"><text:span text:style-name="Drop_20_Caps"><text:span text:style-name="T77"/></text:span></text:p>
      <text:p text:style-name="P9"><text:span text:style-name="Drop_20_Caps"><text:span text:style-name="T77"/></text:span></text:p>
      <text:p text:style-name="P9"><text:span text:style-name="Drop_20_Caps"><text:span text:style-name="T77"/></text:span></text:p>
      <text:p text:style-name="P7"><text:span text:style-name="Drop_20_Caps"><text:span text:style-name="T133">###### <text:s text:c="2"/># <text:s text:c="4"/># <text:s text:c="2"/>##### <text:s text:c="2"/>####### <text:s/># <text:s text:c="4"/># <text:s text:c="9"/>##### <text:s text:c="2"/>####### <text:s/># <text:s text:c="4"/>#</text:span></text:span></text:p>
      <text:p text:style-name="P7"><text:span text:style-name="Drop_20_Caps"><text:span text:style-name="T133"># <text:s text:c="4"/># <text:s/>## <text:s text:c="2"/>## <text:s/># <text:s text:c="4"/># <text:s/># <text:s text:c="7"/>## <text:s text:c="3"/># <text:s text:c="8"/># <text:s text:c="4"/># <text:s/># <text:s text:c="4"/># <text:s/>## <text:s text:c="2"/>##</text:span></text:span></text:p>
      <text:p text:style-name="P7"><text:span text:style-name="Drop_20_Caps"><text:span text:style-name="T133"># <text:s text:c="4"/># <text:s/># # # # <text:s/># <text:s text:c="7"/># <text:s text:c="7"/># # <text:s text:c="2"/># <text:s text:c="8"/># <text:s text:c="7"/># <text:s text:c="4"/># <text:s/># # # #</text:span></text:span></text:p>
      <text:p text:style-name="P7"><text:span text:style-name="Drop_20_Caps"><text:span text:style-name="T133">###### <text:s text:c="2"/># <text:s/># <text:s/># <text:s/># <text:s/>#### <text:s/>##### <text:s text:c="3"/># <text:s/># <text:s/># <text:s text:c="8"/># <text:s text:c="7"/># <text:s text:c="4"/># <text:s/># <text:s/># <text:s/>#</text:span></text:span></text:p>
      <text:p text:style-name="P7"><text:span text:style-name="Drop_20_Caps"><text:span text:style-name="T133"># <text:s text:c="4"/># <text:s/># <text:s text:c="4"/># <text:s/># <text:s text:c="4"/># <text:s/># <text:s text:c="7"/># <text:s text:c="2"/># # <text:s text:c="8"/># <text:s text:c="7"/># <text:s text:c="4"/># <text:s/># <text:s text:c="4"/>#</text:span></text:span></text:p>
      <text:p text:style-name="P7"><text:span text:style-name="Drop_20_Caps"><text:span text:style-name="T133"># <text:s text:c="4"/># <text:s/># <text:s text:c="4"/># <text:s/># <text:s text:c="4"/># <text:s/># <text:s text:c="7"/># <text:s text:c="3"/>## <text:s text:c="2"/>### <text:s text:c="2"/># <text:s text:c="4"/># <text:s/># <text:s text:c="4"/># <text:s/># <text:s text:c="4"/>#</text:span></text:span></text:p>
      <text:p text:style-name="P7"><text:span text:style-name="Drop_20_Caps"><text:span text:style-name="T133">###### <text:s text:c="2"/># <text:s text:c="4"/># <text:s text:c="2"/>##### <text:s text:c="2"/>####### <text:s/># <text:s text:c="4"/># <text:s text:c="2"/>### <text:s text:c="3"/>##### <text:s text:c="2"/>####### <text:s/># <text:s text:c="4"/>#</text:span></text:span></text:p>
      <text:p text:style-name="P7"><text:span text:style-name="Drop_20_Caps"><text:span text:style-name="T133"/></text:span></text:p>
      <text:p text:style-name="P9"><text:span text:style-name="Drop_20_Caps"><text:span text:style-name="T77"/></text:span></text:p>
      <text:p text:style-name="P9"><text:span text:style-name="Drop_20_Caps"><text:span text:style-name="T77"/></text:span></text:p>
      <text:p text:style-name="P9"><text:span text:style-name="Drop_20_Caps"><text:span text:style-name="T77"/></text:span></text:p>
      <text:p text:style-name="P9"><text:span text:style-name="Drop_20_Caps"><text:span text:style-name="T134">Transcribed from original documents by Brent R. Brian &amp; Martha M. Brian.</text:span></text:span></text:p>
      <text:p text:style-name="P9"><text:span text:style-name="Drop_20_Caps"><text:span text:style-name="T77"/></text:span></text:p>
      <text:p text:style-name="P9"><text:span text:style-name="Drop_20_Caps"><text:span text:style-name="T134">This document and others can be found on our website:</text:span></text:span></text:p>
      <text:p text:style-name="P9"><text:span text:style-name="Drop_20_Caps"><text:span text:style-name="T77"/></text:span></text:p>
      <text:p text:style-name="P9"><text:a xlink:type="simple" xlink:href="http://www.bmgen.com/" text:style-name="Internet_20_link" text:visited-style-name="Visited_20_Internet_20_Link"><text:span text:style-name="Drop_20_Caps"><text:span text:style-name="T135">BMGEN</text:span></text:span></text:a></text:p>
      <text:p text:style-name="P9"><text:span text:style-name="Drop_20_Caps"><text:span text:style-name="T77"/></text:span></text:p>
      <text:p text:style-name="P9"><text:span text:style-name="Drop_20_Caps"><text:span text:style-name="T135">We claim </text:span></text:span><text:span text:style-name="CAPS_20_BOLD"><text:span text:style-name="T134">COPYLEFT </text:span></text:span><text:span text:style-name="Drop_20_Caps"><text:span text:style-name="T134">on the documents that we publish that are our original work.</text:span></text:span></text:p>
      <text:p text:style-name="P9"><text:span text:style-name="Drop_20_Caps"><text:span text:style-name="T77"/></text:span></text:p>
      <text:p text:style-name="P9"><text:span text:style-name="Drop_20_Caps"><text:span text:style-name="T77">COPYLEFT “rules” can be reviewed on the web site:</text:span></text:span></text:p>
      <text:p text:style-name="P9"><text:span text:style-name="Drop_20_Caps"><text:span text:style-name="T77"/></text:span></text:p>
      <text:p text:style-name="P9"><text:a xlink:type="simple" xlink:href="https://www.gnu.org/licenses/fdl.html" text:style-name="Internet_20_link" text:visited-style-name="Visited_20_Internet_20_Link"><text:span text:style-name="Drop_20_Caps"><text:span text:style-name="T77">GNU Free Documentation License</text:span></text:span></text:a></text:p>
      <text:p text:style-name="P9"><text:span text:style-name="Drop_20_Caps"><text:span text:style-name="T77"/></text:span></text:p>
      <text:p text:style-name="P9"><text:span text:style-name="Drop_20_Caps"><text:span text:style-name="T135">In short, use what you like. <text:s/>But if you use our stuff, mention us as the source.</text:span></text:span></text:p>
      <text:p text:style-name="P9"><text:span text:style-name="Drop_20_Caps"><text:span text:style-name="T77"/></text:span></text:p>
      <text:p text:style-name="P9"><text:span text:style-name="Drop_20_Caps"><text:span text:style-name="T135">Brent R. Brian</text:span></text:span></text:p>
      <text:p text:style-name="P9"><text:span text:style-name="Drop_20_Caps"><text:span text:style-name="T135">Martha M. Brian</text:span></text:span></text:p>
      <text:p text:style-name="P9"><text:a xlink:type="simple" xlink:href="mailto:BrianMitchellGenealogy@gmail.com" text:style-name="Internet_20_link" text:visited-style-name="Visited_20_Internet_20_Link"><text:span text:style-name="Drop_20_Caps"><text:span text:style-name="T135">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10 Pitch" svg:font-family="'Courier 10 Pitch'"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font-variant="normal" fo:text-transform="none" style:font-name="Liberation Mono" fo:font-family="'Liberation Mono'" style:font-style-name="Regular" style:font-family-generic="modern"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Normal" style:family="text" style:parent-style-name="User_20_Entry">
      <style:text-properties fo:color="#000000"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ab-stops>
          <style:tab-stop style:position="1.6799in" style:type="right"/>
        </style:tab-stops>
      </style:paragraph-properties>
      <style:text-properties style:font-name="Liberation Mono1" fo:font-size="10pt" fo:language="en" fo:country="US" fo:font-weight="bold" officeooo:rsid="000f03af" officeooo:paragraph-rsid="0018456e" style:font-size-asian="10pt" style:font-weight-asian="bold" style:font-size-complex="10pt"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style style:name="MT2" style:family="text">
      <style:text-properties officeooo:rsid="0018456e"/>
    </style:style>
    <style:style style:name="MT3" style:family="text">
      <style:text-properties officeooo:rsid="00225f9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Lincoln, <text:span text:style-name="MT1">Jacob Mauney</text:span> 181<text:span text:style-name="MT2">3</text:span> <text:span text:style-name="MT3">- </text:span>181<text:span text:style-name="MT2">4</text:span></text:p>
      </style:header>
      <style:footer>
        <text:p text:style-name="MP2">Page <text:page-number text:select-page="current">47</text:page-number><text:s/>of <text:page-count>49</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30T13:26:34.153349680</dc:date>
    <dc:creator>brent </dc:creator>
    <meta:editing-duration>PT7H15M41S</meta:editing-duration>
    <meta:editing-cycles>37</meta:editing-cycles>
    <meta:document-statistic meta:table-count="0" meta:image-count="0" meta:object-count="0" meta:page-count="49" meta:paragraph-count="542" meta:word-count="5346" meta:character-count="29264" meta:non-whitespace-character-count="24122"/>
  </office:meta>
</office:document-meta>
</file>