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9e8c9"/>
    </style:style>
    <style:style style:name="P6" style:family="paragraph" style:parent-style-name="Standard">
      <style:text-properties officeooo:paragraph-rsid="001b2eb5"/>
    </style:style>
    <style:style style:name="P7" style:family="paragraph" style:parent-style-name="Standard">
      <style:text-properties officeooo:paragraph-rsid="001c5431"/>
    </style:style>
    <style:style style:name="P8" style:family="paragraph" style:parent-style-name="Standard">
      <style:paragraph-properties fo:break-before="page"/>
      <style:text-properties officeooo:paragraph-rsid="001c5431"/>
    </style:style>
    <style:style style:name="P9" style:family="paragraph" style:parent-style-name="Header">
      <style:paragraph-properties fo:text-align="center" style:justify-single-word="false"/>
      <style:text-properties fo:font-weight="bold" officeooo:rsid="0019e8c9" officeooo:paragraph-rsid="0019e8c9"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e8c9"/>
    </style:style>
    <style:style style:name="T5" style:family="text">
      <style:text-properties style:text-position="super 58%" officeooo:rsid="0019e8c9"/>
    </style:style>
    <style:style style:name="T6" style:family="text">
      <style:text-properties officeooo:rsid="001b2eb5"/>
    </style:style>
    <style:style style:name="T7" style:family="text">
      <style:text-properties officeooo:rsid="001c543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pan text:style-name="T4">In the name of God, amen.</text:span></text:span></text:p>
      <text:p text:style-name="P5"><text:span text:style-name="Drop_20_Caps"/></text:p>
      <text:p text:style-name="P5"><text:span text:style-name="Drop_20_Caps"><text:span text:style-name="T4">This 26</text:span></text:span><text:span text:style-name="Drop_20_Caps"><text:span text:style-name="T5">th</text:span></text:span><text:span text:style-name="Drop_20_Caps"><text:span text:style-name="T4"> day of February in the year of our Lord 1808, I, </text:span></text:span><text:span text:style-name="CAPS_20_BOLD"><text:span text:style-name="T4">Colin</text:span></text:span><text:span text:style-name="Drop_20_Caps"><text:span text:style-name="T4"> </text:span></text:span><text:span text:style-name="CAPS_20_BOLD"><text:span text:style-name="T4">Campbell</text:span></text:span><text:span text:style-name="Drop_20_Caps"><text:span text:style-name="T4"> Jr. of Iredell County, State of North Carolina being very sick &amp; weak in body but of perfect mind &amp; memory, thanks be to God for the same, &amp; calling to mind the mortality of my body &amp; knowing that it is appointed once for all men to die, do make &amp; ordain this my last Will &amp; Testament, that is to say, principally &amp; first of all I give &amp; recommend my soul into the hands of God that gave it &amp; as concerning my body I recommend it to the earth to be buried in a decent manner at the discretion of my executors, nothing doubting but at the general resurrection to obtain everlasting happiness in the life to come, through the merits of my blessed redeemer, Jesus Christ, and as touching such worldly Estate wherewith it hath pleased God to bless me in this life, I give, devise &amp; dispose of the same in manner &amp; form following, that is to say:</text:span></text:span></text:p>
      <text:p text:style-name="P5"><text:span text:style-name="Drop_20_Caps"/></text:p>
      <text:p text:style-name="P6"><text:span text:style-name="Drop_20_Caps"><text:span text:style-name="T4">IN THE FIRST PLACE I give &amp; bequeath to my beloved wife, </text:span></text:span><text:span text:style-name="CAPS_20_BOLD"><text:span text:style-name="T4">JANE</text:span></text:span><text:span text:style-name="Drop_20_Caps"><text:span text:style-name="T4"> </text:span></text:span><text:span text:style-name="CAPS_20_BOLD"><text:span text:style-name="T4">CAMPBELL</text:span></text:span><text:span text:style-name="Drop_20_Caps"><text:span text:style-name="T4">, all my lands &amp; movable property enduring her widowhood, then to be sold &amp; equally divided between my children, that is to say, Colin Campbell, Mary [Campbell], Isble <text:s/>[</text:span></text:span><text:span text:style-name="CAPS_20_BOLD"><text:span text:style-name="T4">Isabell Campbell</text:span></text:span><text:span text:style-name="Drop_20_Caps"><text:span text:style-name="T4">], </text:span></text:span><text:span text:style-name="CAPS_20_BOLD"><text:span text:style-name="T4">Jane</text:span></text:span><text:span text:style-name="Drop_20_Caps"><text:span text:style-name="T4"> [</text:span></text:span><text:span text:style-name="CAPS_20_BOLD"><text:span text:style-name="T4">Campbell</text:span></text:span><text:span text:style-name="Drop_20_Caps"><text:span text:style-name="T4">], </text:span></text:span><text:span text:style-name="CAPS_20_BOLD"><text:span text:style-name="T4">Martha</text:span></text:span><text:span text:style-name="Drop_20_Caps"><text:span text:style-name="T4"> [</text:span></text:span><text:span text:style-name="CAPS_20_BOLD"><text:span text:style-name="T4">Campbell</text:span></text:span><text:span text:style-name="Drop_20_Caps"><text:span text:style-name="T4">], </text:span></text:span><text:span text:style-name="CAPS_20_BOLD"><text:span text:style-name="T4">Catharine</text:span></text:span><text:span text:style-name="Drop_20_Caps"><text:span text:style-name="T4"> [</text:span></text:span><text:span text:style-name="CAPS_20_BOLD"><text:span text:style-name="T4">Campbell</text:span></text:span><text:span text:style-name="Drop_20_Caps"><text:span text:style-name="T4">], </text:span></text:span><text:span text:style-name="CAPS_20_BOLD"><text:span text:style-name="T4">Prissilla</text:span></text:span><text:span text:style-name="Drop_20_Caps"><text:span text:style-name="T4"> [</text:span></text:span><text:span text:style-name="CAPS_20_BOLD"><text:span text:style-name="T4">Campbell</text:span></text:span><text:span text:style-name="Drop_20_Caps"><text:span text:style-name="T4">], </text:span></text:span><text:span text:style-name="CAPS_20_BOLD"><text:span text:style-name="T4">Nancy</text:span></text:span><text:span text:style-name="Drop_20_Caps"><text:span text:style-name="T4"> [</text:span></text:span><text:span text:style-name="CAPS_20_BOLD"><text:span text:style-name="T4">Campbell</text:span></text:span><text:span text:style-name="Drop_20_Caps"><text:span text:style-name="T4">].</text:span></text:span></text:p>
      <text:p text:style-name="P6"><text:span text:style-name="Drop_20_Caps"/></text:p>
      <text:p text:style-name="P6"><text:span text:style-name="Drop_20_Caps"><text:span text:style-name="T6">I likewise constitute, make &amp; ordain my only &amp; sole executor of this my last will &amp; testament my wife </text:span></text:span><text:span text:style-name="CAPS_20_BOLD"><text:span text:style-name="T6">JANE</text:span></text:span><text:span text:style-name="Drop_20_Caps"><text:span text:style-name="T6">, </text:span></text:span><text:span text:style-name="CAPS_20_BOLD"><text:span text:style-name="T6">JOHN</text:span></text:span><text:span text:style-name="Drop_20_Caps"><text:span text:style-name="T6"> </text:span></text:span><text:span text:style-name="CAPS_20_BOLD"><text:span text:style-name="T6">WOODSIDES</text:span></text:span><text:span text:style-name="Drop_20_Caps"><text:span text:style-name="T6"> &amp; I do hereby disallow, revoke, disannul all &amp; every former testaments, wills &amp; sequels, bequeaths &amp; executors by me made before this time named, willed &amp; bequeathed, ratifying &amp; confirming this &amp; no other to be my last will &amp; testament.</text:span></text:span></text:p>
      <text:p text:style-name="P6"><text:span text:style-name="Drop_20_Caps"/></text:p>
      <text:p text:style-name="P6"><text:span text:style-name="Drop_20_Caps"><text:span text:style-name="T6">In witness whereof I have hereunto set my hand &amp; sel this day and year first above written.</text:span></text:span></text:p>
      <text:p text:style-name="P6"><text:span text:style-name="Drop_20_Caps"/></text:p>
      <text:p text:style-name="P6"><text:span text:style-name="CAPS_20_BOLD"><text:span text:style-name="T6">Colin</text:span></text:span><text:span text:style-name="Drop_20_Caps"><text:span text:style-name="T6"> </text:span></text:span><text:span text:style-name="CAPS_20_BOLD"><text:span text:style-name="T6">Campbell</text:span></text:span><text:span text:style-name="Drop_20_Caps"><text:span text:style-name="T6"> {seal, his mark}</text:span></text:span></text:p>
      <text:p text:style-name="P6"><text:span text:style-name="Drop_20_Caps"/></text:p>
      <text:p text:style-name="P6"><text:span text:style-name="Drop_20_Caps"><text:span text:style-name="T6">Signed, sealed, published, pronounced by</text:span></text:span></text:p>
      <text:p text:style-name="P6"><text:span text:style-name="Drop_20_Caps"/></text:p>
      <text:p text:style-name="P6"><text:span text:style-name="Drop_20_Caps"><text:span text:style-name="T6">Test</text:span></text:span></text:p>
      <text:p text:style-name="P6"><text:span text:style-name="Drop_20_Caps"/></text:p>
      <text:p text:style-name="P6"><text:span text:style-name="CAPS_20_BOLD"><text:span text:style-name="T6">John McConnell</text:span></text:span></text:p>
      <text:p text:style-name="P6"><text:span text:style-name="CAPS_20_BOLD"><text:span text:style-name="T6">John Brotherton</text:span></text:span><text:span text:style-name="Drop_20_Caps"><text:span text:style-name="T6">, Jurat</text:span></text:span></text:p>
      <text:p text:style-name="P8"><text:span text:style-name="Drop_20_Caps"><text:span text:style-name="T7">An inventory made of the goods and chattels of </text:span></text:span><text:span text:style-name="CAPS_20_BOLD"><text:span text:style-name="T7">Collin</text:span></text:span><text:span text:style-name="Drop_20_Caps"><text:span text:style-name="T7"> </text:span></text:span><text:span text:style-name="CAPS_20_BOLD"><text:span text:style-name="T7">Campbell</text:span></text:span><text:span text:style-name="Drop_20_Caps"><text:span text:style-name="T7">, deceased, made November 19, 1808.</text:span></text:span></text:p>
      <text:p text:style-name="P7"><text:span text:style-name="Drop_20_Caps"/></text:p>
      <text:p text:style-name="P7"><text:span text:style-name="Drop_20_Caps"><text:span text:style-name="T7">Two hundred &amp; fifty acres </text:span></text:span></text:p>
      <text:p text:style-name="P7"><text:span text:style-name="Drop_20_Caps"/></text:p>
      <text:p text:style-name="P7"><text:span text:style-name="Drop_20_Caps"><text:span text:style-name="T7">[Miscellaneous Inventory]</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e8c9" officeooo:paragraph-rsid="0019e8c9"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Probate, NC, Iredell, Collin Campbell 1808</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07-21T09:39:15.973786947</dc:date>
    <dc:creator>brent </dc:creator>
    <meta:editing-duration>PT28M45S</meta:editing-duration>
    <meta:editing-cycles>9</meta:editing-cycles>
    <meta:document-statistic meta:table-count="0" meta:image-count="0" meta:object-count="0" meta:page-count="3" meta:paragraph-count="32" meta:word-count="550" meta:character-count="3032" meta:non-whitespace-character-count="2243"/>
  </office:meta>
</office:document-meta>
</file>