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d889" officeooo:paragraph-rsid="0018d88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2491fb"/>
    </style:style>
    <style:style style:name="P7" style:family="paragraph" style:parent-style-name="Standard">
      <style:paragraph-properties fo:text-align="center" style:justify-single-word="false"/>
      <style:text-properties officeooo:paragraph-rsid="003cf81e"/>
    </style:style>
    <style:style style:name="P8" style:family="paragraph" style:parent-style-name="Standard">
      <style:text-properties officeooo:paragraph-rsid="0016dd2d"/>
    </style:style>
    <style:style style:name="P9" style:family="paragraph" style:parent-style-name="Standard">
      <style:text-properties officeooo:paragraph-rsid="001b581e"/>
    </style:style>
    <style:style style:name="P10" style:family="paragraph" style:parent-style-name="Standard">
      <style:text-properties officeooo:paragraph-rsid="001cc5c5"/>
    </style:style>
    <style:style style:name="P11" style:family="paragraph" style:parent-style-name="Standard">
      <style:text-properties officeooo:paragraph-rsid="002773b9"/>
    </style:style>
    <style:style style:name="P12" style:family="paragraph" style:parent-style-name="Standard">
      <style:text-properties officeooo:paragraph-rsid="002bca4b"/>
    </style:style>
    <style:style style:name="P13" style:family="paragraph" style:parent-style-name="Standard">
      <style:text-properties fo:font-weight="normal" officeooo:paragraph-rsid="001b581e" style:font-weight-asian="normal" style:font-weight-complex="normal"/>
    </style:style>
    <style:style style:name="P14" style:family="paragraph" style:parent-style-name="Standard">
      <style:text-properties fo:font-weight="normal" officeooo:paragraph-rsid="003209de" style:font-weight-asian="normal" style:font-weight-complex="normal"/>
    </style:style>
    <style:style style:name="P15" style:family="paragraph" style:parent-style-name="Standard">
      <style:text-properties officeooo:paragraph-rsid="003209de"/>
    </style:style>
    <style:style style:name="P16" style:family="paragraph" style:parent-style-name="Standard">
      <style:text-properties officeooo:paragraph-rsid="003360b1"/>
    </style:style>
    <style:style style:name="P17" style:family="paragraph" style:parent-style-name="Standard">
      <style:text-properties officeooo:paragraph-rsid="003bac74"/>
    </style:style>
    <style:style style:name="P18" style:family="paragraph" style:parent-style-name="Standard">
      <style:text-properties officeooo:paragraph-rsid="003cf81e"/>
    </style:style>
    <style:style style:name="P19" style:family="paragraph" style:parent-style-name="Standard">
      <style:text-properties officeooo:paragraph-rsid="003e53e6"/>
    </style:style>
    <style:style style:name="P20" style:family="paragraph" style:parent-style-name="Standard">
      <style:paragraph-properties fo:break-before="page"/>
      <style:text-properties officeooo:paragraph-rsid="0016dd2d"/>
    </style:style>
    <style:style style:name="P21" style:family="paragraph" style:parent-style-name="Standard">
      <style:paragraph-properties fo:break-before="page"/>
      <style:text-properties officeooo:paragraph-rsid="0011597c"/>
    </style:style>
    <style:style style:name="P22" style:family="paragraph" style:parent-style-name="Standard">
      <style:paragraph-properties fo:break-before="page"/>
      <style:text-properties officeooo:paragraph-rsid="002491fb"/>
    </style:style>
    <style:style style:name="P23" style:family="paragraph" style:parent-style-name="Quotations">
      <style:text-properties officeooo:paragraph-rsid="004075d4"/>
    </style:style>
    <style:style style:name="P24" style:family="paragraph" style:parent-style-name="Standard">
      <style:text-properties officeooo:paragraph-rsid="0011597c"/>
    </style:style>
    <style:style style:name="P25" style:family="paragraph" style:parent-style-name="Standard">
      <style:text-properties officeooo:paragraph-rsid="003f54de"/>
    </style:style>
    <style:style style:name="P26" style:family="paragraph" style:parent-style-name="Standard">
      <style:paragraph-properties fo:text-align="center" style:justify-single-word="false"/>
      <style:text-properties officeooo:paragraph-rsid="0011597c"/>
    </style:style>
    <style:style style:name="P27" style:family="paragraph" style:parent-style-name="Standard">
      <style:paragraph-properties fo:text-align="center" style:justify-single-word="false"/>
      <style:text-properties officeooo:paragraph-rsid="003f54de"/>
    </style:style>
    <style:style style:name="P28" style:family="paragraph" style:parent-style-name="Standard">
      <style:paragraph-properties fo:text-align="center" style:justify-single-word="false"/>
      <style:text-properties officeooo:paragraph-rsid="004075d4"/>
    </style:style>
    <style:style style:name="P29" style:family="paragraph" style:parent-style-name="Standard">
      <style:paragraph-properties fo:text-align="center" style:justify-single-word="false"/>
      <style:text-properties officeooo:paragraph-rsid="004c9e24"/>
    </style:style>
    <style:style style:name="P30" style:family="paragraph" style:parent-style-name="Standard">
      <style:paragraph-properties fo:text-align="center" style:justify-single-word="false"/>
      <style:text-properties officeooo:paragraph-rsid="004e93d3"/>
    </style:style>
    <style:style style:name="P31" style:family="paragraph" style:parent-style-name="Standard">
      <style:text-properties fo:font-weight="normal" officeooo:paragraph-rsid="003f54de" style:font-weight-asian="normal" style:font-weight-complex="normal"/>
    </style:style>
    <style:style style:name="P32" style:family="paragraph" style:parent-style-name="Standard">
      <style:text-properties officeooo:paragraph-rsid="0040567b"/>
    </style:style>
    <style:style style:name="P33" style:family="paragraph" style:parent-style-name="Standard">
      <style:text-properties officeooo:paragraph-rsid="004075d4"/>
    </style:style>
    <style:style style:name="P34" style:family="paragraph" style:parent-style-name="Standard">
      <style:text-properties officeooo:paragraph-rsid="0041e3c1"/>
    </style:style>
    <style:style style:name="P35" style:family="paragraph" style:parent-style-name="Standard">
      <style:text-properties officeooo:paragraph-rsid="0046ad63"/>
    </style:style>
    <style:style style:name="P36" style:family="paragraph" style:parent-style-name="Standard">
      <style:text-properties officeooo:paragraph-rsid="0049662a"/>
    </style:style>
    <style:style style:name="P37" style:family="paragraph" style:parent-style-name="Standard">
      <style:text-properties officeooo:paragraph-rsid="004be45d"/>
    </style:style>
    <style:style style:name="P38" style:family="paragraph" style:parent-style-name="Standard">
      <style:text-properties officeooo:paragraph-rsid="004c9e24"/>
    </style:style>
    <style:style style:name="P39" style:family="paragraph" style:parent-style-name="Standard">
      <style:paragraph-properties fo:text-align="start" style:justify-single-word="false"/>
      <style:text-properties officeooo:paragraph-rsid="004c9e24"/>
    </style:style>
    <style:style style:name="P40" style:family="paragraph" style:parent-style-name="Standard">
      <style:paragraph-properties fo:text-align="start" style:justify-single-word="false"/>
      <style:text-properties officeooo:paragraph-rsid="004e93d3"/>
    </style:style>
    <style:style style:name="P41" style:family="paragraph" style:parent-style-name="Standard">
      <style:text-properties officeooo:paragraph-rsid="004e93d3"/>
    </style:style>
    <style:style style:name="P42" style:family="paragraph" style:parent-style-name="Standard">
      <style:text-properties officeooo:paragraph-rsid="004fc9bf"/>
    </style:style>
    <style:style style:name="P43" style:family="paragraph" style:parent-style-name="Standard">
      <style:paragraph-properties fo:text-align="center" style:justify-single-word="false"/>
      <style:text-properties officeooo:rsid="004fc9bf" officeooo:paragraph-rsid="004fc9bf"/>
    </style:style>
    <style:style style:name="P44" style:family="paragraph" style:parent-style-name="Standard">
      <style:paragraph-properties fo:break-before="page"/>
      <style:text-properties officeooo:paragraph-rsid="0011597c"/>
    </style:style>
    <style:style style:name="P45" style:family="paragraph" style:parent-style-name="Standard">
      <style:paragraph-properties fo:break-before="page"/>
      <style:text-properties officeooo:paragraph-rsid="003f54de"/>
    </style:style>
    <style:style style:name="P46" style:family="paragraph" style:parent-style-name="Standard">
      <style:paragraph-properties fo:break-before="page"/>
      <style:text-properties officeooo:paragraph-rsid="0040567b"/>
    </style:style>
    <style:style style:name="P47" style:family="paragraph" style:parent-style-name="Standard">
      <style:paragraph-properties fo:text-align="center" style:justify-single-word="false" fo:break-before="page"/>
      <style:text-properties officeooo:paragraph-rsid="004075d4"/>
    </style:style>
    <style:style style:name="P48" style:family="paragraph" style:parent-style-name="Standard">
      <style:paragraph-properties fo:text-align="center" style:justify-single-word="false" fo:break-before="page"/>
      <style:text-properties officeooo:paragraph-rsid="004c9e24"/>
    </style:style>
    <style:style style:name="P49" style:family="paragraph" style:parent-style-name="Standard">
      <style:paragraph-properties fo:text-align="center" style:justify-single-word="false" fo:break-before="page"/>
      <style:text-properties officeooo:paragraph-rsid="004e93d3"/>
    </style:style>
    <style:style style:name="P50" style:family="paragraph" style:parent-style-name="Standard">
      <style:paragraph-properties fo:break-before="page"/>
      <style:text-properties officeooo:paragraph-rsid="004075d4"/>
    </style:style>
    <style:style style:name="P51" style:family="paragraph" style:parent-style-name="Standard">
      <style:paragraph-properties fo:break-before="page"/>
      <style:text-properties officeooo:paragraph-rsid="0049662a"/>
    </style:style>
    <style:style style:name="P52" style:family="paragraph" style:parent-style-name="Standard">
      <style:paragraph-properties fo:break-before="page"/>
      <style:text-properties officeooo:paragraph-rsid="003e53e6"/>
    </style:style>
    <style:style style:name="P53" style:family="paragraph" style:parent-style-name="Standard">
      <style:paragraph-properties fo:text-align="start" style:justify-single-word="false" fo:break-before="page"/>
      <style:text-properties officeooo:paragraph-rsid="004be45d"/>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cc5c5" style:text-overline-style="none" style:text-overline-color="font-color"/>
    </style:style>
    <style:style style:name="T4" style:family="text">
      <style:text-properties fo:text-transform="uppercase" fo:color="#000000" loext:opacity="100%" style:text-line-through-style="none" style:text-line-through-type="none" style:font-name="Liberation Mono" fo:font-size="10pt" style:text-underline-style="none" fo:font-weight="normal" officeooo:rsid="003209de" style:font-size-asian="10.5pt" style:font-weight-asian="normal" style:font-weight-complex="normal" style:text-overline-style="none" style:text-overline-color="font-color"/>
    </style:style>
    <style:style style:name="T5" style:family="text">
      <style:text-properties fo:text-transform="uppercase" fo:color="#000000" loext:opacity="100%" style:font-name="Liberation Mono" fo:font-size="10pt" officeooo:rsid="003360b1" style:font-size-asian="10.5pt"/>
    </style:style>
    <style:style style:name="T6" style:family="text">
      <style:text-properties fo:text-transform="uppercase" fo:color="#000000" loext:opacity="100%" style:font-name="Liberation Mono" fo:font-size="10pt" officeooo:rsid="003bac74" style:font-size-asian="10.5pt"/>
    </style:style>
    <style:style style:name="T7" style:family="text">
      <style:text-properties fo:text-transform="uppercase" style:text-line-through-style="none" style:text-line-through-type="none" style:text-underline-style="none" style:text-overline-style="none" style:text-overline-color="font-color"/>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b581e"/>
    </style:style>
    <style:style style:name="T12" style:family="text">
      <style:text-properties fo:color="#000000" loext:opacity="100%" style:font-name="Liberation Mono" fo:font-size="10pt" officeooo:rsid="001ffd97" style:font-size-asian="10.5pt"/>
    </style:style>
    <style:style style:name="T13" style:family="text">
      <style:text-properties fo:color="#000000" loext:opacity="100%" style:font-name="Liberation Mono" fo:font-size="10pt" officeooo:rsid="0028e604" style:font-size-asian="10.5pt"/>
    </style:style>
    <style:style style:name="T14" style:family="text">
      <style:text-properties fo:color="#000000" loext:opacity="100%" style:font-name="Liberation Mono" fo:font-size="10pt" officeooo:rsid="002bca4b" style:font-size-asian="10.5pt"/>
    </style:style>
    <style:style style:name="T15" style:family="text">
      <style:text-properties fo:color="#000000" loext:opacity="100%" style:font-name="Liberation Mono" fo:font-size="10pt" officeooo:rsid="002e5a54" style:font-size-asian="10.5pt"/>
    </style:style>
    <style:style style:name="T16" style:family="text">
      <style:text-properties fo:color="#000000" loext:opacity="100%" style:font-name="Liberation Mono" fo:font-size="10pt" officeooo:rsid="002f94ad" style:font-size-asian="10.5pt"/>
    </style:style>
    <style:style style:name="T17" style:family="text">
      <style:text-properties fo:color="#000000" loext:opacity="100%" style:font-name="Liberation Mono" fo:font-size="10pt" officeooo:rsid="003209de" style:font-size-asian="10.5pt"/>
    </style:style>
    <style:style style:name="T18" style:family="text">
      <style:text-properties fo:color="#000000" loext:opacity="100%" style:font-name="Liberation Mono" fo:font-size="10pt" officeooo:rsid="003360b1" style:font-size-asian="10.5pt"/>
    </style:style>
    <style:style style:name="T19" style:family="text">
      <style:text-properties fo:color="#000000" loext:opacity="100%" style:font-name="Liberation Mono" fo:font-size="10pt" officeooo:rsid="0034a928" style:font-size-asian="10.5pt"/>
    </style:style>
    <style:style style:name="T20" style:family="text">
      <style:text-properties fo:color="#000000" loext:opacity="100%" style:font-name="Liberation Mono" fo:font-size="10pt" officeooo:rsid="0038a071" style:font-size-asian="10.5pt"/>
    </style:style>
    <style:style style:name="T21" style:family="text">
      <style:text-properties fo:color="#000000" loext:opacity="100%" style:font-name="Liberation Mono" fo:font-size="10pt" officeooo:rsid="003a88c1" style:font-size-asian="10.5pt"/>
    </style:style>
    <style:style style:name="T22" style:family="text">
      <style:text-properties fo:color="#000000" loext:opacity="100%" style:font-name="Liberation Mono" fo:font-size="10pt" officeooo:rsid="003cf81e" style:font-size-asian="10.5pt"/>
    </style:style>
    <style:style style:name="T23" style:family="text">
      <style:text-properties fo:color="#000000" loext:opacity="100%" style:font-name="Liberation Mono" fo:font-size="10pt" officeooo:rsid="0049662a" style:font-size-asian="10.5pt"/>
    </style:style>
    <style:style style:name="T24" style:family="text">
      <style:text-properties fo:color="#000000" loext:opacity="100%" style:font-name="Liberation Mono" fo:font-size="10pt" officeooo:rsid="004be45d" style:font-size-asian="10.5pt"/>
    </style:style>
    <style:style style:name="T25" style:family="text">
      <style:text-properties fo:color="#000000" loext:opacity="100%" style:font-name="Liberation Mono" fo:font-size="10pt" officeooo:rsid="004e93d3" style:font-size-asian="10.5pt"/>
    </style:style>
    <style:style style:name="T26" style:family="text">
      <style:text-properties fo:color="#000000" loext:opacity="100%" style:font-name="Liberation Mono" fo:font-size="10pt" officeooo:rsid="004fc9bf" style:font-size-asian="10.5pt"/>
    </style:style>
    <style:style style:name="T27" style:family="text">
      <style:text-properties fo:color="#000000" loext:opacity="100%" style:font-name="Liberation Mono" fo:font-size="10pt" fo:font-weight="normal" officeooo:rsid="003209de" style:font-size-asian="10.5pt" style:font-weight-asian="normal" style:font-weight-complex="normal"/>
    </style:style>
    <style:style style:name="T28" style:family="text">
      <style:text-properties officeooo:rsid="001cc5c5"/>
    </style:style>
    <style:style style:name="T29" style:family="text">
      <style:text-properties officeooo:rsid="001ce448"/>
    </style:style>
    <style:style style:name="T30" style:family="text">
      <style:text-properties officeooo:rsid="001e1531"/>
    </style:style>
    <style:style style:name="T31" style:family="text">
      <style:text-properties officeooo:rsid="001ffd97"/>
    </style:style>
    <style:style style:name="T32" style:family="text">
      <style:text-properties style:font-name="Liberation Mono" officeooo:rsid="001ffd97"/>
    </style:style>
    <style:style style:name="T33" style:family="text">
      <style:text-properties style:font-name="Liberation Mono" officeooo:rsid="002bca4b"/>
    </style:style>
    <style:style style:name="T34" style:family="text">
      <style:text-properties style:font-name="Liberation Mono" officeooo:rsid="002e5a54"/>
    </style:style>
    <style:style style:name="T35" style:family="text">
      <style:text-properties style:font-name="Liberation Mono" officeooo:rsid="002f94ad"/>
    </style:style>
    <style:style style:name="T36" style:family="text">
      <style:text-properties style:font-name="Liberation Mono" officeooo:rsid="003360b1"/>
    </style:style>
    <style:style style:name="T37" style:family="text">
      <style:text-properties style:font-name="Liberation Mono" officeooo:rsid="0034a928"/>
    </style:style>
    <style:style style:name="T38" style:family="text">
      <style:text-properties style:font-name="Liberation Mono" officeooo:rsid="0038a071"/>
    </style:style>
    <style:style style:name="T39" style:family="text">
      <style:text-properties style:font-name="Liberation Mono" fo:font-size="10pt" officeooo:rsid="0038a071" style:font-size-asian="10.5pt"/>
    </style:style>
    <style:style style:name="T40" style:family="text">
      <style:text-properties officeooo:rsid="00215aff"/>
    </style:style>
    <style:style style:name="T41" style:family="text">
      <style:text-properties officeooo:rsid="002773b9"/>
    </style:style>
    <style:style style:name="T42" style:family="text">
      <style:text-properties officeooo:rsid="002a3ac8"/>
    </style:style>
    <style:style style:name="T43" style:family="text">
      <style:text-properties officeooo:rsid="002bca4b"/>
    </style:style>
    <style:style style:name="T44" style:family="text">
      <style:text-properties officeooo:rsid="002d3a13"/>
    </style:style>
    <style:style style:name="T45" style:family="text">
      <style:text-properties officeooo:rsid="002e5a54"/>
    </style:style>
    <style:style style:name="T46" style:family="text">
      <style:text-properties officeooo:rsid="002f94ad"/>
    </style:style>
    <style:style style:name="T47" style:family="text">
      <style:text-properties fo:font-weight="normal" style:font-weight-asian="normal" style:font-weight-complex="normal"/>
    </style:style>
    <style:style style:name="T48" style:family="text">
      <style:text-properties fo:font-weight="normal" officeooo:rsid="003209de" style:font-weight-asian="normal" style:font-weight-complex="normal"/>
    </style:style>
    <style:style style:name="T49" style:family="text">
      <style:text-properties officeooo:rsid="003209de"/>
    </style:style>
    <style:style style:name="T50" style:family="text">
      <style:text-properties officeooo:rsid="003360b1"/>
    </style:style>
    <style:style style:name="T51" style:family="text">
      <style:text-properties officeooo:rsid="0034a928"/>
    </style:style>
    <style:style style:name="T52" style:family="text">
      <style:text-properties officeooo:rsid="00373210"/>
    </style:style>
    <style:style style:name="T53" style:family="text">
      <style:text-properties officeooo:rsid="0038a071"/>
    </style:style>
    <style:style style:name="T54" style:family="text">
      <style:text-properties officeooo:rsid="003a88c1"/>
    </style:style>
    <style:style style:name="T55" style:family="text">
      <style:text-properties officeooo:rsid="003bac74"/>
    </style:style>
    <style:style style:name="T56" style:family="text">
      <style:text-properties officeooo:rsid="003cf81e"/>
    </style:style>
    <style:style style:name="T57" style:family="text">
      <style:text-properties officeooo:rsid="003e53e6"/>
    </style:style>
    <style:style style:name="T58" style:family="text">
      <style:text-properties officeooo:rsid="003f54de"/>
    </style:style>
    <style:style style:name="T59" style:family="text">
      <style:text-properties officeooo:rsid="00404387"/>
    </style:style>
    <style:style style:name="T60" style:family="text">
      <style:text-properties officeooo:rsid="004075d4"/>
    </style:style>
    <style:style style:name="T61" style:family="text">
      <style:text-properties officeooo:rsid="004203b0"/>
    </style:style>
    <style:style style:name="T62" style:family="text">
      <style:text-properties officeooo:rsid="0049662a"/>
    </style:style>
    <style:style style:name="T63" style:family="text">
      <style:text-properties officeooo:rsid="004be45d"/>
    </style:style>
    <style:style style:name="T64" style:family="text">
      <style:text-properties officeooo:rsid="004c9e24"/>
    </style:style>
    <style:style style:name="T65" style:family="text">
      <style:text-properties officeooo:rsid="004e93d3"/>
    </style:style>
    <style:style style:name="T66" style:family="text">
      <style:text-properties officeooo:rsid="004fc9bf"/>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Drop_20_Caps">State of North Carolina</text:span></text:p>
      <text:p text:style-name="P25"><text:span text:style-name="Drop_20_Caps">Granville County</text:span></text:p>
      <text:p text:style-name="P25"><text:span text:style-name="Drop_20_Caps"/></text:p>
      <text:p text:style-name="P25"><text:span text:style-name="Drop_20_Caps">February Court 1802</text:span></text:p>
      <text:p text:style-name="P25"><text:span text:style-name="Drop_20_Caps"/></text:p>
      <text:p text:style-name="P25"><text:span text:style-name="Drop_20_Caps">Ordered that </text:span><text:span text:style-name="CAPS_20_BOLD">Thomas</text:span><text:span text:style-name="Drop_20_Caps"> </text:span><text:span text:style-name="CAPS_20_BOLD">person</text:span><text:span text:style-name="Drop_20_Caps">, </text:span><text:span text:style-name="Drop_20_Caps"><text:span text:style-name="T2">William Walker</text:span></text:span><text:span text:style-name="Drop_20_Caps">, </text:span><text:span text:style-name="CAPS_20_BOLD">John</text:span><text:span text:style-name="Drop_20_Caps"> </text:span><text:span text:style-name="CAPS_20_BOLD">Higgs</text:span><text:span text:style-name="Drop_20_Caps">, </text:span><text:span text:style-name="CAPS_20_BOLD">John</text:span><text:span text:style-name="Drop_20_Caps"> </text:span><text:span text:style-name="CAPS_20_BOLD">McClanahan</text:span><text:span text:style-name="Drop_20_Caps">, and </text:span><text:span text:style-name="CAPS_20_BOLD">John</text:span><text:span text:style-name="Drop_20_Caps"> </text:span><text:span text:style-name="CAPS_20_BOLD">Spears</text:span><text:span text:style-name="Drop_20_Caps"> or any three of them a test to </text:span><text:span text:style-name="Drop_20_Caps"><text:span text:style-name="T2">Tabitha</text:span></text:span><text:span text:style-name="Drop_20_Caps"> </text:span><text:span text:style-name="Drop_20_Caps"><text:span text:style-name="T2">Kittrell</text:span></text:span><text:span text:style-name="Drop_20_Caps">, wife and relic</text:span><text:span text:style-name="Drop_20_Caps"><text:span text:style-name="T58">t</text:span></text:span><text:span text:style-name="Drop_20_Caps"> of </text:span><text:span text:style-name="Drop_20_Caps"><text:span text:style-name="T2">Jonathan</text:span></text:span><text:span text:style-name="Drop_20_Caps"> </text:span><text:span text:style-name="Drop_20_Caps"><text:span text:style-name="T2">Kittrell</text:span></text:span><text:span text:style-name="Drop_20_Caps"> deceased what provision they consider a sufficiency for 1 year agreeable to </text:span><text:span text:style-name="Drop_20_Caps"><text:span text:style-name="T14">A</text:span></text:span><text:span text:style-name="Drop_20_Caps">ct of </text:span><text:span text:style-name="Drop_20_Caps"><text:span text:style-name="T14">A</text:span></text:span><text:span text:style-name="Drop_20_Caps">ssembly and report to next court.</text:span></text:p>
      <text:p text:style-name="P25"><text:span text:style-name="Drop_20_Caps"/></text:p>
      <text:p text:style-name="P25"><text:span text:style-name="Drop_20_Caps">Test</text:span></text:p>
      <text:p text:style-name="P25"><text:span text:style-name="Drop_20_Caps"/></text:p>
      <text:p text:style-name="P25"><text:span text:style-name="Drop_20_Caps"><text:span text:style-name="T2">Step. Snead</text:span></text:span><text:span text:style-name="Drop_20_Caps">, Clerk</text:span></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March 1st 1802</text:span></text:p>
      <text:p text:style-name="P25"><text:span text:style-name="Drop_20_Caps"/></text:p>
      <text:p text:style-name="P25"><text:span text:style-name="Drop_20_Caps"><text:span text:style-name="T2">Jonathan</text:span></text:span><text:span text:style-name="Drop_20_Caps"> </text:span><text:span text:style-name="Drop_20_Caps"><text:span text:style-name="T2">Kittrell,</text:span></text:span><text:span text:style-name="Drop_20_Caps"> deceased</text:span></text:p>
      <text:p text:style-name="P25"><text:span text:style-name="Drop_20_Caps"/></text:p>
      <text:p text:style-name="P25"><text:span text:style-name="Drop_20_Caps">Agreeable to the within order we have allotted to </text:span><text:span text:style-name="Drop_20_Caps"><text:span text:style-name="T2">Tabitha</text:span></text:span><text:span text:style-name="Drop_20_Caps"> </text:span><text:span text:style-name="Drop_20_Caps"><text:span text:style-name="T2">Kittrell</text:span></text:span><text:span text:style-name="Drop_20_Caps">, wife of </text:span><text:span text:style-name="Drop_20_Caps"><text:span text:style-name="T2">Jonathan</text:span></text:span><text:span text:style-name="Drop_20_Caps"> </text:span><text:span text:style-name="Drop_20_Caps"><text:span text:style-name="T2">Kittrell</text:span></text:span><text:span text:style-name="Drop_20_Caps">, deceased, twenty five barrels of corn, 600lb of bacon, 15 bushels of wheat, one stack blades, two cows and calves, 11 head of hogs, </text:span><text:span text:style-name="Drop_20_Caps"><text:span text:style-name="T14">twp</text:span></text:span><text:span text:style-name="Drop_20_Caps"> ewes and </text:span><text:span text:style-name="Drop_20_Caps"><text:span text:style-name="T43">l</text:span></text:span><text:span text:style-name="Drop_20_Caps">ambs for her support for 1 year. </text:span><text:span text:style-name="Drop_20_Caps"><text:span text:style-name="T44">G</text:span></text:span><text:span text:style-name="Drop_20_Caps">iven under our hand and seal.</text:span></text:p>
      <text:p text:style-name="P25"><text:span text:style-name="Drop_20_Caps"/></text:p>
      <text:p text:style-name="P25"><text:span text:style-name="Drop_20_Caps"><text:span text:style-name="T2">William Walker</text:span></text:span><text:span text:style-name="Drop_20_Caps"> </text:span><text:span text:style-name="Drop_20_Caps"><text:span text:style-name="T44">{</text:span></text:span><text:span text:style-name="Drop_20_Caps">seal</text:span><text:span text:style-name="Drop_20_Caps"><text:span text:style-name="T44">}</text:span></text:span></text:p>
      <text:p text:style-name="P25"><text:span text:style-name="CAPS_20_BOLD">J</text:span><text:span text:style-name="Drop_20_Caps">. </text:span><text:span text:style-name="CAPS_20_BOLD">McClanahan</text:span><text:span text:style-name="Drop_20_Caps"> <text:s/></text:span><text:span text:style-name="Drop_20_Caps"><text:span text:style-name="T44">{</text:span></text:span><text:span text:style-name="Drop_20_Caps">seal</text:span><text:span text:style-name="Drop_20_Caps"><text:span text:style-name="T44">}</text:span></text:span></text:p>
      <text:p text:style-name="P25"><text:span text:style-name="Drop_20_Caps"/></text:p>
      <text:p text:style-name="P25"><text:span text:style-name="Drop_20_Caps"/></text:p>
      <text:p text:style-name="P25"><text:span text:style-name="Drop_20_Caps"/></text:p>
      <text:p text:style-name="P25"><text:span text:style-name="Drop_20_Caps">May Court </text:span><text:span text:style-name="Drop_20_Caps"><text:span text:style-name="T17">AD</text:span></text:span><text:span text:style-name="Drop_20_Caps"> 1802</text:span></text:p>
      <text:p text:style-name="P25"><text:span text:style-name="Drop_20_Caps"/></text:p>
      <text:p text:style-name="P25"><text:span text:style-name="Drop_20_Caps">The foregoing was returned in open court and ordered to be recorded</text:span></text:p>
      <text:p text:style-name="P25"><text:span text:style-name="Drop_20_Caps"/></text:p>
      <text:p text:style-name="P25"><text:span text:style-name="Drop_20_Caps"><text:span text:style-name="T2">Step. Snead</text:span></text:span><text:span text:style-name="Drop_20_Caps">, Clerk</text:span></text:p>
      <text:p text:style-name="P45"><text:span text:style-name="Drop_20_Caps">State of North Carolina</text:span></text:p>
      <text:p text:style-name="P25"><text:span text:style-name="Drop_20_Caps"><text:span text:style-name="T40">Granville County</text:span></text:span></text:p>
      <text:p text:style-name="P25"><text:span text:style-name="Drop_20_Caps"/></text:p>
      <text:p text:style-name="P25"><text:span text:style-name="Drop_20_Caps">Know all men by these presents, that we, </text:span><text:span text:style-name="CAPS_20_BOLD"><text:span text:style-name="T2">Bryant</text:span></text:span><text:span text:style-name="Drop_20_Caps"> </text:span><text:span text:style-name="CAPS_20_BOLD"><text:span text:style-name="T2">Kittrell</text:span></text:span><text:span text:style-name="Drop_20_Caps">, </text:span><text:span text:style-name="CAPS_20_BOLD">Thomas</text:span><text:span text:style-name="Drop_20_Caps"> </text:span><text:span text:style-name="CAPS_20_BOLD">person</text:span><text:span text:style-name="Drop_20_Caps">, </text:span><text:span text:style-name="CAPS_20_BOLD"><text:span text:style-name="T2">William Walker</text:span></text:span><text:span text:style-name="Drop_20_Caps"> and </text:span><text:span text:style-name="CAPS_20_BOLD">Isham</text:span><text:span text:style-name="Drop_20_Caps"> </text:span><text:span text:style-name="CAPS_20_BOLD"><text:span text:style-name="T2">Kittrell</text:span></text:span><text:span text:style-name="Drop_20_Caps"> are held and firmly bound unto the chairman, and other justices of the county court of Granville in the sum of </text:span><text:span text:style-name="Drop_20_Caps"><text:span text:style-name="T32">£</text:span></text:span><text:span text:style-name="Drop_20_Caps">6,000, current money, to be paid to the said chairman </text:span><text:span text:style-name="CAPS_20_BOLD">Mic</text:span><text:span text:style-name="CAPS_20_BOLD"><text:span text:style-name="T31">a</text:span></text:span><text:span text:style-name="CAPS_20_BOLD"><text:span text:style-name="T30">j</text:span></text:span><text:span text:style-name="CAPS_20_BOLD">ah</text:span><text:span text:style-name="Drop_20_Caps"> </text:span><text:span text:style-name="CAPS_20_BOLD">Bullock</text:span><text:span text:style-name="Drop_20_Caps"> or his successors, and other justices of the county of Granville. To which payment well and truly to be made, we find ourselves, our </text:span><text:span text:style-name="Drop_20_Caps"><text:span text:style-name="T12">heirs</text:span></text:span><text:span text:style-name="Drop_20_Caps">, executor</text:span><text:span text:style-name="Drop_20_Caps"><text:span text:style-name="T31">s</text:span></text:span><text:span text:style-name="Drop_20_Caps"> and administrators jointly and severally, firmly by these presents. Sealed with our seals, and dated this 5th day of February 1802.</text:span></text:p>
      <text:p text:style-name="P25"><text:span text:style-name="Drop_20_Caps"/></text:p>
      <text:p text:style-name="P25"><text:span text:style-name="Drop_20_Caps">The condition of the above obligation is such, that if see above bounden </text:span><text:span text:style-name="CAPS_20_BOLD"><text:span text:style-name="T2">Bryant</text:span></text:span><text:span text:style-name="Drop_20_Caps"> </text:span><text:span text:style-name="CAPS_20_BOLD"><text:span text:style-name="T2">Kittrell</text:span></text:span><text:span text:style-name="Drop_20_Caps"> administrator of all and singular the goods and chattels, rights and credits of </text:span><text:span text:style-name="CAPS_20_BOLD"><text:span text:style-name="T2">Jonathan</text:span></text:span><text:span text:style-name="Drop_20_Caps"> </text:span><text:span text:style-name="CAPS_20_BOLD"><text:span text:style-name="T2">Kittrell</text:span></text:span><text:span text:style-name="CAPS_20_BOLD">,</text:span><text:span text:style-name="Drop_20_Caps"> deceased, do make or cause to be made, a true and perfect inventory of all and singular the goods and chattels, rights and credits of the deceased, which have or sh</text:span><text:span text:style-name="Drop_20_Caps"><text:span text:style-name="T12">a</text:span></text:span><text:span text:style-name="Drop_20_Caps">ll come to the hands, knowledge or possession of the said </text:span><text:span text:style-name="CAPS_20_BOLD"><text:span text:style-name="T2">Bryant</text:span></text:span><text:span text:style-name="Drop_20_Caps"> </text:span><text:span text:style-name="CAPS_20_BOLD"><text:span text:style-name="T2">Kittrell</text:span></text:span><text:span text:style-name="Drop_20_Caps"> or into the hands or possession of any person or persons for </text:span><text:span text:style-name="CAPS_20_BOLD"><text:span text:style-name="T2">Bryant</text:span></text:span><text:span text:style-name="Drop_20_Caps"> </text:span><text:span text:style-name="CAPS_20_BOLD"><text:span text:style-name="T2">Kittrell</text:span></text:span><text:span text:style-name="Drop_20_Caps"> and the same so made, do exhibit or cause to be exhibited, in the secretary's office, and one attested copy thereof to the county court where orders for administration passed, within 90 days after the date of these presents; and the same </text:span><text:span text:style-name="Drop_20_Caps"><text:span text:style-name="T12">g</text:span></text:span><text:span text:style-name="Drop_20_Caps">oods, chattels, and credits, and all other goods, chattels, and credits of the deceased, at the time of his death, or which at any time Hereafter shall come into the hands or possession of the said </text:span><text:span text:style-name="CAPS_20_BOLD"><text:span text:style-name="T2">Bryant</text:span></text:span><text:span text:style-name="Drop_20_Caps"> </text:span><text:span text:style-name="CAPS_20_BOLD"><text:span text:style-name="T2">Kittrell</text:span></text:span><text:span text:style-name="Drop_20_Caps"> or into the hands or possession of any other person or persons for </text:span><text:span text:style-name="CAPS_20_BOLD"><text:span text:style-name="T2">Bryant</text:span></text:span><text:span text:style-name="Drop_20_Caps"> </text:span><text:span text:style-name="CAPS_20_BOLD"><text:span text:style-name="T2">Kittrell</text:span></text:span><text:span text:style-name="Drop_20_Caps"> do well and truly administer according to law: and further to make or cause to be made, a true and just account of his said Administration, with do time after the date of these presents, and all the rest and residue of the said goods, chattels and credits, which shall be found remaining upon the said administrators account (the same being first examined and Allowed by the governor and </text:span><text:span text:style-name="Drop_20_Caps"><text:span text:style-name="T12">c</text:span></text:span><text:span text:style-name="Drop_20_Caps">ouncil, Superior or County Court) <text:s/>sh</text:span><text:span text:style-name="Drop_20_Caps"><text:span text:style-name="T12">a</text:span></text:span><text:span text:style-name="Drop_20_Caps">ll deliver and pay on to such person or persons respectively, as the same sh</text:span><text:span text:style-name="Drop_20_Caps"><text:span text:style-name="T12">a</text:span></text:span><text:span text:style-name="Drop_20_Caps">ll become do, pursuant to the true intent and meaning of the act in that case made and provided. And if it shall appear that any will or Testament was made by the deceased, and the executor or executors there in do exhibit the same and Court, making a request to have it allowed and approved of accordingly, if the said </text:span><text:span text:style-name="CAPS_20_BOLD"><text:span text:style-name="T2">Bryant</text:span></text:span><text:span text:style-name="Drop_20_Caps"> </text:span><text:span text:style-name="CAPS_20_BOLD"><text:span text:style-name="T2">Kittrell</text:span></text:span><text:span text:style-name="Drop_20_Caps"> above pound, being the</text:span><text:span text:style-name="Drop_20_Caps"><text:span text:style-name="T12">reunto</text:span></text:span><text:span text:style-name="Drop_20_Caps"> required, do render and deliver the said letters of administration (approbation of such testament </text:span><text:span text:style-name="Drop_20_Caps"><text:span text:style-name="T12">being</text:span></text:span><text:span text:style-name="Drop_20_Caps"> first had and made in the said Court) and this obligation to be void, otherwise to remain in full force and virtue.</text:span></text:p>
      <text:p text:style-name="P25"><text:span text:style-name="Drop_20_Caps"/></text:p>
      <text:p text:style-name="P25"><text:span text:style-name="CAPS_20_BOLD"><text:span text:style-name="T2">Bryant</text:span></text:span><text:span text:style-name="Drop_20_Caps"> </text:span><text:span text:style-name="CAPS_20_BOLD"><text:span text:style-name="T2">Kittrell</text:span></text:span><text:span text:style-name="Drop_20_Caps"> </text:span><text:span text:style-name="Drop_20_Caps"><text:span text:style-name="T31">{</text:span></text:span><text:span text:style-name="Drop_20_Caps">seal</text:span><text:span text:style-name="Drop_20_Caps"><text:span text:style-name="T31">}</text:span></text:span><text:span text:style-name="Drop_20_Caps"> </text:span></text:p>
      <text:p text:style-name="P25"><text:span text:style-name="CAPS_20_BOLD">Thomas</text:span><text:span text:style-name="Drop_20_Caps"> </text:span><text:span text:style-name="CAPS_20_BOLD">person</text:span><text:span text:style-name="Drop_20_Caps"> <text:s text:c="2"/></text:span><text:span text:style-name="Drop_20_Caps"><text:span text:style-name="T31">{</text:span></text:span><text:span text:style-name="Drop_20_Caps">seal</text:span><text:span text:style-name="Drop_20_Caps"><text:span text:style-name="T31">}</text:span></text:span></text:p>
      <text:p text:style-name="P25"><text:span text:style-name="CAPS_20_BOLD"><text:span text:style-name="T2">William Walker</text:span></text:span><text:span text:style-name="Drop_20_Caps"> <text:s/></text:span><text:span text:style-name="Drop_20_Caps"><text:span text:style-name="T31">{</text:span></text:span><text:span text:style-name="Drop_20_Caps">seal</text:span><text:span text:style-name="Drop_20_Caps"><text:span text:style-name="T31">}</text:span></text:span></text:p>
      <text:p text:style-name="P25"><text:span text:style-name="CAPS_20_BOLD">Isham</text:span><text:span text:style-name="Drop_20_Caps"> </text:span><text:span text:style-name="CAPS_20_BOLD"><text:span text:style-name="T2">Kittrell</text:span></text:span><text:span text:style-name="Drop_20_Caps"> <text:s/></text:span><text:span text:style-name="Drop_20_Caps"><text:span text:style-name="T31">{</text:span></text:span><text:span text:style-name="Drop_20_Caps">seal</text:span><text:span text:style-name="Drop_20_Caps"><text:span text:style-name="T31">}</text:span></text:span></text:p>
      <text:p text:style-name="P25"><text:span text:style-name="Drop_20_Caps"/></text:p>
      <text:p text:style-name="P25"><text:span text:style-name="Drop_20_Caps">Signed, sealed, and delivered, in the presence of</text:span></text:p>
      <text:p text:style-name="P25"><text:span text:style-name="Drop_20_Caps"/></text:p>
      <text:p text:style-name="P25"><text:span text:style-name="CAPS_20_BOLD">Joseph</text:span><text:span text:style-name="Drop_20_Caps"> </text:span><text:span text:style-name="CAPS_20_BOLD">Taylor</text:span></text:p>
      <text:p text:style-name="P25"><text:span text:style-name="Drop_20_Caps"/></text:p>
      <text:p text:style-name="P25"><text:span text:style-name="Drop_20_Caps"/></text:p>
      <text:p text:style-name="P25"><text:span text:style-name="Drop_20_Caps"/></text:p>
      <text:p text:style-name="P4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7"><text:span text:style-name="CAPS_20_BOLD"><text:span text:style-name="T2">Bryant</text:span></text:span><text:span text:style-name="Drop_20_Caps"> </text:span><text:span text:style-name="CAPS_20_BOLD"><text:span text:style-name="T2">Kittrell</text:span></text:span></text:p>
      <text:p text:style-name="P27"><text:span text:style-name="Drop_20_Caps"/></text:p>
      <text:p text:style-name="P27"><text:span text:style-name="Drop_20_Caps">Administrators Bond</text:span></text:p>
      <text:p text:style-name="P27"><text:span text:style-name="Drop_20_Caps"/></text:p>
      <text:p text:style-name="P27"><text:span text:style-name="CAPS_20_BOLD"><text:span text:style-name="T2">Kittrell</text:span></text:span><text:span text:style-name="Drop_20_Caps">, </text:span><text:span text:style-name="CAPS_20_BOLD"><text:span text:style-name="T2">Jonathan</text:span></text:span><text:span text:style-name="Drop_20_Caps">, deceased</text:span></text:p>
      <text:p text:style-name="P27"><text:span text:style-name="Drop_20_Caps"/></text:p>
      <text:p text:style-name="P27"><text:span text:style-name="Drop_20_Caps">In</text:span><text:span text:style-name="Drop_20_Caps"><text:span text:style-name="T29">d</text:span></text:span><text:span text:style-name="Drop_20_Caps">entures, Guardian</text:span></text:p>
      <text:p text:style-name="P27"><text:span text:style-name="Drop_20_Caps"/></text:p>
      <text:p text:style-name="P27"><text:span text:style-name="Drop_20_Caps">Bonds</text:span></text:p>
      <text:p text:style-name="P27"><text:span text:style-name="Drop_20_Caps"/></text:p>
      <text:p text:style-name="P27"><text:span text:style-name="Drop_20_Caps">February 1802</text:span></text:p>
      <text:p text:style-name="P25"><text:span text:style-name="Drop_20_Caps"/></text:p>
      <text:p text:style-name="P25"><text:span text:style-name="Drop_20_Caps"/></text:p>
      <text:p text:style-name="P25"><text:span text:style-name="Drop_20_Caps"/></text:p>
      <text:p text:style-name="P45"><text:span text:style-name="Drop_20_Caps">An inventory taken of the estate of </text:span><text:span text:style-name="Drop_20_Caps"><text:span text:style-name="T2">Jonathan</text:span></text:span><text:span text:style-name="Drop_20_Caps"> </text:span><text:span text:style-name="Drop_20_Caps"><text:span text:style-name="T2">Kittrell,</text:span></text:span><text:span text:style-name="Drop_20_Caps"> deceased, was taken this 5th day of February 1802</text:span></text:p>
      <text:p text:style-name="P25"><text:span text:style-name="Drop_20_Caps"/></text:p>
      <text:p text:style-name="P25"><text:span text:style-name="Drop_20_Caps">Viz. 17 negro slaves: </text:span><text:span text:style-name="CAPS"><text:span text:style-name="T45">G</text:span></text:span><text:span text:style-name="CAPS">inney</text:span><text:span text:style-name="Drop_20_Caps">, </text:span><text:span text:style-name="CAPS">Lucy</text:span><text:span text:style-name="Drop_20_Caps">, </text:span><text:span text:style-name="CAPS">SI</text:span><text:span text:style-name="CAPS"><text:span text:style-name="T45">llE</text:span></text:span><text:span text:style-name="CAPS">r</text:span><text:span text:style-name="Drop_20_Caps">, </text:span><text:span text:style-name="CAPS"><text:span text:style-name="T45">R</text:span></text:span><text:span text:style-name="CAPS">oger</text:span><text:span text:style-name="Drop_20_Caps">, </text:span><text:span text:style-name="CAPS">Squire</text:span><text:span text:style-name="Drop_20_Caps">, </text:span><text:span text:style-name="CAPS">Jim</text:span><text:span text:style-name="Drop_20_Caps">, </text:span><text:span text:style-name="CAPS">c</text:span><text:span text:style-name="CAPS"><text:span text:style-name="T45">r</text:span></text:span><text:span text:style-name="CAPS">easey</text:span><text:span text:style-name="Drop_20_Caps">, </text:span><text:span text:style-name="CAPS">viney</text:span><text:span text:style-name="Drop_20_Caps">, </text:span><text:span text:style-name="CAPS"><text:span text:style-name="T45">Tamsey</text:span></text:span><text:span text:style-name="Drop_20_Caps"><text:span text:style-name="T15">,</text:span></text:span><text:span text:style-name="Drop_20_Caps"> </text:span><text:span text:style-name="CAPS">Dudley</text:span><text:span text:style-name="Drop_20_Caps">, </text:span><text:span text:style-name="CAPS">Jack</text:span><text:span text:style-name="Drop_20_Caps">, </text:span><text:span text:style-name="CAPS"><text:span text:style-name="T45">Gudin</text:span></text:span><text:span text:style-name="Drop_20_Caps">, </text:span><text:span text:style-name="CAPS">Granville</text:span><text:span text:style-name="Drop_20_Caps">, </text:span><text:span text:style-name="CAPS">molley</text:span><text:span text:style-name="Drop_20_Caps">, </text:span><text:span text:style-name="CAPS">Warren</text:span><text:span text:style-name="Drop_20_Caps">, </text:span><text:span text:style-name="CAPS">orange</text:span><text:span text:style-name="Drop_20_Caps">, </text:span><text:span text:style-name="Drop_20_Caps"><text:span text:style-name="T45">and</text:span></text:span><text:span text:style-name="Drop_20_Caps"> </text:span><text:span text:style-name="CAPS">cager</text:span></text:p>
      <text:p text:style-name="P25"><text:span text:style-name="Drop_20_Caps"/></text:p>
      <text:p text:style-name="P25"><text:span text:style-name="Drop_20_Caps"><text:span text:style-name="T45">[</text:span></text:span><text:span text:style-name="CAPS">Inventory list</text:span><text:span text:style-name="Drop_20_Caps"><text:span text:style-name="T45">]</text:span></text:span></text:p>
      <text:p text:style-name="P25"><text:span text:style-name="Drop_20_Caps"/></text:p>
      <text:p text:style-name="P25"><text:span text:style-name="Drop_20_Caps"><text:span text:style-name="T2">Bryant</text:span></text:span><text:span text:style-name="Drop_20_Caps"> </text:span><text:span text:style-name="Drop_20_Caps"><text:span text:style-name="T2">Kittrell</text:span></text:span></text:p>
      <text:p text:style-name="P25"><text:span text:style-name="Drop_20_Caps">Administrator </text:span></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State of North Carolina</text:span></text:p>
      <text:p text:style-name="P25"><text:span text:style-name="Drop_20_Caps">Granville County</text:span></text:p>
      <text:p text:style-name="P25"><text:span text:style-name="Drop_20_Caps"/></text:p>
      <text:p text:style-name="P25"><text:span text:style-name="Drop_20_Caps">February Court 1802</text:span></text:p>
      <text:p text:style-name="P25"><text:span text:style-name="Drop_20_Caps"/></text:p>
      <text:p text:style-name="P25"><text:span text:style-name="Drop_20_Caps">The foregoing inventory was returned on Oath by </text:span><text:span text:style-name="Drop_20_Caps"><text:span text:style-name="T2">Bryant</text:span></text:span><text:span text:style-name="Drop_20_Caps"> </text:span><text:span text:style-name="Drop_20_Caps"><text:span text:style-name="T2">Kittrell</text:span></text:span><text:span text:style-name="Drop_20_Caps"> administrator and ordered to be recorded.</text:span></text:p>
      <text:p text:style-name="P25"><text:span text:style-name="Drop_20_Caps"/></text:p>
      <text:p text:style-name="P25"><text:span text:style-name="Drop_20_Caps">Test </text:span><text:span text:style-name="Drop_20_Caps"><text:span text:style-name="T2">Step. Snead</text:span></text:span><text:span text:style-name="Drop_20_Caps">, Clerk</text:span></text:p>
      <text:p text:style-name="P25"><text:span text:style-name="Drop_20_Caps"/></text:p>
      <text:p text:style-name="P25"><text:span text:style-name="Drop_20_Caps"><text:span text:style-name="T2">Jonathan</text:span></text:span><text:span text:style-name="Drop_20_Caps"> </text:span><text:span text:style-name="Drop_20_Caps"><text:span text:style-name="T2">Kittrell</text:span></text:span><text:span text:style-name="Drop_20_Caps"> deceased 1802</text:span></text:p>
      <text:p text:style-name="P25"><text:span text:style-name="Drop_20_Caps">Inventory</text:span></text:p>
      <text:p text:style-name="P25"><text:span text:style-name="Drop_20_Caps">Recorded</text:span></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7"><text:span text:style-name="CAPS_20_BOLD"><text:span text:style-name="T58">Kittrell</text:span></text:span><text:span text:style-name="Drop_20_Caps"><text:span text:style-name="T58">, </text:span></text:span><text:span text:style-name="CAPS_20_BOLD"><text:span text:style-name="T58">Jonathon</text:span></text:span></text:p>
      <text:p text:style-name="P27"><text:span text:style-name="Drop_20_Caps"/></text:p>
      <text:p text:style-name="P27"><text:span text:style-name="Drop_20_Caps"><text:span text:style-name="T58">Inventory</text:span></text:span></text:p>
      <text:p text:style-name="P21"><text:span text:style-name="Drop_20_Caps">March 1st 1802</text:span></text:p>
      <text:p text:style-name="P3"><text:span text:style-name="Drop_20_Caps"/></text:p>
      <text:p text:style-name="P3"><text:span text:style-name="Drop_20_Caps">A list of the property of </text:span><text:span text:style-name="Drop_20_Caps"><text:span text:style-name="T2">Jonathan</text:span></text:span><text:span text:style-name="Drop_20_Caps"> </text:span><text:span text:style-name="Drop_20_Caps"><text:span text:style-name="T2">Kittrell</text:span></text:span><text:span text:style-name="Drop_20_Caps"> deceased sold by </text:span><text:span text:style-name="CAPS_20_BOLD"><text:span text:style-name="T2">Bryant</text:span></text:span><text:span text:style-name="Drop_20_Caps"> </text:span><text:span text:style-name="CAPS_20_BOLD"><text:span text:style-name="T2">Kittrell</text:span></text:span><text:span text:style-name="Drop_20_Caps">, administrator</text:span></text:p>
      <text:p text:style-name="P3"><text:span text:style-name="Drop_20_Caps"/></text:p>
      <text:section text:style-name="Sect1" text:name="EstateSale">
        <text:p text:style-name="P14"><text:span text:style-name="Drop_20_Caps">William Barton</text:span></text:p>
        <text:p text:style-name="P13"><text:span text:style-name="Drop_20_Caps">John Blacknell</text:span></text:p>
        <text:p text:style-name="P13"><text:span text:style-name="Drop_20_Caps">Thomas Blacknell </text:span></text:p>
        <text:p text:style-name="P13"><text:span text:style-name="Drop_20_Caps">William Brim</text:span></text:p>
        <text:p text:style-name="P13"><text:span text:style-name="Drop_20_Caps">Edward </text:span><text:span text:style-name="Drop_20_Caps"><text:span text:style-name="T58">Bryant</text:span></text:span></text:p>
        <text:p text:style-name="P31"><text:span text:style-name="Drop_20_Caps">Rowland </text:span><text:span text:style-name="Drop_20_Caps"><text:span text:style-name="T58">Bryant</text:span></text:span><text:span text:style-name="Drop_20_Caps"> </text:span></text:p>
        <text:p text:style-name="P31"><text:span text:style-name="Drop_20_Caps">William </text:span><text:span text:style-name="Drop_20_Caps"><text:span text:style-name="T58">Bryant</text:span></text:span></text:p>
        <text:p text:style-name="P13"><text:span text:style-name="Drop_20_Caps">Dr. Coller </text:span><text:span text:style-name="Drop_20_Caps"><text:span text:style-name="T11">[</text:span></text:span><text:span text:style-name="Drop_20_Caps">Collier</text:span><text:span text:style-name="Drop_20_Caps"><text:span text:style-name="T11">]</text:span></text:span></text:p>
        <text:p text:style-name="P13"><text:span text:style-name="Drop_20_Caps">William Cox</text:span></text:p>
        <text:p text:style-name="P13"><text:span text:style-name="Drop_20_Caps">Charles Eaton</text:span></text:p>
        <text:p text:style-name="P13"><text:span text:style-name="Drop_20_Caps">William Floyd</text:span></text:p>
        <text:p text:style-name="P13"><text:span text:style-name="Drop_20_Caps">William Fowler</text:span></text:p>
        <text:p text:style-name="P13"><text:span text:style-name="Drop_20_Caps">John Fuller</text:span></text:p>
        <text:p text:style-name="P13"><text:span text:style-name="Drop_20_Caps">Jones Fuller</text:span></text:p>
        <text:p text:style-name="P13"><text:span text:style-name="Drop_20_Caps">Washington Fuller</text:span></text:p>
        <text:p text:style-name="P13"><text:span text:style-name="Drop_20_Caps">James Hamilton</text:span></text:p>
        <text:p text:style-name="P13"><text:span text:style-name="Drop_20_Caps">Samuel Harris</text:span></text:p>
        <text:p text:style-name="P13"><text:span text:style-name="Drop_20_Caps">Benjamin Hayes</text:span></text:p>
        <text:p text:style-name="P13"><text:span text:style-name="Drop_20_Caps">Samuel Hayes</text:span></text:p>
        <text:p text:style-name="P13"><text:span text:style-name="Drop_20_Caps">Kelly Higgs</text:span></text:p>
        <text:p text:style-name="P13"><text:span text:style-name="Drop_20_Caps">Hezekiah Highfield</text:span></text:p>
        <text:p text:style-name="P13"><text:span text:style-name="Drop_20_Caps"><text:span text:style-name="T7">Jonathan</text:span></text:span><text:span text:style-name="Drop_20_Caps"> Hillyard </text:span></text:p>
        <text:p text:style-name="P13"><text:span text:style-name="Drop_20_Caps">William Hillyard</text:span></text:p>
        <text:p text:style-name="P13"><text:span text:style-name="Drop_20_Caps">Thomas Johnson</text:span></text:p>
        <text:p text:style-name="P13"><text:span text:style-name="Drop_20_Caps">William Johnson</text:span></text:p>
        <text:p text:style-name="P13"><text:span text:style-name="Drop_20_Caps">Seth </text:span><text:span text:style-name="Drop_20_Caps"><text:span text:style-name="T59">[Jordin] </text:span></text:span><text:span text:style-name="Drop_20_Caps">Jordan</text:span></text:p>
        <text:p text:style-name="P13"><text:span text:style-name="Drop_20_Caps">John Keeton</text:span></text:p>
        <text:p text:style-name="P14"><text:span text:style-name="Drop_20_Caps"><text:span text:style-name="T49">Bryant</text:span></text:span><text:span text:style-name="Drop_20_Caps"> </text:span><text:span text:style-name="Drop_20_Caps"><text:span text:style-name="T49">Kittrell</text:span></text:span></text:p>
        <text:p text:style-name="P14"><text:span text:style-name="Drop_20_Caps">Isaac </text:span><text:span text:style-name="Drop_20_Caps"><text:span text:style-name="T49">Kittrell</text:span></text:span></text:p>
        <text:p text:style-name="P14"><text:span text:style-name="Drop_20_Caps">Isham </text:span><text:span text:style-name="Drop_20_Caps"><text:span text:style-name="T49">Kittrell</text:span></text:span></text:p>
        <text:p text:style-name="P14"><text:span text:style-name="Drop_20_Caps">John </text:span><text:span text:style-name="Drop_20_Caps"><text:span text:style-name="T49">Kittrell</text:span></text:span></text:p>
        <text:p text:style-name="P14"><text:span text:style-name="Drop_20_Caps">Joshua </text:span><text:span text:style-name="Drop_20_Caps"><text:span text:style-name="T49">Kittrell</text:span></text:span></text:p>
        <text:p text:style-name="P15"><text:span text:style-name="Drop_20_Caps"><text:span text:style-name="T4">T</text:span></text:span><text:span text:style-name="T49">abitha</text:span><text:span text:style-name="Drop_20_Caps"><text:span text:style-name="T47"> </text:span></text:span><text:span text:style-name="Drop_20_Caps"><text:span text:style-name="T48">Kittrell</text:span></text:span></text:p>
        <text:p text:style-name="P14"><text:span text:style-name="Drop_20_Caps">William </text:span><text:span text:style-name="Drop_20_Caps"><text:span text:style-name="T49">Kittrell</text:span></text:span></text:p>
        <text:p text:style-name="P13"><text:span text:style-name="Drop_20_Caps">John Lloyd</text:span></text:p>
        <text:p text:style-name="P9"><text:span text:style-name="Drop_20_Caps"><text:span text:style-name="T47">John Mc</text:span></text:span><text:span text:style-name="Drop_20_Caps"><text:span text:style-name="T27">C</text:span></text:span><text:span text:style-name="Drop_20_Caps"><text:span text:style-name="T47">lanahan</text:span></text:span></text:p>
        <text:p text:style-name="P13"><text:span text:style-name="Drop_20_Caps">Thomas Norman</text:span></text:p>
        <text:p text:style-name="P13"><text:span text:style-name="Drop_20_Caps">Frederick Parham</text:span></text:p>
        <text:p text:style-name="P13"><text:span text:style-name="Drop_20_Caps">Lankford Parrish</text:span></text:p>
        <text:p text:style-name="P13"><text:span text:style-name="Drop_20_Caps">Jo</text:span><text:span text:style-name="Drop_20_Caps"><text:span text:style-name="T11">h</text:span></text:span><text:span text:style-name="Drop_20_Caps">n B. Pulliam</text:span></text:p>
        <text:p text:style-name="P13"><text:span text:style-name="Drop_20_Caps">Joseph Rogers</text:span></text:p>
        <text:p text:style-name="P13"><text:span text:style-name="Drop_20_Caps">James Smith</text:span></text:p>
        <text:p text:style-name="P13"><text:span text:style-name="Drop_20_Caps">John Spears</text:span></text:p>
        <text:p text:style-name="P13"><text:span text:style-name="Drop_20_Caps">John Spears</text:span></text:p>
        <text:p text:style-name="P13"><text:span text:style-name="Drop_20_Caps">Dyer Talley</text:span></text:p>
        <text:p text:style-name="P13"><text:span text:style-name="Drop_20_Caps">Richard P. Thomasson</text:span></text:p>
        <text:p text:style-name="P14"><text:span text:style-name="Drop_20_Caps"><text:span text:style-name="T49">William Walker</text:span></text:span></text:p>
        <text:p text:style-name="P13"><text:span text:style-name="Drop_20_Caps">Levi </text:span><text:span text:style-name="Drop_20_Caps"><text:span text:style-name="T11">W</text:span></text:span><text:span text:style-name="Drop_20_Caps">heet </text:span><text:span text:style-name="Drop_20_Caps"><text:span text:style-name="T59">[Wheat]</text:span></text:span></text:p>
      </text:section>
      <text:p text:style-name="P3"><text:span text:style-name="Drop_20_Caps"/></text:p>
      <text:p text:style-name="P3"><text:span text:style-name="Drop_20_Caps"/></text:p>
      <text:p text:style-name="P3"><text:span text:style-name="Drop_20_Caps">State of North Carolina</text:span></text:p>
      <text:p text:style-name="P10"><text:span text:style-name="Drop_20_Caps">Granville County </text:span></text:p>
      <text:p text:style-name="P10"><text:span text:style-name="Drop_20_Caps">May Court 1802</text:span></text:p>
      <text:p text:style-name="P3"><text:span text:style-name="Drop_20_Caps"/></text:p>
      <text:p text:style-name="P3"><text:span text:style-name="Drop_20_Caps">The foregoing accounting of the sales of the estate of </text:span><text:span text:style-name="CAPS_20_BOLD"><text:span text:style-name="T2">Jonathan</text:span></text:span><text:span text:style-name="Drop_20_Caps"> </text:span><text:span text:style-name="CAPS_20_BOLD"><text:span text:style-name="T2">Kittrell</text:span></text:span><text:span text:style-name="Drop_20_Caps">, deceased, was rendered in open court on Oath by </text:span><text:span text:style-name="Drop_20_Caps"><text:span text:style-name="T2">Bryant</text:span></text:span><text:span text:style-name="Drop_20_Caps"> </text:span><text:span text:style-name="Drop_20_Caps"><text:span text:style-name="T2">Kittrell</text:span></text:span><text:span text:style-name="Drop_20_Caps">, administrator, ordered to be recorded.</text:span></text:p>
      <text:p text:style-name="P3"><text:span text:style-name="Drop_20_Caps"/></text:p>
      <text:p text:style-name="P3"><text:span text:style-name="Drop_20_Caps">Test</text:span></text:p>
      <text:p text:style-name="P3"><text:span text:style-name="Drop_20_Caps"/></text:p>
      <text:p text:style-name="P3"><text:span text:style-name="CAPS_20_BOLD"><text:span text:style-name="T28">Stephen</text:span></text:span><text:span text:style-name="Drop_20_Caps"> </text:span><text:span text:style-name="CAPS_20_BOLD">Snead</text:span><text:span text:style-name="Drop_20_Caps">, </text:span><text:span text:style-name="Drop_20_Caps"><text:span text:style-name="T28">clerk</text:span></text:span></text:p>
      <text:p text:style-name="P22"><text:span text:style-name="Drop_20_Caps"/></text:p>
      <text:p text:style-name="P6"><text:span text:style-name="CAPS_20_BOLD"/></text:p>
      <text:p text:style-name="P6"><text:span text:style-name="CAPS_20_BOLD"/></text:p>
      <text:p text:style-name="P6"><text:span text:style-name="CAPS_20_BOLD"/></text:p>
      <text:p text:style-name="P6"><text:span text:style-name="CAPS_20_BOLD"/></text:p>
      <text:p text:style-name="P6"><text:span text:style-name="CAPS_20_BOLD"/></text:p>
      <text:p text:style-name="P6"><text:span text:style-name="CAPS_20_BOLD"><text:span text:style-name="T3">Kittrell</text:span></text:span><text:span text:style-name="Drop_20_Caps">, </text:span><text:span text:style-name="CAPS_20_BOLD"><text:span text:style-name="T2">Jonathan</text:span></text:span></text:p>
      <text:p text:style-name="P6"><text:span text:style-name="Drop_20_Caps"/></text:p>
      <text:p text:style-name="P6"><text:span text:style-name="Drop_20_Caps">Deceased</text:span></text:p>
      <text:p text:style-name="P6"><text:span text:style-name="Drop_20_Caps"/></text:p>
      <text:p text:style-name="P6"><text:span text:style-name="Drop_20_Caps">Sales of the estate of</text:span></text:p>
      <text:p text:style-name="P6"><text:span text:style-name="Drop_20_Caps"/></text:p>
      <text:p text:style-name="P6"><text:span text:style-name="CAPS_20_BOLD"><text:span text:style-name="T28">J</text:span></text:span><text:span text:style-name="Drop_20_Caps">. </text:span><text:span text:style-name="CAPS_20_BOLD"><text:span text:style-name="T3">Kittrell</text:span></text:span></text:p>
      <text:p text:style-name="P50"><text:span text:style-name="Drop_20_Caps">State of North Carolina</text:span></text:p>
      <text:p text:style-name="P33"><text:span text:style-name="Drop_20_Caps">Granville County</text:span></text:p>
      <text:p text:style-name="P33"><text:span text:style-name="Drop_20_Caps"/></text:p>
      <text:p text:style-name="P33"><text:span text:style-name="Drop_20_Caps">February Court 1803</text:span></text:p>
      <text:p text:style-name="P33"><text:span text:style-name="Drop_20_Caps"/></text:p>
      <text:p text:style-name="P33"><text:span text:style-name="Drop_20_Caps">Ordered that </text:span><text:span text:style-name="CAPS_20_BOLD">southern</text:span><text:span text:style-name="Drop_20_Caps"> </text:span><text:span text:style-name="CAPS_20_BOLD">Higgs</text:span><text:span text:style-name="Drop_20_Caps">, </text:span><text:span text:style-name="CAPS_20_BOLD">John</text:span><text:span text:style-name="Drop_20_Caps"> </text:span><text:span text:style-name="CAPS_20_BOLD">Higgs</text:span><text:span text:style-name="Drop_20_Caps">, </text:span><text:span text:style-name="Drop_20_Caps"><text:span text:style-name="T2">William Walker</text:span></text:span><text:span text:style-name="Drop_20_Caps">, </text:span><text:span text:style-name="CAPS_20_BOLD">Henry</text:span><text:span text:style-name="Drop_20_Caps"> </text:span><text:span text:style-name="CAPS_20_BOLD">Williams</text:span><text:span text:style-name="Drop_20_Caps"> Esquire, and </text:span><text:span text:style-name="CAPS_20_BOLD">John</text:span><text:span text:style-name="Drop_20_Caps"> </text:span><text:span text:style-name="CAPS_20_BOLD">Spears</text:span><text:span text:style-name="Drop_20_Caps"> be appointed Commissioners to divide the land of </text:span><text:span text:style-name="Drop_20_Caps"><text:span text:style-name="T2">Jonathan</text:span></text:span><text:span text:style-name="Drop_20_Caps"> </text:span><text:span text:style-name="Drop_20_Caps"><text:span text:style-name="T2">Kittrell</text:span></text:span><text:span text:style-name="Drop_20_Caps"> among the children of the deceased and report to next court.</text:span></text:p>
      <text:p text:style-name="P33"><text:span text:style-name="Drop_20_Caps"/></text:p>
      <text:p text:style-name="P33"><text:span text:style-name="Drop_20_Caps">Test</text:span></text:p>
      <text:p text:style-name="P33"><text:span text:style-name="Drop_20_Caps"/></text:p>
      <text:p text:style-name="P33"><text:span text:style-name="Drop_20_Caps"><text:span text:style-name="T2">Step. Snead</text:span></text:span><text:span text:style-name="Drop_20_Caps">, Clerk</text:span></text:p>
      <text:p text:style-name="P50"><text:span text:style-name="CAPS_20_BOLD"><text:span text:style-name="T52">Isham</text:span></text:span> <text:span text:style-name="CAPS_20_BOLD">Kittrell</text:span>’<text:span text:style-name="T52">s</text:span> lot of land:</text:p>
      <text:p text:style-name="P33"/>
      <text:p text:style-name="P23"><text:span text:style-name="T52">B</text:span>eginning on a white oak sapling <text:span text:style-name="T53">on </text:span><text:span text:style-name="CAPS_20_BOLD"><text:span text:style-name="T53">R</text:span></text:span><text:span text:style-name="CAPS_20_BOLD">uin</text:span>’<text:span text:style-name="T53">s</text:span> Creek <text:span text:style-name="CAPS_20_BOLD">William kittrell</text:span>'s Corner; thence up the meanders of the <text:span text:style-name="T39">said</text:span> Creek to a corner Box Elder 66 <text:span text:style-name="T53">pole</text:span>s; thence <text:span text:style-name="T53">e</text:span>ast to a corner post oak sapling on <text:span text:style-name="CAPS_20_BOLD">Pannill</text:span>'s line; thence <text:span text:style-name="T53">s</text:span>outh with said <text:span text:style-name="CAPS_20_BOLD">Pannill</text:span>'s line to a corner Pine; thence <text:span text:style-name="T53">w</text:span>est with <text:span text:style-name="CAPS_20_BOLD">William kittrell</text:span>'s line to the creek, first station.</text:p>
      <text:p text:style-name="P33">By estimation 70 Acres and to receive from the legatees of a greater value <text:span text:style-name="T38">£</text:span>13.<text:span text:style-name="T53">0</text:span>1.<text:span text:style-name="T53">06</text:span> Virginia currency.</text:p>
      <text:p text:style-name="P33"/>
      <text:p text:style-name="P33"><text:span text:style-name="CAPS_20_BOLD">Joshua</text:span> <text:span text:style-name="CAPS_20_BOLD">Kittrell</text:span>’<text:span text:style-name="T52">s</text:span> lot of land:</text:p>
      <text:p text:style-name="P33"/>
      <text:p text:style-name="P23"><text:span text:style-name="T52">B</text:span>eginning at <text:span text:style-name="CAPS_20_BOLD">Isham kittrell</text:span>'s <text:span text:style-name="T39">c</text:span>orner Post Oak sapling on <text:span text:style-name="CAPS_20_BOLD">Pannill</text:span>'s line; thence <text:span text:style-name="T39">n</text:span>orth 66 poles to a corner white oak on <text:span text:style-name="CAPS_20_BOLD">white</text:span>’s line; thence <text:span text:style-name="T39">w</text:span>est with <text:span text:style-name="CAPS_20_BOLD">white</text:span>’s line 170 <text:span text:style-name="T39">poles</text:span> to <text:span text:style-name="CAPS_20_BOLD">ruin</text:span>’<text:span text:style-name="T53">s</text:span> Creek; thence down the <text:span text:style-name="T39">meanders</text:span> of said Creek to a corner box elder on <text:span text:style-name="CAPS_20_BOLD">Isham kittrell</text:span>'s corner; thence with <text:span text:style-name="CAPS_20_BOLD">Isham kittrell</text:span>'s line <text:span text:style-name="T39">e</text:span>ast to the first station.</text:p>
      <text:p text:style-name="P33">Containing 70¾ <text:s/>acres is to receive of the legatees of greater value <text:span text:style-name="T38">£</text:span>13<text:span text:style-name="T39">.01.06</text:span> Virginia currency.</text:p>
      <text:p text:style-name="P33"><text:span text:style-name="CAPS_20_BOLD"/></text:p>
      <text:p text:style-name="P33"><text:span text:style-name="CAPS_20_BOLD">Isaac</text:span><text:span text:style-name="Drop_20_Caps"> </text:span><text:span text:style-name="CAPS_20_BOLD">Kittrell</text:span><text:span text:style-name="Drop_20_Caps">’</text:span><text:span text:style-name="Drop_20_Caps"><text:span text:style-name="T52">s</text:span></text:span><text:span text:style-name="Drop_20_Caps"> lot of land:</text:span></text:p>
      <text:p text:style-name="P33"><text:span text:style-name="Drop_20_Caps"/></text:p>
      <text:p text:style-name="P23"><text:span text:style-name="Drop_20_Caps"><text:span text:style-name="T52">B</text:span></text:span><text:span text:style-name="Drop_20_Caps">eginning on </text:span><text:span text:style-name="CAPS_20_BOLD">hunt’</text:span><text:span text:style-name="Drop_20_Caps">s old line </text:span><text:span text:style-name="Drop_20_Caps"><text:span text:style-name="T20">at</text:span></text:span><text:span text:style-name="Drop_20_Caps"> a </text:span><text:span text:style-name="Drop_20_Caps"><text:span text:style-name="T53">S</text:span></text:span><text:span text:style-name="Drop_20_Caps">ugar </text:span><text:span text:style-name="Drop_20_Caps"><text:span text:style-name="T53">T</text:span></text:span><text:span text:style-name="Drop_20_Caps">ree </text:span><text:span text:style-name="Drop_20_Caps"><text:span text:style-name="T20">&amp;</text:span></text:span><text:span text:style-name="Drop_20_Caps"> st</text:span><text:span text:style-name="Drop_20_Caps"><text:span text:style-name="T53">ake</text:span></text:span><text:span text:style-name="Drop_20_Caps">; thence </text:span><text:span text:style-name="Drop_20_Caps"><text:span text:style-name="T53">n</text:span></text:span><text:span text:style-name="Drop_20_Caps">orth 75 </text:span><text:span text:style-name="Drop_20_Caps"><text:span text:style-name="T53">poles</text:span></text:span><text:span text:style-name="Drop_20_Caps"> to </text:span><text:span text:style-name="CAPS_20_BOLD">tabb</text:span><text:span text:style-name="Drop_20_Caps">’s Creek; across said </text:span><text:span text:style-name="Drop_20_Caps"><text:span text:style-name="T53">c</text:span></text:span><text:span text:style-name="Drop_20_Caps">reek; </text:span><text:span text:style-name="Drop_20_Caps"><text:span text:style-name="T53">thence</text:span></text:span><text:span text:style-name="Drop_20_Caps"> down the s</text:span><text:span text:style-name="Drop_20_Caps"><text:span text:style-name="T53">aid</text:span></text:span><text:span text:style-name="Drop_20_Caps"> </text:span><text:span text:style-name="Drop_20_Caps"><text:span text:style-name="T53">c</text:span></text:span><text:span text:style-name="Drop_20_Caps">reek to the fork; thence up </text:span><text:span text:style-name="CAPS_20_BOLD">ruin</text:span><text:span text:style-name="Drop_20_Caps">’</text:span><text:span text:style-name="Drop_20_Caps"><text:span text:style-name="T53">s</text:span></text:span><text:span text:style-name="Drop_20_Caps"> Creek to </text:span><text:span text:style-name="Drop_20_Caps"><text:span text:style-name="T2">Bryant</text:span></text:span><text:span text:style-name="Drop_20_Caps">'s line; thence west with </text:span><text:span text:style-name="Drop_20_Caps"><text:span text:style-name="T2">Bryant</text:span></text:span><text:span text:style-name="Drop_20_Caps">'s line 106 polls to </text:span><text:span text:style-name="CAPS_20_BOLD">tabb</text:span><text:span text:style-name="Drop_20_Caps">’s Creek; thence down said </text:span><text:span text:style-name="Drop_20_Caps"><text:span text:style-name="T20">c</text:span></text:span><text:span text:style-name="Drop_20_Caps">reek to the mouth of a </text:span><text:span text:style-name="Drop_20_Caps"><text:span text:style-name="T21">s</text:span></text:span><text:span text:style-name="Drop_20_Caps">pring </text:span><text:span text:style-name="Drop_20_Caps"><text:span text:style-name="T21">b</text:span></text:span><text:span text:style-name="Drop_20_Caps">ranch on the west side of the said </text:span><text:span text:style-name="Drop_20_Caps"><text:span text:style-name="T21">c</text:span></text:span><text:span text:style-name="Drop_20_Caps">reek; </text:span><text:span text:style-name="Drop_20_Caps"><text:span text:style-name="T21">thence w</text:span></text:span><text:span text:style-name="Drop_20_Caps">est </text:span><text:span text:style-name="Drop_20_Caps"><text:span text:style-name="T21">up said b</text:span></text:span><text:span text:style-name="Drop_20_Caps">ranch 40 poles to a corner </text:span><text:span text:style-name="Drop_20_Caps"><text:span text:style-name="T54">G</text:span></text:span><text:span text:style-name="Drop_20_Caps">um on </text:span><text:span text:style-name="CAPS_20_BOLD">blacknell</text:span><text:span text:style-name="Drop_20_Caps">’</text:span><text:span text:style-name="Drop_20_Caps"><text:span text:style-name="T54">s</text:span></text:span><text:span text:style-name="Drop_20_Caps"> line; thence </text:span><text:span text:style-name="Drop_20_Caps"><text:span text:style-name="T21">s</text:span></text:span><text:span text:style-name="Drop_20_Caps">outh 122 poles to a corner Pine; thence </text:span><text:span text:style-name="Drop_20_Caps"><text:span text:style-name="T21">e</text:span></text:span><text:span text:style-name="Drop_20_Caps">ast 67 poles to the first station.</text:span></text:p>
      <text:p text:style-name="P33"><text:span text:style-name="Drop_20_Caps">Containing 68 Acres is to pay </text:span><text:span text:style-name="Drop_20_Caps"><text:span text:style-name="T38">£</text:span></text:span><text:span text:style-name="Drop_20_Caps">2.14.</text:span><text:span text:style-name="Drop_20_Caps"><text:span text:style-name="T53">05</text:span></text:span><text:span text:style-name="Drop_20_Caps"> Virginia currency.</text:span></text:p>
      <text:p text:style-name="P33"/>
      <text:p text:style-name="P33"><text:span text:style-name="CAPS_20_BOLD"><text:span text:style-name="T52">Fielding</text:span></text:span><text:span text:style-name="Drop_20_Caps"> </text:span><text:span text:style-name="CAPS_20_BOLD">Kittrell</text:span><text:span text:style-name="Drop_20_Caps">’</text:span><text:span text:style-name="Drop_20_Caps"><text:span text:style-name="T52">s</text:span></text:span><text:span text:style-name="Drop_20_Caps"> one tract of land:</text:span></text:p>
      <text:p text:style-name="P33"><text:span text:style-name="Drop_20_Caps"/></text:p>
      <text:p text:style-name="P23"><text:span text:style-name="Drop_20_Caps"><text:span text:style-name="T52">B</text:span></text:span><text:span text:style-name="Drop_20_Caps">eginning at a </text:span><text:span text:style-name="Drop_20_Caps"><text:span text:style-name="T21">W</text:span></text:span><text:span text:style-name="Drop_20_Caps">hite </text:span><text:span text:style-name="Drop_20_Caps"><text:span text:style-name="T21">O</text:span></text:span><text:span text:style-name="Drop_20_Caps">ak on </text:span><text:span text:style-name="CAPS_20_BOLD">Isaac</text:span><text:span text:style-name="Drop_20_Caps"> </text:span><text:span text:style-name="Drop_20_Caps"><text:span text:style-name="T2">Kittrell </text:span></text:span><text:span text:style-name="Drop_20_Caps"><text:span text:style-name="T21">corner</text:span></text:span><text:span text:style-name="Drop_20_Caps">; running </text:span><text:span text:style-name="Drop_20_Caps"><text:span text:style-name="T21">s</text:span></text:span><text:span text:style-name="Drop_20_Caps">outh 160 poles to a </text:span><text:span text:style-name="Drop_20_Caps"><text:span text:style-name="T21">P</text:span></text:span><text:span text:style-name="Drop_20_Caps">ine on </text:span><text:span text:style-name="CAPS_20_BOLD">Dickerson</text:span><text:span text:style-name="Drop_20_Caps">’</text:span><text:span text:style-name="Drop_20_Caps"><text:span text:style-name="T54">s</text:span></text:span><text:span text:style-name="Drop_20_Caps"> line; thence </text:span><text:span text:style-name="Drop_20_Caps"><text:span text:style-name="T21">e</text:span></text:span><text:span text:style-name="Drop_20_Caps">ast 126 poles along </text:span><text:span text:style-name="CAPS_20_BOLD">Dickerson</text:span><text:span text:style-name="Drop_20_Caps">'s to a post oak; thence </text:span><text:span text:style-name="Drop_20_Caps"><text:span text:style-name="T21">n</text:span></text:span><text:span text:style-name="Drop_20_Caps">orth along </text:span><text:span text:style-name="CAPS_20_BOLD">Dickerson</text:span><text:span text:style-name="Drop_20_Caps">'s line 272 polls to a </text:span><text:span text:style-name="Drop_20_Caps"><text:span text:style-name="T21">P</text:span></text:span><text:span text:style-name="Drop_20_Caps">ine and Post Oak, Captain </text:span><text:span text:style-name="CAPS_20_BOLD">peace</text:span><text:span text:style-name="Drop_20_Caps">’</text:span><text:span text:style-name="Drop_20_Caps"><text:span text:style-name="T54">s</text:span></text:span><text:span text:style-name="Drop_20_Caps"> </text:span><text:span text:style-name="Drop_20_Caps"><text:span text:style-name="T54">c</text:span></text:span><text:span text:style-name="Drop_20_Caps">orner; thence West 120 poles along </text:span><text:span text:style-name="CAPS_20_BOLD">peace</text:span><text:span text:style-name="Drop_20_Caps">’</text:span><text:span text:style-name="Drop_20_Caps"><text:span text:style-name="T54">s</text:span></text:span><text:span text:style-name="Drop_20_Caps"> line to a </text:span><text:span text:style-name="Drop_20_Caps"><text:span text:style-name="T21">R</text:span></text:span><text:span text:style-name="Drop_20_Caps">ed </text:span><text:span text:style-name="Drop_20_Caps"><text:span text:style-name="T21">O</text:span></text:span><text:span text:style-name="Drop_20_Caps">ak, </text:span><text:span text:style-name="Drop_20_Caps"><text:span text:style-name="T2">Kittrell</text:span></text:span><text:span text:style-name="Drop_20_Caps">‘</text:span><text:span text:style-name="Drop_20_Caps"><text:span text:style-name="T54">s </text:span></text:span><text:span text:style-name="Drop_20_Caps">line; thence </text:span><text:span text:style-name="Drop_20_Caps"><text:span text:style-name="T21">s</text:span></text:span><text:span text:style-name="Drop_20_Caps">outh 114 poles </text:span><text:span text:style-name="Drop_20_Caps"><text:span text:style-name="T54">a</text:span></text:span><text:span text:style-name="Drop_20_Caps">long </text:span><text:span text:style-name="Drop_20_Caps"><text:span text:style-name="T2">Kittrell</text:span></text:span><text:span text:style-name="Drop_20_Caps">'s line to his </text:span><text:span text:style-name="Drop_20_Caps"><text:span text:style-name="T21">c</text:span></text:span><text:span text:style-name="Drop_20_Caps">orner </text:span><text:span text:style-name="Drop_20_Caps"><text:span text:style-name="T21">t</text:span></text:span><text:span text:style-name="Drop_20_Caps">ree, a pine; thence </text:span><text:span text:style-name="Drop_20_Caps"><text:span text:style-name="T21">w</text:span></text:span><text:span text:style-name="Drop_20_Caps">est along his line 60 poles to the first station.</text:span></text:p>
      <text:p text:style-name="P33"><text:span text:style-name="Drop_20_Caps">Containing 200 Acres this lot is to pay </text:span><text:span text:style-name="Drop_20_Caps"><text:span text:style-name="T38">£</text:span></text:span><text:span text:style-name="Drop_20_Caps">6.15.</text:span><text:span text:style-name="Drop_20_Caps"><text:span text:style-name="T53">02</text:span></text:span><text:span text:style-name="Drop_20_Caps"> Virginia currency to the legacies of less value.</text:span></text:p>
      <text:p text:style-name="P33"><text:span text:style-name="Drop_20_Caps"/></text:p>
      <text:p text:style-name="P33"><text:span text:style-name="Drop_20_Caps"/></text:p>
      <text:p text:style-name="P50"><text:span text:style-name="Drop_20_Caps">Given under our hands and seals the date above written</text:span></text:p>
      <text:p text:style-name="P33"><text:span text:style-name="Drop_20_Caps"/></text:p>
      <text:p text:style-name="P33"><text:span text:style-name="Drop_20_Caps"><text:span text:style-name="T2">William Walker</text:span></text:span><text:span text:style-name="Drop_20_Caps"> </text:span><text:span text:style-name="Drop_20_Caps"><text:span text:style-name="T54">{</text:span></text:span><text:span text:style-name="Drop_20_Caps">seal</text:span><text:span text:style-name="Drop_20_Caps"><text:span text:style-name="T54">}</text:span></text:span></text:p>
      <text:p text:style-name="P33"><text:span text:style-name="CAPS_20_BOLD">H. Williams</text:span><text:span text:style-name="Drop_20_Caps"> <text:s text:c="3"/></text:span><text:span text:style-name="Drop_20_Caps"><text:span text:style-name="T54">{</text:span></text:span><text:span text:style-name="Drop_20_Caps">seal</text:span><text:span text:style-name="Drop_20_Caps"><text:span text:style-name="T54">}</text:span></text:span></text:p>
      <text:p text:style-name="P33"><text:span text:style-name="CAPS_20_BOLD">John</text:span><text:span text:style-name="Drop_20_Caps"> </text:span><text:span text:style-name="CAPS_20_BOLD">Higgs</text:span><text:span text:style-name="Drop_20_Caps"> <text:s text:c="4"/></text:span><text:span text:style-name="Drop_20_Caps"><text:span text:style-name="T54">{</text:span></text:span><text:span text:style-name="Drop_20_Caps">seal</text:span><text:span text:style-name="Drop_20_Caps"><text:span text:style-name="T54">}</text:span></text:span></text:p>
      <text:p text:style-name="P33"><text:span text:style-name="CAPS_20_BOLD">John</text:span><text:span text:style-name="Drop_20_Caps"> </text:span><text:span text:style-name="CAPS_20_BOLD">Spears</text:span><text:span text:style-name="Drop_20_Caps"> <text:s text:c="3"/></text:span><text:span text:style-name="Drop_20_Caps"><text:span text:style-name="T54">{</text:span></text:span><text:span text:style-name="Drop_20_Caps">seal</text:span><text:span text:style-name="Drop_20_Caps"><text:span text:style-name="T54">}</text:span></text:span></text:p>
      <text:p text:style-name="P33"><text:span text:style-name="CAPS_20_BOLD">T. Higgs</text:span><text:span text:style-name="Drop_20_Caps"> <text:s text:c="6"/></text:span><text:span text:style-name="Drop_20_Caps"><text:span text:style-name="T54">{</text:span></text:span><text:span text:style-name="Drop_20_Caps">seal</text:span><text:span text:style-name="Drop_20_Caps"><text:span text:style-name="T54">}</text:span></text:span></text:p>
      <text:p text:style-name="P33"><text:span text:style-name="Drop_20_Caps"/></text:p>
      <text:p text:style-name="P33"><text:span text:style-name="Drop_20_Caps"/></text:p>
      <text:p text:style-name="P33"><text:span text:style-name="Drop_20_Caps"/></text:p>
      <text:p text:style-name="P34"><text:span text:style-name="Drop_20_Caps"><text:span text:style-name="T60">S</text:span></text:span><text:span text:style-name="Drop_20_Caps">tate of North Carolina</text:span></text:p>
      <text:p text:style-name="P34"><text:span text:style-name="Drop_20_Caps">Granville County</text:span></text:p>
      <text:p text:style-name="P34"><text:span text:style-name="Drop_20_Caps"/></text:p>
      <text:p text:style-name="P34"><text:span text:style-name="Drop_20_Caps">The foregoing division of the land and </text:span><text:span text:style-name="Drop_20_Caps"><text:span text:style-name="T21">e</text:span></text:span><text:span text:style-name="Drop_20_Caps">state of </text:span><text:span text:style-name="Drop_20_Caps"><text:span text:style-name="T2">Jonathan</text:span></text:span><text:span text:style-name="Drop_20_Caps"> </text:span><text:span text:style-name="Drop_20_Caps"><text:span text:style-name="T2">Kittrell,</text:span></text:span><text:span text:style-name="Drop_20_Caps"> deceased, among his legatees was returned by committee appointed to make t</text:span><text:span text:style-name="Drop_20_Caps"><text:span text:style-name="T54">he same</text:span></text:span><text:span text:style-name="Drop_20_Caps"> and ordered to be recorded.</text:span></text:p>
      <text:p text:style-name="P34"><text:span text:style-name="Drop_20_Caps"/></text:p>
      <text:p text:style-name="P34"><text:span text:style-name="Drop_20_Caps">Test</text:span><text:span text:style-name="Drop_20_Caps"><text:span text:style-name="T54">e</text:span></text:span></text:p>
      <text:p text:style-name="P34"><text:span text:style-name="Drop_20_Caps"/></text:p>
      <text:p text:style-name="P34"><text:span text:style-name="Drop_20_Caps"><text:span text:style-name="T2">Step. Snead</text:span></text:span><text:span text:style-name="Drop_20_Caps">, </text:span><text:span text:style-name="Drop_20_Caps"><text:span text:style-name="T55">clerk</text:span></text:span></text:p>
      <text:p text:style-name="P46"><text:span text:style-name="Drop_20_Caps">State of North Carolina</text:span></text:p>
      <text:p text:style-name="P32"><text:span text:style-name="Drop_20_Caps">Granville <text:s/>Court</text:span></text:p>
      <text:p text:style-name="P32"><text:span text:style-name="Drop_20_Caps"/></text:p>
      <text:p text:style-name="P32"><text:span text:style-name="Drop_20_Caps">February Court Anno Domini 1802</text:span></text:p>
      <text:p text:style-name="P32"><text:span text:style-name="Drop_20_Caps"/></text:p>
      <text:p text:style-name="P32"><text:span text:style-name="Drop_20_Caps">Ordered that </text:span><text:span text:style-name="CAPS_20_BOLD">Thomas</text:span><text:span text:style-name="Drop_20_Caps"> </text:span><text:span text:style-name="CAPS_20_BOLD">person</text:span><text:span text:style-name="Drop_20_Caps">, </text:span><text:span text:style-name="CAPS_20_BOLD"><text:span text:style-name="T2">William Walker</text:span></text:span><text:span text:style-name="Drop_20_Caps">, </text:span><text:span text:style-name="CAPS_20_BOLD">John</text:span><text:span text:style-name="Drop_20_Caps"> </text:span><text:span text:style-name="CAPS_20_BOLD">Higgs</text:span><text:span text:style-name="Drop_20_Caps">, </text:span><text:span text:style-name="CAPS_20_BOLD">John</text:span><text:span text:style-name="Drop_20_Caps"> </text:span><text:span text:style-name="CAPS_20_BOLD">McClanahan</text:span><text:span text:style-name="Drop_20_Caps"> and </text:span><text:span text:style-name="CAPS_20_BOLD">John</text:span><text:span text:style-name="Drop_20_Caps"> </text:span><text:span text:style-name="CAPS_20_BOLD">Spears</text:span><text:span text:style-name="Drop_20_Caps"> or any three of them be appointed a committee to divide the Negro estate of </text:span><text:span text:style-name="CAPS_20_BOLD"><text:span text:style-name="T2">Jonathan</text:span></text:span><text:span text:style-name="Drop_20_Caps"> </text:span><text:span text:style-name="CAPS_20_BOLD"><text:span text:style-name="T2">Kittrell</text:span></text:span><text:span text:style-name="Drop_20_Caps"> deceased and make a report to next court.</text:span></text:p>
      <text:p text:style-name="P32"><text:span text:style-name="Drop_20_Caps"/></text:p>
      <text:p text:style-name="P32"><text:span text:style-name="Drop_20_Caps">Test </text:span><text:span text:style-name="CAPS_20_BOLD">Step</text:span><text:span text:style-name="Drop_20_Caps">. </text:span><text:span text:style-name="CAPS_20_BOLD">Sneed</text:span><text:span text:style-name="Drop_20_Caps">, clerk</text:span></text:p>
      <text:p text:style-name="P46"><text:span text:style-name="Drop_20_Caps">Agreeable to a commission directing we the committee appointed last February term 1802 to appraise and </text:span><text:span text:style-name="Drop_20_Caps"><text:span text:style-name="T15">al</text:span></text:span><text:span text:style-name="Drop_20_Caps">lot the Negro property of </text:span><text:span text:style-name="Drop_20_Caps"><text:span text:style-name="T2">Jonathan</text:span></text:span><text:span text:style-name="Drop_20_Caps"> </text:span><text:span text:style-name="Drop_20_Caps"><text:span text:style-name="T2">Kittrell</text:span></text:span><text:span text:style-name="Drop_20_Caps">, deceased, between the </text:span><text:span text:style-name="Drop_20_Caps"><text:span text:style-name="T15">w</text:span></text:span><text:span text:style-name="Drop_20_Caps">idow and children, viz. 17 Negroes estimated at </text:span><text:span text:style-name="Drop_20_Caps"><text:span text:style-name="T34">£</text:span></text:span><text:span text:style-name="Drop_20_Caps">1,082.10 Virginia currency.</text:span></text:p>
      <text:p text:style-name="P32"><text:span text:style-name="Drop_20_Caps"/></text:p>
      <text:p text:style-name="P32"><text:span text:style-name="Drop_20_Caps">1 </text:span><text:span text:style-name="Drop_20_Caps"><text:span text:style-name="T2">Tabitha</text:span></text:span><text:span text:style-name="Drop_20_Caps"> </text:span><text:span text:style-name="Drop_20_Caps"><text:span text:style-name="T2">Kittrell</text:span></text:span><text:span text:style-name="Drop_20_Caps"> the Widow her lot is </text:span><text:span text:style-name="CAPS">cager</text:span><text:span text:style-name="Drop_20_Caps"> </text:span><text:span text:style-name="Drop_20_Caps"><text:span text:style-name="T45">a</text:span></text:span><text:span text:style-name="Drop_20_Caps">nd </text:span><text:span text:style-name="CAPS">g</text:span><text:span text:style-name="CAPS"><text:span text:style-name="T45">oo</text:span></text:span><text:span text:style-name="CAPS">din</text:span><text:span text:style-name="Drop_20_Caps"> </text:span><text:span text:style-name="Drop_20_Caps"><text:span text:style-name="T45">[</text:span></text:span><text:span text:style-name="CAPS"><text:span text:style-name="T45">gudin</text:span></text:span><text:span text:style-name="Drop_20_Caps"><text:span text:style-name="T45">]</text:span></text:span><text:span text:style-name="Drop_20_Caps"> appraised to </text:span><text:span text:style-name="Drop_20_Caps"><text:span text:style-name="T34">£</text:span></text:span><text:span text:style-name="Drop_20_Caps">127.</text:span><text:span text:style-name="Drop_20_Caps"><text:span text:style-name="T45">10</text:span></text:span><text:span text:style-name="Drop_20_Caps"> Virginia currency balance due her is </text:span><text:span text:style-name="Drop_20_Caps"><text:span text:style-name="T34">£</text:span></text:span><text:span text:style-name="Drop_20_Caps">7.16.</text:span><text:span text:style-name="Drop_20_Caps"><text:span text:style-name="T45">03</text:span></text:span><text:span text:style-name="Drop_20_Caps"> like money her dividend.</text:span></text:p>
      <text:p text:style-name="P32"><text:span text:style-name="Drop_20_Caps"/></text:p>
      <text:p text:style-name="P32"><text:span text:style-name="Drop_20_Caps">2 </text:span><text:span text:style-name="Drop_20_Caps"><text:span text:style-name="T2">Bryant Kittrell</text:span></text:span><text:span text:style-name="Drop_20_Caps"> his lot is </text:span><text:span text:style-name="CAPS"><text:span text:style-name="T45">Creasey</text:span></text:span><text:span text:style-name="Drop_20_Caps"><text:span text:style-name="T45"> </text:span></text:span><text:span text:style-name="Drop_20_Caps">and </text:span><text:span text:style-name="CAPS">viney</text:span><text:span text:style-name="Drop_20_Caps"> appraised to </text:span><text:span text:style-name="Drop_20_Caps"><text:span text:style-name="T34">£</text:span></text:span><text:span text:style-name="Drop_20_Caps">150 like money balance due him </text:span><text:span text:style-name="Drop_20_Caps"><text:span text:style-name="T34">£</text:span></text:span><text:span text:style-name="Drop_20_Caps">14.13.</text:span><text:span text:style-name="Drop_20_Caps"><text:span text:style-name="T45">0</text:span></text:span><text:span text:style-name="Drop_20_Caps">9 like money.</text:span></text:p>
      <text:p text:style-name="P32"><text:span text:style-name="Drop_20_Caps"/></text:p>
      <text:p text:style-name="P32"><text:span text:style-name="Drop_20_Caps">3 </text:span><text:span text:style-name="CAPS_20_BOLD">Thomas</text:span><text:span text:style-name="Drop_20_Caps"> </text:span><text:span text:style-name="CAPS_20_BOLD">blacknell</text:span><text:span text:style-name="Drop_20_Caps"> </text:span><text:span text:style-name="Drop_20_Caps"><text:span text:style-name="T46">[</text:span></text:span><text:span text:style-name="CAPS_20_BOLD"><text:span text:style-name="T46">Mary Kittrell</text:span></text:span><text:span text:style-name="Drop_20_Caps"><text:span text:style-name="T46">] </text:span></text:span><text:span text:style-name="Drop_20_Caps">his lot is </text:span><text:span text:style-name="CAPS_20_BOLD"><text:span text:style-name="T47">Rodger</text:span></text:span><text:span text:style-name="Drop_20_Caps"> and </text:span><text:span text:style-name="CAPS_20_BOLD"><text:span text:style-name="T47">Warren</text:span></text:span><text:span text:style-name="Drop_20_Caps"> appraised to </text:span><text:span text:style-name="Drop_20_Caps"><text:span text:style-name="T34">£</text:span></text:span><text:span text:style-name="Drop_20_Caps">118 like money his dividend d</text:span><text:span text:style-name="Drop_20_Caps"><text:span text:style-name="T46">ue</text:span></text:span><text:span text:style-name="Drop_20_Caps"> him is </text:span><text:span text:style-name="Drop_20_Caps"><text:span text:style-name="T34">£</text:span></text:span><text:span text:style-name="Drop_20_Caps">17.</text:span><text:span text:style-name="Drop_20_Caps"><text:span text:style-name="T46">0</text:span></text:span><text:span text:style-name="Drop_20_Caps">6.</text:span><text:span text:style-name="Drop_20_Caps"><text:span text:style-name="T46">03</text:span></text:span><text:span text:style-name="Drop_20_Caps"> like money.</text:span></text:p>
      <text:p text:style-name="P32"><text:span text:style-name="Drop_20_Caps"/></text:p>
      <text:p text:style-name="P32"><text:span text:style-name="Drop_20_Caps">4 </text:span><text:span text:style-name="CAPS_20_BOLD">William</text:span><text:span text:style-name="Drop_20_Caps"> </text:span><text:span text:style-name="Drop_20_Caps"><text:span text:style-name="T2">Kittrell</text:span></text:span><text:span text:style-name="Drop_20_Caps"> his lot is </text:span><text:span text:style-name="CAPS">Jane</text:span><text:span text:style-name="Drop_20_Caps"> and </text:span><text:span text:style-name="CAPS">Jack</text:span><text:span text:style-name="Drop_20_Caps"> appraised to </text:span><text:span text:style-name="Drop_20_Caps"><text:span text:style-name="T34">£</text:span></text:span><text:span text:style-name="Drop_20_Caps">135 </text:span><text:span text:style-name="Drop_20_Caps"><text:span text:style-name="T46">like </text:span></text:span><text:span text:style-name="Drop_20_Caps">money his dividend d</text:span><text:span text:style-name="Drop_20_Caps"><text:span text:style-name="T46">ue</text:span></text:span><text:span text:style-name="Drop_20_Caps"> him is </text:span><text:span text:style-name="Drop_20_Caps"><text:span text:style-name="T34">£</text:span></text:span><text:span text:style-name="Drop_20_Caps"><text:span text:style-name="T35">0.0</text:span></text:span><text:span text:style-name="Drop_20_Caps">6.</text:span><text:span text:style-name="Drop_20_Caps"><text:span text:style-name="T46">03</text:span></text:span><text:span text:style-name="Drop_20_Caps"> like money.</text:span></text:p>
      <text:p text:style-name="P32"><text:span text:style-name="Drop_20_Caps"/></text:p>
      <text:p text:style-name="P32"><text:span text:style-name="Drop_20_Caps">5 </text:span><text:span text:style-name="CAPS_20_BOLD">Isaac</text:span><text:span text:style-name="Drop_20_Caps"> </text:span><text:span text:style-name="Drop_20_Caps"><text:span text:style-name="T2">Kittrell</text:span></text:span><text:span text:style-name="Drop_20_Caps"> his lot is </text:span><text:span text:style-name="CAPS">Squire</text:span><text:span text:style-name="Drop_20_Caps"> and </text:span><text:span text:style-name="CAPS">Granville</text:span><text:span text:style-name="Drop_20_Caps"> appraised to </text:span><text:span text:style-name="Drop_20_Caps"><text:span text:style-name="T34">£</text:span></text:span><text:span text:style-name="Drop_20_Caps">122 like money his dividend d</text:span><text:span text:style-name="Drop_20_Caps"><text:span text:style-name="T16">ue</text:span></text:span><text:span text:style-name="Drop_20_Caps"> him is </text:span><text:span text:style-name="Drop_20_Caps"><text:span text:style-name="T34">£</text:span></text:span><text:span text:style-name="Drop_20_Caps">13.</text:span><text:span text:style-name="Drop_20_Caps"><text:span text:style-name="T46">0</text:span></text:span><text:span text:style-name="Drop_20_Caps">6.</text:span><text:span text:style-name="Drop_20_Caps"><text:span text:style-name="T46">03</text:span></text:span><text:span text:style-name="Drop_20_Caps"> like money.</text:span></text:p>
      <text:p text:style-name="P32"><text:span text:style-name="Drop_20_Caps"/></text:p>
      <text:p text:style-name="P32"><text:span text:style-name="Drop_20_Caps">6 </text:span><text:span text:style-name="CAPS_20_BOLD">Joshua</text:span><text:span text:style-name="Drop_20_Caps"> </text:span><text:span text:style-name="Drop_20_Caps"><text:span text:style-name="T2">Kittrell</text:span></text:span><text:span text:style-name="Drop_20_Caps"> his lot is </text:span><text:span text:style-name="CAPS">Lucy</text:span><text:span text:style-name="Drop_20_Caps">, </text:span><text:span text:style-name="CAPS">Molly</text:span><text:span text:style-name="Drop_20_Caps">, and </text:span><text:span text:style-name="CAPS">orange</text:span><text:span text:style-name="Drop_20_Caps"> appraised to </text:span><text:span text:style-name="Drop_20_Caps"><text:span text:style-name="T34">£</text:span></text:span><text:span text:style-name="Drop_20_Caps">130 </text:span><text:span text:style-name="Drop_20_Caps"><text:span text:style-name="T46">m</text:span></text:span><text:span text:style-name="Drop_20_Caps">oney his dividend is due him </text:span><text:span text:style-name="Drop_20_Caps"><text:span text:style-name="T34">£</text:span></text:span><text:span text:style-name="Drop_20_Caps"><text:span text:style-name="T35">5.06.03 l</text:span></text:span><text:span text:style-name="Drop_20_Caps">ike money.</text:span></text:p>
      <text:p text:style-name="P32"><text:span text:style-name="Drop_20_Caps"/></text:p>
      <text:p text:style-name="P32"><text:span text:style-name="Drop_20_Caps">7 </text:span><text:span text:style-name="CAPS_20_BOLD">Isham</text:span><text:span text:style-name="Drop_20_Caps"> </text:span><text:span text:style-name="Drop_20_Caps"><text:span text:style-name="T2">Kittrell</text:span></text:span><text:span text:style-name="Drop_20_Caps"> his lot is </text:span><text:span text:style-name="CAPS">Jim</text:span><text:span text:style-name="Drop_20_Caps"> and </text:span><text:span text:style-name="CAPS"><text:span text:style-name="T5">TAMSEY</text:span></text:span><text:span text:style-name="Drop_20_Caps"> Appraised to </text:span><text:span text:style-name="Drop_20_Caps"><text:span text:style-name="T34">£</text:span></text:span><text:span text:style-name="Drop_20_Caps">150 like money he has to pay </text:span><text:span text:style-name="Drop_20_Caps"><text:span text:style-name="T34">£</text:span></text:span><text:span text:style-name="Drop_20_Caps">14.</text:span><text:span text:style-name="Drop_20_Caps"><text:span text:style-name="T50">14</text:span></text:span><text:span text:style-name="Drop_20_Caps">14.</text:span><text:span text:style-name="Drop_20_Caps"><text:span text:style-name="T50">09</text:span></text:span><text:span text:style-name="Drop_20_Caps"> like money.</text:span></text:p>
      <text:p text:style-name="P32"><text:span text:style-name="Drop_20_Caps"/></text:p>
      <text:p text:style-name="P32"><text:span text:style-name="Drop_20_Caps">8 </text:span><text:span text:style-name="Drop_20_Caps"><text:span text:style-name="T2">Fielding</text:span></text:span><text:span text:style-name="Drop_20_Caps"> </text:span><text:span text:style-name="Drop_20_Caps"><text:span text:style-name="T2">Kittrell</text:span></text:span><text:span text:style-name="Drop_20_Caps"> his lot is </text:span><text:span text:style-name="Drop_20_Caps"><text:span text:style-name="T18">SILLER</text:span></text:span><text:span text:style-name="Drop_20_Caps"> and </text:span><text:span text:style-name="CAPS">Dudley</text:span><text:span text:style-name="Drop_20_Caps"> appraised to </text:span><text:span text:style-name="Drop_20_Caps"><text:span text:style-name="T34">£</text:span></text:span><text:span text:style-name="Drop_20_Caps">150 lb like money has to pay </text:span><text:span text:style-name="Drop_20_Caps"><text:span text:style-name="T34">£</text:span></text:span><text:span text:style-name="Drop_20_Caps">14.</text:span><text:span text:style-name="Drop_20_Caps"><text:span text:style-name="T50">13.09</text:span></text:span><text:span text:style-name="Drop_20_Caps">.</text:span></text:p>
      <text:p text:style-name="P32"><text:span text:style-name="Drop_20_Caps"/></text:p>
      <text:p text:style-name="P32"><text:span text:style-name="Drop_20_Caps">We the committee do certify under our hands and seals that the above division accurately done as it stands stated.</text:span></text:p>
      <text:p text:style-name="P32"><text:span text:style-name="Drop_20_Caps"/></text:p>
      <text:p text:style-name="P32"><text:span text:style-name="Drop_20_Caps">February 27th 1802</text:span></text:p>
      <text:p text:style-name="P32"><text:span text:style-name="Drop_20_Caps"/></text:p>
      <text:p text:style-name="P32"><text:span text:style-name="CAPS_20_BOLD">John</text:span><text:span text:style-name="Drop_20_Caps"> </text:span><text:span text:style-name="CAPS_20_BOLD">Higgs</text:span><text:span text:style-name="Drop_20_Caps"> <text:s text:c="5"/></text:span><text:span text:style-name="Drop_20_Caps"><text:span text:style-name="T50">{</text:span></text:span><text:span text:style-name="Drop_20_Caps">seal</text:span><text:span text:style-name="Drop_20_Caps"><text:span text:style-name="T50">}</text:span></text:span></text:p>
      <text:p text:style-name="P32"><text:span text:style-name="Drop_20_Caps"><text:span text:style-name="T2">William Walker</text:span></text:span><text:span text:style-name="Drop_20_Caps"> <text:s/></text:span><text:span text:style-name="Drop_20_Caps"><text:span text:style-name="T50">{</text:span></text:span><text:span text:style-name="Drop_20_Caps">seal</text:span><text:span text:style-name="Drop_20_Caps"><text:span text:style-name="T50">}</text:span></text:span></text:p>
      <text:p text:style-name="P32"><text:span text:style-name="CAPS_20_BOLD">John</text:span><text:span text:style-name="Drop_20_Caps"> </text:span><text:span text:style-name="CAPS_20_BOLD">McClanahan</text:span><text:span text:style-name="Drop_20_Caps"> </text:span><text:span text:style-name="Drop_20_Caps"><text:span text:style-name="T50">{</text:span></text:span><text:span text:style-name="Drop_20_Caps">seal</text:span><text:span text:style-name="Drop_20_Caps"><text:span text:style-name="T50">}</text:span></text:span></text:p>
      <text:p text:style-name="P32"><text:span text:style-name="CAPS_20_BOLD">John</text:span><text:span text:style-name="Drop_20_Caps"> </text:span><text:span text:style-name="CAPS_20_BOLD">Stone</text:span><text:span text:style-name="Drop_20_Caps"> <text:s text:c="5"/></text:span><text:span text:style-name="Drop_20_Caps"><text:span text:style-name="T50">{</text:span></text:span><text:span text:style-name="Drop_20_Caps">seal</text:span><text:span text:style-name="Drop_20_Caps"><text:span text:style-name="T50">}</text:span></text:span></text:p>
      <text:p text:style-name="P32"><text:span text:style-name="Drop_20_Caps"/></text:p>
      <text:p text:style-name="P32"><text:span text:style-name="Drop_20_Caps"/></text:p>
      <text:p text:style-name="P32"><text:span text:style-name="Drop_20_Caps">State of North Carolina</text:span></text:p>
      <text:p text:style-name="P32"><text:span text:style-name="Drop_20_Caps">Granville County</text:span></text:p>
      <text:p text:style-name="P32"><text:span text:style-name="Drop_20_Caps"/></text:p>
      <text:p text:style-name="P32"><text:span text:style-name="Drop_20_Caps">Returned to May Court 1802 and ordered to be recorded</text:span></text:p>
      <text:p text:style-name="P32"><text:span text:style-name="Drop_20_Caps"/></text:p>
      <text:p text:style-name="P32"><text:span text:style-name="Drop_20_Caps"><text:span text:style-name="T2">Step. Snead</text:span></text:span><text:span text:style-name="Drop_20_Caps">, Clerk</text:span></text:p>
      <text:p text:style-name="P47"><text:span text:style-name="Drop_20_Caps"><text:span text:style-name="T2"/></text:span></text:p>
      <text:p text:style-name="P28"><text:span text:style-name="Drop_20_Caps"><text:span text:style-name="T2"/></text:span></text:p>
      <text:p text:style-name="P28"><text:span text:style-name="Drop_20_Caps"><text:span text:style-name="T2"/></text:span></text:p>
      <text:p text:style-name="P28"><text:span text:style-name="Drop_20_Caps"><text:span text:style-name="T2"/></text:span></text:p>
      <text:p text:style-name="P28"><text:span text:style-name="Drop_20_Caps"><text:span text:style-name="T2"/></text:span></text:p>
      <text:p text:style-name="P28"><text:span text:style-name="Drop_20_Caps"><text:span text:style-name="T2"/></text:span></text:p>
      <text:p text:style-name="P28"><text:span text:style-name="Drop_20_Caps"><text:span text:style-name="T2">Kittrell</text:span></text:span><text:span text:style-name="Drop_20_Caps">, </text:span><text:span text:style-name="CAPS_20_BOLD">jonathon</text:span><text:span text:style-name="Drop_20_Caps">, deceased</text:span></text:p>
      <text:p text:style-name="P28"><text:span text:style-name="Drop_20_Caps"/></text:p>
      <text:p text:style-name="P28"><text:span text:style-name="Drop_20_Caps">Division of the Negroes</text:span></text:p>
      <text:p text:style-name="P28"><text:span text:style-name="Drop_20_Caps"/></text:p>
      <text:p text:style-name="P28"><text:span text:style-name="Drop_20_Caps">of </text:span><text:span text:style-name="CAPS_20_BOLD">Jonathon</text:span><text:span text:style-name="Drop_20_Caps"> </text:span><text:span text:style-name="Drop_20_Caps"><text:span text:style-name="T2">Kittrell</text:span></text:span></text:p>
      <text:p text:style-name="P21"><text:span text:style-name="Drop_20_Caps"><text:span text:style-name="T60">S</text:span></text:span><text:span text:style-name="Drop_20_Caps">tate of North Carolina</text:span></text:p>
      <text:p text:style-name="P3"><text:span text:style-name="Drop_20_Caps">Granville County</text:span></text:p>
      <text:p text:style-name="P3"><text:span text:style-name="Drop_20_Caps"/></text:p>
      <text:p text:style-name="P11"><text:span text:style-name="CAPS">Know all men by these presents</text:span><text:span text:style-name="Drop_20_Caps">, that we </text:span><text:span text:style-name="Drop_20_Caps"><text:span text:style-name="T2">Tabitha</text:span></text:span><text:span text:style-name="Drop_20_Caps"> </text:span><text:span text:style-name="Drop_20_Caps"><text:span text:style-name="T2">Kittrell</text:span></text:span><text:span text:style-name="Drop_20_Caps">, </text:span><text:span text:style-name="Drop_20_Caps"><text:span text:style-name="T2">Bryant</text:span></text:span><text:span text:style-name="Drop_20_Caps"> </text:span><text:span text:style-name="Drop_20_Caps"><text:span text:style-name="T2">Kittrell</text:span></text:span><text:span text:style-name="Drop_20_Caps">, and </text:span><text:span text:style-name="Drop_20_Caps"><text:span text:style-name="T2">William Walker</text:span></text:span><text:span text:style-name="Drop_20_Caps"> all of Granville County, in the state of force head, are held and firmly bound</text:span><text:span text:style-name="Drop_20_Caps"><text:span text:style-name="T41">en</text:span></text:span><text:span text:style-name="Drop_20_Caps"> to </text:span><text:span text:style-name="Drop_20_Caps"><text:span text:style-name="T2">John Washington</text:span></text:span><text:span text:style-name="Drop_20_Caps">, </text:span><text:span text:style-name="CAPS_20_BOLD">James</text:span><text:span text:style-name="Drop_20_Caps"> </text:span><text:span text:style-name="CAPS_20_BOLD"><text:span text:style-name="T42">downey</text:span></text:span><text:span text:style-name="Drop_20_Caps">, and </text:span><text:span text:style-name="CAPS_20_BOLD">Claiborn</text:span><text:span text:style-name="Drop_20_Caps"> </text:span><text:span text:style-name="CAPS_20_BOLD">cook</text:span><text:span text:style-name="Drop_20_Caps"> justices of the court of </text:span><text:span text:style-name="Drop_20_Caps"><text:span text:style-name="T14">P</text:span></text:span><text:span text:style-name="Drop_20_Caps">leas and </text:span><text:span text:style-name="Drop_20_Caps"><text:span text:style-name="T14">Q</text:span></text:span><text:span text:style-name="Drop_20_Caps">uarter </text:span><text:span text:style-name="Drop_20_Caps"><text:span text:style-name="T43">S</text:span></text:span><text:span text:style-name="Drop_20_Caps">essions for the county of Granville in the sum of </text:span><text:span text:style-name="Drop_20_Caps"><text:span text:style-name="T33">£</text:span></text:span><text:span text:style-name="Drop_20_Caps">1,000, current money, to be paid to the said justices, or the Survivor or survivors of them, their executive orders or administrators, in trust, for the benefit of the child hereinafter named, committed to the tuition of the said </text:span><text:span text:style-name="CAPS_20_BOLD"><text:span text:style-name="T2">Fielding</text:span></text:span><text:span text:style-name="Drop_20_Caps"> </text:span><text:span text:style-name="Drop_20_Caps"><text:span text:style-name="T2">Kittrell</text:span></text:span><text:span text:style-name="Drop_20_Caps"> to which payment well and truly to be made, we find ourselves, and each of us, each and every of our </text:span><text:span text:style-name="Drop_20_Caps"><text:span text:style-name="T13">heirs</text:span></text:span><text:span text:style-name="Drop_20_Caps">, </text:span><text:span text:style-name="Drop_20_Caps"><text:span text:style-name="T43">e</text:span></text:span><text:span text:style-name="Drop_20_Caps"><text:span text:style-name="T14">xecutors</text:span></text:span><text:span text:style-name="Drop_20_Caps">, and administrators, jointly and severally, firmly by these presents. Sealed with our seals, and dated the 5th day of February in the year of Our Lord 1802.</text:span></text:p>
      <text:p text:style-name="P3"><text:span text:style-name="Drop_20_Caps"/></text:p>
      <text:p text:style-name="P3"><text:span text:style-name="CAPS">The condition of the above obligation is such</text:span><text:span text:style-name="Drop_20_Caps">, that whereas the above bounden </text:span><text:span text:style-name="Drop_20_Caps"><text:span text:style-name="T2">Tabitha</text:span></text:span><text:span text:style-name="Drop_20_Caps"> </text:span><text:span text:style-name="Drop_20_Caps"><text:span text:style-name="T2">Kittrell</text:span></text:span><text:span text:style-name="Drop_20_Caps"> is constituted and appointed Guardian to </text:span><text:span text:style-name="CAPS_20_BOLD"><text:span text:style-name="T2">Fielding</text:span></text:span><text:span text:style-name="Drop_20_Caps"> </text:span><text:span text:style-name="Drop_20_Caps"><text:span text:style-name="T2">Kittrell,</text:span></text:span><text:span text:style-name="Drop_20_Caps"> a minor orphan; now if the said </text:span><text:span text:style-name="Drop_20_Caps"><text:span text:style-name="T2">Tabitha</text:span></text:span><text:span text:style-name="Drop_20_Caps"> </text:span><text:span text:style-name="Drop_20_Caps"><text:span text:style-name="T2">Kittrell</text:span></text:span><text:span text:style-name="Drop_20_Caps"> shall </text:span><text:span text:style-name="Drop_20_Caps"><text:span text:style-name="T14">f</text:span></text:span><text:span text:style-name="Drop_20_Caps">aithfully execute </text:span><text:span text:style-name="Drop_20_Caps"><text:span text:style-name="T43">t</text:span></text:span><text:span text:style-name="Drop_20_Caps">his said guardianship, by securing and improving all the estate of the said </text:span><text:span text:style-name="Drop_20_Caps"><text:span text:style-name="T2">Fielding</text:span></text:span><text:span text:style-name="Drop_20_Caps"> </text:span><text:span text:style-name="Drop_20_Caps"><text:span text:style-name="T2">Kittrell</text:span></text:span><text:span text:style-name="Drop_20_Caps"> that sh</text:span><text:span text:style-name="Drop_20_Caps"><text:span text:style-name="T14">a</text:span></text:span><text:span text:style-name="Drop_20_Caps">ll come into his possession, for the benefit of the said </text:span><text:span text:style-name="Drop_20_Caps"><text:span text:style-name="T2">Fielding</text:span></text:span><text:span text:style-name="Drop_20_Caps"> </text:span><text:span text:style-name="Drop_20_Caps"><text:span text:style-name="T2">Kittrell</text:span></text:span><text:span text:style-name="Drop_20_Caps"> until he shall arrive at full age, or be sooner thereto required, and then render a plain and true account of his said guardianship, on oath, before the justices of our said court, and deliver up, pay to, or possess, the said </text:span><text:span text:style-name="Drop_20_Caps"><text:span text:style-name="T2">Fielding</text:span></text:span><text:span text:style-name="Drop_20_Caps"> </text:span><text:span text:style-name="Drop_20_Caps"><text:span text:style-name="T2">Kittrell</text:span></text:span><text:span text:style-name="Drop_20_Caps"> of all such estate or </text:span><text:span text:style-name="Drop_20_Caps"><text:span text:style-name="T14">e</text:span></text:span><text:span text:style-name="Drop_20_Caps">states, as he ought to be possessed of, or two such other persons as sh</text:span><text:span text:style-name="Drop_20_Caps"><text:span text:style-name="T14">a</text:span></text:span><text:span text:style-name="Drop_20_Caps">ll be lawfully empowered or authorized to receive the same, and the prophets are rising there from, then this obligation to be void; otherwise to be and remain in full force and virtue.</text:span></text:p>
      <text:p text:style-name="P3"><text:span text:style-name="Drop_20_Caps"/></text:p>
      <text:p text:style-name="P3"><text:span text:style-name="Drop_20_Caps"/></text:p>
      <text:p text:style-name="P3"><text:span text:style-name="Drop_20_Caps"><text:span text:style-name="T2">Tabitha</text:span></text:span><text:span text:style-name="Drop_20_Caps"> </text:span><text:span text:style-name="Drop_20_Caps"><text:span text:style-name="T2">Kittrell</text:span></text:span><text:span text:style-name="Drop_20_Caps"> </text:span><text:span text:style-name="Drop_20_Caps"><text:span text:style-name="T43">{</text:span></text:span><text:span text:style-name="Drop_20_Caps">seal, her </text:span><text:span text:style-name="Drop_20_Caps"><text:span text:style-name="T43">x </text:span></text:span><text:span text:style-name="Drop_20_Caps">mark</text:span><text:span text:style-name="Drop_20_Caps"><text:span text:style-name="T43">}</text:span></text:span><text:span text:style-name="Drop_20_Caps"> </text:span></text:p>
      <text:p text:style-name="P12"><text:span text:style-name="Drop_20_Caps"><text:span text:style-name="T2">Bryant</text:span></text:span><text:span text:style-name="Drop_20_Caps"> </text:span><text:span text:style-name="Drop_20_Caps"><text:span text:style-name="T2">Kittrell</text:span></text:span><text:span text:style-name="Drop_20_Caps"> </text:span><text:span text:style-name="Drop_20_Caps"><text:span text:style-name="T43">{</text:span></text:span><text:span text:style-name="Drop_20_Caps">seal</text:span><text:span text:style-name="Drop_20_Caps"><text:span text:style-name="T43">}</text:span></text:span></text:p>
      <text:p text:style-name="P12"><text:span text:style-name="Drop_20_Caps"><text:span text:style-name="T2">William Walker</text:span></text:span><text:span text:style-name="Drop_20_Caps"> </text:span><text:span text:style-name="Drop_20_Caps"><text:span text:style-name="T43">{</text:span></text:span><text:span text:style-name="Drop_20_Caps">seal</text:span><text:span text:style-name="Drop_20_Caps"><text:span text:style-name="T43">}</text:span></text:span></text:p>
      <text:p text:style-name="P3"><text:span text:style-name="Drop_20_Caps"/></text:p>
      <text:p text:style-name="P21"><text:span text:style-name="Drop_20_Caps"/></text:p>
      <text:p text:style-name="P3"><text:span text:style-name="Drop_20_Caps"/></text:p>
      <text:p text:style-name="P5"><text:span text:style-name="Drop_20_Caps"><text:span text:style-name="T2"/></text:span></text:p>
      <text:p text:style-name="P5"><text:span text:style-name="Drop_20_Caps"><text:span text:style-name="T2"/></text:span></text:p>
      <text:p text:style-name="P5"><text:span text:style-name="Drop_20_Caps"><text:span text:style-name="T2">Kittrell</text:span></text:span><text:span text:style-name="Drop_20_Caps"> orphan</text:span></text:p>
      <text:p text:style-name="P5"><text:span text:style-name="Drop_20_Caps"/></text:p>
      <text:p text:style-name="P5"><text:span text:style-name="Drop_20_Caps"><text:span text:style-name="T2">Tabitha</text:span></text:span><text:span text:style-name="Drop_20_Caps"> </text:span><text:span text:style-name="Drop_20_Caps"><text:span text:style-name="T2">Kittrell</text:span></text:span></text:p>
      <text:p text:style-name="P5"><text:span text:style-name="Drop_20_Caps"><text:span text:style-name="T2"/></text:span></text:p>
      <text:p text:style-name="P5"><text:span text:style-name="Drop_20_Caps">Guardian Bond</text:span></text:p>
      <text:p text:style-name="P3"/>
      <text:p text:style-name="P3"/>
      <text:p text:style-name="P50"><text:span text:style-name="Drop_20_Caps">State of North Carolina</text:span></text:p>
      <text:p text:style-name="P33"><text:span text:style-name="Drop_20_Caps">Granville County</text:span></text:p>
      <text:p text:style-name="P33"><text:span text:style-name="Drop_20_Caps"/></text:p>
      <text:p text:style-name="P33"><text:span text:style-name="CAPS">Know all men by these presents</text:span><text:span text:style-name="Drop_20_Caps"> that we </text:span><text:span text:style-name="CAPS_20_BOLD">William</text:span><text:span text:style-name="Drop_20_Caps"> </text:span><text:span text:style-name="Drop_20_Caps"><text:span text:style-name="T2">Kittrell</text:span></text:span><text:span text:style-name="Drop_20_Caps">, </text:span><text:span text:style-name="Drop_20_Caps"><text:span text:style-name="T2">Jonathan</text:span></text:span><text:span text:style-name="Drop_20_Caps"> </text:span><text:span text:style-name="Drop_20_Caps"><text:span text:style-name="T2">Kittrell</text:span></text:span><text:span text:style-name="Drop_20_Caps">, and </text:span><text:span text:style-name="Drop_20_Caps"><text:span text:style-name="T2">William Walker</text:span></text:span><text:span text:style-name="Drop_20_Caps"> are held and firmly bound with </text:span><text:span text:style-name="CAPS_20_BOLD">John</text:span><text:span text:style-name="Drop_20_Caps"> </text:span><text:span text:style-name="CAPS_20_BOLD">Brodie</text:span><text:span text:style-name="Drop_20_Caps">, </text:span><text:span text:style-name="Drop_20_Caps"><text:span text:style-name="T2">John Washington</text:span></text:span><text:span text:style-name="Drop_20_Caps">, and </text:span><text:span text:style-name="CAPS_20_BOLD">William</text:span><text:span text:style-name="Drop_20_Caps"> </text:span><text:span text:style-name="CAPS_20_BOLD">Gill</text:span><text:span text:style-name="Drop_20_Caps"> Esquire, Justice</text:span><text:span text:style-name="Drop_20_Caps"><text:span text:style-name="T50">s</text:span></text:span><text:span text:style-name="Drop_20_Caps"> of the county of Granville in the </text:span><text:span text:style-name="Drop_20_Caps"><text:span text:style-name="T18">just and</text:span></text:span><text:span text:style-name="Drop_20_Caps"> full sum of </text:span><text:span text:style-name="Drop_20_Caps"><text:span text:style-name="T36">£</text:span></text:span><text:span text:style-name="Drop_20_Caps">1,000 <text:s/>current money to be paid to the said justices were their successors in office in trust for the benefit of the orphan, hereafter named, committed to tutor of the said </text:span><text:span text:style-name="CAPS_20_BOLD">William</text:span><text:span text:style-name="Drop_20_Caps"> </text:span><text:span text:style-name="Drop_20_Caps"><text:span text:style-name="T2">Kittrell</text:span></text:span><text:span text:style-name="Drop_20_Caps"> , </text:span><text:span text:style-name="Drop_20_Caps"><text:span text:style-name="T50">to</text:span></text:span><text:span text:style-name="Drop_20_Caps"> which payment well and truly to be made we bind ourselves and each of our </text:span><text:span text:style-name="Drop_20_Caps"><text:span text:style-name="T18">heirs</text:span></text:span><text:span text:style-name="Drop_20_Caps">, </text:span><text:span text:style-name="Drop_20_Caps"><text:span text:style-name="T50">e</text:span></text:span><text:span text:style-name="Drop_20_Caps">xecut</text:span><text:span text:style-name="Drop_20_Caps"><text:span text:style-name="T50">ors</text:span></text:span><text:span text:style-name="Drop_20_Caps">, administrators jointly and severally firmly by these presents.</text:span></text:p>
      <text:p text:style-name="P33"><text:span text:style-name="Drop_20_Caps"/></text:p>
      <text:p text:style-name="P33"><text:span text:style-name="Drop_20_Caps">Sealed with are seals and dated this 8th day of November </text:span><text:span text:style-name="Drop_20_Caps"><text:span text:style-name="T18">AD</text:span></text:span><text:span text:style-name="Drop_20_Caps"> 1805</text:span></text:p>
      <text:p text:style-name="P33"><text:span text:style-name="Drop_20_Caps"/></text:p>
      <text:p text:style-name="P33"><text:span text:style-name="CAPS">The condition of the above obligation</text:span><text:span text:style-name="Drop_20_Caps"> and such that whereas the above bound </text:span><text:span text:style-name="CAPS_20_BOLD">William</text:span><text:span text:style-name="Drop_20_Caps"> </text:span><text:span text:style-name="Drop_20_Caps"><text:span text:style-name="T2">Kittrell</text:span></text:span><text:span text:style-name="Drop_20_Caps"> is appointed Guardian to </text:span><text:span text:style-name="Drop_20_Caps"><text:span text:style-name="T2">Fielding</text:span></text:span><text:span text:style-name="Drop_20_Caps"> </text:span><text:span text:style-name="Drop_20_Caps"><text:span text:style-name="T2">Kittrell</text:span></text:span><text:span text:style-name="Drop_20_Caps"> and orphan of </text:span><text:span text:style-name="Drop_20_Caps"><text:span text:style-name="T2">Jonathan</text:span></text:span><text:span text:style-name="Drop_20_Caps"> </text:span><text:span text:style-name="Drop_20_Caps"><text:span text:style-name="T2">Kittrell</text:span></text:span><text:span text:style-name="Drop_20_Caps">, deceased.</text:span></text:p>
      <text:p text:style-name="P33"><text:span text:style-name="Drop_20_Caps"/></text:p>
      <text:p text:style-name="P33"><text:span text:style-name="CAPS">Now</text:span><text:span text:style-name="Drop_20_Caps"> if the said </text:span><text:span text:style-name="CAPS_20_BOLD">William</text:span><text:span text:style-name="Drop_20_Caps"> </text:span><text:span text:style-name="Drop_20_Caps"><text:span text:style-name="T2">Kittrell</text:span></text:span><text:span text:style-name="Drop_20_Caps"> </text:span><text:span text:style-name="Drop_20_Caps"><text:span text:style-name="T18">shall</text:span></text:span><text:span text:style-name="Drop_20_Caps"> well and truly execute the </text:span><text:span text:style-name="Drop_20_Caps"><text:span text:style-name="T18">said</text:span></text:span><text:span text:style-name="Drop_20_Caps"> guardianship by securing and improving all the estate of the said </text:span><text:span text:style-name="Drop_20_Caps"><text:span text:style-name="T2">Fielding</text:span></text:span><text:span text:style-name="Drop_20_Caps"> </text:span><text:span text:style-name="Drop_20_Caps"><text:span text:style-name="T2">Kittrell</text:span></text:span><text:span text:style-name="Drop_20_Caps"> that sh</text:span><text:span text:style-name="Drop_20_Caps"><text:span text:style-name="T50">a</text:span></text:span><text:span text:style-name="Drop_20_Caps">ll come to his possession and or the benefit of the said orphan until the said </text:span><text:span text:style-name="Drop_20_Caps"><text:span text:style-name="T2">Fielding</text:span></text:span><text:span text:style-name="Drop_20_Caps"> </text:span><text:span text:style-name="Drop_20_Caps"><text:span text:style-name="T2">Kittrell</text:span></text:span><text:span text:style-name="Drop_20_Caps"> sh</text:span><text:span text:style-name="Drop_20_Caps"><text:span text:style-name="T18">a</text:span></text:span><text:span text:style-name="Drop_20_Caps">ll arrived to full age, or sooner the</text:span><text:span text:style-name="Drop_20_Caps"><text:span text:style-name="T19">n</text:span></text:span><text:span text:style-name="Drop_20_Caps">to be required, and then and under a full </text:span><text:span text:style-name="Drop_20_Caps"><text:span text:style-name="T19">age a</text:span></text:span><text:span text:style-name="Drop_20_Caps"> true account of his guardianship on oath before the justices of the court aforesaid and deliver up and pay to and possess the said orphan all the estate or </text:span><text:span text:style-name="Drop_20_Caps"><text:span text:style-name="T51">e</text:span></text:span><text:span text:style-name="Drop_20_Caps">states he ought to be possessed of or such other persons and </text:span><text:span text:style-name="Drop_20_Caps"><text:span text:style-name="T51">shall be</text:span></text:span><text:span text:style-name="Drop_20_Caps"> lawfully entitled or authorized to receive the same and the pr</text:span><text:span text:style-name="Drop_20_Caps"><text:span text:style-name="T51">ofits</text:span></text:span><text:span text:style-name="Drop_20_Caps"> arising the</text:span><text:span text:style-name="Drop_20_Caps"><text:span text:style-name="T19">ref</text:span></text:span><text:span text:style-name="Drop_20_Caps">rom then this obligation to be void otherwise to remain in full force and virtue.</text:span></text:p>
      <text:p text:style-name="P33"><text:span text:style-name="Drop_20_Caps"/></text:p>
      <text:p text:style-name="P33"><text:span text:style-name="Drop_20_Caps">Witness our hand and seals this 8th day of November </text:span><text:span text:style-name="Drop_20_Caps"><text:span text:style-name="T19">AD</text:span></text:span><text:span text:style-name="Drop_20_Caps"> 1805</text:span></text:p>
      <text:p text:style-name="P33"><text:span text:style-name="Drop_20_Caps"/></text:p>
      <text:p text:style-name="P33"><text:span text:style-name="CAPS_20_BOLD">William</text:span><text:span text:style-name="Drop_20_Caps"> </text:span><text:span text:style-name="Drop_20_Caps"><text:span text:style-name="T2">Kittrell</text:span></text:span><text:span text:style-name="Drop_20_Caps"> <text:s/></text:span><text:span text:style-name="Drop_20_Caps"><text:span text:style-name="T50">{</text:span></text:span><text:span text:style-name="Drop_20_Caps">seal</text:span><text:span text:style-name="Drop_20_Caps"><text:span text:style-name="T50">}</text:span></text:span></text:p>
      <text:p text:style-name="P33"><text:span text:style-name="Drop_20_Caps"><text:span text:style-name="T2">Jonathan</text:span></text:span><text:span text:style-name="Drop_20_Caps"> </text:span><text:span text:style-name="Drop_20_Caps"><text:span text:style-name="T2">Kittrell</text:span></text:span><text:span text:style-name="Drop_20_Caps"> </text:span><text:span text:style-name="Drop_20_Caps"><text:span text:style-name="T50">{</text:span></text:span><text:span text:style-name="Drop_20_Caps">seal</text:span><text:span text:style-name="Drop_20_Caps"><text:span text:style-name="T50">}</text:span></text:span></text:p>
      <text:p text:style-name="P33"><text:span text:style-name="Drop_20_Caps"><text:span text:style-name="T2">William Walker</text:span></text:span><text:span text:style-name="Drop_20_Caps"> <text:s text:c="3"/></text:span><text:span text:style-name="Drop_20_Caps"><text:span text:style-name="T50">{</text:span></text:span><text:span text:style-name="Drop_20_Caps">seal</text:span><text:span text:style-name="Drop_20_Caps"><text:span text:style-name="T50">}</text:span></text:span></text:p>
      <text:p text:style-name="P33"><text:span text:style-name="Drop_20_Caps"/></text:p>
      <text:p text:style-name="P33"><text:span text:style-name="Drop_20_Caps">Witness</text:span></text:p>
      <text:p text:style-name="P33"><text:span text:style-name="Drop_20_Caps"><text:span text:style-name="T2">Step. Snead</text:span></text:span><text:span text:style-name="Drop_20_Caps">, Clerk</text:span></text:p>
      <text:p text:style-name="P50"><text:span text:style-name="CAPS_20_BOLD"/></text:p>
      <text:p text:style-name="P33"><text:span text:style-name="CAPS_20_BOLD"/></text:p>
      <text:p text:style-name="P33"><text:span text:style-name="CAPS_20_BOLD"/></text:p>
      <text:p text:style-name="P33"><text:span text:style-name="CAPS_20_BOLD"/></text:p>
      <text:p text:style-name="P33"><text:span text:style-name="CAPS_20_BOLD"/></text:p>
      <text:p text:style-name="P28"><text:span text:style-name="CAPS_20_BOLD">William</text:span><text:span text:style-name="Drop_20_Caps"> </text:span><text:span text:style-name="Drop_20_Caps"><text:span text:style-name="T2">Kittrell</text:span></text:span></text:p>
      <text:p text:style-name="P28"><text:span text:style-name="Drop_20_Caps"/></text:p>
      <text:p text:style-name="P28"><text:span text:style-name="Drop_20_Caps">Guardian Bond</text:span></text:p>
      <text:p text:style-name="P28"><text:span text:style-name="Drop_20_Caps"/></text:p>
      <text:p text:style-name="P28"><text:span text:style-name="Drop_20_Caps"><text:span text:style-name="T37">£</text:span></text:span><text:span text:style-name="Drop_20_Caps">1,000</text:span></text:p>
      <text:p text:style-name="P28"><text:span text:style-name="Drop_20_Caps"/></text:p>
      <text:p text:style-name="P28"><text:span text:style-name="Drop_20_Caps">November 8th 1805</text:span></text:p>
      <text:p text:style-name="P33"><text:span text:style-name="Drop_20_Caps"/></text:p>
      <text:p text:style-name="P33"><text:span text:style-name="Drop_20_Caps"/></text:p>
      <text:p text:style-name="P33"><text:span text:style-name="Drop_20_Caps"/></text:p>
      <text:p text:style-name="P33"><text:span text:style-name="Drop_20_Caps"/></text:p>
      <text:p text:style-name="P21"><text:span text:style-name="Drop_20_Caps">State of North Carolina</text:span></text:p>
      <text:p text:style-name="P3"><text:span text:style-name="Drop_20_Caps">Granville County</text:span></text:p>
      <text:p text:style-name="P3"><text:span text:style-name="Drop_20_Caps"/></text:p>
      <text:p text:style-name="P3"><text:span text:style-name="Drop_20_Caps">February Court ad 1805</text:span></text:p>
      <text:p text:style-name="P3"><text:span text:style-name="Drop_20_Caps"/></text:p>
      <text:p text:style-name="P16"><text:span text:style-name="Drop_20_Caps">Ordered that </text:span><text:span text:style-name="CAPS_20_BOLD">Thomas</text:span><text:span text:style-name="Drop_20_Caps"> </text:span><text:span text:style-name="CAPS_20_BOLD">Cooke</text:span><text:span text:style-name="Drop_20_Caps"> and </text:span><text:span text:style-name="CAPS_20_BOLD">Arch</text:span><text:span text:style-name="CAPS_20_BOLD"><text:span text:style-name="T50">er</text:span></text:span><text:span text:style-name="Drop_20_Caps"> </text:span><text:span text:style-name="CAPS_20_BOLD">Johnson</text:span><text:span text:style-name="Drop_20_Caps"> </text:span><text:span text:style-name="Drop_20_Caps"><text:span text:style-name="T50">S</text:span></text:span><text:span text:style-name="Drop_20_Caps"><text:span text:style-name="T18">r.</text:span></text:span><text:span text:style-name="Drop_20_Caps"> be appointed a committee to settle and adjust the accounts of </text:span><text:span text:style-name="CAPS_20_BOLD">Augustine</text:span><text:span text:style-name="Drop_20_Caps"> </text:span><text:span text:style-name="CAPS_20_BOLD">Harris</text:span><text:span text:style-name="Drop_20_Caps">, Guardian to </text:span><text:span text:style-name="Drop_20_Caps"><text:span text:style-name="T2">Fielding</text:span></text:span><text:span text:style-name="Drop_20_Caps"> </text:span><text:span text:style-name="Drop_20_Caps"><text:span text:style-name="T2">Kittrell</text:span></text:span><text:span text:style-name="Drop_20_Caps"> and report to court.</text:span></text:p>
      <text:p text:style-name="P3"><text:span text:style-name="Drop_20_Caps"/></text:p>
      <text:p text:style-name="P3"><text:span text:style-name="Drop_20_Caps">Test</text:span></text:p>
      <text:p text:style-name="P3"><text:span text:style-name="Drop_20_Caps"/></text:p>
      <text:p text:style-name="P3"><text:span text:style-name="Drop_20_Caps"><text:span text:style-name="T2">Step. Snead</text:span></text:span><text:span text:style-name="Drop_20_Caps">, Clerk</text:span></text:p>
      <text:p text:style-name="P3"><text:span text:style-name="Drop_20_Caps"/></text:p>
      <text:p text:style-name="P3"><text:span text:style-name="Drop_20_Caps"/></text:p>
      <text:p text:style-name="P3"><text:span text:style-name="Drop_20_Caps"/></text:p>
      <text:p text:style-name="P21"><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Committee to settle with</text:span></text:p>
      <text:p text:style-name="P5"><text:span text:style-name="Drop_20_Caps"/></text:p>
      <text:p text:style-name="P5"><text:span text:style-name="CAPS_20_BOLD">A</text:span><text:span text:style-name="Drop_20_Caps">. </text:span><text:span text:style-name="CAPS_20_BOLD">Harris,</text:span><text:span text:style-name="Drop_20_Caps"> Guardian</text:span></text:p>
      <text:p text:style-name="P3"><text:span text:style-name="Drop_20_Caps"/></text:p>
      <text:p text:style-name="P3"><text:span text:style-name="Drop_20_Caps"/></text:p>
      <text:p text:style-name="P21"><text:span text:style-name="Drop_20_Caps">Fielding Kittrell to William Kittrell</text:span></text:p>
      <text:p text:style-name="P3"><text:span text:style-name="Drop_20_Caps"/></text:p>
      <text:p text:style-name="P3"><text:span text:style-name="Drop_20_Caps">List </text:span><text:span text:style-name="Drop_20_Caps"><text:span text:style-name="T61">1806-1809</text:span></text:span></text:p>
      <text:p text:style-name="P3"><text:span text:style-name="Drop_20_Caps"/></text:p>
      <text:p text:style-name="P3"><text:span text:style-name="Drop_20_Caps">By hire of </text:span><text:span text:style-name="CAPS">Dudley</text:span><text:span text:style-name="Drop_20_Caps"> to </text:span><text:span text:style-name="CAPS_20_BOLD">William</text:span><text:span text:style-name="Drop_20_Caps"> </text:span><text:span text:style-name="CAPS_20_BOLD">Kittrell</text:span></text:p>
      <text:p text:style-name="P17"><text:span text:style-name="Drop_20_Caps">By hire of </text:span><text:span text:style-name="CAPS"><text:span text:style-name="T6">SILLER</text:span></text:span><text:span text:style-name="Drop_20_Caps"> to </text:span><text:span text:style-name="CAPS_20_BOLD">Johnathan</text:span><text:span text:style-name="Drop_20_Caps"> </text:span><text:span text:style-name="CAPS_20_BOLD">Kittrell</text:span></text:p>
      <text:p text:style-name="P35"><text:span text:style-name="Drop_20_Caps">By hire of </text:span><text:span text:style-name="CAPS">Dudley</text:span><text:span text:style-name="Drop_20_Caps"> to </text:span><text:span text:style-name="CAPS_20_BOLD">Johnathan</text:span><text:span text:style-name="Drop_20_Caps"> </text:span><text:span text:style-name="CAPS_20_BOLD">Kittrell</text:span></text:p>
      <text:p text:style-name="P17"><text:span text:style-name="Drop_20_Caps">By hire of </text:span><text:span text:style-name="CAPS"><text:span text:style-name="T6">SILLER</text:span></text:span><text:span text:style-name="Drop_20_Caps"> to </text:span><text:span text:style-name="CAPS_20_BOLD">James</text:span><text:span text:style-name="Drop_20_Caps"> </text:span><text:span text:style-name="CAPS_20_BOLD"><text:span text:style-name="T56">Tarver</text:span></text:span></text:p>
      <text:p text:style-name="P36"><text:span text:style-name="Drop_20_Caps">By hire of </text:span><text:span text:style-name="CAPS">Dudley</text:span><text:span text:style-name="Drop_20_Caps"> to </text:span><text:span text:style-name="CAPS_20_BOLD">Johnathan</text:span><text:span text:style-name="Drop_20_Caps"> </text:span><text:span text:style-name="CAPS_20_BOLD">Kittrell</text:span></text:p>
      <text:p text:style-name="P17"><text:span text:style-name="Drop_20_Caps">By hire of </text:span><text:span text:style-name="CAPS"><text:span text:style-name="T6">SILLER</text:span></text:span> <text:span text:style-name="T55">to</text:span><text:span text:style-name="Drop_20_Caps"> </text:span><text:span text:style-name="CAPS_20_BOLD"><text:span text:style-name="T55">A</text:span></text:span><text:span text:style-name="Drop_20_Caps">. </text:span><text:span text:style-name="CAPS_20_BOLD">Harris</text:span></text:p>
      <text:p text:style-name="P3"><text:span text:style-name="Drop_20_Caps"/></text:p>
      <text:p text:style-name="P3"><text:span text:style-name="CAPS_20_BOLD">William</text:span><text:span text:style-name="Drop_20_Caps"> </text:span><text:span text:style-name="CAPS_20_BOLD">Kittrell</text:span><text:span text:style-name="Drop_20_Caps"> Guardian</text:span></text:p>
      <text:p text:style-name="P3"><text:span text:style-name="Drop_20_Caps"/></text:p>
      <text:p text:style-name="P3"><text:span text:style-name="Drop_20_Caps">Sworn to an open c</text:span><text:span text:style-name="Drop_20_Caps"><text:span text:style-name="T55">ourt</text:span></text:span></text:p>
      <text:p text:style-name="P3"><text:span text:style-name="Drop_20_Caps"/></text:p>
      <text:p text:style-name="P3"><text:span text:style-name="CAPS_20_BOLD">Step</text:span><text:span text:style-name="Drop_20_Caps">. </text:span><text:span text:style-name="CAPS_20_BOLD">Snead</text:span><text:span text:style-name="Drop_20_Caps">, Clerk</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tate of North Carolina</text:span></text:p>
      <text:p text:style-name="P3"><text:span text:style-name="Drop_20_Caps">Granville County</text:span></text:p>
      <text:p text:style-name="P3"><text:span text:style-name="Drop_20_Caps"/></text:p>
      <text:p text:style-name="P3"><text:span text:style-name="Drop_20_Caps">August Court </text:span><text:span text:style-name="Drop_20_Caps"><text:span text:style-name="T22">AD</text:span></text:span><text:span text:style-name="Drop_20_Caps"> 1809</text:span></text:p>
      <text:p text:style-name="P3"><text:span text:style-name="Drop_20_Caps"/></text:p>
      <text:p text:style-name="P18"><text:span text:style-name="Drop_20_Caps">The foregoing account of </text:span><text:span text:style-name="CAPS_20_BOLD">William</text:span><text:span text:style-name="Drop_20_Caps"> </text:span><text:span text:style-name="CAPS_20_BOLD">Kittrell</text:span><text:span text:style-name="Drop_20_Caps">, Guardian to </text:span><text:span text:style-name="CAPS_20_BOLD">Fielding</text:span><text:span text:style-name="Drop_20_Caps"> </text:span><text:span text:style-name="CAPS_20_BOLD">Kittrell</text:span><text:span text:style-name="Drop_20_Caps">, has returned in open court on Oath by </text:span><text:span text:style-name="CAPS_20_BOLD">William</text:span><text:span text:style-name="Drop_20_Caps"> </text:span><text:span text:style-name="CAPS_20_BOLD">Kittrell</text:span><text:span text:style-name="Drop_20_Caps"> and ordered to be recorded.</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William</text:span><text:span text:style-name="Drop_20_Caps"> </text:span><text:span text:style-name="CAPS_20_BOLD">Kittrell</text:span></text:p>
      <text:p text:style-name="P5"><text:span text:style-name="Drop_20_Caps"/></text:p>
      <text:p text:style-name="P7"><text:span text:style-name="Drop_20_Caps"><text:span text:style-name="T56">to</text:span></text:span></text:p>
      <text:p text:style-name="P7"><text:span text:style-name="Drop_20_Caps"/></text:p>
      <text:p text:style-name="P5"><text:span text:style-name="CAPS_20_BOLD">Fielding</text:span><text:span text:style-name="Drop_20_Caps"> </text:span><text:span text:style-name="CAPS_20_BOLD">Kittrell</text:span></text:p>
      <text:p text:style-name="P3"><text:span text:style-name="Drop_20_Caps"/></text:p>
      <text:p text:style-name="P3"><text:span text:style-name="Drop_20_Caps"/></text:p>
      <text:p text:style-name="P51"><text:span text:style-name="CAPS_20_BOLD">Fielding</text:span><text:span text:style-name="Drop_20_Caps"> </text:span><text:span text:style-name="CAPS_20_BOLD">Kittrell</text:span><text:span text:style-name="Drop_20_Caps">, orphan of </text:span><text:span text:style-name="CAPS_20_BOLD">Jonathan</text:span><text:span text:style-name="Drop_20_Caps"> </text:span><text:span text:style-name="CAPS_20_BOLD">Kittrell</text:span><text:span text:style-name="Drop_20_Caps">, deceased to </text:span><text:span text:style-name="CAPS_20_BOLD">William</text:span><text:span text:style-name="Drop_20_Caps"> </text:span><text:span text:style-name="CAPS_20_BOLD">Kittrell</text:span><text:span text:style-name="Drop_20_Caps"> his Guardian</text:span></text:p>
      <text:p text:style-name="P36"><text:span text:style-name="Drop_20_Caps"/></text:p>
      <text:p text:style-name="P36"><text:span text:style-name="Drop_20_Caps"><text:span text:style-name="T23">1809-1810</text:span></text:span></text:p>
      <text:p text:style-name="P36"><text:span text:style-name="Drop_20_Caps"><text:span text:style-name="T62"/></text:span></text:p>
      <text:p text:style-name="P36"><text:span text:style-name="Drop_20_Caps">By hire of </text:span><text:span text:style-name="CAPS">Dudley</text:span><text:span text:style-name="Drop_20_Caps"> </text:span><text:span text:style-name="Drop_20_Caps"><text:span text:style-name="T22">to</text:span></text:span><text:span text:style-name="Drop_20_Caps"> </text:span><text:span text:style-name="CAPS_20_BOLD">hegdon</text:span><text:span text:style-name="Drop_20_Caps"> </text:span><text:span text:style-name="CAPS_20_BOLD">Robe</text:span><text:span text:style-name="CAPS_20_BOLD"><text:span text:style-name="T57">R</text:span></text:span><text:span text:style-name="CAPS_20_BOLD">son</text:span></text:p>
      <text:p text:style-name="P36"><text:span text:style-name="Drop_20_Caps"><text:span text:style-name="T56">By hire of </text:span></text:span><text:span text:style-name="Drop_20_Caps">Negro girl </text:span><text:span text:style-name="Drop_20_Caps"><text:span text:style-name="T22">SALLER to</text:span></text:span><text:span text:style-name="Drop_20_Caps"> </text:span><text:span text:style-name="CAPS_20_BOLD">John</text:span><text:span text:style-name="Drop_20_Caps"> </text:span><text:span text:style-name="CAPS_20_BOLD">capon</text:span></text:p>
      <text:p text:style-name="P36"><text:span text:style-name="Drop_20_Caps"/></text:p>
      <text:p text:style-name="P36"><text:span text:style-name="Drop_20_Caps">Given to in open court</text:span></text:p>
      <text:p text:style-name="P36"><text:span text:style-name="Drop_20_Caps"/></text:p>
      <text:p text:style-name="P36"><text:span text:style-name="CAPS_20_BOLD">Step</text:span><text:span text:style-name="Drop_20_Caps">. </text:span><text:span text:style-name="CAPS_20_BOLD">Snead</text:span><text:span text:style-name="Drop_20_Caps">, Clerk</text:span></text:p>
      <text:p text:style-name="P36"><text:span text:style-name="Drop_20_Caps"/></text:p>
      <text:p text:style-name="P36"><text:span text:style-name="CAPS_20_BOLD">William</text:span><text:span text:style-name="Drop_20_Caps"> </text:span><text:span text:style-name="CAPS_20_BOLD">Kittrell</text:span><text:span text:style-name="Drop_20_Caps"> Guardian</text:span></text:p>
      <text:p text:style-name="P3"><text:span text:style-name="Drop_20_Caps"/></text:p>
      <text:p text:style-name="P3"><text:span text:style-name="Drop_20_Caps"/></text:p>
      <text:p text:style-name="P21"><text:span text:style-name="Drop_20_Caps">A list of the property of </text:span><text:span text:style-name="CAPS_20_BOLD">Fielding</text:span><text:span text:style-name="Drop_20_Caps"> </text:span><text:span text:style-name="CAPS_20_BOLD">Kittrell</text:span><text:span text:style-name="Drop_20_Caps">, orphan, which has come to the hands of </text:span><text:span text:style-name="CAPS_20_BOLD">William</text:span><text:span text:style-name="Drop_20_Caps"> </text:span><text:span text:style-name="CAPS_20_BOLD">Kittrell</text:span><text:span text:style-name="Drop_20_Caps"> his Guardian viz:</text:span></text:p>
      <text:p text:style-name="P3"><text:span text:style-name="Drop_20_Caps"/></text:p>
      <text:p text:style-name="P3"><text:span text:style-name="Drop_20_Caps">Received of </text:span><text:span text:style-name="CAPS_20_BOLD">a</text:span><text:span text:style-name="Drop_20_Caps">. </text:span><text:span text:style-name="CAPS_20_BOLD">Harris</text:span><text:span text:style-name="Drop_20_Caps"> of the estate of </text:span><text:span text:style-name="CAPS_20_BOLD">Jonathan</text:span><text:span text:style-name="Drop_20_Caps"> </text:span><text:span text:style-name="CAPS_20_BOLD">Kittrell</text:span></text:p>
      <text:p text:style-name="P18"><text:span text:style-name="Drop_20_Caps">Received of </text:span><text:span text:style-name="CAPS_20_BOLD">Isaac</text:span><text:span text:style-name="Drop_20_Caps"> </text:span><text:span text:style-name="CAPS_20_BOLD">Kittrell</text:span><text:span text:style-name="Drop_20_Caps"> of the estate of </text:span><text:span text:style-name="CAPS_20_BOLD">Isham</text:span><text:span text:style-name="Drop_20_Caps"> </text:span><text:span text:style-name="CAPS_20_BOLD">Kittrell</text:span></text:p>
      <text:p text:style-name="P3"><text:span text:style-name="Drop_20_Caps"/></text:p>
      <text:p text:style-name="P3"><text:span text:style-name="Drop_20_Caps">One negro boy </text:span><text:span text:style-name="CAPS">Dudley</text:span><text:span text:style-name="Drop_20_Caps"> 14 years of age</text:span></text:p>
      <text:p text:style-name="P3"><text:span text:style-name="Drop_20_Caps">One negro girl </text:span><text:span text:style-name="Drop_20_Caps"><text:span text:style-name="T22">SILLER</text:span></text:span><text:span text:style-name="Drop_20_Caps"> about 15 years of age</text:span></text:p>
      <text:p text:style-name="P3"><text:span text:style-name="Drop_20_Caps"/></text:p>
      <text:p text:style-name="P3"><text:span text:style-name="Drop_20_Caps">1 Colt about 10 months old</text:span></text:p>
      <text:p text:style-name="P3"><text:span text:style-name="Drop_20_Caps"/></text:p>
      <text:p text:style-name="P3"><text:span text:style-name="Drop_20_Caps">200 acres of land without house or fence</text:span></text:p>
      <text:p text:style-name="P3"><text:span text:style-name="Drop_20_Caps"/></text:p>
      <text:p text:style-name="P18"><text:span text:style-name="CAPS_20_BOLD">William</text:span><text:span text:style-name="Drop_20_Caps"> </text:span><text:span text:style-name="CAPS_20_BOLD">Kittrell</text:span><text:span text:style-name="Drop_20_Caps">, Guardian</text:span></text:p>
      <text:p text:style-name="P3"><text:span text:style-name="Drop_20_Caps"/></text:p>
      <text:p text:style-name="P3"><text:span text:style-name="Drop_20_Caps">12th of August 1809</text:span></text:p>
      <text:p text:style-name="P3"><text:span text:style-name="Drop_20_Caps"/></text:p>
      <text:p text:style-name="P3"><text:span text:style-name="Drop_20_Caps">Sworn to an open court</text:span></text:p>
      <text:p text:style-name="P3"><text:span text:style-name="Drop_20_Caps"/></text:p>
      <text:p text:style-name="P3"><text:span text:style-name="CAPS_20_BOLD">Step</text:span><text:span text:style-name="Drop_20_Caps">. </text:span><text:span text:style-name="CAPS_20_BOLD">Snead</text:span><text:span text:style-name="Drop_20_Caps">, Clerk</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tate of North Carolina</text:span></text:p>
      <text:p text:style-name="P3"><text:span text:style-name="Drop_20_Caps">Granville County</text:span></text:p>
      <text:p text:style-name="P3"><text:span text:style-name="Drop_20_Caps"/></text:p>
      <text:p text:style-name="P3"><text:span text:style-name="Drop_20_Caps">August Court AD 1809</text:span></text:p>
      <text:p text:style-name="P3"><text:span text:style-name="Drop_20_Caps"/></text:p>
      <text:p text:style-name="P3"><text:span text:style-name="Drop_20_Caps">The foregoing inventory was returned in open court on Oath by </text:span><text:span text:style-name="CAPS_20_BOLD">William</text:span><text:span text:style-name="Drop_20_Caps"> </text:span><text:span text:style-name="CAPS_20_BOLD">Kittrell</text:span><text:span text:style-name="Drop_20_Caps">, Guardian to </text:span><text:span text:style-name="CAPS_20_BOLD">Fielding</text:span><text:span text:style-name="Drop_20_Caps"> </text:span><text:span text:style-name="CAPS_20_BOLD">Kittrell</text:span><text:span text:style-name="Drop_20_Caps">, and ordered to be recorded.</text:span></text:p>
      <text:p text:style-name="P3"><text:span text:style-name="Drop_20_Caps"/></text:p>
      <text:p text:style-name="P3"><text:span text:style-name="Drop_20_Caps">Test</text:span></text:p>
      <text:p text:style-name="P3"><text:span text:style-name="Drop_20_Caps"/></text:p>
      <text:p text:style-name="P3"><text:span text:style-name="Drop_20_Caps"/></text:p>
      <text:p text:style-name="P52"><text:span text:style-name="Drop_20_Caps">State of North Carolina</text:span></text:p>
      <text:p text:style-name="P19"><text:span text:style-name="Drop_20_Caps">Granville County</text:span></text:p>
      <text:p text:style-name="P19"><text:span text:style-name="Drop_20_Caps"/></text:p>
      <text:p text:style-name="P19"><text:span text:style-name="Drop_20_Caps">February Court </text:span><text:span text:style-name="Drop_20_Caps"><text:span text:style-name="T22">AD</text:span></text:span><text:span text:style-name="Drop_20_Caps"> 1810</text:span></text:p>
      <text:p text:style-name="P19"><text:span text:style-name="Drop_20_Caps"/></text:p>
      <text:p text:style-name="P19"><text:span text:style-name="Drop_20_Caps">The foregoing account was recorded in open court on Oath by </text:span><text:span text:style-name="CAPS_20_BOLD">William</text:span><text:span text:style-name="Drop_20_Caps"> </text:span><text:span text:style-name="CAPS_20_BOLD">Kittrell</text:span><text:span text:style-name="Drop_20_Caps"> and ordered to be recorded.</text:span></text:p>
      <text:p text:style-name="P19"><text:span text:style-name="Drop_20_Caps"/></text:p>
      <text:p text:style-name="P19"><text:span text:style-name="Drop_20_Caps">Witness</text:span></text:p>
      <text:p text:style-name="P19"><text:span text:style-name="CAPS_20_BOLD">Step</text:span><text:span text:style-name="Drop_20_Caps">. </text:span><text:span text:style-name="CAPS_20_BOLD">Sneed</text:span><text:span text:style-name="Drop_20_Caps">, Clerk</text:span></text:p>
      <text:p text:style-name="P19"><text:span text:style-name="Drop_20_Caps"/></text:p>
      <text:p text:style-name="P3"><text:span text:style-name="Drop_20_Caps"/></text:p>
      <text:p text:style-name="P3"><text:span text:style-name="Drop_20_Caps"/></text:p>
      <text:p text:style-name="P3"><text:span text:style-name="Drop_20_Caps"/></text:p>
      <text:p text:style-name="P53"><text:span text:style-name="CAPS_20_BOLD">Fielding</text:span><text:span text:style-name="Drop_20_Caps"> </text:span><text:span text:style-name="CAPS_20_BOLD">Kittrell</text:span><text:span text:style-name="Drop_20_Caps"> orphan of </text:span><text:span text:style-name="CAPS_20_BOLD">Jonathan</text:span><text:span text:style-name="Drop_20_Caps"> </text:span><text:span text:style-name="CAPS_20_BOLD">Kittrell</text:span><text:span text:style-name="Drop_20_Caps"> deceased</text:span></text:p>
      <text:p text:style-name="P37"><text:span text:style-name="Drop_20_Caps"/></text:p>
      <text:p text:style-name="P37"><text:span text:style-name="Drop_20_Caps">1810-</text:span><text:span text:style-name="Drop_20_Caps"><text:span text:style-name="T63">1811</text:span></text:span></text:p>
      <text:p text:style-name="P37"><text:span text:style-name="Drop_20_Caps"/></text:p>
      <text:p text:style-name="P37"><text:span text:style-name="CAPS_20_BOLD"><text:span text:style-name="T63">Joshua</text:span></text:span><text:span text:style-name="Drop_20_Caps"><text:span text:style-name="T63"> </text:span></text:span><text:span text:style-name="CAPS_20_BOLD"><text:span text:style-name="T63">Kittrell</text:span></text:span><text:span text:style-name="Drop_20_Caps"><text:span text:style-name="T63"> for hire of </text:span></text:span><text:span text:style-name="CAPS"><text:span text:style-name="T63">Dudley</text:span></text:span></text:p>
      <text:p text:style-name="P37"><text:span text:style-name="CAPS_20_BOLD"><text:span text:style-name="T63">Burwell</text:span></text:span><text:span text:style-name="Drop_20_Caps"><text:span text:style-name="T63"> </text:span></text:span><text:span text:style-name="CAPS_20_BOLD"><text:span text:style-name="T63">Brack</text:span></text:span><text:span text:style-name="Drop_20_Caps"><text:span text:style-name="T63"> for hire of girl </text:span></text:span><text:span text:style-name="Drop_20_Caps"><text:span text:style-name="T22">SILLER</text:span></text:span></text:p>
      <text:p text:style-name="P37"><text:span text:style-name="CAPS_20_BOLD"><text:span text:style-name="T63">Seth</text:span></text:span><text:span text:style-name="Drop_20_Caps"><text:span text:style-name="T24"> </text:span></text:span><text:span text:style-name="CAPS_20_BOLD"><text:span text:style-name="T63">Jordan</text:span></text:span><text:span text:style-name="Drop_20_Caps"><text:span text:style-name="T24"> for hire of DUDLEY</text:span></text:span></text:p>
      <text:p text:style-name="P37"><text:span text:style-name="CAPS_20_BOLD"><text:span text:style-name="T63">James</text:span></text:span><text:span text:style-name="Drop_20_Caps"><text:span text:style-name="T24"> </text:span></text:span><text:span text:style-name="CAPS_20_BOLD"><text:span text:style-name="T63">Richards</text:span></text:span><text:span text:style-name="Drop_20_Caps"><text:span text:style-name="T24"> for hire of </text:span></text:span><text:span text:style-name="CAPS"><text:span text:style-name="T63">Sylla</text:span></text:span></text:p>
      <text:p text:style-name="P37"><text:span text:style-name="Drop_20_Caps"/></text:p>
      <text:p text:style-name="P38"><text:span text:style-name="CAPS_20_BOLD"><text:span text:style-name="T64">William</text:span></text:span><text:span text:style-name="Drop_20_Caps"><text:span text:style-name="T64"> </text:span></text:span><text:span text:style-name="CAPS_20_BOLD"><text:span text:style-name="T64">Kittrell</text:span></text:span></text:p>
      <text:p text:style-name="P38"><text:span text:style-name="Drop_20_Caps"/></text:p>
      <text:p text:style-name="P38"><text:span text:style-name="Drop_20_Caps"><text:span text:style-name="T64">Sworn to in open Court</text:span></text:span></text:p>
      <text:p text:style-name="P38"><text:span text:style-name="Drop_20_Caps"/></text:p>
      <text:p text:style-name="P38"><text:span text:style-name="CAPS_20_BOLD"><text:span text:style-name="T64">Step</text:span></text:span><text:span text:style-name="Drop_20_Caps"><text:span text:style-name="T64">. </text:span></text:span><text:span text:style-name="CAPS_20_BOLD"><text:span text:style-name="T64">Sneed</text:span></text:span><text:span text:style-name="Drop_20_Caps"><text:span text:style-name="T64">, Clk</text:span></text:span></text:p>
      <text:p text:style-name="P38"><text:span text:style-name="Drop_20_Caps"/></text:p>
      <text:p text:style-name="P38"><text:span text:style-name="Drop_20_Caps"/></text:p>
      <text:p text:style-name="P38"><text:span text:style-name="Drop_20_Caps"/></text:p>
      <text:p text:style-name="P41"><text:span text:style-name="Drop_20_Caps">State of North Carolina</text:span></text:p>
      <text:p text:style-name="P41"><text:span text:style-name="Drop_20_Caps">Granville County</text:span></text:p>
      <text:p text:style-name="P41"><text:span text:style-name="Drop_20_Caps"/></text:p>
      <text:p text:style-name="P41"><text:span text:style-name="Drop_20_Caps"><text:span text:style-name="T65">M</text:span></text:span><text:span text:style-name="Drop_20_Caps"><text:span text:style-name="T25">ay</text:span></text:span><text:span text:style-name="Drop_20_Caps"> Court 181</text:span><text:span text:style-name="Drop_20_Caps"><text:span text:style-name="T25">2</text:span></text:span></text:p>
      <text:p text:style-name="P41"><text:span text:style-name="Drop_20_Caps"/></text:p>
      <text:p text:style-name="P41"><text:span text:style-name="Drop_20_Caps">The foregoing account was rendered in open court on Oath by </text:span><text:span text:style-name="CAPS_20_BOLD">William</text:span><text:span text:style-name="Drop_20_Caps"> </text:span><text:span text:style-name="CAPS_20_BOLD">Kittrell</text:span><text:span text:style-name="Drop_20_Caps">, Guardian, and ordered to be recorded.</text:span></text:p>
      <text:p text:style-name="P41"><text:span text:style-name="Drop_20_Caps"/></text:p>
      <text:p text:style-name="P41"><text:span text:style-name="Drop_20_Caps">Witness</text:span></text:p>
      <text:p text:style-name="P48"><text:span text:style-name="CAPS_20_BOLD"><text:span text:style-name="T64">Fielding</text:span></text:span><text:span text:style-name="Drop_20_Caps"><text:span text:style-name="T64"> </text:span></text:span><text:span text:style-name="CAPS_20_BOLD"><text:span text:style-name="T64">Kittrell</text:span></text:span><text:span text:style-name="Drop_20_Caps"><text:span text:style-name="T64"> infant of </text:span></text:span><text:span text:style-name="CAPS_20_BOLD"><text:span text:style-name="T64">Jonathan</text:span></text:span><text:span text:style-name="Drop_20_Caps"><text:span text:style-name="T64"> </text:span></text:span><text:span text:style-name="CAPS_20_BOLD"><text:span text:style-name="T64">Kittrell</text:span></text:span><text:span text:style-name="Drop_20_Caps"><text:span text:style-name="T64">, deceased,</text:span></text:span></text:p>
      <text:p text:style-name="P29"><text:span text:style-name="Drop_20_Caps"><text:span text:style-name="T64">to </text:span></text:span><text:span text:style-name="CAPS_20_BOLD"><text:span text:style-name="T64">William</text:span></text:span><text:span text:style-name="Drop_20_Caps"><text:span text:style-name="T64"> </text:span></text:span><text:span text:style-name="CAPS_20_BOLD"><text:span text:style-name="T64">Kittrell</text:span></text:span><text:span text:style-name="Drop_20_Caps"><text:span text:style-name="T64">, his guardian.</text:span></text:span></text:p>
      <text:p text:style-name="P29"><text:span text:style-name="Drop_20_Caps"/></text:p>
      <text:p text:style-name="P39"><text:span text:style-name="Drop_20_Caps"><text:span text:style-name="T64">1812</text:span></text:span></text:p>
      <text:p text:style-name="P39"><text:span text:style-name="Drop_20_Caps"/></text:p>
      <text:p text:style-name="P39"><text:span text:style-name="CAPS_20_BOLD"><text:span text:style-name="T64">Michael</text:span></text:span><text:span text:style-name="Drop_20_Caps"><text:span text:style-name="T64"> </text:span></text:span><text:span text:style-name="CAPS_20_BOLD"><text:span text:style-name="T64">Ellis</text:span></text:span><text:span text:style-name="Drop_20_Caps"><text:span text:style-name="T64"> for the hire of negro boy DUDLEY</text:span></text:span></text:p>
      <text:p text:style-name="P39"><text:span text:style-name="CAPS_20_BOLD"><text:span text:style-name="T64">Edward</text:span></text:span><text:span text:style-name="Drop_20_Caps"><text:span text:style-name="T64"> </text:span></text:span><text:span text:style-name="CAPS_20_BOLD"><text:span text:style-name="T64">Bryant</text:span></text:span><text:span text:style-name="Drop_20_Caps"><text:span text:style-name="T64"> for the hire of negro boy DUDLEY</text:span></text:span></text:p>
      <text:p text:style-name="P39"><text:span text:style-name="CAPS_20_BOLD"><text:span text:style-name="T64">Edward</text:span></text:span><text:span text:style-name="Drop_20_Caps"><text:span text:style-name="T64"> </text:span></text:span><text:span text:style-name="CAPS_20_BOLD"><text:span text:style-name="T64">Bryant</text:span></text:span><text:span text:style-name="Drop_20_Caps"><text:span text:style-name="T64"> for the hire of negro girl SILLER </text:span></text:span></text:p>
      <text:p text:style-name="P39"><text:span text:style-name="Drop_20_Caps"/></text:p>
      <text:p text:style-name="P39"><text:span text:style-name="Drop_20_Caps"><text:span text:style-name="T64">State of North Carolina</text:span></text:span></text:p>
      <text:p text:style-name="P39"><text:span text:style-name="Drop_20_Caps"><text:span text:style-name="T64">Granville County</text:span></text:span></text:p>
      <text:p text:style-name="P39"><text:span text:style-name="Drop_20_Caps"/></text:p>
      <text:p text:style-name="P39"><text:span text:style-name="Drop_20_Caps"><text:span text:style-name="T64">May Court AD 1813</text:span></text:span></text:p>
      <text:p text:style-name="P39"><text:span text:style-name="Drop_20_Caps"/></text:p>
      <text:p text:style-name="P40"><text:span text:style-name="Drop_20_Caps"><text:span text:style-name="T64">The foregoing account was recorded in open court on oath by </text:span></text:span><text:span text:style-name="CAPS_20_BOLD"><text:span text:style-name="T64">William</text:span></text:span><text:span text:style-name="Drop_20_Caps"><text:span text:style-name="T64"> </text:span></text:span><text:span text:style-name="CAPS_20_BOLD"><text:span text:style-name="T64">Kittrell</text:span></text:span><text:span text:style-name="Drop_20_Caps"><text:span text:style-name="T64">, guardian.</text:span></text:span></text:p>
      <text:p text:style-name="P40"><text:span text:style-name="Drop_20_Caps"/></text:p>
      <text:p text:style-name="P40"><text:span text:style-name="Drop_20_Caps"><text:span text:style-name="T65">Sworn to</text:span></text:span></text:p>
      <text:p text:style-name="P40"><text:span text:style-name="Drop_20_Caps"/></text:p>
      <text:p text:style-name="P40"><text:span text:style-name="Drop_20_Caps"><text:span text:style-name="T65">Step. Sneed, Clk</text:span></text:span></text:p>
      <text:p text:style-name="P40"><text:span text:style-name="Drop_20_Caps"/></text:p>
      <text:p text:style-name="P37"><text:span text:style-name="Drop_20_Caps">In the hands of Guardian February 12th 1806</text:span></text:p>
      <text:p text:style-name="P3"><text:span text:style-name="Drop_20_Caps"/></text:p>
      <text:p text:style-name="P3"><text:span text:style-name="Drop_20_Caps"/></text:p>
      <text:p text:style-name="P3"><text:span text:style-name="Drop_20_Caps"/></text:p>
      <text:p text:style-name="P3"><text:span text:style-name="Drop_20_Caps">State of North Carolina</text:span></text:p>
      <text:p text:style-name="P3"><text:span text:style-name="Drop_20_Caps">Granville County</text:span></text:p>
      <text:p text:style-name="P3"><text:span text:style-name="Drop_20_Caps"/></text:p>
      <text:p text:style-name="P3"><text:span text:style-name="Drop_20_Caps"><text:span text:style-name="T65">M</text:span></text:span><text:span text:style-name="Drop_20_Caps"><text:span text:style-name="T25">ay</text:span></text:span><text:span text:style-name="Drop_20_Caps"> Court 181</text:span><text:span text:style-name="Drop_20_Caps"><text:span text:style-name="T25">3</text:span></text:span></text:p>
      <text:p text:style-name="P3"><text:span text:style-name="Drop_20_Caps"/></text:p>
      <text:p text:style-name="P18"><text:span text:style-name="Drop_20_Caps">The foregoing account was rendered in open court on Oath by </text:span><text:span text:style-name="CAPS_20_BOLD">William</text:span><text:span text:style-name="Drop_20_Caps"> </text:span><text:span text:style-name="CAPS_20_BOLD">Kittrell</text:span><text:span text:style-name="Drop_20_Caps">, Guardian, and ordered to be recorded.</text:span></text:p>
      <text:p text:style-name="P3"><text:span text:style-name="Drop_20_Caps"/></text:p>
      <text:p text:style-name="P3"><text:span text:style-name="Drop_20_Caps">Witness</text:span></text:p>
      <text:p text:style-name="P3"><text:span text:style-name="Drop_20_Caps"/></text:p>
      <text:p text:style-name="P3"><text:span text:style-name="Drop_20_Caps"/></text:p>
      <text:p text:style-name="P3"><text:span text:style-name="Drop_20_Caps"/></text:p>
      <text:p text:style-name="P5"><text:span text:style-name="Drop_20_Caps"/></text:p>
      <text:p text:style-name="P30"><text:span text:style-name="CAPS_20_BOLD"><text:span text:style-name="T65">Kittrell</text:span></text:span><text:span text:style-name="Drop_20_Caps"><text:span text:style-name="T65">, </text:span></text:span><text:span text:style-name="CAPS_20_BOLD"><text:span text:style-name="T65">John</text:span></text:span><text:span text:style-name="Drop_20_Caps"><text:span text:style-name="T65"> deceased</text:span></text:span></text:p>
      <text:p text:style-name="P30"><text:span text:style-name="Drop_20_Caps"/></text:p>
      <text:p text:style-name="P30"><text:span text:style-name="CAPS_20_BOLD"><text:span text:style-name="T65">Fielding</text:span></text:span><text:span text:style-name="Drop_20_Caps"><text:span text:style-name="T65"> </text:span></text:span><text:span text:style-name="CAPS_20_BOLD"><text:span text:style-name="T65">Kittrell</text:span></text:span></text:p>
      <text:p text:style-name="P30"><text:span text:style-name="Drop_20_Caps"/></text:p>
      <text:p text:style-name="P30"><text:span text:style-name="Drop_20_Caps"><text:span text:style-name="T65">Guardian</text:span></text:span></text:p>
      <text:p text:style-name="P49"><text:span text:style-name="CAPS_20_BOLD"><text:span text:style-name="T64">Fielding</text:span></text:span><text:span text:style-name="Drop_20_Caps"><text:span text:style-name="T64"> </text:span></text:span><text:span text:style-name="CAPS_20_BOLD"><text:span text:style-name="T64">Kittrell</text:span></text:span><text:span text:style-name="Drop_20_Caps"><text:span text:style-name="T64"> infant of </text:span></text:span><text:span text:style-name="CAPS_20_BOLD"><text:span text:style-name="T64">Jonathan</text:span></text:span><text:span text:style-name="Drop_20_Caps"><text:span text:style-name="T64"> </text:span></text:span><text:span text:style-name="CAPS_20_BOLD"><text:span text:style-name="T64">Kittrell</text:span></text:span><text:span text:style-name="Drop_20_Caps"><text:span text:style-name="T64">, deceased,</text:span></text:span></text:p>
      <text:p text:style-name="P30"><text:span text:style-name="Drop_20_Caps"><text:span text:style-name="T25">in account with</text:span></text:span><text:span text:style-name="Drop_20_Caps"><text:span text:style-name="T64"> </text:span></text:span><text:span text:style-name="CAPS_20_BOLD"><text:span text:style-name="T64">William</text:span></text:span><text:span text:style-name="Drop_20_Caps"><text:span text:style-name="T64"> </text:span></text:span><text:span text:style-name="CAPS_20_BOLD"><text:span text:style-name="T64">Kittrell</text:span></text:span><text:span text:style-name="Drop_20_Caps"><text:span text:style-name="T64">, his guardian.</text:span></text:span></text:p>
      <text:p text:style-name="P3"><text:span text:style-name="Drop_20_Caps"/></text:p>
      <text:p text:style-name="P41"><text:span text:style-name="Drop_20_Caps"><text:span text:style-name="T65">By hire of negro girl </text:span></text:span><text:span text:style-name="CAPS"><text:span text:style-name="T65">Sylla</text:span></text:span><text:span text:style-name="Drop_20_Caps"><text:span text:style-name="T65"> to </text:span></text:span><text:span text:style-name="CAPS_20_BOLD"><text:span text:style-name="T65">Michael</text:span></text:span><text:span text:style-name="Drop_20_Caps"><text:span text:style-name="T65"> </text:span></text:span><text:span text:style-name="CAPS_20_BOLD"><text:span text:style-name="T65">Ellis</text:span></text:span></text:p>
      <text:p text:style-name="P41"><text:span text:style-name="Drop_20_Caps"><text:span text:style-name="T65">By hire of boy </text:span></text:span><text:span text:style-name="CAPS"><text:span text:style-name="T65">Dudley</text:span></text:span><text:span text:style-name="Drop_20_Caps"><text:span text:style-name="T65"> to myself.</text:span></text:span></text:p>
      <text:p text:style-name="P41"><text:span text:style-name="Drop_20_Caps"/></text:p>
      <text:p text:style-name="P41"><text:span text:style-name="Drop_20_Caps"/></text:p>
      <text:p text:style-name="P41"><text:span text:style-name="T65">Received November 4th</text:span><text:span text:style-name="Drop_20_Caps"> </text:span><text:span text:style-name="Drop_20_Caps"><text:span text:style-name="T65">AD 1813 of </text:span></text:span><text:span text:style-name="CAPS_20_BOLD"><text:span text:style-name="T65">William</text:span></text:span><text:span text:style-name="Drop_20_Caps"><text:span text:style-name="T65"> </text:span></text:span><text:span text:style-name="CAPS_20_BOLD"><text:span text:style-name="T65">Kittrell</text:span></text:span><text:span text:style-name="Drop_20_Caps"><text:span text:style-name="T65"> my </text:span></text:span><text:span text:style-name="Drop_20_Caps"><text:span text:style-name="T26">late</text:span></text:span><text:span text:style-name="Drop_20_Caps"><text:span text:style-name="T65"> guardian the sum of </text:span></text:span><text:span text:style-name="Drop_20_Caps"><text:span text:style-name="T26">four</text:span></text:span><text:span text:style-name="Drop_20_Caps"><text:span text:style-name="T65"> hundred &amp; seventy eight dollars and eighty cents also to hundred acres of land and negro boy DUDLEY and negro girl SYLLA being the land &amp; Negroes allotted to me of my father’s estate </text:span></text:span><text:span text:style-name="Drop_20_Caps"><text:span text:style-name="T66">this receipt I design to be a full and clear discharge of them as my guardian.</text:span></text:span></text:p>
      <text:p text:style-name="P41"><text:span text:style-name="Drop_20_Caps"/></text:p>
      <text:p text:style-name="P42"><text:span text:style-name="CAPS_20_BOLD"><text:span text:style-name="T66">Fielding</text:span></text:span><text:span text:style-name="Drop_20_Caps"><text:span text:style-name="T66"> </text:span></text:span><text:span text:style-name="CAPS_20_BOLD"><text:span text:style-name="T66">Kittrell</text:span></text:span></text:p>
      <text:p text:style-name="P42"><text:span text:style-name="Drop_20_Caps"/></text:p>
      <text:p text:style-name="P42"><text:span text:style-name="Drop_20_Caps"><text:span text:style-name="T66">Witness</text:span></text:span></text:p>
      <text:p text:style-name="P42"><text:span text:style-name="Drop_20_Caps"/></text:p>
      <text:p text:style-name="P42"><text:span text:style-name="CAPS_20_BOLD"><text:span text:style-name="T66">Isaac</text:span></text:span><text:span text:style-name="Drop_20_Caps"><text:span text:style-name="T66"> </text:span></text:span><text:span text:style-name="CAPS_20_BOLD"><text:span text:style-name="T66">Kittrell</text:span></text:span></text:p>
      <text:p text:style-name="P42"/>
      <text:p text:style-name="P42"/>
      <text:p text:style-name="P42"/>
      <text:p text:style-name="P42"/>
      <text:p text:style-name="P43"><text:span text:style-name="CAPS_20_BOLD">Kittrell</text:span>, <text:span text:style-name="CAPS_20_BOLD">Jonathan</text:span></text:p>
      <text:p text:style-name="P43"><text:span text:style-name="CAPS_20_BOLD">Fielding</text:span> <text:span text:style-name="CAPS_20_BOLD">Kittrell</text:span></text:p>
      <text:p text:style-name="P43"/>
      <text:p text:style-name="P43">Receipt and orphan discharge</text:p>
      <text:p text:style-name="P43"/>
      <text:p text:style-name="P43"><text:span text:style-name="CAPS_20_BOLD">William</text:span> <text:span text:style-name="CAPS_20_BOLD">Kittrell</text:span> late guardian</text:p>
      <text:p text:style-name="P43"/>
      <text:p text:style-name="P43">November 4th 1813</text:p>
      <text:p text:style-name="P43">Recorded page 381</text:p>
      <text:p text:style-name="P20"><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8"><text:span text:style-name="Drop_20_Caps"/></text:p>
      <text:p text:style-name="P8"><text:span text:style-name="Drop_20_Caps"/></text:p>
      <text:p text:style-name="P8"><text:span text:style-name="Drop_20_Caps"/></text:p>
      <text:p text:style-name="P8"><text:span text:style-name="Drop_20_Caps"><text:span text:style-name="T10">Transcribed from original documents by Brent R. Brian &amp; Martha M. Brian.</text:span></text:span></text:p>
      <text:p text:style-name="P8"><text:span text:style-name="Drop_20_Caps"/></text:p>
      <text:p text:style-name="P8"><text:span text:style-name="Drop_20_Caps"><text:span text:style-name="T10">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8">BMGEN</text:span></text:span></text:a></text:p>
      <text:p text:style-name="P8"><text:span text:style-name="Drop_20_Caps"/></text:p>
      <text:p text:style-name="P8"><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8">In short, use what you like. <text:s/>But if you use our stuff, mention us as the source.</text:span></text:span></text:p>
      <text:p text:style-name="P8"><text:span text:style-name="Drop_20_Caps"/></text:p>
      <text:p text:style-name="P8"><text:span text:style-name="Drop_20_Caps"><text:span text:style-name="T8">Brent R. Brian</text:span></text:span></text:p>
      <text:p text:style-name="P8"><text:span text:style-name="Drop_20_Caps"><text:span text:style-name="T8">Martha M. Brian</text:span></text:span></text:p>
      <text:p text:style-name="P8"><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d889" officeooo:paragraph-rsid="0018d88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Granville, <text:span text:style-name="MT1">Jonathan</text:span> <text:span text:style-name="MT1">Kittrell</text:span>, 1802</text:p>
      </style:header>
      <style:footer>
        <text:p text:style-name="MP2">Page <text:page-number text:select-page="current">26</text:page-number><text:s/>of <text:page-count>2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3T21:10:54.119277471</dc:date>
    <dc:creator>brent </dc:creator>
    <meta:editing-duration>PT3H50M5S</meta:editing-duration>
    <meta:editing-cycles>30</meta:editing-cycles>
    <meta:document-statistic meta:table-count="0" meta:image-count="0" meta:object-count="0" meta:page-count="26" meta:paragraph-count="310" meta:word-count="3204" meta:character-count="18820" meta:non-whitespace-character-count="15610"/>
  </office:meta>
</office:document-meta>
</file>