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49380" officeooo:paragraph-rsid="0014938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style:font-name="Courier 10 Pitch1" fo:font-size="10pt" fo:language="en" fo:country="US" officeooo:rsid="000a36ef" officeooo:paragraph-rsid="00149380" style:font-size-asian="10pt" style:font-size-complex="10pt"/>
    </style:style>
    <style:style style:name="P4" style:family="paragraph" style:parent-style-name="Standard">
      <style:text-properties officeooo:rsid="00153174" officeooo:paragraph-rsid="00149380"/>
    </style:style>
    <style:style style:name="P5" style:family="paragraph" style:parent-style-name="Standard">
      <style:paragraph-properties fo:text-align="center" style:justify-single-word="false"/>
      <style:text-properties officeooo:rsid="0018a993" officeooo:paragraph-rsid="00149380"/>
    </style:style>
    <style:style style:name="P6" style:family="paragraph" style:parent-style-name="Standard">
      <style:paragraph-properties fo:text-align="start" style:justify-single-word="false"/>
      <style:text-properties officeooo:rsid="0018a993" officeooo:paragraph-rsid="00149380"/>
    </style:style>
    <style:style style:name="P7" style:family="paragraph" style:parent-style-name="Standard">
      <style:text-properties officeooo:rsid="001427a1" officeooo:paragraph-rsid="00149380"/>
    </style:style>
    <style:style style:name="P8" style:family="paragraph" style:parent-style-name="Standard">
      <style:text-properties officeooo:paragraph-rsid="00149380"/>
    </style:style>
    <style:style style:name="P9" style:family="paragraph" style:parent-style-name="Standard">
      <style:text-properties style:font-name="Liberation Mono2" officeooo:paragraph-rsid="00149380"/>
    </style:style>
    <style:style style:name="P10" style:family="paragraph" style:parent-style-name="Standard">
      <style:paragraph-properties fo:text-align="center" style:justify-single-word="false"/>
      <style:text-properties style:font-name="Liberation Mono2" officeooo:rsid="0018a993" officeooo:paragraph-rsid="00149380"/>
    </style:style>
    <style:style style:name="P11" style:family="paragraph" style:parent-style-name="Standard">
      <style:paragraph-properties fo:text-align="start" style:justify-single-word="false"/>
      <style:text-properties style:font-name="Liberation Mono2" officeooo:rsid="0018a993" officeooo:paragraph-rsid="00149380"/>
    </style:style>
    <style:style style:name="P12" style:family="paragraph" style:parent-style-name="Standard">
      <style:text-properties style:font-name="Liberation Mono2" officeooo:rsid="001427a1" officeooo:paragraph-rsid="00149380"/>
    </style:style>
    <style:style style:name="P13" style:family="paragraph" style:parent-style-name="Standard">
      <style:text-properties style:font-name="Liberation Mono2" officeooo:rsid="00153174" officeooo:paragraph-rsid="00149380"/>
    </style:style>
    <style:style style:name="P14" style:family="paragraph" style:parent-style-name="Standard">
      <style:paragraph-properties fo:break-before="page"/>
      <style:text-properties style:font-name="Courier 10 Pitch1" fo:font-size="10pt" fo:language="en" fo:country="US" officeooo:rsid="000a36ef" officeooo:paragraph-rsid="00149380" style:font-size-asian="10pt" style:font-size-complex="10pt"/>
    </style:style>
    <style:style style:name="P15" style:family="paragraph" style:parent-style-name="Standard">
      <style:paragraph-properties fo:break-before="page"/>
      <style:text-properties officeooo:paragraph-rsid="00149380"/>
    </style:style>
    <style:style style:name="P16" style:family="paragraph" style:parent-style-name="Standard">
      <style:paragraph-properties fo:break-before="page"/>
      <style:text-properties officeooo:rsid="00153174" officeooo:paragraph-rsid="00149380"/>
    </style:style>
    <style:style style:name="P17" style:family="paragraph" style:parent-style-name="Standard">
      <style:paragraph-properties fo:break-before="page"/>
      <style:text-properties style:font-name="Liberation Mono2" officeooo:paragraph-rsid="00149380"/>
    </style:style>
    <style:style style:name="P18" style:family="paragraph" style:parent-style-name="Standard">
      <style:paragraph-properties fo:text-align="center" style:justify-single-word="false" fo:break-before="page"/>
      <style:text-properties style:font-name="Liberation Mono2" officeooo:rsid="0018a993" officeooo:paragraph-rsid="00149380"/>
    </style:style>
    <style:style style:name="P19" style:family="paragraph" style:parent-style-name="Standard">
      <style:paragraph-properties fo:break-before="page"/>
      <style:text-properties style:font-name="Liberation Mono2" officeooo:rsid="00153174" officeooo:paragraph-rsid="00149380"/>
    </style:style>
    <style:style style:name="P20" style:family="paragraph" style:parent-style-name="Standard" style:master-page-name="Standard">
      <style:paragraph-properties style:page-number="auto"/>
      <style:text-properties style:font-name="Courier 10 Pitch1" fo:font-size="10pt" fo:language="en" fo:country="US" officeooo:rsid="000a36ef" officeooo:paragraph-rsid="00149380" style:font-size-asian="10pt" style:font-size-complex="10pt"/>
    </style:style>
    <style:style style:name="T1" style:family="text">
      <style:text-properties style:font-name="Liberation Mono2"/>
    </style:style>
    <style:style style:name="T2" style:family="text">
      <style:text-properties style:font-name="Liberation Mono2" officeooo:rsid="0014e8fb"/>
    </style:style>
    <style:style style:name="T3" style:family="text">
      <style:text-properties style:font-name="Liberation Mono2" officeooo:rsid="000f5b7c"/>
    </style:style>
    <style:style style:name="T4" style:family="text">
      <style:text-properties style:font-name="Liberation Mono2" officeooo:rsid="000faa8f"/>
    </style:style>
    <style:style style:name="T5" style:family="text">
      <style:text-properties style:font-name="Liberation Mono2" officeooo:rsid="001052d3"/>
    </style:style>
    <style:style style:name="T6" style:family="text">
      <style:text-properties style:font-name="Liberation Mono2" officeooo:rsid="00110194"/>
    </style:style>
    <style:style style:name="T7" style:family="text">
      <style:text-properties style:font-name="Liberation Mono2" officeooo:rsid="0012ba66"/>
    </style:style>
    <style:style style:name="T8" style:family="text">
      <style:text-properties style:font-name="Liberation Mono2" officeooo:rsid="00146ab5"/>
    </style:style>
    <style:style style:name="T9" style:family="text">
      <style:text-properties style:font-name="Liberation Mono2" officeooo:rsid="001214f4"/>
    </style:style>
    <style:style style:name="T10" style:family="text">
      <style:text-properties style:font-name="Liberation Mono2" officeooo:rsid="00124988"/>
    </style:style>
    <style:style style:name="T11" style:family="text">
      <style:text-properties style:font-name="Liberation Mono2" officeooo:rsid="001427a1"/>
    </style:style>
    <style:style style:name="T12" style:family="text">
      <style:text-properties style:font-name="Liberation Mono2" fo:font-size="10pt" fo:language="en" fo:country="US" officeooo:rsid="0014e8fb" style:font-size-complex="10pt"/>
    </style:style>
    <style:style style:name="T13" style:family="text">
      <style:text-properties style:font-name="Liberation Mono2" fo:font-size="10pt" fo:language="en" fo:country="US" officeooo:rsid="0014e8fb" style:font-size-asian="10pt" style:font-size-complex="10pt"/>
    </style:style>
    <style:style style:name="T14" style:family="text">
      <style:text-properties style:font-name="Liberation Mono2" officeooo:rsid="001728d2"/>
    </style:style>
    <style:style style:name="T15" style:family="text">
      <style:text-properties officeooo:rsid="001214f4"/>
    </style:style>
    <style:style style:name="T16" style:family="text">
      <style:text-properties style:text-position="super 58%"/>
    </style:style>
    <style:style style:name="T17" style:family="text">
      <style:text-properties style:text-position="super 58%" style:font-name="Liberation Mono2"/>
    </style:style>
    <style:style style:name="T18" style:family="text">
      <style:text-properties style:text-position="super 58%" style:font-name="Liberation Mono2" officeooo:rsid="001427a1"/>
    </style:style>
    <style:style style:name="T19" style:family="text">
      <style:text-properties officeooo:rsid="0018a993"/>
    </style:style>
    <style:style style:name="T20" style:family="text">
      <style:text-properties officeooo:rsid="001728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Normal"><text:span text:style-name="T3">In the name of God, amen.</text:span></text:span></text:p>
      <text:p text:style-name="P3"><text:span text:style-name="Normal"><text:span text:style-name="T1"/></text:span></text:p>
      <text:p text:style-name="P3"><text:span text:style-name="Normal"><text:span text:style-name="T3">[---] Third day of September in the year of our Lord 176</text:span></text:span><text:span text:style-name="Normal"><text:span text:style-name="T14">7</text:span></text:span><text:span text:style-name="Normal"><text:span text:style-name="T3">, I </text:span></text:span><text:span text:style-name="CAPS_20__2b__20_bold"><text:span text:style-name="T3">Needham</text:span></text:span><text:span text:style-name="Normal"><text:span text:style-name="T3"> </text:span></text:span><text:span text:style-name="CAPS_20__2b__20_bold"><text:span text:style-name="T3">Bryan</text:span></text:span><text:span text:style-name="Normal"><text:span text:style-name="T3"> of North Carolina in the county of Bertie, farmer, being very sick in body but of perfect mind and memory, Thanks be given unto God for the same, and calling to mind the mortality of my body and knowing that it is appointed for all men once to die do make this my last Will and testament, that is to say:</text:span></text:span></text:p>
      <text:p text:style-name="P3"><text:span text:style-name="Normal"><text:span text:style-name="T1"/></text:span></text:p>
      <text:p text:style-name="P3"><text:span text:style-name="CAPS"><text:span text:style-name="T2">Principally</text:span></text:span><text:span text:style-name="Normal"><text:span text:style-name="T2"> and first of all I give and recommend my soul into the hands of God that gave it and for my body I recommend it to the earth to be buried in a Christian like and decent manner at the discretion of my executors nothing doubting but at the General resurrection I shall receive the same again by the mighty power of God and as touches and as touches such worldly estate wherewith it hath pleased God to bless me in this life, I give and devise and dispose of the [same] in the following manner and form.</text:span></text:span></text:p>
      <text:p text:style-name="P3"><text:span text:style-name="Normal"><text:span text:style-name="T1"/></text:span></text:p>
      <text:p text:style-name="P3"><text:span text:style-name="Normal"><text:span text:style-name="T4">IMPRIMIS I give and bequeath </text:span></text:span><text:span text:style-name="CAPS_20__2b__20_bold"><text:span text:style-name="T4">Sarah</text:span></text:span><text:span text:style-name="Normal"><text:span text:style-name="T4">, my dearly beloved wife, one feather bed and furniture, choice of all my beds, one horse the choice as she likes, side saddle and [B—t] and after her decease to go in the estate.</text:span></text:span></text:p>
      <text:p text:style-name="P3"><text:span text:style-name="Normal"><text:span text:style-name="T1"/></text:span></text:p>
      <text:p text:style-name="P3"><text:span text:style-name="Normal"><text:span text:style-name="T5">ITEM I give to my grandson </text:span></text:span><text:span text:style-name="CAPS_20__2b__20_bold"><text:span text:style-name="T5">William</text:span></text:span><text:span text:style-name="Normal"><text:span text:style-name="T5"> </text:span></text:span><text:span text:style-name="CAPS_20__2b__20_bold"><text:span text:style-name="T5">Bryan</text:span></text:span><text:span text:style-name="Normal"><text:span text:style-name="T5"> son of my son </text:span></text:span><text:span text:style-name="CAPS_20__2b__20_bold"><text:span text:style-name="T5">William</text:span></text:span><text:span text:style-name="Normal"><text:span text:style-name="T5"> my still and my [–] of smith’s tools.</text:span></text:span></text:p>
      <text:p text:style-name="P3"><text:span text:style-name="Normal"><text:span text:style-name="T1"/></text:span></text:p>
      <text:p text:style-name="P3"><text:span text:style-name="Normal"><text:span text:style-name="T6">ITEM I give and bequeath to my [four] grandsons </text:span></text:span><text:span text:style-name="CAPS_20__2b__20_bold"><text:span text:style-name="T6">Ezekiel</text:span></text:span><text:span text:style-name="Normal"><text:span text:style-name="T6"> </text:span></text:span><text:span text:style-name="CAPS_20__2b__20_bold"><text:span text:style-name="T6">Williams</text:span></text:span><text:span text:style-name="Normal"><text:span text:style-name="T6">, </text:span></text:span><text:span text:style-name="CAPS_20__2b__20_bold"><text:span text:style-name="T6">Lewis</text:span></text:span><text:span text:style-name="Normal"><text:span text:style-name="T6"> </text:span></text:span><text:span text:style-name="CAPS_20__2b__20_bold"><text:span text:style-name="T6">Gardner</text:span></text:span><text:span text:style-name="Normal"><text:span text:style-name="T6"> and </text:span></text:span><text:span text:style-name="CAPS_20__2b__20_bold"><text:span text:style-name="T6">Joseph</text:span></text:span><text:span text:style-name="Normal"><text:span text:style-name="T6"> </text:span></text:span><text:span text:style-name="CAPS_20__2b__20_bold"><text:span text:style-name="T6">Garningham</text:span></text:span><text:span text:style-name="Normal"><text:span text:style-name="T6"> and my daughter’s son </text:span></text:span><text:span text:style-name="CAPS_20__2b__20_bold"><text:span text:style-name="T6">William</text:span></text:span><text:span text:style-name="Normal"><text:span text:style-name="T6"> her first born each of them a [---] apiece and that to XXX XXX XXX I[-----]d </text:span></text:span><text:span text:style-name="CAPS_20__2b__20_bold"><text:span text:style-name="T6">Elizabeth</text:span></text:span><text:span text:style-name="Normal"><text:span text:style-name="T6"> and </text:span></text:span><text:span text:style-name="CAPS_20__2b__20_bold"><text:span text:style-name="T6">Susanna</text:span></text:span><text:span text:style-name="Normal"><text:span text:style-name="T6"> </text:span></text:span><text:span text:style-name="CAPS_20__2b__20_bold"><text:span text:style-name="T6">Harrell</text:span></text:span><text:span text:style-name="Normal"><text:span text:style-name="T6"> one [---] called grey.</text:span></text:span></text:p>
      <text:p text:style-name="P3"><text:span text:style-name="Normal"><text:span text:style-name="T1"/></text:span></text:p>
      <text:p text:style-name="P3"><text:span text:style-name="Normal"><text:span text:style-name="T7">ITEM I give and bequeath to young </text:span></text:span><text:span text:style-name="CAPS_20__2b__20_bold"><text:span text:style-name="T7">Jacob</text:span></text:span><text:span text:style-name="Normal"><text:span text:style-name="T7"> </text:span></text:span><text:span text:style-name="Normal"><text:span text:style-name="T14">[</text:span></text:span><text:span text:style-name="CAPS_20_BOLD"><text:span text:style-name="T20">JERNIGAN</text:span></text:span><text:span text:style-name="Normal"><text:span text:style-name="T14">] </text:span></text:span><text:span text:style-name="CAPS_20__2b__20_bold"><text:span text:style-name="T7">Garningham</text:span></text:span><text:span text:style-name="Normal"><text:span text:style-name="T7"> three pounds out of my estate when shared and after my debts is paid.</text:span></text:span></text:p>
      <text:p text:style-name="P3"><text:span text:style-name="Normal"><text:span text:style-name="T1"/></text:span></text:p>
      <text:p text:style-name="P3"><text:span text:style-name="Normal"><text:span text:style-name="T8">ITEM I do lend all all my whole estate to my wife and grandson </text:span></text:span><text:span text:style-name="CAPS_20__2b__20_bold"><text:span text:style-name="T8">William</text:span></text:span><text:span text:style-name="Normal"><text:span text:style-name="T8"> </text:span></text:span><text:span text:style-name="CAPS_20__2b__20_bold"><text:span text:style-name="T8">Bryan</text:span></text:span><text:span text:style-name="Normal"><text:span text:style-name="T8"> that now lives with me and after my wife’s widowhood to be equally divided to my three children all get he has in reason that his share all rest to my son </text:span></text:span><text:span text:style-name="CAPS_20__2b__20_bold"><text:span text:style-name="T8">Needham</text:span></text:span><text:span text:style-name="Normal"><text:span text:style-name="T8"> and </text:span></text:span><text:span text:style-name="CAPS_20__2b__20_bold"><text:span text:style-name="T8">William</text:span></text:span><text:span text:style-name="Normal"><text:span text:style-name="T8"> and daughter </text:span></text:span><text:span text:style-name="CAPS_20__2b__20_bold"><text:span text:style-name="T8">Rachel</text:span></text:span><text:span text:style-name="Normal"><text:span text:style-name="T8"> and my son </text:span></text:span><text:span text:style-name="CAPS_20__2b__20_bold"><text:span text:style-name="T8">Needham</text:span></text:span><text:span text:style-name="Normal"><text:span text:style-name="T8"> and son </text:span></text:span><text:span text:style-name="CAPS_20__2b__20_bold"><text:span text:style-name="T8">William</text:span></text:span><text:span text:style-name="Normal"><text:span text:style-name="T8"> and son-in-law </text:span></text:span><text:span text:style-name="CAPS_20__2b__20_bold"><text:span text:style-name="T8">William</text:span></text:span><text:span text:style-name="Normal"><text:span text:style-name="T8"> </text:span></text:span><text:span text:style-name="CAPS_20__2b__20_bold"><text:span text:style-name="T8">Whitfield</text:span></text:span><text:span text:style-name="Normal"><text:span text:style-name="T8"> for every one of them to choose them a men to valet and divide in three lots and each to take their share.</text:span></text:span></text:p>
      <text:p text:style-name="P3"><text:span text:style-name="Normal"><text:span text:style-name="T1"/></text:span></text:p>
      <text:p text:style-name="P3"><text:span text:style-name="Normal"><text:span text:style-name="T8">And I do make and ordain my two sons </text:span></text:span><text:span text:style-name="CAPS_20__2b__20_bold"><text:span text:style-name="T8">Needham</text:span></text:span><text:span text:style-name="Normal"><text:span text:style-name="T8"> </text:span></text:span><text:span text:style-name="CAPS_20__2b__20_bold"><text:span text:style-name="T8">Bryan</text:span></text:span><text:span text:style-name="Normal"><text:span text:style-name="T8"> and </text:span></text:span><text:span text:style-name="CAPS_20__2b__20_bold"><text:span text:style-name="T8">William</text:span></text:span><text:span text:style-name="Normal"><text:span text:style-name="T8"> </text:span></text:span><text:span text:style-name="CAPS_20__2b__20_bold"><text:span text:style-name="T8">Bryan</text:span></text:span><text:span text:style-name="Normal"><text:span text:style-name="T8"> my sole executors of this my last will and testament and I do hereby utterly disallow, revoke and disannul and all and every other former testaments and wills legacies bequests and executors by me in any wise before this time named or meant.</text:span></text:span></text:p>
      <text:p text:style-name="P3"><text:span text:style-name="Normal"><text:span text:style-name="T1"/></text:span></text:p>
      <text:p text:style-name="P3"><text:span text:style-name="Normal"><text:span text:style-name="T1"/></text:span></text:p>
      <text:p text:style-name="P14"><text:span text:style-name="Normal"><text:span text:style-name="T2">In witness whereof I have hereunto set my hand and seal this day and year above written.</text:span></text:span></text:p>
      <text:p text:style-name="P3"><text:span text:style-name="Normal"><text:span text:style-name="T1"/></text:span></text:p>
      <text:p text:style-name="P3"><text:span text:style-name="CAPS_20__2b__20_bold"><text:span text:style-name="T2">Needham</text:span></text:span><text:span text:style-name="Normal"><text:span text:style-name="T2"> </text:span></text:span><text:span text:style-name="CAPS_20__2b__20_bold"><text:span text:style-name="T2">Bryan</text:span></text:span><text:span text:style-name="Normal"><text:span text:style-name="T2"> {seal}</text:span></text:span></text:p>
      <text:p text:style-name="P3"><text:span text:style-name="Normal"><text:span text:style-name="T1"/></text:span></text:p>
      <text:p text:style-name="P3"><text:span text:style-name="Normal"><text:span text:style-name="T2">Signed, sealed and published, pronounced and declared by me, the said </text:span></text:span><text:span text:style-name="CAPS_20__2b__20_bold"><text:span text:style-name="T2">Needham</text:span></text:span><text:span text:style-name="Normal"><text:span text:style-name="T2"> </text:span></text:span><text:span text:style-name="CAPS_20__2b__20_bold"><text:span text:style-name="T2">Bryan</text:span></text:span><text:span text:style-name="Normal"><text:span text:style-name="T2"> </text:span></text:span><text:span text:style-name="CAPS_20__2b__20_bold"><text:span text:style-name="T2">Senior</text:span></text:span><text:span text:style-name="Normal"><text:span text:style-name="T2"> as his last will and testament in the presents of we the subscribers.</text:span></text:span></text:p>
      <text:p text:style-name="P3"><text:span text:style-name="Normal"><text:span text:style-name="T1"/></text:span></text:p>
      <text:p text:style-name="P3"><text:span text:style-name="CAPS_20__2b__20_bold"><text:span text:style-name="T2">William Turner</text:span></text:span></text:p>
      <text:p text:style-name="P3"><text:span text:style-name="CAPS_20__2b__20_bold"><text:span text:style-name="T2">James Turner</text:span></text:span></text:p>
      <text:p text:style-name="P3"><text:span text:style-name="CAPS_20__2b__20_bold"><text:span text:style-name="T2">Joseph Turner</text:span></text:span></text:p>
      <text:p text:style-name="P15"><text:span text:style-name="Drop_20_Caps"><text:span text:style-name="T9">The estate of Needham Bryan, deceased, in acct with William Bryan, executor</text:span></text:span></text:p>
      <text:p text:style-name="P8"><text:span text:style-name="Drop_20_Caps"><text:span text:style-name="T1"/></text:span></text:p>
      <text:p text:style-name="P8"><text:span text:style-name="Drop_20_Caps"><text:span text:style-name="T1"/></text:span></text:p>
      <text:p text:style-name="P8"><text:span text:style-name="Drop_20_Caps"><text:span text:style-name="T1"/></text:span></text:p>
      <text:p text:style-name="P8"><text:span text:style-name="CAPS_20_BOLD"><text:span text:style-name="T9">Thader</text:span></text:span><text:span text:style-name="Drop_20_Caps"><text:span text:style-name="T9"> [Cadar] </text:span></text:span><text:span text:style-name="CAPS_20_BOLD"><text:span text:style-name="T9">Jenkins</text:span></text:span></text:p>
      <text:p text:style-name="P8"><text:span text:style-name="CAPS_20_BOLD"><text:span text:style-name="T9">Arthur</text:span></text:span><text:span text:style-name="Drop_20_Caps"><text:span text:style-name="T9"> </text:span></text:span><text:span text:style-name="CAPS_20_BOLD"><text:span text:style-name="T9">Brown</text:span></text:span></text:p>
      <text:p text:style-name="P8"><text:span text:style-name="CAPS_20_BOLD"><text:span text:style-name="T9">Needham</text:span></text:span><text:span text:style-name="Drop_20_Caps"><text:span text:style-name="T9"> </text:span></text:span><text:span text:style-name="CAPS_20_BOLD"><text:span text:style-name="T9">Bryan</text:span></text:span><text:span text:style-name="Drop_20_Caps"><text:span text:style-name="T9">, xxx deceased</text:span></text:span></text:p>
      <text:p text:style-name="P8"><text:span text:style-name="CAPS_20_BOLD"><text:span text:style-name="T9">Rachel</text:span></text:span><text:span text:style-name="Drop_20_Caps"><text:span text:style-name="T9"> </text:span></text:span><text:span text:style-name="CAPS_20_BOLD"><text:span text:style-name="T9">Bryan</text:span></text:span><text:span text:style-name="Drop_20_Caps"><text:span text:style-name="T9">, daughter of said deceased</text:span></text:span></text:p>
      <text:p text:style-name="P8"><text:span text:style-name="CAPS_20_BOLD"><text:span text:style-name="T9">William</text:span></text:span><text:span text:style-name="Drop_20_Caps"><text:span text:style-name="T9"> </text:span></text:span><text:span text:style-name="CAPS_20_BOLD"><text:span text:style-name="T9">Bryan</text:span></text:span><text:span text:style-name="Drop_20_Caps"><text:span text:style-name="T9">, son of </text:span></text:span><text:span text:style-name="CAPS_20_BOLD"><text:span text:style-name="T9">Ann</text:span></text:span><text:span text:style-name="Drop_20_Caps"><text:span text:style-name="T9"> </text:span></text:span><text:span text:style-name="CAPS_20_BOLD"><text:span text:style-name="T9">Bryan</text:span></text:span><text:span text:style-name="Drop_20_Caps"><text:span text:style-name="T9">, his legacy</text:span></text:span></text:p>
      <text:p text:style-name="P8"><text:span text:style-name="CAPS_20_BOLD"><text:span text:style-name="T9">William</text:span></text:span><text:span text:style-name="Drop_20_Caps"><text:span text:style-name="T9"> </text:span></text:span><text:span text:style-name="CAPS_20_BOLD"><text:span text:style-name="T9">Bryan</text:span></text:span><text:span text:style-name="Drop_20_Caps"><text:span text:style-name="T9">, son of said deceased</text:span></text:span></text:p>
      <text:p text:style-name="P8"><text:span text:style-name="CAPS_20_BOLD"><text:span text:style-name="T9">William</text:span></text:span><text:span text:style-name="Drop_20_Caps"><text:span text:style-name="T9"> </text:span></text:span><text:span text:style-name="CAPS_20_BOLD"><text:span text:style-name="T9">Freeman</text:span></text:span></text:p>
      <text:p text:style-name="P8"><text:span text:style-name="CAPS_20_BOLD"><text:span text:style-name="T9">Lewis</text:span></text:span><text:span text:style-name="Drop_20_Caps"><text:span text:style-name="T9"> </text:span></text:span><text:span text:style-name="CAPS_20_BOLD"><text:span text:style-name="T9">Gardner</text:span></text:span><text:span text:style-name="Drop_20_Caps"><text:span text:style-name="T9">, his legacy</text:span></text:span></text:p>
      <text:p text:style-name="P8"><text:span text:style-name="CAPS_20_BOLD"><text:span text:style-name="T9">Pught</text:span></text:span><text:span text:style-name="Drop_20_Caps"><text:span text:style-name="T9"> </text:span></text:span><text:span text:style-name="CAPS_20_BOLD"><text:span text:style-name="T9">Grimes</text:span></text:span></text:p>
      <text:p text:style-name="P8"><text:span text:style-name="CAPS_20_BOLD"><text:span text:style-name="T9">Whitmell</text:span></text:span><text:span text:style-name="Drop_20_Caps"><text:span text:style-name="T9"> </text:span></text:span><text:span text:style-name="CAPS_20_BOLD"><text:span text:style-name="T9">Hill</text:span></text:span></text:p>
      <text:p text:style-name="P8"><text:span text:style-name="CAPS_20_BOLD"><text:span text:style-name="T9">Thomas</text:span></text:span><text:span text:style-name="Drop_20_Caps"><text:span text:style-name="T9"> </text:span></text:span><text:span text:style-name="CAPS_20_BOLD"><text:span text:style-name="T9">House</text:span></text:span></text:p>
      <text:p text:style-name="P8"><text:span text:style-name="CAPS_20_BOLD"><text:span text:style-name="T9">Jacob</text:span></text:span><text:span text:style-name="Drop_20_Caps"><text:span text:style-name="T9"> </text:span></text:span><text:span text:style-name="CAPS_20_BOLD"><text:span text:style-name="T9">Jearnigan</text:span></text:span><text:span text:style-name="Drop_20_Caps"><text:span text:style-name="T9"> [</text:span></text:span><text:span text:style-name="CAPS_20_BOLD"><text:span text:style-name="T15">Jernigan</text:span></text:span><text:span text:style-name="Drop_20_Caps"><text:span text:style-name="T9">], his legacy</text:span></text:span></text:p>
      <text:p text:style-name="P8"><text:span text:style-name="CAPS_20_BOLD"><text:span text:style-name="T9">Joseph</text:span></text:span><text:span text:style-name="Drop_20_Caps"><text:span text:style-name="T9"> </text:span></text:span><text:span text:style-name="CAPS_20_BOLD"><text:span text:style-name="T9">Jearnigan</text:span></text:span><text:span text:style-name="Drop_20_Caps"><text:span text:style-name="T9"> [</text:span></text:span><text:span text:style-name="CAPS_20_BOLD"><text:span text:style-name="T15">Jernigan</text:span></text:span><text:span text:style-name="Drop_20_Caps"><text:span text:style-name="T9">], his legacy</text:span></text:span></text:p>
      <text:p text:style-name="P8"><text:span text:style-name="CAPS_20_BOLD"><text:span text:style-name="T9">John</text:span></text:span><text:span text:style-name="Drop_20_Caps"><text:span text:style-name="T9"> </text:span></text:span><text:span text:style-name="CAPS_20_BOLD"><text:span text:style-name="T9">Johnston</text:span></text:span></text:p>
      <text:p text:style-name="P8"><text:span text:style-name="Drop_20_Caps"><text:span text:style-name="T9">Colonel </text:span></text:span><text:span text:style-name="CAPS_20_BOLD"><text:span text:style-name="T9">Thomas</text:span></text:span><text:span text:style-name="Drop_20_Caps"><text:span text:style-name="T9"> </text:span></text:span><text:span text:style-name="CAPS_20_BOLD"><text:span text:style-name="T9">Pugh</text:span></text:span></text:p>
      <text:p text:style-name="P8"><text:span text:style-name="CAPS_20_BOLD"><text:span text:style-name="T9">Thomas</text:span></text:span><text:span text:style-name="Drop_20_Caps"><text:span text:style-name="T9"> </text:span></text:span><text:span text:style-name="CAPS_20_BOLD"><text:span text:style-name="T9">Watson</text:span></text:span></text:p>
      <text:p text:style-name="P8"><text:span text:style-name="CAPS_20_BOLD"><text:span text:style-name="T9">Ezekiel</text:span></text:span><text:span text:style-name="Drop_20_Caps"><text:span text:style-name="T9"> </text:span></text:span><text:span text:style-name="CAPS_20_BOLD"><text:span text:style-name="T9">Williams</text:span></text:span><text:span text:style-name="Drop_20_Caps"><text:span text:style-name="T9">, his legacy</text:span></text:span></text:p>
      <text:p text:style-name="P8"><text:span text:style-name="CAPS_20_BOLD"><text:span text:style-name="T9">Solomon</text:span></text:span><text:span text:style-name="Drop_20_Caps"><text:span text:style-name="T9"> </text:span></text:span><text:span text:style-name="CAPS_20_BOLD"><text:span text:style-name="T9">Wilson</text:span></text:span></text:p>
      <text:p text:style-name="P8"><text:span text:style-name="Drop_20_Caps"><text:span text:style-name="T1"/></text:span></text:p>
      <text:p text:style-name="P8"><text:span text:style-name="Drop_20_Caps"><text:span text:style-name="T1"/></text:span></text:p>
      <text:p text:style-name="P8"><text:span text:style-name="Drop_20_Caps"><text:span text:style-name="T1"/></text:span></text:p>
      <text:p text:style-name="P15"><text:span text:style-name="Drop_20_Caps"><text:span text:style-name="T10">Bertie County</text:span></text:span></text:p>
      <text:p text:style-name="P8"><text:span text:style-name="Drop_20_Caps"><text:span text:style-name="T1"/></text:span></text:p>
      <text:p text:style-name="P8"><text:span text:style-name="Drop_20_Caps"><text:span text:style-name="T14">Pursuant</text:span></text:span><text:span text:style-name="Drop_20_Caps"><text:span text:style-name="T10"> to the directions of an order of the inferior court of pleas and quarter sessions began and held for the said county on the second Tuesday in May in the year of our Lord one thousand seven hundred and seventy seven, we the subscribers met, examined and audited and settled the accounts of </text:span></text:span><text:span text:style-name="CAPS_20_BOLD"><text:span text:style-name="T10">William</text:span></text:span><text:span text:style-name="Drop_20_Caps"><text:span text:style-name="T10"> </text:span></text:span><text:span text:style-name="CAPS_20_BOLD"><text:span text:style-name="T10">Bryan</text:span></text:span><text:span text:style-name="Drop_20_Caps"><text:span text:style-name="T10">, executor of </text:span></text:span><text:span text:style-name="CAPS_20_BOLD"><text:span text:style-name="T10">Needham</text:span></text:span><text:span text:style-name="Drop_20_Caps"><text:span text:style-name="T10"> </text:span></text:span><text:span text:style-name="CAPS_20_BOLD"><text:span text:style-name="T10">Bryan</text:span></text:span><text:span text:style-name="Drop_20_Caps"><text:span text:style-name="T10">, decease, and find a balance due to the said deceased’s estate of four hundred and eighty eight pounds, thirteen shillings and nine pence proclamation money which will be divided and set apart agreeable to the last will and testament of the said deceased. </text:span></text:span></text:p>
      <text:p text:style-name="P8"><text:span text:style-name="Drop_20_Caps"><text:span text:style-name="T1"/></text:span></text:p>
      <text:p text:style-name="P8"><text:span text:style-name="Drop_20_Caps"><text:span text:style-name="T10">To the […] of </text:span></text:span><text:span text:style-name="CAPS_20_BOLD"><text:span text:style-name="T10">Needam</text:span></text:span><text:span text:style-name="Drop_20_Caps"><text:span text:style-name="T10"> </text:span></text:span><text:span text:style-name="CAPS_20_BOLD"><text:span text:style-name="T10">Bryan</text:span></text:span><text:span text:style-name="Drop_20_Caps"><text:span text:style-name="T10">, son of the said deceased, for his part and share of the said deceased’s estate one hundred and sixty two pounds, seventeen shillings and eleven pence proclamation money.</text:span></text:span></text:p>
      <text:p text:style-name="P8"><text:span text:style-name="Drop_20_Caps"><text:span text:style-name="T1"/></text:span></text:p>
      <text:p text:style-name="P8"><text:span text:style-name="Drop_20_Caps"><text:span text:style-name="T11">To </text:span></text:span><text:span text:style-name="CAPS_20_BOLD"><text:span text:style-name="T11">Rachel</text:span></text:span><text:span text:style-name="Drop_20_Caps"><text:span text:style-name="T11"> </text:span></text:span><text:span text:style-name="CAPS_20_BOLD"><text:span text:style-name="T11">Whitfield</text:span></text:span><text:span text:style-name="Drop_20_Caps"><text:span text:style-name="T11">, daughter of the said deceased’s for her part and share of the said deceased’s estate One hundred and sixty two pounds, seventeen shillings and eleven pence proclamation money.</text:span></text:span></text:p>
      <text:p text:style-name="P8"><text:span text:style-name="Drop_20_Caps"><text:span text:style-name="T1"/></text:span></text:p>
      <text:p text:style-name="P8"><text:span text:style-name="Drop_20_Caps"><text:span text:style-name="T11">To </text:span></text:span><text:span text:style-name="CAPS_20_BOLD"><text:span text:style-name="T11">William</text:span></text:span><text:span text:style-name="Drop_20_Caps"><text:span text:style-name="T11"> </text:span></text:span><text:span text:style-name="CAPS_20_BOLD"><text:span text:style-name="T11">Bryan</text:span></text:span><text:span text:style-name="Drop_20_Caps"><text:span text:style-name="T11">, daughter of the said deceased’s for her part and share of the said deceased’s estate.</text:span></text:span></text:p>
      <text:p text:style-name="P8"><text:span text:style-name="Drop_20_Caps"><text:span text:style-name="T1"/></text:span></text:p>
      <text:p text:style-name="P8"><text:span text:style-name="Drop_20_Caps"><text:span text:style-name="T11">15</text:span></text:span><text:span text:style-name="Drop_20_Caps"><text:span text:style-name="T18">th</text:span></text:span><text:span text:style-name="Drop_20_Caps"><text:span text:style-name="T11"> day of May, 1777</text:span></text:span></text:p>
      <text:p text:style-name="P8"><text:span text:style-name="Drop_20_Caps"><text:span text:style-name="T1"/></text:span></text:p>
      <text:p text:style-name="P8"><text:span text:style-name="CAPS_20_BOLD"><text:span text:style-name="T11">Noah Hinton</text:span></text:span></text:p>
      <text:p text:style-name="P8"><text:span text:style-name="CAPS_20_BOLD"><text:span text:style-name="T11">James Moore</text:span></text:span></text:p>
      <text:p text:style-name="P8"><text:span text:style-name="CAPS_20_BOLD"><text:span text:style-name="T11">Thomas House</text:span></text:span></text:p>
      <text:p text:style-name="P8"><text:span text:style-name="CAPS_20_BOLD"><text:span text:style-name="T1"/></text:span></text:p>
      <text:p text:style-name="P17"/>
      <text:p text:style-name="P9"/>
      <text:p text:style-name="P9"/>
      <text:p text:style-name="P9"/>
      <text:p text:style-name="P9"/>
      <text:p text:style-name="P10">The return of the estate of</text:p>
      <text:p text:style-name="P5"><text:span text:style-name="CAPS_20_BOLD"><text:span text:style-name="T1">Needham</text:span></text:span><text:span text:style-name="T1"> </text:span><text:span text:style-name="CAPS_20_BOLD"><text:span text:style-name="T1">Bryan</text:span></text:span></text:p>
      <text:p text:style-name="P10"/>
      <text:p text:style-name="P10"/>
      <text:p text:style-name="P10">Bertie County</text:p>
      <text:p text:style-name="P10"/>
      <text:p text:style-name="P10">Recorded in book D Page 47</text:p>
      <text:p text:style-name="P10"/>
      <text:p text:style-name="P5"><text:span text:style-name="CAPS_20_BOLD"><text:span text:style-name="T1">John</text:span></text:span><text:span text:style-name="T1"> </text:span><text:span text:style-name="CAPS_20_BOLD"><text:span text:style-name="T1">Johnston</text:span></text:span><text:span text:style-name="T1">, CC</text:span></text:p>
      <text:p text:style-name="P18"/>
      <text:p text:style-name="P10"/>
      <text:p text:style-name="P10"/>
      <text:p text:style-name="P10"/>
      <text:p text:style-name="P10"/>
      <text:p text:style-name="P11">The 12<text:span text:style-name="T16">th</text:span> of November 1776</text:p>
      <text:p text:style-name="P11"/>
      <text:p text:style-name="P6"><text:span text:style-name="T1">Last inventory of part of the estate of </text:span><text:span text:style-name="CAPS_20_BOLD"><text:span text:style-name="T1">Needham</text:span></text:span><text:span text:style-name="T1"> </text:span><text:span text:style-name="CAPS_20_BOLD"><text:span text:style-name="T1">Bryan</text:span></text:span><text:span text:style-name="T1">, deceased</text:span></text:p>
      <text:p text:style-name="P11"/>
      <text:p text:style-name="P6"><text:span text:style-name="T1">1 bond payable from </text:span><text:span text:style-name="CAPS_20_BOLD"><text:span text:style-name="T1">Robert</text:span></text:span><text:span text:style-name="T1"> “</text:span><text:span text:style-name="CAPS_20_BOLD"><text:span text:style-name="T1">CAK</text:span></text:span><text:span text:style-name="T1">”</text:span></text:p>
      <text:p text:style-name="P11">1 mach case</text:p>
      <text:p text:style-name="P11">1 table cloth</text:p>
      <text:p text:style-name="P11"/>
      <text:p text:style-name="P6"><text:span text:style-name="CAPS_20_BOLD"><text:span text:style-name="T1">W</text:span></text:span><text:span text:style-name="T1">. </text:span><text:span text:style-name="CAPS_20_BOLD"><text:span text:style-name="T1">Bryan</text:span></text:span></text:p>
      <text:p text:style-name="P8"><text:span text:style-name="CAPS_20_BOLD"><text:span text:style-name="T1"/></text:span></text:p>
      <text:p text:style-name="P17"/>
      <text:p text:style-name="P9"/>
      <text:p text:style-name="P9"/>
      <text:p text:style-name="P9"/>
      <text:p text:style-name="P9"/>
      <text:p text:style-name="P12">June 17<text:span text:style-name="T19">70</text:span></text:p>
      <text:p text:style-name="P12"/>
      <text:p text:style-name="P7"><text:span text:style-name="T1">Account of the sales at </text:span><text:span text:style-name="CAPS_20_BOLD"><text:span text:style-name="T1">Needham</text:span></text:span><text:span text:style-name="T1"> </text:span><text:span text:style-name="CAPS_20_BOLD"><text:span text:style-name="T1">Bryan</text:span></text:span><text:span text:style-name="T1">’s </text:span></text:p>
      <text:p text:style-name="P12"/>
      <text:p text:style-name="P7"><text:span text:style-name="CAPS_20_BOLD"><text:span text:style-name="T1">William</text:span></text:span><text:span text:style-name="T1"> </text:span><text:span text:style-name="CAPS_20_BOLD"><text:span text:style-name="T1">Bryan</text:span></text:span><text:span text:style-name="T1"> Junr.</text:span></text:p>
      <text:p text:style-name="P7"><text:span text:style-name="CAPS_20_BOLD"><text:span text:style-name="T1">Ezekiel Wimberly</text:span></text:span></text:p>
      <text:p text:style-name="P7"><text:span text:style-name="CAPS_20_BOLD"><text:span text:style-name="T1">Thomas Martain</text:span></text:span></text:p>
      <text:p text:style-name="P12"/>
      <text:p text:style-name="P7"><text:span text:style-name="CAPS_20_BOLD"><text:span text:style-name="T1">Thomas</text:span></text:span><text:span text:style-name="T1"> </text:span><text:span text:style-name="CAPS_20_BOLD"><text:span text:style-name="T1">Watson</text:span></text:span><text:span text:style-name="T1">, D. S.</text:span></text:p>
      <text:p text:style-name="P19">Bertie County</text:p>
      <text:p text:style-name="P13"/>
      <text:p text:style-name="P13">25<text:span text:style-name="T16">th</text:span> January 1770</text:p>
      <text:p text:style-name="P13"/>
      <text:p text:style-name="P4"><text:span text:style-name="T1">A true and perfect inventory of the estate of </text:span><text:span text:style-name="CAPS_20_BOLD"><text:span text:style-name="T1">Needham</text:span></text:span><text:span text:style-name="T1"> </text:span><text:span text:style-name="CAPS_20_BOLD"><text:span text:style-name="T1">Bryan</text:span></text:span><text:span text:style-name="T1">, deceased, as far as is come to hand</text:span></text:p>
      <text:p text:style-name="P13"/>
      <text:p text:style-name="P4"><text:span text:style-name="T1">Negro Men: </text:span><text:span text:style-name="CAPS"><text:span text:style-name="T1">Toney, Pompy, Cuth</text:span></text:span></text:p>
      <text:p text:style-name="P4"><text:span text:style-name="T1">Negro Women: </text:span><text:span text:style-name="CAPS"><text:span text:style-name="T1">Juda</text:span></text:span><text:span text:style-name="T1">, </text:span><text:span text:style-name="CAPS"><text:span text:style-name="T1">Bess</text:span></text:span></text:p>
      <text:p text:style-name="P16"><text:span text:style-name="T1">Account of the sales of the estate of </text:span><text:span text:style-name="CAPS_20_BOLD"><text:span text:style-name="T1">Needham</text:span></text:span><text:span text:style-name="T1"> </text:span><text:span text:style-name="CAPS_20_BOLD"><text:span text:style-name="T1">Bryan</text:span></text:span><text:span text:style-name="T1"> Deceased, of Bertie County the 9</text:span><text:span text:style-name="T17">th</text:span><text:span text:style-name="T1"> of November 1776</text:span></text:p>
      <text:p text:style-name="P13"/>
      <text:p text:style-name="P13">[INVENTORY LIST]</text:p>
      <text:p text:style-name="P13"/>
      <text:p text:style-name="P4"><text:span text:style-name="CAPS_20_BOLD"><text:span text:style-name="T12">Arthur</text:span></text:span><text:span text:style-name="T13"> </text:span><text:span text:style-name="CAPS_20_BOLD"><text:span text:style-name="T12">Brow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9380" officeooo:paragraph-rsid="001493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728d2"/>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Bertie, Needham Bryan 176<text:span text:style-name="MT1">7</text:span> 1777</text:p>
      </style:header>
      <style:footer>
        <text:p text:style-name="MP2">Page <text:page-number text:select-page="current">7</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6-17T17:05:40.786559139</dc:date>
    <dc:creator>brent </dc:creator>
    <meta:editing-duration>PT15M39S</meta:editing-duration>
    <meta:editing-cycles>7</meta:editing-cycles>
    <meta:document-statistic meta:table-count="0" meta:image-count="0" meta:object-count="0" meta:page-count="9" meta:paragraph-count="70" meta:word-count="927" meta:character-count="5072" meta:non-whitespace-character-count="4219"/>
  </office:meta>
</office:document-meta>
</file>